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5pt" fo:font-weight="bold" style:font-size-asian="15pt" style:font-weight-asian="bold" style:font-size-complex="15pt" style:font-weight-complex="bold"/>
    </style:style>
    <style:style style:name="P2" style:family="paragraph" style:parent-style-name="Standard">
      <style:text-properties style:font-name="Arial" fo:font-size="15pt" style:text-underline-style="solid" style:text-underline-width="auto" style:text-underline-color="font-color" style:font-size-asian="15pt" style:font-size-complex="15pt"/>
    </style:style>
    <style:style style:name="P3" style:family="paragraph" style:parent-style-name="Standard">
      <style:text-properties fo:font-variant="normal" fo:text-transform="none" fo:color="#382c2c" style:font-name="Arial" fo:font-size="15pt" fo:letter-spacing="normal" fo:font-style="normal" fo:font-weight="normal" style:font-size-asian="15pt" style:font-size-complex="15pt"/>
    </style:style>
    <style:style style:name="P4" style:family="paragraph" style:parent-style-name="Standard">
      <style:text-properties fo:font-variant="normal" fo:text-transform="none" fo:color="#382c2c" style:font-name="Arial" fo:font-size="15pt" fo:letter-spacing="normal" fo:font-style="normal" style:text-underline-style="solid" style:text-underline-width="auto" style:text-underline-color="font-color" fo:font-weight="normal" style:font-size-asian="15pt" style:font-size-complex="15pt"/>
    </style:style>
    <style:style style:name="P5" style:family="paragraph" style:parent-style-name="Standard">
      <style:text-properties fo:font-variant="normal" fo:text-transform="none" fo:color="#382c2c" style:font-name="Arial" fo:font-size="15pt" fo:letter-spacing="normal" fo:font-style="normal" style:text-underline-style="none" fo:font-weight="normal" style:font-size-asian="15pt" style:font-size-complex="15pt"/>
    </style:style>
    <style:style style:name="P6" style:family="paragraph" style:parent-style-name="Standard">
      <style:text-properties fo:font-variant="normal" fo:text-transform="none" fo:color="#382c2c" style:font-name="Arial" fo:font-size="12pt" fo:letter-spacing="normal" fo:font-style="normal" style:text-underline-style="none" fo:font-weight="normal" style:font-size-asian="12pt" style:font-size-complex="12pt"/>
    </style:style>
    <style:style style:name="P7" style:family="paragraph" style:parent-style-name="Standard">
      <style:text-properties fo:font-variant="normal" fo:text-transform="none" fo:color="#202122" style:font-name="Arial" fo:font-size="15pt" fo:letter-spacing="normal" fo:font-style="normal" fo:font-weight="normal" style:font-size-asian="15pt" style:font-size-complex="15pt"/>
    </style:style>
    <style:style style:name="P8" style:family="paragraph" style:parent-style-name="Standard">
      <style:text-properties fo:font-variant="normal" fo:text-transform="none" fo:color="#000000" style:font-name="Arial" fo:font-size="15pt" fo:letter-spacing="normal" fo:font-style="normal" style:text-underline-style="none" fo:font-weight="normal" style:font-size-asian="15pt" style:font-weight-asian="normal" style:font-size-complex="15pt" style:font-weight-complex="normal"/>
    </style:style>
    <style:style style:name="P9" style:family="paragraph" style:parent-style-name="Standard">
      <style:text-properties style:use-window-font-color="true" style:font-name="Arial" fo:font-size="15pt" style:text-underline-style="solid" style:text-underline-width="auto" style:text-underline-color="font-color" fo:font-weight="normal" style:font-size-asian="15pt" style:font-weight-asian="normal" style:font-size-complex="15pt" style:font-weight-complex="normal"/>
    </style:style>
    <style:style style:name="P10" style:family="paragraph" style:parent-style-name="Standard">
      <style:paragraph-properties style:line-height-at-least="0.353cm" fo:text-align="justify" style:justify-single-word="false"/>
      <style:text-properties style:use-window-font-color="true" style:font-name="Arial"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1" style:family="paragraph" style:parent-style-name="Standard">
      <style:paragraph-properties fo:text-align="justify" style:justify-single-word="false"/>
      <style:text-properties style:use-window-font-color="true" style:font-name="Arial"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2" style:family="paragraph" style:parent-style-name="Standard">
      <style:text-properties fo:color="#ff3333" style:font-name="Arial"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Standard">
      <style:paragraph-properties style:line-height-at-least="0.353cm" fo:text-align="justify" style:justify-single-word="false"/>
      <style:text-properties fo:color="#111111" style:font-name="Arial"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4" style:family="paragraph" style:parent-style-name="Standard">
      <style:paragraph-properties style:line-height-at-least="0.353cm" fo:text-align="justify" style:justify-single-word="false"/>
      <style:text-properties fo:color="#111111" style:font-name="Arial"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5" style:family="paragraph" style:parent-style-name="Standard">
      <style:paragraph-properties style:line-height-at-least="0.353cm" fo:text-align="justify" style:justify-single-word="false"/>
      <style:text-properties fo:color="#111111" style:font-name="Arial" fo:font-size="15pt" fo:language="cs" fo:country="CZ" fo:font-style="italic" style:text-underline-style="none" fo:font-weight="normal" style:font-name-asian="Times New Roman"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P16" style:family="paragraph" style:parent-style-name="Standard">
      <style:paragraph-properties style:line-height-at-least="0.353cm" fo:text-align="justify" style:justify-single-word="false"/>
      <style:text-properties fo:color="#000000" style:font-name="Arial"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7" style:family="paragraph" style:parent-style-name="Standard">
      <style:text-properties fo:color="#000000" style:font-name="Arial" fo:font-size="15pt" style:text-underline-style="none" fo:font-weight="normal" style:font-size-asian="15pt" style:font-weight-asian="normal" style:font-size-complex="15pt" style:font-weight-complex="normal"/>
    </style:style>
    <style:style style:name="P18" style:family="paragraph" style:parent-style-name="Standard">
      <style:paragraph-properties fo:text-align="justify" style:justify-single-word="false"/>
      <style:text-properties fo:color="#000000" style:font-name="Arial" fo:font-size="15pt" style:text-underline-style="none" fo:font-weight="normal" style:font-size-asian="15pt" style:font-weight-asian="normal" style:font-size-complex="15pt" style:font-weight-complex="normal"/>
    </style:style>
    <style:style style:name="P19" style:family="paragraph" style:parent-style-name="Standard">
      <style:text-properties fo:color="#000000" style:font-name="Arial" fo:font-size="15pt" style:text-underline-style="none" fo:font-weight="bold" style:font-size-asian="15pt" style:font-weight-asian="bold" style:font-size-complex="15pt" style:font-weight-complex="bold"/>
    </style:style>
    <style:style style:name="P20" style:family="paragraph" style:parent-style-name="Standard">
      <style:text-properties fo:color="#000000" style:font-name="Arial" fo:font-size="15pt" fo:font-weight="normal" style:font-size-asian="15pt" style:font-weight-asian="normal" style:font-size-complex="15pt" style:font-weight-complex="normal"/>
    </style:style>
    <style:style style:name="P21" style:family="paragraph" style:parent-style-name="Standard">
      <style:paragraph-properties fo:text-align="justify" style:justify-single-word="false"/>
      <style:text-properties fo:color="#000000" fo:font-size="15pt" fo:font-weight="normal" style:font-size-asian="15pt" style:font-weight-asian="normal" style:font-size-complex="15pt" style:font-weight-complex="normal"/>
    </style:style>
    <style:style style:name="P22" style:family="paragraph" style:parent-style-name="Standard">
      <style:text-properties fo:color="#006600" style:font-name="Arial" fo:font-size="15pt" fo:font-weight="bold" style:font-size-asian="15pt" style:font-weight-asian="bold" style:font-size-complex="15pt" style:font-weight-complex="bold"/>
    </style:style>
    <style:style style:name="P23" style:family="paragraph" style:parent-style-name="Standard">
      <style:text-properties fo:color="#006600" style:font-name="Arial" fo:font-size="16pt" style:text-underline-style="solid" style:text-underline-width="auto" style:text-underline-color="font-color" fo:font-weight="bold" style:font-size-asian="16pt" style:font-weight-asian="bold" style:font-size-complex="16pt"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Times New Roman" fo:font-size="15pt" fo:letter-spacing="normal" fo:font-style="normal" style:text-underline-style="none" fo:font-weight="normal" style:font-size-asian="15pt" style:font-style-asian="normal" style:font-weight-asian="bold" style:font-size-complex="15pt" style:font-style-complex="normal" style:font-weight-complex="bold"/>
    </style:style>
    <style:style style:name="P26"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111111" style:font-name="Arial" fo:font-size="15pt" fo:letter-spacing="normal" fo:font-style="normal" fo:font-weight="normal" style:font-size-asian="15pt" style:font-weight-asian="normal" style:font-size-complex="15pt" style:font-weight-complex="normal"/>
    </style:style>
    <style:style style:name="P27"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28"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style>
    <style:style style:name="P29"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fo:padding="0cm" fo:border="none"/>
      <style:text-properties fo:color="#000000" style:font-name="Arial" fo:font-size="15pt" fo:font-style="normal" style:text-underline-style="none" fo:font-weight="bold" style:font-size-asian="15pt" style:font-style-asian="normal" style:font-weight-asian="bold" style:font-size-complex="15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style:text-properties fo:font-size="15pt" style:font-size-asian="15pt" style:font-size-complex="15pt"/>
    </style:style>
    <style:style style:name="P31"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style>
    <style:style style:name="P32" style:family="paragraph" style:parent-style-name="Standard">
      <style:paragraph-properties fo:margin-left="0cm" fo:margin-right="0cm" fo:text-align="justify" style:justify-single-word="false" fo:text-indent="0cm" style:auto-text-indent="false"/>
      <style:text-properties fo:font-size="15pt" style:font-size-asian="15pt" style:font-size-complex="15pt"/>
    </style:style>
    <style:style style:name="P33"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202122" style:font-name="Arial" fo:font-size="15pt" fo:letter-spacing="normal" fo:font-style="normal" fo:font-weight="normal" style:font-size-asian="15pt" style:font-size-complex="15pt"/>
    </style:style>
    <style:style style:name="P34"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202122" style:font-name="Arial" fo:font-size="15pt" fo:letter-spacing="normal" fo:font-style="normal" fo:font-weight="normal" style:font-size-asian="15pt" style:font-size-complex="15pt"/>
    </style:style>
    <style:style style:name="P35" style:family="paragraph" style:parent-style-name="Text_20_body" style:list-style-name="L1">
      <style:paragraph-properties fo:margin-top="0cm" fo:margin-bottom="0cm" fo:orphans="2" fo:widows="2" fo:padding="0cm" fo:border="none"/>
      <style:text-properties fo:font-variant="normal" fo:text-transform="none" fo:color="#202122" style:font-name="Arial" fo:font-size="15pt" fo:letter-spacing="normal" fo:font-style="normal" fo:font-weight="normal" style:font-size-asian="15pt" style:font-size-complex="15pt"/>
    </style:style>
    <style:style style:name="P36" style:family="paragraph" style:parent-style-name="Text_20_body" style:list-style-name="L2">
      <style:paragraph-properties fo:margin-top="0cm" fo:margin-bottom="0cm" fo:orphans="2" fo:widows="2" fo:padding="0cm" fo:border="none"/>
      <style:text-properties fo:font-variant="normal" fo:text-transform="none" fo:color="#202122" style:font-name="Arial" fo:font-size="15pt" fo:letter-spacing="normal" fo:font-style="normal" fo:font-weight="normal" style:font-size-asian="15pt" style:font-size-complex="15pt"/>
    </style:style>
    <style:style style:name="P37" style:family="paragraph" style:parent-style-name="Text_20_body" style:list-style-name="L3">
      <style:paragraph-properties fo:margin-top="0cm" fo:margin-bottom="0cm" fo:orphans="2" fo:widows="2" fo:padding="0cm" fo:border="none"/>
      <style:text-properties style:font-name="Arial" fo:font-size="15pt" style:font-size-asian="15pt" style:font-size-complex="15pt"/>
    </style:style>
    <style:style style:name="T1" style:family="text">
      <style:text-properties style:font-name="Arial"/>
    </style:style>
    <style:style style:name="T2" style:family="text">
      <style:text-properties style:font-name="Arial" fo:font-size="15pt" style:font-size-asian="15pt" style:font-size-complex="15pt"/>
    </style:style>
    <style:style style:name="T3" style:family="text">
      <style:text-properties style:font-name="Arial" fo:font-size="15pt" fo:font-style="normal" style:font-size-asian="15pt" style:font-style-asian="normal" style:font-size-complex="15pt" style:font-style-complex="normal"/>
    </style:style>
    <style:style style:name="T4" style:family="text">
      <style:text-properties style:font-name="Arial" fo:font-size="15pt" fo:font-style="normal" fo:font-weight="bold" style:font-size-asian="15pt" style:font-style-asian="normal" style:font-weight-asian="bold" style:font-size-complex="15pt" style:font-style-complex="normal" style:font-weight-complex="bold"/>
    </style:style>
    <style:style style:name="T5" style:family="text">
      <style:text-properties style:font-name="Arial" fo:font-size="15pt" fo:font-weight="normal" style:font-size-asian="15pt" style:font-weight-asian="normal" style:font-size-complex="15pt" style:font-weight-complex="normal"/>
    </style:style>
    <style:style style:name="T6" style:family="text">
      <style:text-properties style:font-name="Arial" fo:font-weight="bold" style:font-weight-asian="bold" style:font-weight-complex="bold"/>
    </style:style>
    <style:style style:name="T7" style:family="text">
      <style:text-properties fo:font-variant="normal" fo:text-transform="none" fo:color="#382c2c" style:font-name="Arial" fo:font-size="15pt" fo:letter-spacing="normal" fo:font-style="normal" fo:font-weight="normal" style:font-size-asian="15pt" style:font-size-complex="15pt"/>
    </style:style>
    <style:style style:name="T8" style:family="text">
      <style:text-properties fo:font-variant="normal" fo:text-transform="none" fo:color="#382c2c" style:font-name="Arial" fo:font-size="15pt" fo:letter-spacing="normal" fo:font-style="normal" fo:font-weight="normal" style:font-size-asian="15pt" style:font-weight-asian="normal" style:font-size-complex="15pt" style:font-weight-complex="normal"/>
    </style:style>
    <style:style style:name="T9" style:family="text">
      <style:text-properties fo:font-variant="normal" fo:text-transform="none" fo:color="#382c2c" style:font-name="Arial" fo:font-size="15pt" fo:letter-spacing="normal" fo:font-style="normal" fo:font-weight="bold" style:font-size-asian="15pt" style:font-weight-asian="bold" style:font-size-complex="15pt" style:font-weight-complex="bold"/>
    </style:style>
    <style:style style:name="T10" style:family="text">
      <style:text-properties fo:font-variant="normal" fo:text-transform="none" fo:color="#382c2c" style:text-line-through-style="none" style:text-position="0% 100%" style:font-name="Arial" fo:letter-spacing="normal" fo:language="cs" fo:country="CZ" fo:font-style="normal"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1" style:family="text">
      <style:text-properties fo:font-variant="normal" fo:text-transform="none" fo:color="#382c2c" style:text-line-through-style="none" style:text-position="0% 100%" style:font-name="Arial" fo:letter-spacing="normal" fo:language="cs" fo:country="CZ" fo:font-style="normal" style:text-underline-style="none" fo:font-weight="normal"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 style:family="text">
      <style:text-properties fo:font-variant="normal" fo:text-transform="none" fo:color="#382c2c" style:text-line-through-style="none" style:text-position="0% 100%" style:font-name="Arial" fo:letter-spacing="normal" fo:language="cs" fo:country="CZ" fo:font-style="normal" style:text-underline-style="none"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3" style:family="text">
      <style:text-properties fo:font-variant="normal" fo:text-transform="none" fo:color="#202122" style:font-name="Arial" fo:font-size="15pt" fo:letter-spacing="normal" fo:font-style="normal" style:font-size-asian="15pt" style:font-style-asian="normal" style:font-size-complex="15pt" style:font-style-complex="normal"/>
    </style:style>
    <style:style style:name="T14" style:family="text">
      <style:text-properties fo:font-variant="normal" fo:text-transform="none" fo:color="#202122" style:font-name="Arial" fo:font-size="15pt" fo:letter-spacing="normal" fo:font-style="normal" fo:font-weight="normal" style:font-size-asian="15pt" style:font-style-asian="normal" style:font-size-complex="15pt" style:font-style-complex="normal"/>
    </style:style>
    <style:style style:name="T15" style:family="text">
      <style:text-properties fo:font-variant="normal" fo:text-transform="none" fo:color="#202122" style:font-name="Arial" fo:font-size="15pt" fo:letter-spacing="normal" fo:font-style="normal" fo:font-weight="normal" style:font-size-asian="15pt" style:font-size-complex="15pt"/>
    </style:style>
    <style:style style:name="T16" style:family="text">
      <style:text-properties fo:font-variant="normal" fo:text-transform="none" fo:color="#202122" style:font-name="Arial" fo:font-size="15pt" fo:letter-spacing="normal" fo:font-style="normal" fo:font-weight="normal" style:font-size-asian="15pt" style:font-weight-asian="normal" style:font-size-complex="15pt" style:font-weight-complex="normal"/>
    </style:style>
    <style:style style:name="T17" style:family="text">
      <style:text-properties fo:font-variant="normal" fo:text-transform="none" fo:color="#202122" style:font-name="Arial" fo:font-size="15pt" fo:letter-spacing="normal" fo:font-style="normal" fo:font-weight="bold" style:font-size-asian="15pt" style:font-weight-asian="bold" style:font-size-complex="15pt" style:font-weight-complex="bold"/>
    </style:style>
    <style:style style:name="T18" style:family="text">
      <style:text-properties fo:font-variant="normal" fo:text-transform="none" fo:color="#202122" style:font-name="Arial" fo:font-size="15pt" fo:letter-spacing="normal" fo:font-style="normal" fo:font-weight="bold" style:font-size-asian="15pt" style:font-style-asian="normal" style:font-size-complex="15pt" style:font-style-complex="normal"/>
    </style:style>
    <style:style style:name="T19" style:family="text">
      <style:text-properties fo:font-variant="normal" fo:text-transform="none" fo:color="#202122" style:font-name="Arial"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20" style:family="text">
      <style:text-properties fo:font-variant="normal" fo:text-transform="none" fo:color="#202122" style:font-name="Arial" fo:font-size="15pt" fo:letter-spacing="normal" fo:language="en" fo:country="none" fo:font-style="normal" fo:font-weight="normal" style:font-size-asian="15pt" style:font-style-asian="normal" style:font-size-complex="15pt" style:font-style-complex="normal"/>
    </style:style>
    <style:style style:name="T21" style:family="text">
      <style:text-properties fo:font-variant="normal" fo:text-transform="none" fo:color="#202122" style:text-line-through-style="none" style:font-name="Arial" fo:font-size="15pt" fo:letter-spacing="normal" fo:font-style="normal" style:text-underline-style="none" fo:font-weight="normal" style:text-blinking="false" style:font-size-asian="15pt" style:font-size-complex="15pt"/>
    </style:style>
    <style:style style:name="T22" style:family="text">
      <style:text-properties fo:font-variant="normal" fo:text-transform="none" fo:color="#202122" style:text-line-through-style="none" style:font-name="Arial" fo:font-size="15pt" fo:letter-spacing="normal" fo:language="cs" fo:country="CZ" fo:font-style="normal" style:text-underline-style="none" fo:font-weight="normal" style:text-blinking="fals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23" style:family="text">
      <style:text-properties fo:font-variant="normal" fo:text-transform="none" fo:color="#202122" fo:letter-spacing="normal" fo:font-style="normal" fo:font-weight="normal"/>
    </style:style>
    <style:style style:name="T24" style:family="text">
      <style:text-properties fo:font-variant="normal" fo:text-transform="none" fo:color="#006600" style:text-line-through-style="none" style:font-name="Arial" fo:font-size="15pt" fo:letter-spacing="normal" fo:language="cs" fo:country="CZ" fo:font-style="normal" style:text-underline-style="none" fo:font-weight="bold" style:text-blinking="fals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25" style:family="text">
      <style:text-properties fo:font-variant="normal" fo:text-transform="none" fo:color="#006600" style:text-line-through-style="none" fo:letter-spacing="normal" fo:language="cs" fo:country="CZ" fo:font-style="normal" style:text-underline-style="solid" style:text-underline-width="auto" style:text-underline-color="font-color" style:text-blinking="false" style:font-name-asian="Times New Roman" style:language-asian="zxx" style:country-asian="none" style:font-name-complex="Times New Roman" style:language-complex="zxx" style:country-complex="none"/>
    </style:style>
    <style:style style:name="T26" style:family="text">
      <style:text-properties fo:font-variant="normal" fo:text-transform="none" fo:color="#006600" style:text-line-through-style="none" fo:letter-spacing="normal" fo:language="cs" fo:country="CZ" fo:font-style="normal" fo:font-weight="normal" style:text-blinking="false" style:font-name-asian="Times New Roman" style:language-asian="zxx" style:country-asian="none" style:font-style-asian="normal" style:font-name-complex="Times New Roman" style:language-complex="zxx" style:country-complex="none" style:font-style-complex="normal"/>
    </style:style>
    <style:style style:name="T27" style:family="text">
      <style:text-properties fo:font-variant="normal" fo:text-transform="none" fo:color="#006600" style:text-line-through-style="none" fo:letter-spacing="normal" fo:language="cs" fo:country="CZ" fo:font-style="normal" style:text-blinking="false" style:font-name-asian="Times New Roman" style:language-asian="zxx" style:country-asian="none" style:font-style-asian="normal" style:font-name-complex="Times New Roman" style:language-complex="zxx" style:country-complex="none" style:font-style-complex="normal"/>
    </style:style>
    <style:style style:name="T28" style:family="text">
      <style:text-properties fo:font-variant="normal" fo:text-transform="none" fo:color="#006600" style:text-line-through-style="none" style:text-position="0% 100%" style:font-name="Arial" fo:letter-spacing="normal" fo:language="cs" fo:country="CZ" fo:font-style="normal"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29" style:family="text">
      <style:text-properties fo:font-variant="normal" fo:text-transform="none" fo:color="#006600" style:text-line-through-style="none" style:text-position="0% 100%" fo:letter-spacing="normal" fo:language="cs" fo:country="CZ" fo:font-style="normal" style:text-underline-style="none" style:text-blinking="false" style:font-name-asian="Times New Roman" style:language-asian="zxx" style:country-asian="none" style:font-style-asian="normal" style:font-name-complex="Times New Roman" style:language-complex="zxx" style:country-complex="none" style:font-style-complex="normal"/>
    </style:style>
    <style:style style:name="T30" style:family="text">
      <style:text-properties fo:font-variant="normal" fo:text-transform="none" fo:color="#006600" style:text-line-through-style="none" style:text-position="sub 58%" style:font-name="Arial" fo:letter-spacing="normal" fo:language="cs" fo:country="CZ" fo:font-style="normal"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31" style:family="text">
      <style:text-properties fo:font-variant="normal" fo:text-transform="none" fo:color="#006600" style:font-name="Arial" fo:font-size="15pt" fo:letter-spacing="normal" fo:font-style="normal" fo:font-weight="bold" style:font-size-asian="15pt" style:font-weight-asian="bold" style:font-size-complex="15pt" style:font-weight-complex="bold"/>
    </style:style>
    <style:style style:name="T32" style:family="text">
      <style:text-properties fo:font-variant="normal" fo:text-transform="none" fo:color="#006600" style:font-name="Arial" fo:font-size="15pt" fo:letter-spacing="normal" fo:font-style="normal" fo:font-weight="bold" style:font-size-asian="15pt" style:font-style-asian="normal" style:font-weight-asian="bold" style:font-size-complex="15pt" style:font-style-complex="normal" style:font-weight-complex="bold"/>
    </style:style>
    <style:style style:name="T33" style:family="text">
      <style:text-properties fo:font-variant="normal" fo:text-transform="none" fo:color="#006600" style:font-name="Arial" fo:font-size="15pt" fo:letter-spacing="normal" fo:font-style="normal" fo:font-weight="normal" style:font-size-asian="15pt" style:font-size-complex="15pt"/>
    </style:style>
    <style:style style:name="T34" style:family="text">
      <style:text-properties fo:font-variant="normal" fo:text-transform="none" fo:color="#006600" style:font-name="Arial" fo:font-size="15pt" fo:letter-spacing="normal" fo:font-style="normal" fo:font-weight="normal" style:font-size-asian="15pt" style:font-style-asian="normal" style:font-weight-asian="normal" style:font-size-complex="15pt" style:font-style-complex="normal" style:font-weight-complex="normal"/>
    </style:style>
    <style:style style:name="T35" style:family="text">
      <style:text-properties fo:font-variant="normal" fo:text-transform="none" fo:color="#006600" style:font-name="Arial" fo:font-size="15pt" fo:letter-spacing="normal" fo:font-style="normal" fo:font-weight="normal" style:font-size-asian="15pt" style:font-weight-asian="normal" style:font-size-complex="15pt" style:font-weight-complex="normal"/>
    </style:style>
    <style:style style:name="T36" style:family="text">
      <style:text-properties fo:font-variant="normal" fo:text-transform="none" fo:color="#006600" style:font-name="Arial" fo:font-size="15pt" fo:letter-spacing="normal" fo:language="cs" fo:country="CZ" fo:font-style="normal" style:text-underline-style="solid" style:text-underline-width="auto" style:text-underline-color="font-color"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37" style:family="text">
      <style:text-properties fo:font-variant="normal" fo:text-transform="none" fo:color="#006600" fo:letter-spacing="normal" fo:font-style="normal" fo:font-weight="bold" style:font-weight-asian="bold" style:font-weight-complex="bold"/>
    </style:style>
    <style:style style:name="T38" style:family="text">
      <style:text-properties fo:font-variant="normal" fo:text-transform="none" style:text-line-through-style="none" fo:letter-spacing="normal" fo:language="cs" fo:country="CZ" fo:font-style="normal" fo:font-weight="normal" style:text-blinking="false" style:font-name-asian="Times New Roman" style:language-asian="zxx" style:country-asian="none" style:font-style-asian="normal" style:font-name-complex="Times New Roman" style:language-complex="zxx" style:country-complex="none" style:font-style-complex="normal"/>
    </style:style>
    <style:style style:name="T39" style:family="text">
      <style:text-properties fo:font-variant="normal" fo:text-transform="none" style:text-line-through-style="none" fo:letter-spacing="normal" fo:language="cs" fo:country="CZ" fo:font-style="normal"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0" style:family="text">
      <style:text-properties fo:font-variant="normal" fo:text-transform="none" style:text-line-through-style="none" fo:letter-spacing="normal" fo:language="cs" fo:country="CZ" fo:font-style="normal" style:text-blinking="false" style:font-name-asian="Times New Roman" style:language-asian="zxx" style:country-asian="none" style:font-style-asian="normal" style:font-name-complex="Times New Roman" style:language-complex="zxx" style:country-complex="none" style:font-style-complex="normal"/>
    </style:style>
    <style:style style:name="T41" style:family="text">
      <style:text-properties fo:font-variant="normal" fo:text-transform="none" style:text-line-through-style="none" style:text-position="0% 100%" style:font-name="Arial" fo:letter-spacing="normal" fo:language="cs" fo:country="CZ" fo:font-style="normal" style:text-underline-style="none" style:text-blinking="false" style:font-name-asian="Times New Roman" style:language-asian="zxx" style:country-asian="none" style:font-style-asian="normal" style:font-name-complex="Times New Roman" style:language-complex="zxx" style:country-complex="none" style:font-style-complex="normal"/>
    </style:style>
    <style:style style:name="T42" style:family="text">
      <style:text-properties fo:font-variant="normal" fo:text-transform="none" style:text-line-through-style="none" style:text-position="0% 100%" style:font-name="Arial" fo:letter-spacing="normal" fo:language="cs" fo:country="CZ" fo:font-style="normal"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43" style:family="text">
      <style:text-properties fo:font-variant="normal" fo:text-transform="none" fo:color="#ff3333" style:text-line-through-style="none" style:text-position="0% 100%" style:font-name="Arial" fo:letter-spacing="normal" fo:language="cs" fo:country="CZ" fo:font-style="normal"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44" style:family="text">
      <style:text-properties fo:font-variant="normal" fo:text-transform="none" fo:color="#ff3333" style:text-line-through-style="none" style:text-position="0% 100%" style:font-name="Arial" fo:letter-spacing="normal" fo:language="cs" fo:country="CZ" fo:font-style="normal" style:text-underline-style="solid" style:text-underline-width="auto" style:text-underline-color="font-color"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45" style:family="text">
      <style:text-properties fo:font-variant="normal" fo:text-transform="none" fo:color="#ff3333" style:text-line-through-style="none" style:text-position="0% 100%" style:font-name="Arial" fo:letter-spacing="normal" fo:language="cs" fo:country="CZ" fo:font-style="normal" style:text-underline-style="solid" style:text-underline-width="auto" style:text-underline-color="font-color"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6" style:family="text">
      <style:text-properties fo:font-variant="normal" fo:text-transform="none" fo:color="#ff3333" style:text-line-through-style="none" fo:letter-spacing="normal" fo:language="cs" fo:country="CZ" fo:font-style="normal" style:text-blinking="false" style:font-name-asian="Times New Roman" style:language-asian="zxx" style:country-asian="none" style:font-style-asian="normal" style:font-name-complex="Times New Roman" style:language-complex="zxx" style:country-complex="none" style:font-style-complex="normal"/>
    </style:style>
    <style:style style:name="T47" style:family="text">
      <style:text-properties fo:font-variant="normal" fo:text-transform="none" fo:color="#ff3333" style:font-name="Arial" fo:font-size="15pt" fo:letter-spacing="normal" fo:font-style="normal" fo:font-weight="bold" style:font-size-asian="15pt" style:font-weight-asian="bold" style:font-size-complex="15pt" style:font-weight-complex="bold"/>
    </style:style>
    <style:style style:name="T48" style:family="text">
      <style:text-properties fo:font-variant="normal" fo:text-transform="none" fo:color="#ff3333" style:font-name="Arial" fo:font-size="15pt" fo:letter-spacing="normal" fo:font-style="normal" fo:font-weight="bold" style:font-size-asian="15pt" style:font-style-asian="normal" style:font-weight-asian="bold" style:font-size-complex="15pt" style:font-style-complex="normal" style:font-weight-complex="bold"/>
    </style:style>
    <style:style style:name="T49" style:family="text">
      <style:text-properties fo:font-variant="normal" fo:text-transform="none" fo:color="#ff3333" style:font-name="Arial" fo:font-size="15pt" fo:letter-spacing="normal" fo:language="cs" fo:country="CZ" fo:font-style="normal" style:text-underline-style="none"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50" style:family="text">
      <style:text-properties fo:font-variant="normal" fo:text-transform="none" fo:color="#ff3333" style:font-name="Arial" fo:font-size="15pt" fo:letter-spacing="normal" fo:font-style="italic" fo:font-weight="normal" style:font-size-asian="15pt" style:font-style-asian="italic" style:font-size-complex="15pt" style:font-style-complex="italic"/>
    </style:style>
    <style:style style:name="T51" style:family="text">
      <style:text-properties fo:font-variant="normal" fo:text-transform="none" fo:color="#ff3333" style:font-name="Arial" fo:font-size="15pt" fo:letter-spacing="normal" fo:font-style="italic" fo:font-weight="bold" style:font-size-asian="15pt" style:font-style-asian="italic" style:font-weight-asian="bold" style:font-size-complex="15pt" style:font-style-complex="italic" style:font-weight-complex="bold"/>
    </style:style>
    <style:style style:name="T52" style:family="text">
      <style:text-properties fo:font-variant="normal" fo:text-transform="none" fo:color="#333333" style:text-line-through-style="none" fo:letter-spacing="normal" fo:language="cs" fo:country="CZ" fo:font-style="normal" fo:font-weight="normal" style:text-blinking="false" style:font-name-asian="Times New Roman" style:language-asian="zxx" style:country-asian="none" style:font-style-asian="normal" style:font-name-complex="Times New Roman" style:language-complex="zxx" style:country-complex="none" style:font-style-complex="normal"/>
    </style:style>
    <style:style style:name="T53" style:family="text">
      <style:text-properties fo:font-variant="normal" fo:text-transform="none" style:use-window-font-color="true" style:text-line-through-style="none" fo:letter-spacing="normal" fo:language="cs" fo:country="CZ" fo:font-style="normal" fo:font-weight="normal" style:text-blinking="false" style:font-name-asian="Times New Roman" style:language-asian="zxx" style:country-asian="none" style:font-style-asian="normal" style:font-name-complex="Times New Roman" style:language-complex="zxx" style:country-complex="none" style:font-style-complex="normal"/>
    </style:style>
    <style:style style:name="T54" style:family="text">
      <style:text-properties fo:font-variant="normal" fo:text-transform="none" style:use-window-font-color="true" style:text-line-through-style="none" fo:letter-spacing="normal" fo:language="cs" fo:country="CZ" fo:font-style="normal" style:text-blinking="false" style:font-name-asian="Times New Roman" style:language-asian="zxx" style:country-asian="none" style:font-style-asian="normal" style:font-name-complex="Times New Roman" style:language-complex="zxx" style:country-complex="none" style:font-style-complex="normal"/>
    </style:style>
    <style:style style:name="T55" style:family="text">
      <style:text-properties fo:font-variant="normal" fo:text-transform="none" fo:color="#000000" style:font-name="Arial" fo:font-size="15pt" fo:letter-spacing="normal" fo:language="cs" fo:country="CZ" fo:font-style="normal"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56" style:family="text">
      <style:text-properties fo:font-variant="normal" fo:text-transform="none" fo:color="#000000" style:font-name="Arial" fo:font-size="15pt" fo:letter-spacing="normal" fo:language="cs" fo:country="CZ" fo:font-style="normal" style:text-underline-style="none"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57" style:family="text">
      <style:text-properties fo:font-variant="normal" fo:text-transform="none" fo:color="#000000" style:font-name="Arial" fo:font-size="15pt" fo:letter-spacing="normal" fo:language="cs" fo:country="CZ" fo:font-style="normal" style:text-underline-style="none" fo:font-weight="normal" style:font-name-asian="Lucida Sans Unicode" style:font-size-asian="15pt" style:language-asian="zxx" style:country-asian="none" style:font-weight-asian="normal" style:font-name-complex="Tahoma" style:font-size-complex="15pt" style:language-complex="zxx" style:country-complex="none" style:font-weight-complex="normal"/>
    </style:style>
    <style:style style:name="T58" style:family="text">
      <style:text-properties fo:font-variant="normal" fo:text-transform="none" fo:color="#000000" style:text-line-through-style="none" style:font-name="Arial" fo:font-size="15pt" fo:letter-spacing="normal" fo:language="cs" fo:country="CZ" fo:font-style="normal" style:text-underline-style="none" fo:font-weight="normal" style:text-blinking="false"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59" style:family="text">
      <style:text-properties fo:font-variant="normal" fo:text-transform="none" fo:color="#000000" style:text-line-through-style="none" style:font-name="Arial" fo:font-size="15pt" fo:letter-spacing="normal" fo:language="cs" fo:country="CZ" fo:font-style="normal" style:text-underline-style="none" fo:font-weight="normal" style:text-blinking="fals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60" style:family="text">
      <style:text-properties fo:font-variant="normal" fo:text-transform="none" fo:color="#000000" style:text-line-through-style="none" style:font-name="Arial" fo:font-size="15pt" fo:letter-spacing="normal" fo:language="cs" fo:country="CZ" fo:font-style="normal" style:text-underline-style="none" fo:font-weight="bold" style:text-blinking="fals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61" style:family="text">
      <style:text-properties fo:font-variant="normal" fo:text-transform="none" fo:color="#000000" style:text-line-through-style="none" style:text-position="0% 100%" fo:letter-spacing="normal" fo:language="cs" fo:country="CZ" fo:font-style="normal" style:text-underline-style="none"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2" style:family="text">
      <style:text-properties fo:font-variant="normal" fo:text-transform="none" fo:color="#000000" style:text-line-through-style="none" style:text-position="0% 100%" fo:letter-spacing="normal" fo:language="cs" fo:country="CZ" fo:font-style="normal" style:text-underline-style="none" style:text-blinking="false" style:font-name-asian="Times New Roman" style:language-asian="zxx" style:country-asian="none" style:font-style-asian="normal" style:font-name-complex="Times New Roman" style:language-complex="zxx" style:country-complex="none" style:font-style-complex="normal"/>
    </style:style>
    <style:style style:name="T63" style:family="text">
      <style:text-properties fo:font-variant="normal" fo:text-transform="none" fo:color="#000000" style:text-line-through-style="none" style:text-position="0% 100%" style:font-name="Arial" fo:letter-spacing="normal" fo:language="cs" fo:country="CZ" fo:font-style="normal" style:text-underline-style="none"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4" style:family="text">
      <style:text-properties fo:font-variant="normal" fo:text-transform="none" fo:color="#000000" style:text-line-through-style="none" style:text-position="0% 100%" style:font-name="Arial" fo:letter-spacing="normal" fo:language="cs" fo:country="CZ" fo:font-style="normal" style:text-underline-style="none" fo:font-weight="normal"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5" style:family="text">
      <style:text-properties fo:font-variant="normal" fo:text-transform="none" fo:color="#000000" style:text-line-through-style="none" style:text-position="0% 100%" style:font-name="Arial" fo:letter-spacing="normal" fo:language="cs" fo:country="CZ" fo:font-style="normal"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6" style:family="text">
      <style:text-properties fo:font-variant="normal" fo:text-transform="none" fo:color="#000000" style:text-line-through-style="none" style:text-position="0% 100%" style:font-name="Arial" fo:letter-spacing="normal" fo:language="cs" fo:country="CZ" fo:font-style="normal" style:text-underline-style="solid" style:text-underline-width="auto" style:text-underline-color="font-color"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7" style:family="text">
      <style:text-properties fo:font-variant="normal" fo:text-transform="none" fo:color="#000000" style:text-line-through-style="none" style:font-name="Times New Roman" fo:font-size="14pt" fo:letter-spacing="normal" fo:font-style="normal" style:text-blinking="false" style:font-name-asian="Lucida Sans Unicode" style:font-size-asian="14pt" style:font-style-asian="italic" style:font-name-complex="Tahoma" style:font-size-complex="14pt" style:font-style-complex="italic"/>
    </style:style>
    <style:style style:name="T68" style:family="text">
      <style:text-properties fo:font-variant="normal" fo:text-transform="none" fo:color="#000000" style:text-line-through-style="none" fo:letter-spacing="normal" fo:font-style="normal" style:text-blinking="false" style:font-name-asian="Lucida Sans Unicode" style:font-style-asian="italic" style:font-name-complex="Tahoma" style:font-style-complex="italic"/>
    </style:style>
    <style:style style:name="T69" style:family="text">
      <style:text-properties fo:font-variant="normal" fo:text-transform="none" fo:letter-spacing="normal" fo:font-style="normal" style:font-style-asian="italic" style:font-style-complex="italic"/>
    </style:style>
    <style:style style:name="T70" style:family="text">
      <style:text-properties fo:font-variant="normal" fo:text-transform="none" fo:letter-spacing="normal" fo:font-style="normal" fo:font-weight="bold" style:font-style-asian="italic" style:font-weight-asian="bold" style:font-style-complex="italic" style:font-weight-complex="bold"/>
    </style:style>
    <style:style style:name="T71" style:family="text">
      <style:text-properties fo:font-variant="normal" fo:text-transform="none" fo:letter-spacing="normal" fo:font-style="italic" style:font-style-asian="italic" style:font-style-complex="italic"/>
    </style:style>
    <style:style style:name="T72" style:family="text">
      <style:text-properties fo:font-variant="normal" fo:text-transform="none" fo:color="#36332a" style:font-name="Arial" fo:font-size="15pt" fo:letter-spacing="normal" fo:font-style="normal" fo:font-weight="normal" style:font-size-asian="15pt" style:font-style-asian="normal" style:font-size-complex="15pt" style:font-style-complex="normal"/>
    </style:style>
    <style:style style:name="T73" style:family="text">
      <style:text-properties fo:font-variant="normal" fo:text-transform="none" fo:color="#9900ff" style:text-line-through-style="none" style:text-position="0% 100%" style:font-name="Arial" fo:letter-spacing="normal" fo:language="cs" fo:country="CZ" fo:font-style="normal" style:text-underline-style="none"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4" style:family="text">
      <style:text-properties fo:font-variant="normal" fo:text-transform="none" fo:color="#9900ff" style:text-line-through-style="none" style:text-position="0% 100%" style:font-name="Arial" fo:letter-spacing="normal" fo:language="cs" fo:country="CZ" fo:font-style="italic" style:text-underline-style="none" fo:font-weight="normal" style:text-blinking="false"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75" style:family="text">
      <style:text-properties fo:font-variant="normal" fo:text-transform="none" fo:color="#111111" style:text-line-through-style="none" style:text-position="0% 100%" style:font-name="Arial" fo:letter-spacing="normal" fo:language="cs" fo:country="CZ" fo:font-style="normal" style:text-underline-style="none" fo:font-weight="normal" style:text-blinking="fals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6" style:family="text">
      <style:text-properties fo:font-variant="normal" fo:text-transform="none" fo:color="#111111" style:text-line-through-style="none" style:text-position="0% 100%" style:font-name="Arial" fo:letter-spacing="normal" fo:language="cs" fo:country="CZ" fo:font-style="normal" style:text-underline-style="none" fo:font-weight="bold" style:text-blinking="false"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77" style:family="text">
      <style:text-properties style:use-window-font-color="true"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8" style:family="text">
      <style:text-properties fo:color="#202122" style:font-name="Arial"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79" style:family="text">
      <style:text-properties fo:font-weight="bold" style:font-weight-asian="bold" style:font-weight-complex="bold"/>
    </style:style>
    <style:style style:name="T80" style:family="text">
      <style:text-properties style:text-underline-style="none"/>
    </style:style>
    <style:style style:name="T81" style:family="text">
      <style:text-properties fo:color="#006600"/>
    </style:style>
    <style:style style:name="T82" style:family="text">
      <style:text-properties fo:color="#006600" fo:font-weight="bold" style:font-weight-asian="bold" style:font-weight-complex="bold"/>
    </style:style>
    <style:style style:name="T83" style:family="text">
      <style:text-properties fo:color="#006600"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84" style:family="text">
      <style:text-properties fo:color="#006600" style:text-position="0% 100%" style:font-name="Arial" fo:language="cs" fo:country="CZ" fo:font-style="normal" style:text-underline-style="solid" style:text-underline-width="auto" style:text-underline-color="font-color"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85" style:family="text">
      <style:text-properties fo:color="#006600" style:text-position="0% 100%" style:font-name="Arial" fo:language="cs" fo:country="CZ" fo:font-style="normal"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86" style:family="text">
      <style:text-properties fo:color="#006600" style:text-line-through-style="none" style:font-name="Arial" fo:language="cs" fo:country="CZ" fo:font-style="normal" fo:font-weight="bold" style:text-blinking="false" style:font-name-asian="Lucida Sans Unicode" style:language-asian="zxx" style:country-asian="none" style:font-style-asian="normal" style:font-name-complex="Tahoma" style:language-complex="zxx" style:country-complex="none" style:font-style-complex="normal"/>
    </style:style>
    <style:style style:name="T87" style:family="text">
      <style:text-properties fo:color="#006600" style:text-line-through-style="none" style:font-name="Arial" fo:language="cs" fo:country="CZ" fo:font-style="normal" style:text-blinking="false"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88" style:family="text">
      <style:text-properties fo:color="#006600" style:font-name="Arial" fo:font-size="15pt" style:text-underline-style="solid" style:text-underline-width="auto" style:text-underline-color="font-color" fo:font-weight="bold" style:font-size-asian="15pt" style:font-weight-asian="bold" style:font-size-complex="15pt" style:font-weight-complex="bold"/>
    </style:style>
    <style:style style:name="T89" style:family="text">
      <style:text-properties fo:font-style="italic" style:font-style-asian="italic" style:font-style-complex="italic"/>
    </style:style>
    <style:style style:name="T90" style:family="text">
      <style:text-properties fo:color="#000000"/>
    </style:style>
    <style:style style:name="T91" style:family="text">
      <style:text-properties fo:color="#000000" fo:font-style="normal" style:font-style-asian="normal" style:font-style-complex="normal"/>
    </style:style>
    <style:style style:name="T92" style:family="text">
      <style:text-properties fo:color="#000000"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3" style:family="text">
      <style:text-properties fo:color="#000000" style:text-line-through-style="none" style:font-name="Arial" fo:language="cs" fo:country="CZ" fo:font-style="normal" style:text-blinking="false"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94" style:family="text">
      <style:text-properties fo:color="#000000" style:text-line-through-style="none" style:font-name="Arial" fo:language="cs" fo:country="CZ" fo:font-style="normal" style:text-underline-style="solid" style:text-underline-width="auto" style:text-underline-color="font-color" style:text-blinking="false"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95" style:family="text">
      <style:text-properties fo:color="#000000" style:text-line-through-style="none" style:font-name="Arial1" fo:language="cs" fo:country="CZ" fo:font-style="normal" style:text-blinking="false"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96" style:family="text">
      <style:text-properties fo:color="#000000" style:text-position="super 58%"/>
    </style:style>
    <style:style style:name="T97" style:family="text">
      <style:text-properties fo:color="#000000" style:text-position="0% 100%"/>
    </style:style>
    <style:style style:name="T98" style:family="text">
      <style:text-properties fo:color="#000000" fo:font-style="italic" style:font-style-asian="italic" style:font-style-complex="italic"/>
    </style:style>
    <style:style style:name="T99" style:family="text">
      <style:text-properties fo:color="#ff3333"/>
    </style:style>
    <style:style style:name="T100" style:family="text">
      <style:text-properties fo:color="#ff3333" fo:language="cs" fo:country="CZ" style:text-underline-style="none" style:font-name-asian="Times New Roman" style:language-asian="zxx" style:country-asian="none" style:font-name-complex="Times New Roman" style:language-complex="zxx" style:country-complex="none"/>
    </style:style>
    <style:style style:name="T101" style:family="text">
      <style:text-properties fo:color="#ff3333"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02" style:family="text">
      <style:text-properties fo:color="#ff3333" style:text-position="0% 100%" style:font-name="Ari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103" style:family="text">
      <style:text-properties fo:color="#ff3333" style:text-position="0% 100%" style:font-name="Arial" fo:language="cs" fo:country="CZ" fo:font-style="normal"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04" style:family="text">
      <style:text-properties fo:color="#ff3333" fo:font-weight="bold" style:font-weight-asian="bold" style:font-weight-complex="bold"/>
    </style:style>
    <style:style style:name="T105" style:family="text">
      <style:text-properties fo:color="#111111"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06" style:family="text">
      <style:text-properties fo:color="#111111"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7" style:family="text">
      <style:text-properties fo:color="#111111" fo:font-size="14pt" fo:language="cs" fo:country="CZ"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8" style:family="text">
      <style:text-properties fo:font-weight="normal" style:font-weight-asian="normal" style:font-weight-complex="normal"/>
    </style:style>
    <style:style style:name="T109" style:family="text">
      <style:text-properties style:text-position="0% 100%" style:font-name="Ari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110" style:family="text">
      <style:text-properties style:text-position="0% 100%" style:font-name="Arial" fo:language="cs" fo:country="CZ" fo:font-style="normal"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11" style:family="text">
      <style:text-properties style:text-position="super 58%"/>
    </style:style>
    <style:style style:name="T112" style:family="text">
      <style:text-properties fo:color="#007826"/>
    </style:style>
    <style:style style:name="T113" style:family="text">
      <style:text-properties fo:font-size="12pt" style:font-size-asian="12pt" style:font-size-complex="12pt"/>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i" text:start-value="7">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OCHRANA <text:s/>PŘIRODNIHO <text:s/>DĚDICTVÍ <text:s text:c="2"/>A </text:p>
      <text:p text:style-name="P12">VZRŮSTAJÍCÍ STRESOVÉ FAKTORY KLIMATICKÉ ZMĚNY</text:p>
      <text:p text:style-name="P4"/>
      <text:p text:style-name="P6">Motto</text:p>
      <text:p text:style-name="P5"><text:span text:style-name="T113">Chránit naši přírodu není volbou, je to naše ¨společenská povinnost. Země nám byla svěřena do péče a jinou nemáme. <text:s text:c="9"/>Petr Hlad</text:span>ík</text:p>
      <text:p text:style-name="P4"/>
      <text:p text:style-name="P9">Klimatická změna</text:p>
      <text:p text:style-name="P3">Media informují o extrémech počasí jako jsou katastrofální záplavy, sucha, větrné bouře, požáry aj. s tím, že budou v příštích letech kvůli dopadům změny klimatu zřejmě častější a horší. </text:p>
      <text:p text:style-name="P17">Nebezpečné jsou zejména <text:span text:style-name="T79">vzrůstající stresové faktory</text:span> klimatické změny</text:p>
      <text:p text:style-name="P17">- vysoké teploty nad <text:s/>40<text:span text:style-name="T111">o </text:span>C (v ČR již vzrostla průměrná teplota o 2<text:span text:style-name="T111">0</text:span>C) a <text:tab/>UV záření (již slunění nad 30 minut může býr škodlivé)</text:p>
      <text:p text:style-name="P17">- epidemie¨chorob a populační rozvoj škůdců</text:p>
      <text:p text:style-name="P17">- odlesňování</text:p>
      <text:p text:style-name="P17">- požáry</text:p>
      <text:p text:style-name="P17">- dlouhá období sucha</text:p>
      <text:p text:style-name="P20"><text:span text:style-name="T80">- snižování ovzdušných srážek </text:span>(nedostatek lesů) <text:s text:c="6"/></text:p>
      <text:p text:style-name="P17">- nedostatek vody a jejich kontaminace (sinice, pesticidy aj.)</text:p>
      <text:p text:style-name="P17">- povodně</text:p>
      <text:p text:style-name="P17">- tryskové přesuny vzdušných hmot (tornáda, orkány, hurikány)</text:p>
      <text:p text:style-name="P17">- „tepelné ostrovy“ (přehřívající se lokality megapolí) a jet stream / <text:tab/>tryskové proudění vzduchu </text:p>
      <text:p text:style-name="P17">- exponenciální růst populace obyvatel, dnes již přes 8 miliard <text:s text:c="14"/><text:tab/>(zejména v chudých zemích)</text:p>
      <text:p text:style-name="P17">- nedostatek potravin (ke snědku i vzácné druhy - Bush Meat)</text:p>
      <text:p text:style-name="P17">- migrační vlny obyvatel (z postižených oblastí)</text:p>
      <text:p text:style-name="P17">- malá reflexe ekologických ohrožení </text:p>
      <text:p text:style-name="P8">- absence odpovídajících mitigačních opatření, jen adaptace nestačí,</text:p>
      <text:p text:style-name="P19">Klimatickou krizí odchází</text:p>
      <text:p text:style-name="P17"><text:span text:style-name="T104">biodiverzita</text:span><text:span text:style-name="T99">,</text:span> zejména</text:p>
      <text:p text:style-name="P17">- souvislé lesy</text:p>
      <text:p text:style-name="P17">- houby</text:p>
      <text:p text:style-name="P17">- rostliny náročné na vláhu</text:p>
      <text:p text:style-name="P17">- hmyz vč. motýlů</text:p>
      <text:p text:style-name="P17"><text:span text:style-name="T104">vodní zdroje</text:span>, zejména</text:p>
      <text:p text:style-name="P17">- dostupná voda povrchová i podzemní (do 20 m)</text:p>
      <text:p text:style-name="P17">- sněhová pokrývka v mírném pásmu / lyžařské možnosti </text:p>
      <text:p text:style-name="P17">- ledovce velehor i polární</text:p>
      <text:p text:style-name="P17"><text:span text:style-name="T104">příznivé bioklimatické a sídelní podmínky</text:span>, zejména</text:p>
      <text:p text:style-name="P17"><text:soft-page-break/>- zaplavování nízkopobřežního osídlení (mnoho přístavních měst)</text:p>
      <text:p text:style-name="P17">- zaplavování malých nízkých ostrovů</text:p>
      <text:p text:style-name="P17">- ohrožováni vysokými teplotami zejména starších lidí, ředevšíin <text:tab/> <text:tab/>v tropickém / rovníkovém pásmu, ale i Středozemí, kde teploty <text:tab/>překračují 40<text:span text:style-name="T111">o </text:span>C (kolaps, úmrtí)</text:p>
      <text:p text:style-name="P17">- zvýšené UV záření (nebezpečí rakoviny),</text:p>
      <text:p text:style-name="P18"><text:span text:style-name="T69">V současnosti jsme svědky největší </text:span><text:span text:style-name="T70">migrační vlny</text:span><text:span text:style-name="T69"> v historii. V roce 2020 bylo na světě přes 100 milionů uprchlíků, což bylo třikrát více než deset let předtím. Uprchlíků, kteří utekli kvůli klimatickým podmínkám, je už teď více než těch, kteří prchají před válkou.</text:span><text:span text:style-name="T71"> </text:span></text:p>
      <text:p text:style-name="P26"/>
      <text:p text:style-name="P28"><text:span text:style-name="T9">Mezinárodní svaz ochrany přírody</text:span><text:span text:style-name="T7"> / International Union for </text:span><text:span text:style-name="T8">Conservation of Natura </text:span><text:span text:style-name="T7">(</text:span><text:span text:style-name="T9">IUCN</text:span><text:span text:style-name="T7">), sídlící ve Švýcarsku, sleduje uchování přírodních zdrojů a biodiverzitu, nově klimatickou změnu, udržitelnou energii a zelenou ekonomiku. Někdejší klasifikace chráněných území přírody IUCN byla u nás zneužita ideology bezzásahovosti </text:span><text:span text:style-name="T47">účelovým </text:span><text:span text:style-name="T48">výkladem, že</text:span><text:span text:style-name="T51"> národní parky musí být převážně bezzásahové</text:span><text:span text:style-name="T50">.</text:span><text:span text:style-name="T7"> </text:span></text:p>
      <text:p text:style-name="P28"><text:span text:style-name="T7"/></text:p>
      <text:p text:style-name="P28"><text:span text:style-name="T78">Úmluva o ochraně světového kulturního a přírodního dědictví</text:span><text:span text:style-name="T19"> </text:span><text:span text:style-name="T13"> </text:span><text:span text:style-name="T14">/ </text:span><text:span text:style-name="T20">The Convention concerning the Protection of World Cultural and Natural Heritage</text:span><text:span text:style-name="T3"> v rámci </text:span><text:span text:style-name="T4">UNESCO</text:span><text:span text:style-name="T3"> / Organizace OSN pro vzdělávání, vědu a kulturu v</text:span><text:span text:style-name="T72">ytváří globální </text:span><text:span text:style-name="T32">systém kolektivní ochrany kulturního a přírodního dědictví</text:span><text:span text:style-name="T72">, které by mělo být zachováno pro budoucí generace.</text:span><text:span text:style-name="T3"> </text:span><text:span text:style-name="T4">K Úmluvě přistoupilo ČR</text:span><text:span text:style-name="T3"> v roce 1991 (zák. č.159/1991 Sb.). </text:span><text:span text:style-name="T15">Hlavním posláním Úmluvy je </text:span><text:span text:style-name="T47">povinnost smluvního státu</text:span><text:span text:style-name="T17"> </text:span><text:span text:style-name="T16">zabezpečit</text:span><text:span text:style-name="T15"> označení, </text:span><text:span text:style-name="T31">ochranu, zachování a předávání kulturního a přírodního dědictví budoucím generacím</text:span><text:span text:style-name="T33">.</text:span><text:span text:style-name="T15"> Smluvní státy se zavázaly, že budou usilovat:</text:span></text:p>
      <text:list xml:id="list886476189486293345" text:style-name="L1">
        <text:list-item>
          <text:p text:style-name="P33"><text:s/>o přijetí všeobecné politiky zaměřené na posílení úlohy kulturního a <text:tab/>přírodního dědictví v životě společenství a <text:span text:style-name="T79">začlenění ochrany <text:tab/>tohoto dědictví do komplexních plánovacích programů</text:span>;</text:p>
        </text:list-item>
        <text:list-item>
          <text:p text:style-name="P35"><text:s/>o <text:span text:style-name="T79">vytvoření služeb na ochranu, zachování a prezentování <text:tab/>kulturního a přírodního dědictví</text:span> a příslušnými zaměstnanci, <text:tab/>majících prostředky na výkon těchto funkcí, na svých územích tam, <text:tab/>kde takového služby neexistují;</text:p>
        </text:list-item>
        <text:list-item>
          <text:p text:style-name="P35"><text:s/>o rozvinutí vědeckých a technických studií a výzkumu a o vypracování <text:tab/>metod práce, se kterými bude stát schopen <text:span text:style-name="T82">působit proti <text:tab/>nebezpečím, která ohrožují jeho kulturní nebo národní <text:tab/>dědictví</text:span><text:span text:style-name="T79">;</text:span></text:p>
        </text:list-item>
        <text:list-item>
          <text:p text:style-name="P35"><text:s/>o <text:span text:style-name="T79">přijetí odpovídajících právních</text:span>, vědeckých, technických, <text:tab/>administrativních a finančních <text:span text:style-name="T79">opatření</text:span> potřebných pro označení, <text:tab/><text:span text:style-name="T79">ochranu, zachování, prezentování a obnovu tohoto dědictví;</text:span> a</text:p>
        </text:list-item>
        <text:list-item>
          <text:p text:style-name="P35"><text:soft-page-break/><text:s/>o podporu při vytváření nebo rozvíjení národních či regionálních <text:tab/>středisek pro školení v oblasti ochrany, zachování a prezentování <text:tab/>kulturního a přírodního dědictví a o podporování vědeckého <text:tab/>výzkumu <text:s text:c="3"/>v této oblasti.</text:p>
        </text:list-item>
      </text:list>
      <text:p text:style-name="Standard"><text:span text:style-name="T15">Stát to zajistí při maximálním využití svých vlastních zdrojů, případně <text:s text:c="5"/>s mezinárodní pomocí a spoluprací</text:span><text:span text:style-name="T2"> </text:span></text:p>
      <text:p text:style-name="Standard"><text:span text:style-name="T14">Za </text:span><text:span text:style-name="T18">přírodní dědictví</text:span><text:span text:style-name="T14"> jsou považovány:</text:span></text:p>
      <text:list xml:id="list6052010200290269220" text:style-name="L2">
        <text:list-item>
          <text:p text:style-name="P34"><text:s/>přírodní jevy tvořené fyzickými a biologickými útvary nebo skupinami <text:tab/>takovýchto útvarů, jež mají výjimečnou světovou hodnotu <text:s text:c="14"/><text:tab/>z estetického či vědeckého hlediska;</text:p>
        </text:list-item>
        <text:list-item>
          <text:p text:style-name="P36"><text:s/>geologické a fyziografické útvary a přesně vymezené oblasti, které <text:tab/>tvoří místo přirozeného výskytu ohrožených druhů zvířat a rostlin <text:tab/>výjimečné světové hodnoty z hlediska vědy či péče o zachování <text:tab/>přírody;</text:p>
        </text:list-item>
        <text:list-item>
          <text:p text:style-name="P36"><text:s/>přírodní lokality, či přesně vymezené přírodní oblasti světové hodnoty <text:s/><text:tab/>z hlediska vědy, péče o zachování přírody nebo přírodní krásy.</text:p>
        </text:list-item>
      </text:list>
      <text:p text:style-name="P7">Přírodní dědictví</text:p>
      <text:p text:style-name="Standard"><text:span text:style-name="T21">- </text:span><text:span text:style-name="T2">obsahuje unikátní přírodní fenomén či oblasti výjimečné přírodní krásy </text:span><text:span text:style-name="T2"><text:tab/>a estetického významu, nebo</text:span></text:p>
      <text:p text:style-name="Standard"><text:span text:style-name="T2">- </text:span><text:span text:style-name="T15">je skvělou ukázkou dokumentující významné fáze přírodního vývoje <text:tab/>Země, včetně dokladů o lidské evoluci, ukázkou významných </text:span><text:span text:style-name="T15"><text:tab/>právě probíhajících geologických procesů, případně je významným <text:tab/>geomorfologickým či fyziografickým útvarem, nebo </text:span></text:p>
      <text:p text:style-name="P7">- je skvělou ukázkou probíhajících ekologických a biologických procesů <text:tab/>v rámci evoluce a vývoje pozemních, sladkovodních, pobřežních či <text:tab/>mořských ekosystémů a společenstev rostlin a živočichů, nebo</text:p>
      <text:list xml:id="list1859302509942786405" text:style-name="L3">
        <text:list-header>
          <text:p text:style-name="P37"><text:span text:style-name="T23">- </text:span><text:span text:style-name="T37">obsahuje nejdůležitější a nejvýznamnější přírodní biotopy klíčové <text:tab/>pro <text:tab/>zachování místní biologické rozmanitosti, včetně <text:tab/>takových biotopů, kde se nachází ohrožené druhy rostlin a <text:tab/>živočichů</text:span><text:span text:style-name="T23"> výjimečné světové hodnoty z hlediska vědy a ochrany <text:tab/>přírody.</text:span></text:p>
        </text:list-header>
      </text:list>
      <text:p text:style-name="P24"><text:span text:style-name="T2">Světově významné přírodní památky - </text:span><text:span text:style-name="T88">Biosférické rezervace UNESCO</text:span><text:span text:style-name="T2"> (BR) jsou vymezované </text:span><text:span text:style-name="T58">v rámci mezinárodního programu Člověk a biosféra / </text:span><text:span text:style-name="T24">Man and the Biosphere (MaB)</text:span><text:span text:style-name="T58">. Jejich hlavním cílem je zlepšení vztahu člověka k životnímu prostředí pomocí rozumného a udržitelného hospodaření s přírodními zdroji s využitím jak vědeckých poznatků, tak tradičních znalostí.</text:span><text:span text:style-name="T60"> </text:span><text:span text:style-name="T22">Biosférické rezervace zahrnují jak přírodě blízká území, tak i území ovlivněná činností člověka, aby bylo možné studovat konflikty mezi člověkem a přírodním prostředím a jejich řešení, podporovat zvyšování </text:span><text:a xlink:type="simple" xlink:href="https://cs.wikipedia.org/wiki/Biologická_diverzita" text:style-name="Internet_20_link" text:visited-style-name="Visited_20_Internet_20_Link"><text:span text:style-name="T59">biodiverzity</text:span></text:a><text:span text:style-name="T22"> v narušených oblastech a propagovat udržitelné hospodaření a využívání přírodních zdrojů. <text:s text:c="7"/></text:span><text:soft-page-break/><text:span text:style-name="T15">Od "tradičních" rezervací se ty biosférické liší tím, že nejsou zaměřeny pouze na ochranu přírody, ale respektují a podporují ty lidské činnosti <text:s text:c="4"/>v krajině, které vedou k jejímu pozitivnímu trvale udržitelnému využití a rozvoji. V praxi je tedy </text:span><text:span text:style-name="T35">ochrana biodiverzity z pohledu filozofie </text:span><text:span text:style-name="T31"> </text:span><text:span text:style-name="T34">Programu MAB </text:span><text:span text:style-name="T35"> založena na využívání každodenních rozumných a udržitelných aktivit člověka, kdy se obyvatelé BR stávají jejími  „strážci“, kteří využívají a chrání její hodnoty</text:span><text:span text:style-name="T16">. </text:span><text:span text:style-name="T15">Tento koncept je globálně aplikovatelný jak pro BR, tak i mimo ně, a lze s ním počítat jako s významným nástrojem při plánování a hospodaření s přírodními zdroji a managementu krajiny</text:span><text:span text:style-name="T60">. </text:span><text:span text:style-name="T24">Jejich ochrana spočívá v harmonickém, vyváženém soužití a spolupráci obyvatel s přírodou <text:s/>k zachování jejich hodnot </text:span><text:span text:style-name="T58">(jejich hranice se nemusí krýt s národně vymezenými chráněnými územími přírody), jejich management zajišťují obvykle Správy NP či CHKO. </text:span><text:span text:style-name="T2">Na našem domácím seznamu World Heritage List jsou uvedeny jen památky kulturní a nehmotného dědictví, </text:span><text:span text:style-name="T5">ale přírodní památky, zřejmě záměrně nejsou uvedeny na portálu AOPK, analogická situace je na Slovensku (kde byly vyhlášeny BR a PP Bukové pralesy Karpat, BR a NP Slovenský kras, BR a CHKO Východní Karpaty, BR a NP Vysoké Tatry, BR Vihorlat, Morske oko a Kyjovský prales, BR a CHKO Polana). Celkem je zatím vyhlášeno cca 650 biosférických rezervací.</text:span></text:p>
      <text:p text:style-name="P24"><text:span text:style-name="T24">V ČR to jsou</text:span><text:span text:style-name="T58">:</text:span></text:p>
      <text:p text:style-name="P16">- <text:span text:style-name="T112">BR</text:span> a CHKO <text:span text:style-name="T82">Třeboňsko</text:span>, vyhlášena 1977, území pozitivních vodních <text:tab/>krajinných antroposystémů, rozloha 700 km<text:span text:style-name="T111">2</text:span></text:p>
      <text:p text:style-name="P16">- <text:span text:style-name="T81">BR</text:span> a CHKO a Lesní park <text:span text:style-name="T82">Křivoklátsko</text:span>, vyhlášena 1977, <text:s/><text:tab/>stabilizované <text:tab/>býv. <text:tab/>královské lovecké území, dlouhodobě <text:tab/>vynucován NP (pro <text:tab/>výkaznictví, takže by došlo k likvidaci <text:tab/>neinvazivních <text:tab/>neautochtonních / nepůvodních modřínů, <text:tab/>douglasek, muflonů, <text:tab/>znepřístupňování území a ohrožení <text:tab/>ochranou kůrovce), vyhlášen vyhlášena 1977, <text:s/>rozloha 628 km<text:span text:style-name="T111">2</text:span></text:p>
      <text:p text:style-name="P16">- <text:s/><text:span text:style-name="T81">BR</text:span> a CHKO <text:span text:style-name="T82">Pálava</text:span>, vápencová bradla, vyhlášena 1986, </text:p>
      <text:p text:style-name="P10"><text:span text:style-name="T90">- </text:span><text:span text:style-name="T81">BR</text:span><text:span text:style-name="T90"> a NP a CHKO </text:span><text:span text:style-name="T82">Šumava</text:span><text:span text:style-name="T90">, vyhlášena 1990 před vyhlášením NP, <text:tab/>zkulturněné pohoří, má specifické hranice, nerespektovaná BR <text:tab/>naoktrojovanou bezzásahovostí, dnes je na Červeném seznamu / <text:tab/>Red List IUCN ohrožených území, chráněnou <text:tab/>kůrovcovou <text:tab/>disturbancí hřebenových smrčin dochází k aridizaci, <text:s/><text:tab/>genocidě<text:tab/>jedinečné <text:tab/>květeny, k <text:tab/>likvidaci hodnot EVL, CHOPAV i <text:tab/>Ramsarsky chráněných </text:span><text:span text:style-name="T91">retenčních rašeliništních biotopů, <text:tab/>dlouhodobý .</text:span><text:span text:style-name="T90">ideologický střet násilné „samovýroby správné <text:tab/>pralesové divočiny" (obhajovaný fake news), vyústil v uzavírání <text:tab/>řady území pro turisty fanatikem divočiny P. Hubeným (přičemž <text:tab/>přeshraniční BR Bayerische Wald byla zrušena), <text:s/>rozloha 1671 km</text:span><text:span text:style-name="T96">2</text:span></text:p>
      <text:p text:style-name="P16"><text:soft-page-break/>- <text:span text:style-name="T81">BR</text:span> a NP <text:span text:style-name="T82">Krkonoše</text:span>, vyhlášena 1992, snaha harmonizovat turismus a <text:tab/>ochranu, nejnavštěvovanější, bezzásahovostí jsou likvidovány <text:tab/>glaciální relikty, 800 km značených turist, tras, rozloha 548 km<text:span text:style-name="T111">2</text:span></text:p>
      <text:p text:style-name="P13">- <text:span text:style-name="T81">BR</text:span> a CHKO <text:span text:style-name="T82">Bílé Karpaty</text:span>, vyhlášena 1996, snaha zachovávat <text:tab/>biodiverzitu tradičním extenzivním obhospodařováním, <text:s/><text:span text:style-name="T90"><text:s/>rozloha </text:span><text:span text:style-name="T90"><text:tab/>715 km</text:span><text:span text:style-name="T96">2</text:span></text:p>
      <text:p text:style-name="P13">- <text:span text:style-name="T81">BR</text:span> <text:span text:style-name="T82">Dolní Morava</text:span>, vč. NP Podyjí, <text:s/>vyhlášena 2003, lužní lesy na <text:tab/>soutoku Moravy a Dyje, střet zejména se zachováním jedinečných <text:tab/>kulturních <text:tab/>hodnot Lednicko-Valtického areálu, např. bobr a unikátní <text:tab/>stromy, <text:span text:style-name="T90"><text:s/>rozloha 349 km</text:span><text:span text:style-name="T96">2,</text:span><text:span text:style-name="T97"> management dočasně o.p.s. Dolní <text:tab/>Morava</text:span></text:p>
      <text:p text:style-name="P14">- <text:span text:style-name="T81">BR</text:span> a NPR <text:span text:style-name="T82">Jizerskohorské bučiny</text:span>, vyhlášena 2021, acidofilní, <text:tab/>květnaté i horské klenové bučiny a suťové <text:tab/>lesy, při jejím <text:tab/>vyhlášení MŽP <text:tab/>sdělovalo, že je to <text:span text:style-name="T89">první biosférická rezervace <text:s text:c="7"/><text:tab/>v ČR.</text:span></text:p>
      <text:p text:style-name="P14"><text:span text:style-name="T90">BR a NP všech zemí uvádí publikace</text:span><text:span text:style-name="T98"> </text:span><text:span text:style-name="Emphasis"><text:span text:style-name="T68">Valtr P. a kol.: <text:s/>Udržitelný vývoj světových regionů ? Ekologické vazby vývoje <text:tab/>lidské populace a vegetace I-IX.</text:span></text:span><text:span text:style-name="Emphasis"><text:span text:style-name="T67"> </text:span></text:span></text:p>
      <text:p text:style-name="P15"/>
      <text:p text:style-name="P29"><text:span text:style-name="Emphasis"><text:span text:style-name="T25">Nařízení obnovy biodiverzity přírody / Nature Restoration Law</text:span></text:span><text:span text:style-name="Emphasis"><text:span text:style-name="T38"> </text:span></text:span><text:span text:style-name="Emphasis"><text:span text:style-name="T39">EU <text:s text:c="3"/>z roku</text:span></text:span><text:span text:style-name="Emphasis"><text:span text:style-name="T38"> 2022 sděluje, že </text:span></text:span><text:span text:style-name="Emphasis"><text:span text:style-name="T26">většina předmětů ochrany vyžaduje aktivní péči</text:span></text:span><text:span text:style-name="Emphasis"><text:span text:style-name="T38">, takže nepéčí / bezzásahovostí se způsobí více škody než užitku, kromě několika vysokohorských ekosystémů. </text:span></text:span><text:span text:style-name="Emphasis"><text:span text:style-name="T46">Založení čisté „laboratoře přírody“ -- výroba divočiny v kulturním obydleném území) <text:s text:c="15"/>v evropském i celonárodním měřítku ochraně biodiverzity nepřispěje</text:span></text:span><text:span text:style-name="Emphasis"><text:span text:style-name="T40">.</text:span></text:span><text:span text:style-name="Emphasis"><text:span text:style-name="T38"> </text:span></text:span><text:span text:style-name="Emphasis"><text:span text:style-name="T40">Nové nařízení je aktivní opatření obnovy biodiverzity přírody, s nímž je dosavadní přístup v rozporu prosazovanou bezzásahovostí. </text:span></text:span><text:span text:style-name="Emphasis"><text:span text:style-name="T38">Přiznává obecně známou skutečnost, že </text:span></text:span><text:span text:style-name="Emphasis"><text:span text:style-name="T46">bezzásahovostí se biodiverzita snižuje</text:span></text:span><text:span text:style-name="Emphasis"><text:span text:style-name="T38">, neboť např. většina orchidejových lokalit se bez pravidelné péče neobejde. Klasickým příkladem ústupu druhů, vázaných na extenzivní pastvu či kosení, je jedinečný, kdysi hojný botanický druh Šumavy a Pošumaví hořeček mnohotvarý - časný / </text:span></text:span><text:span text:style-name="Emphasis"><text:span text:style-name="T26">Gentiana praecox</text:span></text:span><text:span text:style-name="Emphasis"><text:span text:style-name="T38"> v endemitním poddruhu český / </text:span></text:span><text:span text:style-name="Emphasis"><text:span text:style-name="T26">subsp. bohemica</text:span></text:span><text:span text:style-name="Emphasis"><text:span text:style-name="T38"> a několika dalších poddruzích. Toto jsme si již ověřili <text:s text:c="3"/>v jedinečných Bílých Karpatech. </text:span></text:span><text:span text:style-name="Emphasis"><text:span text:style-name="T52">Problém je zřejmě v „konceptu divočiny v Česku“ - ve falešném ideologickém dosavadním východisku a evolučním směřování, neb</text:span></text:span><text:span text:style-name="Emphasis"><text:span text:style-name="T53">oť i po odumření velkých býložravců zde nebyl celistvý les, ale jemná krajinná mozaika různých druhů lesa a bezlesí, založená na</text:span></text:span><text:span text:style-name="Emphasis"><text:span text:style-name="T54"> </text:span></text:span><text:span text:style-name="Emphasis"><text:span text:style-name="T27">odstraňování biomasy býložravci, odedávna charakteristická pro evropskou krajinu</text:span></text:span><text:span text:style-name="Emphasis"><text:span text:style-name="T54">.</text:span></text:span><text:span text:style-name="Emphasis"><text:span text:style-name="T53"> </text:span></text:span></text:p>
      <text:p text:style-name="P1"><text:span text:style-name="T100">V ČR bylo vyhlášeno 8 biosférických rezervací,</text:span><text:span text:style-name="T105"> </text:span><text:span text:style-name="T100">ale u nás jsou jen pouhou „nálepkou“</text:span><text:span text:style-name="T101">, </text:span><text:span text:style-name="T105"><text:s/></text:span><text:span text:style-name="T83">4 národní parky</text:span><text:span text:style-name="T105">: KRNAP, NP Šumava, NP Podyjí, <text:s/></text:span><text:soft-page-break/><text:span text:style-name="T105">NP České Švýcarsko, které naoktrojovanou bezzásahovostí vč. ochrany kůrovce, přichází o své hodnoty (např. glaciální relikty). BR UNESCO jsou údajně u nás na 1,5 % území, </text:span><text:span text:style-name="T107">NP a CHKO na 16 %</text:span><text:span text:style-name="T105">,</text:span><text:span text:style-name="T106"> zvláště chráněná území </text:span><text:span text:style-name="T108">na 22 %. Dále jsou chráněny </text:span>EVL a Ptačí oblasti<text:span text:style-name="T108"> NATURA 2000, </text:span>Ramsarské mokřady, CHOPAV<text:span text:style-name="T108">. (Chráněná oblast přirozené akumulace vod) V ČR jsou ale dále chráněny </text:span>významné krajinné prvky<text:span text:style-name="T108"> registrované a ze zákona, k nimž patří i všechny lesy (PUPFL 33 %) a údolní nivy, ale i </text:span>prvky tzv. územního systému ekologické stability<text:span text:style-name="T108"> - biocentra a biokoridory ÚSES, takže </text:span>legislativně chráníme přírodu a krajinu téměř na polovině území ČR<text:span text:style-name="T108">.</text:span><text:span text:style-name="T92"> </text:span><text:span text:style-name="Emphasis"><text:span text:style-name="T61">Tzv. </text:span></text:span><text:span text:style-name="Emphasis"><text:span text:style-name="T29">zelená infrastruktura</text:span></text:span><text:span text:style-name="Emphasis"><text:span text:style-name="T61"> by měla kromě CHÚ zahrnovat VKP, prvky ÚSES a migračně významné plochy.</text:span></text:span><text:span text:style-name="T77"> </text:span></text:p>
      <text:p text:style-name="P11"/>
      <text:p text:style-name="P21"><text:span text:style-name="T109">Požadavkem EU je vymezovaní </text:span><text:span text:style-name="T84">Evropsky významných lokalit</text:span><text:span text:style-name="T85"> (EVL)</text:span><text:span text:style-name="T110"> <text:s text:c="5"/></text:span><text:span text:style-name="T109"><text:s/>v rámci tzv. soustavy </text:span><text:span text:style-name="T110">Natura 2000</text:span><text:span text:style-name="T109"> k zachování biodiverzity, tj. vymezených biotopů / habitatů a vybraných druhů, </text:span><text:span text:style-name="T110">EU ale kupodivu asi nekomunikuje s UNESCO - programem MaB Biosférické rezervace.</text:span><text:span text:style-name="T109"> Problémem současné ochrany přírody a krajiny v ČR jsou vymezené </text:span><text:span text:style-name="T102">„</text:span><text:span text:style-name="T103">překryvné“ druhy ochrany</text:span><text:span text:style-name="T102">,</text:span><text:span text:style-name="T109"> a dokonce i jejich různé vymezení, např. <text:s text:c="2"/>v domácích kategoriích ochrany přírody a kategoriích Natura 2000, t,j, EVL. ale </text:span><text:span text:style-name="T110">i CHOPAV a Ramsarská úmluva</text:span><text:span text:style-name="T109">, které pod štítem bezzásahovosti samovýrobou divočiny </text:span><text:span text:style-name="T110">jsou likvidovány</text:span><text:span text:style-name="T109">. Obvykle </text:span><text:span text:style-name="T110">chybí monitoring, průběžný management a pravidelné vyhodnocování režimu ochrany, </text:span><text:span text:style-name="T109">přičemž</text:span><text:span text:style-name="T110"> plán péče</text:span><text:span text:style-name="T109"> národních parků schvalovaný dotčenými subjekty byl zrušen. V konkrétním uskutečňování ochrany přírody ČR je uplatňovaná </text:span><text:span text:style-name="T102">r</text:span><text:span text:style-name="T103">igidní ochrana</text:span><text:span text:style-name="T109"> při uzavírání rozsáhlých území před turisty (např. </text:span><text:span text:style-name="T110">zástupným důvodem ochrany tetřeva</text:span><text:span text:style-name="T109">, který tam spokojeně </text:span><text:span text:style-name="T1">žil spolu s tisícovkami obyvatel a četnými turisty na <text:s/>atrasách KČT a dokonce byl </text:span><text:span text:style-name="T6">lovným ptákem</text:span><text:span text:style-name="T1">): Dochází i k </text:span><text:span text:style-name="T6">uzavírání hraničních přechodů</text:span><text:span text:style-name="T1"> abychom neviděli jak je to v sousedů (např. Březník - Modrý sloup, kudy od Karla IV. vedla obchodní cesta, dnes silnice aj.), dochází k vytěsňování obyvatel (jejichž sídla a infrastruktura vč. pastevních objektů </text:span><text:span text:style-name="T110">j</text:span><text:span text:style-name="T109">sou zde asi „nežádoucí“. Ministr R. Brabec sliboval pro obce 10 %, realita nečiní ani 1 %. Měla by být respektována i </text:span><text:span text:style-name="T110">Evropská úmluva o krajině a Evropská vodní charta</text:span><text:span text:style-name="T109">. </text:span><text:span text:style-name="T110">Nestačí jen zvyšovat % podíl chráněných území</text:span><text:span text:style-name="T109">. </text:span><text:span text:style-name="Emphasis"><text:span text:style-name="T41">Evropská unie chce podle nové Strategie ochrany a obnovy biodiverzity do roku 2030 rozšířit plochu chráněných území na 30 %, z toho 10 % přísně</text:span></text:span><text:span text:style-name="Emphasis"><text:span text:style-name="T42"> </text:span></text:span><text:span text:style-name="Emphasis"><text:span text:style-name="T41">(blíže nespecifikováno, dnes v EU údajně 2 %).</text:span></text:span><text:span text:style-name="Emphasis"><text:span text:style-name="T42"> </text:span></text:span></text:p>
      <text:p text:style-name="P21"><text:span text:style-name="Emphasis"><text:span text:style-name="T42"/></text:span></text:p>
      <text:p text:style-name="P21"><text:span text:style-name="Emphasis"><text:span text:style-name="T42"/></text:span></text:p>
      <text:p text:style-name="P21"><text:span text:style-name="Emphasis"><text:span text:style-name="T42"/></text:span></text:p>
      <text:p text:style-name="P27"><text:soft-page-break/><text:span text:style-name="T79">Kdo v Česku řídí ochranu přírody a <text:s/>životního prostředí </text:span>?</text:p>
      <text:p text:style-name="P30"><text:span text:style-name="Emphasis"><text:span text:style-name="T11">Česká bezzásahová ekologické scéna ochrany živelných přírodních procesů je od vyhlášení NP Šumava (1991) vedena placeným agitátorem, propagandistou divočiny Hnutí DUHA J. Bláhou (já a vědci), aktivistou EU L. Mikou (SZ, LES, požaduje bezzásahovou samovýrobu evoluční divočiny v kulturním území Česka, Slovenska a východní Evropy), předním PR manažérem Hnutí ANO R. Brabcem. a dalšími pomocníky (převážně vš. pedagogy). Po dlouhých a rozsáhlých občanských protestech, včetně desítek odložených žalob, byla do našeho zákona ochrany přírody a krajiny prosazena zločinná </text:span></text:span><text:span text:style-name="Emphasis"><text:span text:style-name="T44">ochrana živelných přírodních procesů,</text:span></text:span><text:span text:style-name="Emphasis"><text:span text:style-name="T11"> </text:span></text:span><text:span text:style-name="Emphasis"><text:span text:style-name="T65">bez ohledu na vzrůstající stresové faktory klimatické změny, kulturní situaci našich chráněných území </text:span></text:span><text:span text:style-name="Emphasis"><text:span text:style-name="T64"><text:s/></text:span></text:span><text:span text:style-name="Emphasis"><text:span text:style-name="T65">a bez zohlednění žádoucí potřeby pomoci přírodě</text:span></text:span><text:span text:style-name="Emphasis"><text:span text:style-name="T11"> - zák. č. 123/2017 Sb. (vedeným směrem tak dochází k prioritní podpoře vybraných činností, vč. investic). Oficiálně je to označováno jako </text:span></text:span><text:span text:style-name="Emphasis"><text:span text:style-name="T10">dlouhodobé rozepře o koncepci</text:span></text:span><text:span text:style-name="Emphasis"><text:span text:style-name="T11"> NP. </text:span></text:span><text:span text:style-name="Emphasis"><text:span text:style-name="T12">Šílenou ideologii „zelené revoluce“</text:span></text:span><text:span text:style-name="Emphasis"><text:span text:style-name="T10"> </text:span></text:span><text:span text:style-name="Emphasis"><text:span text:style-name="T12">- </text:span></text:span><text:span text:style-name="Emphasis"><text:span text:style-name="T10">bezzásahové samovýroby správné pralesové divočiny</text:span></text:span><text:span text:style-name="Emphasis"><text:span text:style-name="T11"> v ČR legislativní ochranou přírodních procesů, je možno barbarským přístupem k historickému dědictví, tj. brutální likvidací dochovaných hodnot a rozsáhlým devastačním dopadem přirovnat k neblaze proslulé </text:span></text:span><text:span text:style-name="Emphasis"><text:span text:style-name="T12">„kulturní revoluci“ v Číně. Ta <text:s/>byla založena velkou politickou proletářskou kampaní, avšak po pěti letech skončila (a mnohé se obnovilo). </text:span></text:span><text:span text:style-name="Emphasis"><text:span text:style-name="T44">Rozvrácená ekologická stabilita, druhová i biotopová genocida, holocaust lesů, aridizace Česka a bilionové škody nám zřejmě nevadí.</text:span></text:span><text:span text:style-name="Emphasis"><text:span text:style-name="T43"> </text:span></text:span><text:span text:style-name="Emphasis"><text:span text:style-name="T12">A tak pod populistickým ideologickým, heslem</text:span></text:span><text:span text:style-name="Emphasis"><text:span text:style-name="T73"> </text:span></text:span><text:span text:style-name="Emphasis"><text:span text:style-name="T74">„příroda si sama nejlépe pomůže“</text:span></text:span><text:span text:style-name="Emphasis"><text:span text:style-name="T73"> </text:span></text:span><text:span text:style-name="Emphasis"><text:span text:style-name="T12">postupně spějeme bezzásahovou samovýrobou slibované „správné pralesové divočiny“ k </text:span></text:span><text:span text:style-name="Emphasis"><text:span text:style-name="T10">deforestaci a denaturaci, </text:span></text:span><text:span text:style-name="Emphasis"><text:span text:style-name="T12">přičemž</text:span></text:span><text:span text:style-name="Emphasis"><text:span text:style-name="T10"> </text:span></text:span><text:span text:style-name="Emphasis"><text:span text:style-name="T28">zdravé lesy nás klíčovým způsobem chránily před dopady klimatické krize jako ekoklimatický stabilizátor a současně fungovaly jako úložiště CO</text:span></text:span><text:span text:style-name="Emphasis"><text:span text:style-name="T30">2</text:span></text:span><text:span text:style-name="Emphasis"><text:span text:style-name="T75"> a základna našeho zdraví. </text:span></text:span><text:span text:style-name="Emphasis"><text:span text:style-name="T43">Zatím dochází v Česku k protichůdné (ne)činnosti žádoucí ochrany dochovaných hodnot přírody a krajiny, mnohdy <text:s text:c="4"/>k jejich likvidaci a to v hranicích BR, EVL, NP či CHKO. ale i Ramsarských lokalit a CHOPAV. </text:span></text:span><text:span text:style-name="Emphasis"><text:span text:style-name="T44">Nám bude stačit chránit dochované hodnoty, obnovit lesy po katastrofické disturbanci <text:s/>kůrovcem</text:span></text:span><text:span text:style-name="Emphasis"><text:span text:style-name="T45">,</text:span></text:span><text:span text:style-name="Emphasis"><text:span text:style-name="T66"> </text:span></text:span><text:span text:style-name="Emphasis"><text:span text:style-name="T44">obnovit vodní zdroje a případně obnovit někdejší jedinečnou biodiverzitu likvidovanou bezzásahovostí</text:span></text:span><text:span text:style-name="Emphasis"><text:span text:style-name="T43">, tedy zajišťovat ekosystémový asistenční management </text:span></text:span><text:span text:style-name="Emphasis"><text:span text:style-name="T76">k plnění ekosystémových služeb, tedy </text:span></text:span><text:span text:style-name="Emphasis"><text:span text:style-name="T43">nechránit živelné přírodní procesy.</text:span></text:span><text:span text:style-name="Emphasis"><text:span text:style-name="T63"> Velmi obtížným úkolem MŽP ČR pod novým vedením bude </text:span></text:span><text:span text:style-name="Emphasis"><text:span text:style-name="T43">plnit mezinárodní dohody ochrany přírody nejen <text:s text:c="7"/>u vyhlášených BR, ale i ostatních vyhlášených chráněných území,</text:span></text:span><text:span text:style-name="Emphasis"><text:span text:style-name="T63"> neboť dlouhodobě prorostlá zločinná ideologie bezzásahové ochrany </text:span></text:span><text:soft-page-break/><text:span text:style-name="Emphasis"><text:span text:style-name="T63">živelných přírodních procesů se bude jen obtížně likvidovat. Zásadně se </text:span></text:span><text:span text:style-name="Emphasis"><text:span text:style-name="T65">u nás</text:span></text:span><text:span text:style-name="Emphasis"><text:span text:style-name="T63"> </text:span></text:span><text:span text:style-name="Emphasis"><text:span text:style-name="T65">střetává celosvětový postoj ochrany přírodního dědictví</text:span></text:span><text:span text:style-name="Emphasis"><text:span text:style-name="T63"> a zdravého selského rozumu versus</text:span></text:span><text:span text:style-name="Emphasis"><text:span text:style-name="T65"> </text:span></text:span><text:span text:style-name="Emphasis"><text:span text:style-name="T63">ideologická sekta „avantgardního“ </text:span></text:span><text:span text:style-name="Emphasis"><text:span text:style-name="T65">bezzásahového evolučního samovytváření přírodní divočiny</text:span></text:span><text:span text:style-name="Emphasis"><text:span text:style-name="T63">, což je </text:span></text:span><text:span text:style-name="Emphasis"><text:span text:style-name="T43">v příkrém střetu se vzrůstajícími stresovými faktory klimatické změny</text:span></text:span><text:span text:style-name="Emphasis"><text:span text:style-name="T63">. O problematičnosti domácího vedení ochrany přírody a životního prostředí svědčí i bezvýběrové jmenování problémového ředitele ČIŽP či NP Šumava, nebo vyjádření předního pracovníka MŽP V. Dolejského, že bezzásahovostí žádné škody v NP nevznikají .... </text:span></text:span></text:p>
      <text:p text:style-name="P30"><text:span text:style-name="Emphasis"><text:span text:style-name="T63"/></text:span></text:p>
      <text:p text:style-name="P2">Závěr</text:p>
      <text:p text:style-name="P24"><text:span text:style-name="T49">Chceme skutečně chránit dochované hodnoty přírody a kvalitní životní prostředí, nebo sledujeme jen své a skupinové zájmy</text:span><text:span text:style-name="T56"> </text:span><text:span text:style-name="T57">(experimentální území JčU, Agrofert, asi i CzechGlobe aj.) </text:span><text:span text:style-name="T49">a osobní profit ? </text:span></text:p>
      <text:p text:style-name="P24"><text:span text:style-name="T56">Měli</text:span><text:span text:style-name="T55"> bychom ctít světově uznávané </text:span><text:span text:style-name="T36">zásady ochrany přírody a krajiny:</text:span></text:p>
      <text:p text:style-name="P22">- mysli globálně, jednej lokálně</text:p>
      <text:p text:style-name="P22">- ochrana dochovaných předmětů ochrany</text:p>
      <text:p text:style-name="P22">- spolupráce s přírodou a přírodními procesy / ekosystémový <text:tab/>asistenční management <text:span text:style-name="T108">(vyplývající z přírodních procesů a <text:tab/>zákonitostí)</text:span></text:p>
      <text:p text:style-name="P22">- předběžná opatrnost</text:p>
      <text:p text:style-name="P22">- spolupráce s obyvateli</text:p>
      <text:p text:style-name="P25"><text:span text:style-name="Emphasis"><text:span text:style-name="T93">a řídit se výrokem D. Attenborougha: </text:span></text:span><text:span text:style-name="Emphasis"><text:span text:style-name="T86">„musíme se naučit s přírodou spolupracovat“</text:span></text:span><text:span text:style-name="Emphasis"><text:span text:style-name="T87">.</text:span></text:span></text:p>
      <text:p text:style-name="P25"><text:span text:style-name="Emphasis"><text:span text:style-name="T87"/></text:span></text:p>
      <text:p text:style-name="P25"><text:span text:style-name="Emphasis"><text:span text:style-name="T94">Literatura</text:span></text:span></text:p>
      <text:p text:style-name="P25"><text:span text:style-name="Emphasis"><text:span text:style-name="T93">www.urbioprojekt-valtr/aktuality/ke stažení</text:span></text:span></text:p>
      <text:p text:style-name="P25"><text:span text:style-name="Emphasis"><text:span text:style-name="T87"/></text:span></text:p>
      <text:p text:style-name="P25"><text:span text:style-name="Emphasis"><text:span text:style-name="T93">Pavel Valtr, 20.6.2023</text:span></text:span></text:p>
      <text:p text:style-name="P25"><text:span text:style-name="Emphasis"><text:span text:style-name="T93"/></text:span></text:p>
      <text:p text:style-name="P25"><text:span text:style-name="Emphasis"><text:span text:style-name="T93"/></text:span></text:p>
      <text:p text:style-name="P25"><text:span text:style-name="Emphasis"><text:span text:style-name="T93"/></text:span></text:p>
      <text:p text:style-name="P25"><text:span text:style-name="Emphasis"><text:span text:style-name="T93">Co</text:span></text:span></text:p>
      <text:p text:style-name="P25"><text:span text:style-name="Emphasis"><text:span text:style-name="T93">- svazobci</text:span></text:span><text:span text:style-name="Emphasis"><text:span text:style-name="T95">@</text:span></text:span><text:span text:style-name="Emphasis"><text:span text:style-name="T93">sumavanet.cz</text:span></text:span></text:p>
      <text:p text:style-name="P25"><text:span text:style-name="Emphasis"><text:span text:style-name="T93">- priroda</text:span></text:span><text:span text:style-name="Emphasis"><text:span text:style-name="T95">@</text:span></text:span><text:span text:style-name="Emphasis"><text:span text:style-name="T93">hnutizivot.cz</text:span></text:span></text:p>
      <text:p text:style-name="P25"><text:span text:style-name="Emphasis"><text:span text:style-name="T93">- info</text:span></text:span><text:span text:style-name="Emphasis"><text:span text:style-name="T95">@mzp.cz</text:span></text:span></text:p>
      <text:p text:style-name="P25"><text:span text:style-name="Emphasis"><text:span text:style-name="T93"/></text:span></text:p>
      <text:p text:style-name="P25"><text:span text:style-name="Emphasis"><text:span text:style-name="T93">Posílám stanovisko. <text:s text:c="3"/>Zdraví <text:s text:c="2"/>P. V.</text:span></text:span></text:p>
      <text:p text:style-name="P25"><text:span text:style-name="Emphasis"><text:span text:style-name="T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19T18:04:24.19</meta:creation-date>
    <dc:date>2023-06-22T16:40:14.26</dc:date>
    <meta:editing-duration>PT15H32M28S</meta:editing-duration>
    <meta:editing-cycles>36</meta:editing-cycles>
    <meta:generator>OpenOffice/4.1.5$Win32 OpenOffice.org_project/415m1$Build-9789</meta:generator>
    <meta:document-statistic meta:table-count="0" meta:image-count="0" meta:object-count="0" meta:page-count="8" meta:paragraph-count="88" meta:word-count="2496" meta:character-count="17759"/>
  </office:meta>
</office:document-meta>
</file>