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color="#ff3333"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text-properties style:font-name="Times New Roman" fo:font-size="15pt" style:text-underline-style="none" style:font-size-asian="15pt" style:font-size-complex="15pt"/>
    </style:style>
    <style:style style:name="P6" style:family="paragraph" style:parent-style-name="Standard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13" style:family="paragraph" style:parent-style-name="Standard"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15" style:family="paragraph" style:parent-style-name="Standard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>
      <style:text-properties fo:color="#000000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fo:color="#0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5pt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20" style:family="paragraph" style:parent-style-name="Standard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text-properties fo:color="#000000" style:font-name="Times New Roman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3" style:family="paragraph" style:parent-style-name="Standard"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P24" style:family="paragraph" style:parent-style-name="Standard">
      <style:text-properties fo:font-variant="normal" fo:text-transform="none" fo:color="#2021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5" style:family="paragraph" style:parent-style-name="Standard">
      <style:text-properties fo:font-variant="normal" fo:text-transform="none" fo:color="#202122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202122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P27" style:family="paragraph" style:parent-style-name="Standard">
      <style:text-properties fo:font-variant="normal" fo:text-transform="none" fo:color="#202122" style:font-name="Times New Roman" fo:font-size="18pt" fo:letter-spacing="normal" fo:font-style="normal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28" style:family="paragraph" style:parent-style-name="Standard">
      <style:text-properties fo:font-variant="normal" fo:text-transform="none" fo:color="#202122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1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Standard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3" style:family="paragraph" style:parent-style-name="Standard">
      <style:text-properties fo:font-variant="normal" fo:text-transform="none" fo:color="#000000" style:font-name="Times New Roman2" fo:font-size="15pt" fo:letter-spacing="normal" fo:font-style="normal" style:text-underline-style="none" fo:font-weight="normal" style:font-size-asian="15pt" style:font-size-complex="15pt"/>
    </style:style>
    <style:style style:name="P34" style:family="paragraph" style:parent-style-name="Standard">
      <style:text-properties fo:font-variant="normal" fo:text-transform="none" fo:color="#ff3333" style:font-name="Times New Roman" fo:font-size="15pt" fo:letter-spacing="normal" style:font-size-asian="15pt" style:font-size-complex="15pt"/>
    </style:style>
    <style:style style:name="P35" style:family="paragraph" style:parent-style-name="Standard">
      <style:text-properties fo:font-variant="normal" fo:text-transform="none" fo:letter-spacing="normal" fo:font-style="normal"/>
    </style:style>
    <style:style style:name="P36" style:family="paragraph" style:parent-style-name="Standard">
      <style:text-properties fo:font-size="15pt" style:font-size-asian="15pt" style:font-size-complex="15pt"/>
    </style:style>
    <style:style style:name="P3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>
      <style:text-properties fo:font-size="15pt" style:text-underline-style="none" style:font-size-asian="15pt" style:font-size-complex="15pt"/>
    </style:style>
    <style:style style:name="P39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0" style:family="paragraph" style:parent-style-name="Standard">
      <style:text-properties fo:color="#111111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111111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text-properties fo:font-size="16pt" style:font-size-asian="16pt" style:font-size-complex="16pt"/>
    </style:style>
    <style:style style:name="P44" style:family="paragraph" style:parent-style-name="Standard">
      <style:text-properties fo:font-size="22pt" style:font-size-asian="22pt" style:font-size-complex="22pt"/>
    </style:style>
    <style:style style:name="P45" style:family="paragraph" style:parent-style-name="Standard">
      <style:text-properties style:text-underline-style="none" style:font-weight-asian="normal" style:font-weight-complex="normal"/>
    </style:style>
    <style:style style:name="P46" style:family="paragraph" style:parent-style-name="Standard">
      <style:text-properties style:text-underline-style="solid" style:text-underline-width="auto" style:text-underline-color="font-color"/>
    </style:style>
    <style:style style:name="P47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6600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50" style:family="paragraph" style:parent-style-name="Text_20_body"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P5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P5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2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53" style:family="paragraph" style:parent-style-name="Text_20_body">
      <style:text-properties fo:font-variant="normal" fo:text-transform="none" fo:color="#000000" style:font-name="Times New Roman2" fo:font-size="13pt" fo:letter-spacing="normal" fo:font-style="normal" style:text-underline-style="none" fo:font-weight="normal" style:font-size-asian="13pt" style:font-weight-asian="bold" style:font-size-complex="13pt" style:font-weight-complex="bold"/>
    </style:style>
    <style:style style:name="P54" style:family="paragraph" style:parent-style-name="Text_20_body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55" style:family="paragraph" style:parent-style-name="Text_20_body">
      <style:paragraph-properties fo:text-align="justify" style:justify-single-word="false"/>
    </style:style>
    <style:style style:name="P56" style:family="paragraph" style:parent-style-name="Text_20_body">
      <style:text-properties fo:font-size="14pt"/>
    </style:style>
    <style:style style:name="P57" style:family="paragraph" style:parent-style-name="Text_20_body">
      <style:paragraph-properties fo:text-align="justify" style:justify-single-word="false"/>
      <style:text-properties fo:font-size="14pt" fo:font-weight="normal"/>
    </style:style>
    <style:style style:name="P58" style:family="paragraph" style:parent-style-name="Text_20_body">
      <style:paragraph-properties fo:text-align="justify" style:justify-single-word="false"/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5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6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P6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6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6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6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P65" style:family="paragraph" style:parent-style-name="Text_20_body">
      <style:paragraph-properties fo:margin-left="0cm" fo:margin-right="0cm" fo:orphans="2" fo:widows="2" fo:text-indent="0cm" style:auto-text-indent="false"/>
    </style:style>
    <style:style style:name="P6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2" fo:font-size="14pt" fo:font-weight="normal"/>
    </style:style>
    <style:style style:name="P6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6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6600" style:text-underline-style="solid" style:text-underline-width="auto" style:text-underline-color="font-color" fo:font-weight="normal" style:font-weight-asian="normal" style:font-weight-complex="normal"/>
    </style:style>
    <style:style style:name="P70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P7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ff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72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202122" style:text-position="super 58%" fo:letter-spacing="normal" fo:font-style="normal" fo:font-weight="normal"/>
    </style:style>
    <style:style style:name="T2" style:family="text">
      <style:text-properties fo:font-variant="normal" fo:text-transform="none" fo:color="#202122" fo:letter-spacing="normal" fo:font-style="normal" fo:font-weight="normal"/>
    </style:style>
    <style:style style:name="T3" style:family="text">
      <style:text-properties fo:font-variant="normal" fo:text-transform="none" fo:color="#202122" style:font-name="Times New Roman" fo:font-size="15pt" fo:letter-spacing="normal" fo:font-style="normal" style:font-size-asian="15pt" style:font-size-complex="15pt"/>
    </style:style>
    <style:style style:name="T4" style:family="text">
      <style:text-properties fo:font-variant="normal" fo:text-transform="none" fo:color="#202122" style:font-name="Times New Roman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2021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6" style:family="text">
      <style:text-properties fo:font-variant="normal" fo:text-transform="none" fo:color="#20212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202122" style:font-name="Times New Roman" fo:font-size="15pt" fo:letter-spacing="normal" fo:font-style="normal" style:text-underline-style="solid" style:text-underline-width="auto" style:text-underline-color="font-color" style:font-size-asian="15pt" style:font-weight-asian="normal" style:font-size-complex="15pt" style:font-weight-complex="normal"/>
    </style:style>
    <style:style style:name="T8" style:family="text">
      <style:text-properties fo:font-variant="normal" fo:text-transform="none" fo:color="#202122" style:font-name="Times New Roman" fo:font-size="15pt" fo:letter-spacing="normal" fo:font-style="normal" fo:font-weight="bold" style:font-size-asian="15pt" style:font-size-complex="15pt"/>
    </style:style>
    <style:style style:name="T9" style:family="text">
      <style:text-properties fo:font-variant="normal" fo:text-transform="none" fo:color="#202122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202122" style:font-name="Times New Roman" fo:font-size="15pt" fo:letter-spacing="normal" fo:font-style="normal" style:text-underline-style="none" style:font-size-asian="15pt" style:font-weight-asian="normal" style:font-size-complex="15pt" style:font-weight-complex="normal"/>
    </style:style>
    <style:style style:name="T11" style:family="text">
      <style:text-properties fo:font-variant="normal" fo:text-transform="none" fo:color="#202122" style:font-name="Times New Roman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202122" style:font-name="Times New Roman" fo:font-size="15pt" fo:letter-spacing="normal" fo:font-style="italic" fo:font-weight="normal" style:font-size-asian="15pt" style:font-style-asian="italic" style:font-size-complex="15pt" style:font-style-complex="italic"/>
    </style:style>
    <style:style style:name="T13" style:family="text">
      <style:text-properties fo:font-variant="normal" fo:text-transform="none" fo:color="#202122" style:font-name="Times New Roman" fo:font-size="15pt" fo:letter-spacing="normal" style:font-size-asian="15pt" style:font-size-complex="15pt"/>
    </style:style>
    <style:style style:name="T14" style:family="text">
      <style:text-properties fo:font-variant="normal" fo:text-transform="none" fo:color="#333333" fo:letter-spacing="normal"/>
    </style:style>
    <style:style style:name="T15" style:family="text">
      <style:text-properties fo:font-variant="normal" fo:text-transform="none" fo:color="#333333" fo:letter-spacing="normal" fo:font-style="normal"/>
    </style:style>
    <style:style style:name="T16" style:family="text">
      <style:text-properties fo:font-variant="normal" fo:text-transform="none" fo:color="#333333" fo:letter-spacing="normal" fo:font-style="normal" fo:font-weight="normal"/>
    </style:style>
    <style:style style:name="T17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1a1f2a" fo:letter-spacing="normal" fo:font-style="normal" fo:font-weight="normal"/>
    </style:style>
    <style:style style:name="T19" style:family="text">
      <style:text-properties fo:font-variant="normal" fo:text-transform="none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20" style:family="text">
      <style:text-properties fo:font-variant="normal" fo:text-transform="none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21" style:family="text">
      <style:text-properties fo:font-variant="normal" fo:text-transform="none" style:font-name="Times New Roman" fo:font-size="15pt" fo:letter-spacing="normal" fo:font-style="normal" style:font-size-asian="15pt" style:font-size-complex="15pt"/>
    </style:style>
    <style:style style:name="T22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size-complex="15pt"/>
    </style:style>
    <style:style style:name="T23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24" style:family="text">
      <style:text-properties fo:font-variant="normal" fo:text-transform="none" fo:color="#ff3333" style:font-name="Times New Roman" fo:font-size="15pt" fo:letter-spacing="normal" fo:font-style="normal" style:font-size-asian="15pt" style:font-size-complex="15pt"/>
    </style:style>
    <style:style style:name="T25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6" style:family="text">
      <style:text-properties fo:font-variant="normal" fo:text-transform="none" fo:color="#ff3333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7" style:family="text">
      <style:text-properties fo:font-variant="normal" fo:text-transform="none" fo:color="#ff3333" style:font-name="Times New Roman" fo:font-size="15pt" fo:letter-spacing="normal" fo:font-style="normal" style:text-underline-style="none" fo:font-weight="normal" style:font-size-asian="15pt" style:font-style-asian="normal" style:font-size-complex="15pt" style:font-style-complex="normal"/>
    </style:style>
    <style:style style:name="T28" style:family="text">
      <style:text-properties fo:font-variant="normal" fo:text-transform="none" fo:color="#ff3333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9" style:family="text">
      <style:text-properties fo:font-variant="normal" fo:text-transform="none" fo:color="#ff3333" style:font-name="Times New Roman" fo:font-size="15pt" fo:letter-spacing="normal" fo:language="cs" fo:country="CZ" fo:font-style="normal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30" style:family="text">
      <style:text-properties fo:font-variant="normal" fo:text-transform="none" fo:color="#ff3333" style:font-name="Times New Roman" fo:font-size="15pt" fo:letter-spacing="normal" style:text-underline-style="none" style:font-size-asian="15pt" style:font-size-complex="15pt"/>
    </style:style>
    <style:style style:name="T31" style:family="text">
      <style:text-properties fo:font-variant="normal" fo:text-transform="none" fo:color="#ff3333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32" style:family="text">
      <style:text-properties fo:font-variant="normal" fo:text-transform="none" fo:color="#ff3333" fo:letter-spacing="normal" fo:font-style="normal" fo:font-weight="normal"/>
    </style:style>
    <style:style style:name="T33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ff3333" style:font-name="Times New Roman2" fo:font-size="14pt" fo:letter-spacing="normal" fo:font-style="normal" fo:font-weight="normal" style:font-size-asian="15pt" style:font-size-complex="15pt"/>
    </style:style>
    <style:style style:name="T35" style:family="text">
      <style:text-properties fo:font-variant="normal" fo:text-transform="none" fo:color="#ff3333" style:font-name="Times New Roman2" fo:font-size="14pt" fo:letter-spacing="normal" fo:font-style="normal" fo:font-weight="bold" style:font-size-asian="15pt" style:font-weight-asian="bold" style:font-size-complex="15pt" style:font-weight-complex="bold"/>
    </style:style>
    <style:style style:name="T36" style:family="text">
      <style:text-properties fo:font-variant="normal" fo:text-transform="none" style:use-window-font-color="true" style:font-name="Times New Roman" fo:font-size="15pt" fo:letter-spacing="normal" fo:language="cs" fo:country="CZ" fo:font-style="normal" style:text-underline-style="solid" style:text-underline-width="auto" style:text-underline-color="font-color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7" style:family="text">
      <style:text-properties fo:font-variant="normal" fo:text-transform="none" style:use-window-font-color="true" style:font-name="Times New Roman" fo:font-size="15pt" fo:letter-spacing="normal" fo:language="cs" fo:country="CZ" fo:font-style="normal" style:text-underline-style="solid" style:text-underline-width="auto" style:text-underline-color="font-color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38" style:family="text">
      <style:text-properties fo:font-variant="normal" fo:text-transform="none" style:use-window-font-color="true" style:font-name="Times New Roman" fo:font-size="15pt" fo:letter-spacing="normal" fo:language="cs" fo:country="CZ" fo:font-style="normal" style:text-underline-style="non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39" style:family="text">
      <style:text-properties fo:font-variant="normal" fo:text-transform="none" fo:color="#0066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40" style:family="text">
      <style:text-properties fo:font-variant="normal" fo:text-transform="none" fo:color="#006600" style:font-name="Times New Roman" fo:font-size="15pt" fo:letter-spacing="normal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6600" style:font-name="Times New Roman2" fo:font-size="15pt" fo:letter-spacing="normal" fo:font-style="normal" style:text-underline-style="none" fo:font-weight="normal" style:font-size-asian="15pt" style:font-size-complex="15pt"/>
    </style:style>
    <style:style style:name="T42" style:family="text">
      <style:text-properties fo:font-variant="normal" fo:text-transform="none" fo:color="#006600" style:font-name="Times New Roman2" fo:font-size="15pt" fo:letter-spacing="normal" fo:font-style="normal" fo:font-weight="normal" style:font-size-asian="15pt" style:font-size-complex="15pt"/>
    </style:style>
    <style:style style:name="T43" style:family="text">
      <style:text-properties fo:font-variant="normal" fo:text-transform="none" fo:letter-spacing="normal" fo:font-style="normal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46" style:family="text">
      <style:text-properties fo:font-variant="normal" fo:text-transform="none" fo:color="#666666" style:font-name="Times New Roman" fo:font-size="15pt" fo:letter-spacing="normal" fo:font-style="normal" fo:font-weight="normal" style:font-size-asian="15pt" style:font-size-complex="15pt"/>
    </style:style>
    <style:style style:name="T47" style:family="text">
      <style:text-properties fo:font-variant="normal" fo:text-transform="none" fo:color="#666666" style:font-name="Times New Roman" fo:font-size="15pt" fo:letter-spacing="normal" style:font-size-asian="15pt" style:font-size-complex="15pt"/>
    </style:style>
    <style:style style:name="T48" style:family="text">
      <style:text-properties fo:font-variant="normal" fo:text-transform="none" fo:color="#666666" fo:letter-spacing="normal" fo:font-style="normal" fo:font-weight="normal"/>
    </style:style>
    <style:style style:name="T49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50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51" style:family="text">
      <style:text-properties fo:font-variant="normal" fo:text-transform="none" fo:color="#000000" style:font-name="Times New Roman" fo:font-size="15pt" fo:letter-spacing="normal" fo:font-style="normal" style:text-underline-style="none" style:font-size-asian="15pt" style:font-weight-asian="normal" style:font-size-complex="15pt" style:font-weight-complex="normal"/>
    </style:style>
    <style:style style:name="T52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5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54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55" style:family="text">
      <style:text-properties fo:font-variant="normal" fo:text-transform="none" fo:color="#000000" style:font-name="Times New Roman2" fo:font-size="14pt" fo:letter-spacing="normal" fo:font-style="normal" fo:font-weight="normal" style:font-size-asian="15pt" style:font-size-complex="15pt"/>
    </style:style>
    <style:style style:name="T56" style:family="text">
      <style:text-properties fo:font-variant="normal" fo:text-transform="none" fo:color="#000000" style:font-name="Times New Roman2" fo:font-size="14pt" fo:letter-spacing="normal" fo:font-style="normal" style:text-underline-style="none" fo:font-weight="normal" style:font-size-asian="15pt" style:font-size-complex="15pt"/>
    </style:style>
    <style:style style:name="T57" style:family="text"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T58" style:family="text">
      <style:text-properties fo:font-variant="normal" fo:text-transform="none" fo:color="#000000" style:font-name="Times New Roman2" fo:font-size="15pt" fo:letter-spacing="normal" fo:font-style="normal" style:text-underline-style="none" fo:font-weight="normal" style:font-size-asian="15pt" style:font-size-complex="15pt"/>
    </style:style>
    <style:style style:name="T59" style:family="text">
      <style:text-properties fo:font-variant="normal" fo:text-transform="none" fo:color="#000000" style:font-name="Times New Roman2" fo:font-size="15pt" fo:letter-spacing="normal" fo:font-style="normal" style:text-underline-style="none" style:font-size-asian="15pt" style:font-weight-asian="normal" style:font-size-complex="15pt" style:font-weight-complex="normal"/>
    </style:style>
    <style:style style:name="T60" style:family="text">
      <style:text-properties fo:font-variant="normal" fo:text-transform="none" fo:color="#000000" style:font-name="Times New Roman2" fo:font-size="15pt" fo:letter-spacing="normal" fo:font-style="normal" style:font-size-asian="15pt" style:font-size-complex="15pt"/>
    </style:style>
    <style:style style:name="T61" style:family="text">
      <style:text-properties fo:font-variant="normal" fo:text-transform="none" fo:color="#000000" style:font-name="Times New Roman2" fo:font-size="15pt" fo:letter-spacing="normal" fo:font-style="normal" style:text-underline-style="solid" style:text-underline-width="auto" style:text-underline-color="font-color" style:font-size-asian="15pt" style:font-weight-asian="normal" style:font-size-complex="15pt" style:font-weight-complex="normal"/>
    </style:style>
    <style:style style:name="T62" style:family="text">
      <style:text-properties fo:font-variant="normal" fo:text-transform="none" fo:color="#000000" style:font-name="Times New Roman2" fo:font-size="15pt" fo:letter-spacing="normal" fo:language="cs" fo:country="CZ" fo:font-style="normal" fo:font-weight="normal" style:font-name-asian="Times New Roman" style:font-size-asian="15pt" style:language-asian="zxx" style:country-asian="none" style:font-style-asian="normal" style:font-name-complex="Times New Roman" style:font-size-complex="15pt" style:language-complex="zxx" style:country-complex="none" style:font-style-complex="normal"/>
    </style:style>
    <style:style style:name="T63" style:family="text">
      <style:text-properties fo:font-variant="normal" fo:text-transform="none" fo:color="#000000" style:font-name="Times New Roman2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65" style:family="text">
      <style:text-properties fo:font-variant="normal" fo:text-transform="none" fo:color="#000000" style:font-name="Times New Roman2" fo:letter-spacing="normal" fo:font-style="normal" fo:font-weight="normal" style:font-size-asian="15pt" style:font-size-complex="15pt"/>
    </style:style>
    <style:style style:name="T66" style:family="text">
      <style:text-properties fo:font-variant="normal" fo:text-transform="none" fo:color="#000000" fo:font-size="15pt" fo:letter-spacing="normal" fo:font-style="normal" style:font-size-asian="15pt" style:font-size-complex="15pt"/>
    </style:style>
    <style:style style:name="T67" style:family="text">
      <style:text-properties fo:font-variant="normal" fo:text-transform="none" fo:color="#000000" fo:letter-spacing="normal" fo:font-style="normal"/>
    </style:style>
    <style:style style:name="T68" style:family="text">
      <style:text-properties fo:font-variant="normal" fo:text-transform="none" fo:color="#000000" fo:letter-spacing="normal" fo:font-style="normal" fo:font-weight="normal"/>
    </style:style>
    <style:style style:name="T69" style:family="text">
      <style:text-properties fo:font-variant="normal" fo:text-transform="none" fo:color="#000000" fo:letter-spacing="normal" fo:font-style="normal" style:text-underline-style="none" style:font-size-asian="15pt" style:font-weight-asian="bold" style:font-size-complex="15pt" style:font-weight-complex="bold"/>
    </style:style>
    <style:style style:name="T70" style:family="text">
      <style:text-properties fo:font-variant="normal" fo:text-transform="none" fo:color="#000000" style:text-position="super 58%" style:font-name="Times New Roman2" fo:font-size="14pt" fo:letter-spacing="normal" fo:font-style="normal" fo:font-weight="normal"/>
    </style:style>
    <style:style style:name="T71" style:family="text">
      <style:text-properties fo:font-variant="normal" fo:text-transform="none" fo:color="#009933" style:font-name="Times New Roman2" fo:font-size="15pt" fo:letter-spacing="normal" fo:font-style="normal" style:text-underline-style="none" fo:font-weight="normal" style:font-size-asian="15pt" style:font-size-complex="15pt"/>
    </style:style>
    <style:style style:name="T72" style:family="text">
      <style:text-properties fo:font-variant="normal" fo:text-transform="none" fo:color="#727272" style:font-name="Times New Roman" fo:font-size="15pt" fo:letter-spacing="normal" fo:font-style="normal" fo:font-weight="normal" style:font-size-asian="15pt" style:font-weight-asian="bold" style:font-size-complex="15pt" style:font-weight-complex="bold"/>
    </style:style>
    <style:style style:name="T73" style:family="text">
      <style:text-properties fo:font-variant="normal" fo:text-transform="none" fo:color="#727272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T74" style:family="text">
      <style:text-properties fo:font-variant="normal" fo:text-transform="none" fo:color="#727272" style:font-name="Times New Roman" fo:font-size="14pt" fo:letter-spacing="normal" fo:font-style="normal" fo:font-weight="normal" style:font-size-asian="14pt" style:font-size-complex="14pt"/>
    </style:style>
    <style:style style:name="T75" style:family="text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T76" style:family="text"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T77" style:family="text">
      <style:text-properties fo:color="#000000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8" style:family="text">
      <style:text-properties fo:color="#000000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79" style:family="text">
      <style:text-properties fo:color="#000000" style:font-name="Times New Roman" fo:font-size="15pt" fo:language="cs" fo:country="CZ" fo:font-style="normal" style:text-underline-style="solid" style:text-underline-width="auto" style:text-underline-color="font-color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80" style:family="text">
      <style:text-properties style:font-name="Times New Roman1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5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86" style:family="text">
      <style:text-properties fo:color="#ff3333"/>
    </style:style>
    <style:style style:name="T87" style:family="text">
      <style:text-properties fo:color="#ff3333" fo:font-weight="bold" style:font-weight-asian="bold" style:font-weight-complex="bold"/>
    </style:style>
    <style:style style:name="T88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89" style:family="text">
      <style:text-properties fo:color="#ff3333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0" style:family="text">
      <style:text-properties fo:color="#ff3333" style:font-name="Times New Roman" fo:font-size="15pt" fo:language="cs" fo:country="CZ" style:text-underline-style="none" fo:font-weight="bold" style:font-name-asian="Times New Roman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91" style:family="text">
      <style:text-properties fo:color="#ff3333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2" style:family="text">
      <style:text-properties fo:color="#ff3333" style:font-name="Times New Roman" fo:font-size="15pt" fo:letter-spacing="normal" fo:font-style="normal" style:text-underline-style="none" fo:font-weight="normal" style:font-size-asian="15pt" style:font-style-asian="normal" style:font-size-complex="15pt" style:font-style-complex="normal"/>
    </style:style>
    <style:style style:name="T93" style:family="text">
      <style:text-properties fo:color="#ff3333" style:text-underline-style="solid" style:text-underline-width="auto" style:text-underline-color="font-color"/>
    </style:style>
    <style:style style:name="T94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95" style:family="text">
      <style:text-properties fo:color="#ff3333" fo:font-weight="normal" style:font-weight-asian="normal" style:font-weight-complex="normal"/>
    </style:style>
    <style:style style:name="T96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style:use-window-font-color="true" style:font-name="Times New Roman" fo:font-size="15pt" fo:language="cs" fo:country="CZ" style:text-underline-style="none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9" style:family="text">
      <style:text-properties style:use-window-font-color="true" style:font-name="Times New Roman" fo:font-size="15pt" fo:language="cs" fo:country="CZ" style:text-underline-style="solid" style:text-underline-width="auto" style:text-underline-color="font-color" fo:font-weight="normal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00" style:family="text">
      <style:text-properties fo:color="#800000" style:font-name="Times New Roman" fo:font-size="15pt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101" style:family="text">
      <style:text-properties fo:font-size="15pt" style:font-size-asian="15pt" style:font-size-complex="15pt"/>
    </style:style>
    <style:style style:name="T10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03" style:family="text">
      <style:text-properties fo:font-size="15pt" fo:font-weight="bold" style:font-size-asian="15pt" style:font-weight-asian="bold" style:font-size-complex="15pt" style:font-weight-complex="bold"/>
    </style:style>
    <style:style style:name="T104" style:family="text">
      <style:text-properties style:text-position="super 58%"/>
    </style:style>
    <style:style style:name="T105" style:family="text">
      <style:text-properties style:font-weight-asian="normal" style:font-weight-complex="normal"/>
    </style:style>
    <style:style style:name="T106" style:family="text">
      <style:text-properties fo:color="#006600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7" style:family="text">
      <style:text-properties fo:color="#006600" style:font-name="Times New Roman" fo:font-size="15pt" fo:language="cs" fo:country="CZ" fo:font-style="normal" style:text-underline-style="none" fo:font-weight="bold" style:font-name-asian="Times New Roma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08" style:family="text">
      <style:text-properties fo:color="#006600" fo:font-weight="bold" style:font-weight-asian="bold" style:font-weight-complex="bold"/>
    </style:style>
    <style:style style:name="T109" style:family="text">
      <style:text-properties style:font-name="Times New Roman" fo:font-size="15pt" style:font-size-asian="15pt" style:font-size-complex="15pt"/>
    </style:style>
    <style:style style:name="T110" style:family="text"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11" style:family="text">
      <style:text-properties style:font-name="Times New Roman" fo:font-size="15pt" style:text-underline-style="none" style:font-size-asian="15pt" style:font-size-complex="15pt"/>
    </style:style>
    <style:style style:name="T112" style:family="text">
      <style:text-properties style:font-name="Times New Roman" style:text-underline-style="none" fo:font-weight="bold" style:font-weight-asian="bold" style:font-weight-complex="bold"/>
    </style:style>
    <style:style style:name="T1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4" style:family="text">
      <style:text-properties style:text-underline-style="none" style:font-weight-asian="normal" style:font-weight-complex="normal"/>
    </style:style>
    <style:style style:name="T115" style:family="text">
      <style:text-properties style:text-underline-style="none" style:font-size-asian="15pt" style:font-size-complex="15pt"/>
    </style:style>
    <style:style style:name="T116" style:family="text">
      <style:text-properties style:text-underline-style="none" style:font-weight-asian="bold" style:font-weight-complex="bold"/>
    </style:style>
    <style:style style:name="T117" style:family="text">
      <style:text-properties fo:language="cs" fo:country="CZ" style:text-underline-style="non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8" style:family="text">
      <style:text-properties fo:font-size="14pt" style:font-size-asian="14pt" style:font-size-complex="14pt"/>
    </style:style>
    <style:style style:name="T119" style:family="text">
      <style:text-properties fo:font-size="12pt" style:font-size-asian="12pt" style:font-size-complex="12pt"/>
    </style:style>
    <style:style style:name="T120" style:family="text">
      <style:text-properties fo:font-size="12pt" style:font-size-asian="12pt" style:font-weight-asian="normal" style:font-size-complex="12pt" style:font-weight-complex="normal"/>
    </style:style>
    <style:style style:name="T121" style:family="text">
      <style:text-properties fo:font-size="12pt" fo:font-weight="bold" style:font-size-asian="12pt" style:font-weight-asian="bold" style:font-size-complex="12pt" style:font-weight-complex="bold"/>
    </style:style>
    <style:style style:name="T122" style:family="text">
      <style:text-properties fo:color="#3333ff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ESOVĚ FAKTORY KLIMATICKÉ ZMĚNY <text:s/></text:p>
      <text:p text:style-name="P13">a <text:s text:c="2"/>současná <text:s text:c="2"/>l e g i s l a t i v a</text:p>
      <text:p text:style-name="P21">Pavel Valtr, emeritní člen ČKA <text:s text:c="71"/>1.10.2024 </text:p>
      <text:p text:style-name="P20"/>
      <text:p text:style-name="P45">Motto:</text:p>
      <text:p text:style-name="P35">Měli bychom ctít světově uznávané zásady ochrany přírody a krajiny:</text:p>
      <text:p text:style-name="Standard">- ochraňovat přírodní a kulturní dědictví </text:p>
      <text:p text:style-name="Standard">- spolupracovat s přírodou / ekosystémový asistenční management </text:p>
      <text:p text:style-name="Standard"><text:tab/>(vyplývající z přírodních procesů a zákonitostí)</text:p>
      <text:p text:style-name="Standard">- myslet globálně, jednat lokálně</text:p>
      <text:p text:style-name="Standard">- ctít předběžnou opatrnost</text:p>
      <text:p text:style-name="Standard">- spolupracovat s obyvateli</text:p>
      <text:p text:style-name="Standard">- změny v území by měly být ve veřejném zájmu a sledovat trvalou udržitelnost</text:p>
      <text:p text:style-name="Standard"/>
      <text:p text:style-name="Standard"/>
      <text:p text:style-name="P12">GLOBÁLNÍ ZMĚNA KLIMATU </text:p>
      <text:p text:style-name="P4"/>
      <text:p text:style-name="P4">Změny v globálním využívání krajiny</text:p>
      <text:p text:style-name="Standard"><text:span text:style-name="T111">- snižování podílu klimaticky a ekologicko stabilizujících lesů pod 30 % u nichž <text:tab/>dochází sekvestraci uhlíku (každý <text:tab/>rok zmizí 13 mil. ha deštných <text:tab/>pralesů), b</text:span><text:span text:style-name="T56">oreální lesy tvoří 27 % zalesněné plochy Země, tropické lesy 45 % <text:tab/>zalesněné plochy Země, tyto ekosystémy se liší svými emisemi a procesy <text:tab/>tvorby oblačnosti, což vede k rozdílným dopadům na zpětnou vazbu les - mrak <text:tab/>- klima, z</text:span><text:span text:style-name="T54">výšení počtu částic v <text:tab/>atmosféře má za následek vznik mraků s větším <text:tab/>počtem kapiček, což zvyšuje jejich odrazivost slunečního světla a vede k nižší <text:tab/>teplotě povrchu </text:span></text:p>
      <text:p text:style-name="P5">- působením stresových faktorů vznikají „pohrobci lesa“, nejblíže k nám to jsou <text:tab/>macchie a garrigue (frygana) v mediteránu, v blízkých Dinárských horách <text:tab/>aj. po likvidaci lesa se ten již samovolně neobnovil</text:p>
      <text:p text:style-name="P5">- zvyšování podílu pouští nad 30 %</text:p>
      <text:p text:style-name="P5">- zvyšování podílu klimaticky problémových zemědělských půd nad 50 %</text:p>
      <text:p text:style-name="Standard"><text:span text:style-name="T111">- exponenciální růst populace obyvatel s přibýváním tepelných ostrovů <text:tab/>megapolí s počtem obyvatel nad 10 milionů, ale i uprchlických táborů a <text:tab/>chudinských slumů s nedostatkem potravin (likvidace všeho živého - <text:tab/>Bush Meat), t</text:span><text:span text:style-name="T54">éměř miliarda lidí hladoví </text:span><text:s/></text:p>
      <text:p text:style-name="P5">- snižování zdrojů vody a jejich kontaminace (sinice, pesticidy, mikroplasty), <text:tab/><text:span text:style-name="T54">denně zemře 5 000 lidí, protože pijí znečištěnou vodu, jedna miliarda lidí nemá <text:tab/>přístup k nezávadné pitné vodě</text:span> </text:p>
      <text:p text:style-name="Standard"><text:span text:style-name="T111">- zhoršuje se kvalita půd, </text:span><text:span text:style-name="T54">40 % orné půdy dlouhodobě ztrácí svou kvalitu</text:span> </text:p>
      <text:p text:style-name="P5">- zvyšování produkce odpadů</text:p>
      <text:p text:style-name="Standard"><text:span text:style-name="T111">- vzrůst migrace z postižených území válkou, vysycháním a zpouštněním <text:tab/>(Sahel, střední Afrika, Blízký východ), d</text:span><text:span text:style-name="T54">o roku 2050 se kvůli změně klimatu <text:tab/>přestěhuje možná 200 milionů lidí.</text:span></text:p>
      <text:p text:style-name="P32"/>
      <text:p text:style-name="P4"><text:soft-page-break/>Změny v atmosféře</text:p>
      <text:p text:style-name="P3"><text:span text:style-name="T115">- přibývání skleníkových plynů oxidu uhličitého (o 50%, metanu o 150% aj.), <text:tab/>e</text:span><text:span text:style-name="T54">mise oxidu uhličitého způsobené lidmi pochází převážně ze spalování <text:tab/>fosilních paliv - uhlí, ropa, zemní plyn a jejich těžby, z odlesňování, změn ve <text:tab/>využívání půdy, z výroby cementu a hnojiv, emise methanu pocházejí zejména <text:tab/>z tání permafrostu, spalování fosilních paliv, zemědělství (živočišná výroba) a <text:tab/>odpadů</text:span></text:p>
      <text:p text:style-name="P5">- ubývání kyslíku</text:p>
      <text:p text:style-name="P5">- trvalé zvyšování teploty ovzduší, p<text:span text:style-name="T54">růměrná teplota za posledních 15 let je <text:tab/>nejvyšší od počátku měření o 2,5</text:span><text:span text:style-name="T70">0</text:span><text:span text:style-name="T54"> C</text:span> </text:p>
      <text:p text:style-name="P5">- zvyšování podílu extrémního počasí - tornáda, orkány aj. bouřlivé větry</text:p>
      <text:p text:style-name="P5"/>
      <text:p text:style-name="P55"><text:span text:style-name="T71">V současném období klimatické změny při zvyšování stresových faktorů je nutno sledovat ekologicky trvale udržitelný vývoj, záchranu přírodního prostředí a její biodiverzity</text:span><text:span text:style-name="T58"> (ekosystémové, druhové i genetické) </text:span><text:span text:style-name="T41">i </text:span><text:span text:style-name="T42">obyvatelnosti <text:s/>řízeným ekosystémovým asistenčním managementem bioty - živých organismů a jejich biotopů vč. půdy a vody za spolupráce s přírodou přírodovědců, vodohospodářů, lesníků, zemědělců a urbanistů a zachování hodnot přírody a ekosystémových služeb.</text:span><text:span text:style-name="T57"> </text:span></text:p>
      <text:p text:style-name="P51"/>
      <text:p text:style-name="P27">Klimatická změna v Česku</text:p>
      <text:p text:style-name="P24">Stresové faktory klimatické změny</text:p>
      <text:p text:style-name="P36"><text:span text:style-name="T2">- zvyšování teplot: průměrná roční teplota ČR 1961 - 2004 <text:s/>+ 2,4</text:span><text:span text:style-name="T1">0</text:span><text:span text:style-name="T2"> C</text:span></text:p>
      <text:p text:style-name="P36"><text:span text:style-name="T2">- extrémně vysoké teploty (vlny veder): 30 - 50</text:span><text:span text:style-name="T1">0</text:span><text:span text:style-name="T2"> C</text:span></text:p>
      <text:p text:style-name="P23">- dlouhodobé sucho - aridizace </text:p>
      <text:p text:style-name="P23">- nedostatek povrchové vody</text:p>
      <text:p text:style-name="P23">- nedostatek podzemní vody</text:p>
      <text:p text:style-name="P23">- ojedinělé nadměrné srážky</text:p>
      <text:p text:style-name="P23">- přívalové deště (denní v množství měsíční srážky)</text:p>
      <text:p text:style-name="P23">- povodně: 1997, 2002, extrémní 2024 (v důsledku oteplení Středozemního <text:tab/>moře přes 5<text:span text:style-name="T104">0</text:span> C)</text:p>
      <text:p text:style-name="P23">- povodňové eroze orné půdy (třeba regenerativní zemědělství, obnova <text:tab/>krajinných prvků)</text:p>
      <text:p text:style-name="P23">- omezování sněhové pokrývky</text:p>
      <text:p text:style-name="P23">- extrémní vítr: tornáda, orkány</text:p>
      <text:p text:style-name="P23">- rozsáhlé požáry</text:p>
      <text:p text:style-name="P23">- extrémní meteorologické jevy: bouře</text:p>
      <text:p text:style-name="P23">- fenologické změny: dřívější kvetení a mrazíky </text:p>
      <text:p text:style-name="P23">- změny v hnízdění ptáků</text:p>
      <text:p text:style-name="P23">- tepelné ostrovy velkých sídel Praha, Brno, Ostrava, Plzeň (nutno využít <text:tab/>princip albeda, zeleň, podzemní zdrže vody).</text:p>
      <text:p text:style-name="P25"><text:soft-page-break/></text:p>
      <text:p text:style-name="P24">Změny v krajině</text:p>
      <text:p text:style-name="P38">Využití území</text:p>
      <text:p text:style-name="P38">- urbánní ekosystémy <text:tab/><text:tab/>10 % </text:p>
      <text:p text:style-name="P36">- zemědělské ekosystémy <text:tab/>47 % </text:p>
      <text:p text:style-name="P36">- lesní ekosystémy (PUPFL)<text:tab/>37 %, kůrovcová <text:span text:style-name="T86">disturbance na polovině ploch</text:span></text:p>
      <text:p text:style-name="P36">- travinné ekosystémy <text:tab/><text:tab/> <text:s/>4 % </text:p>
      <text:p text:style-name="P36">- vodní ekosystémy <text:tab/><text:tab/> <text:s/>1 % </text:p>
      <text:p text:style-name="P36">- ostatní <text:tab/><text:tab/><text:tab/><text:tab/> <text:s/>1 %</text:p>
      <text:p text:style-name="P36"/>
      <text:p text:style-name="P36"><text:span text:style-name="T86">Index neporušenosti</text:span><text:span text:style-name="T93"> biodiverzity</text:span> / Biodiversity Tntactness Index (BII) 62,1 %, je <text:span text:style-name="T86">v Česku </text:span><text:s/><text:span text:style-name="T86">jeden z nejhorších v Evropě, s téměř nefunkčními ekosystémy.</text:span></text:p>
      <text:p text:style-name="P47"><text:span text:style-name="T101">Česká republika, která je na rozvodí Evropy, </text:span><text:span text:style-name="T88">postupně vysychá</text:span><text:span text:style-name="T101">. Od poloviny 19. století zmizelo z naší krajiny ca 20 tis. vodních ploch, z toho více než <text:s text:c="9"/>3 tisíce větších rybníků s plochou nad půl hektaru. Celková délka vodních toků se z původních 76 tis. km zkrátila asi na třetinu. Plochy obhospodařovaných lánů rozsáhle vzrostly (nad 10 ha), zvýšilo se používání strojených hnojiv a pesticidů, zvýšil se atmosférický spad dusíku.</text:span></text:p>
      <text:p text:style-name="P39"/>
      <text:p text:style-name="P57"><text:span text:style-name="T59">Vnější </text:span><text:span text:style-name="T61">ekologická stabilita</text:span><text:span text:style-name="T59"> je schopnost ekosystému odolávat působení mimořádných vnějších faktorů, na něž ekosystém není adaptován a které mohou být pro ekosystém katastrofické: rozsáhlé požáry, extrémní výkyvy teplot, dlouhé zátopy, imise, znečištění </text:span><text:span text:style-name="T60">vod, toxicita půd. Čím je větší vnitřní ekologická stabilita ekosystémů, tím jsou lepší podmínky pro vnější ekologickou stabilitu. Vnější ekologickou stabilitu lze tedy posilovat, přičemž čím více je ekosystém vychýlen z ekologické rovnováhy (homeostáze), tím větší jsou potřebné ekosystémové asistenční intervence.</text:span></text:p>
      <text:p text:style-name="P42"><text:span text:style-name="T98">V ČR je vyhlášeno </text:span><text:span text:style-name="T89">8 </text:span><text:span text:style-name="T91">biosférických rezervací</text:span><text:span text:style-name="T89"> UNESCO, </text:span><text:span text:style-name="T90">které však MŽP nereflektuje</text:span><text:span text:style-name="T89">, </text:span><text:span text:style-name="T98">(což je světově zcela ojedinělé), 4 </text:span><text:span text:style-name="T99">národní parky (NP)</text:span><text:span text:style-name="T98">: NP Krkonoše, NP Šumava, NP Podyjí, NP České </text:span><text:span text:style-name="T77">Švýcarsko,</text:span><text:span text:style-name="T78"> 26 chráněných krajinných oblastí (CHKO) a další se připravují. NP a CHKO jsou vymezeny na 16 % území, </text:span><text:span text:style-name="T79">zvláště chráněná území zaujímají ca </text:span><text:span text:style-name="T110">22 %</text:span><text:span text:style-name="T78">, přičemž v <text:s/>ČR jsou dále chráněny </text:span><text:span text:style-name="T79">významné krajinné prvky</text:span><text:span text:style-name="T78"> (VKP) registrované a ze zákona, k nimž patří i všechny lesy (PUPFL 37%, avšak více než polovina je disturbována kůrovcem) a údolní nivy, ale i prvky tzv. </text:span><text:span text:style-name="T79">územního systému ekologické stability</text:span><text:span text:style-name="T78"> (ÚSES) - biocentra a biokoridory ÚSES,</text:span><text:span text:style-name="T100"> t</text:span><text:span text:style-name="T78">akže </text:span><text:span text:style-name="T107">legislativně chráníme přírodu a krajinu na více než polovině území ČR. </text:span><text:span text:style-name="T63">MŽP doposud sledovalo zejména výkaznictví (a PR vedoucích osob), ne udržitelný ekologický vývoj a zachování biodiverzity.</text:span><text:span text:style-name="T40"> </text:span><text:span text:style-name="T62">Potřebné není zvyšovat velkoplošnou ochranu přírody <text:s text:c="19"/>(k bezzásahové samovýrobě pseudodivočiny a pro výkaznictví), ale zajišťovat symbiózu vody a zeleně, ekosystémové služby, udržitelný vývoj a ochranu </text:span><text:soft-page-break/><text:span text:style-name="T62">dosavadních hodnot ekosystémovým asistenčním managementem, ekosystémové služby a symbiózu vody a zeleně.</text:span><text:span text:style-name="T106"> </text:span></text:p>
      <text:p text:style-name="P49"/>
      <text:p text:style-name="P19">Domácí realita</text:p>
      <text:p text:style-name="P52">- Ideologie <text:span text:style-name="T86">ochrany živelných přírodních procesů pro samovýrobu divočiny,</text:span> <text:tab/>pod populistickými hesly „příroda si sama nejlépe pomůže, kůrovec je <text:tab/>lékařem lesa“, která byla prosazena <text:s/>v aktualizaci zákona ochrany přírody <text:tab/>a krajiny č. 123/2017 Sb. ideology bezzásahovosti R. Brabcem (Hnutí <text:tab/>ANO), J. Bláhou (Hnutí DUHA), L. Mikou (LES), J. Hruškou (TOP 09) a <text:tab/>dalšími, dramaticky <text:span text:style-name="T87">prohlubuje stresové faktory domácí ekologické <text:tab/>krize</text:span><text:span text:style-name="T86">.</text:span></text:p>
      <text:p text:style-name="P52">- Doktrína bezzásahového spontánního vzniku pralesové divočiny na Šumavě a <text:tab/>dalších národních parcích ochranou živelných přírodních procesů je zcela <text:tab/>fatální, vzhledem ke vzrůstajícím stresovým faktorům klimatické změny. <text:tab/>Proto je nutno ji označit za škodlivou utopickou morbidní ideologii, která <text:tab/>Česku přinesla <text:span text:style-name="T87">ekologický rozvrat a bilionové škody</text:span>.</text:p>
      <text:p text:style-name="P51"><text:span text:style-name="T117">- </text:span>Narativ spontánního vzniku pralesové divočiny bezzásahovou ochranou <text:tab/>živelných přírodních procesů, za zneužití ochrany kalamitního škůdce <text:tab/>kůrovce, je rozvíjen ideologickou skupinkou spolčených ideologů <text:tab/>(převážně vš. učitelů JčU, sledujících své profity: granty, habilitace, <text:tab/>lovecké trofeje), ale i Přírodovědeckou fakultou JčU (Šumava jako <text:tab/>experimentální území - sdělení B. Moldana) a zřejmě i exkluzivní <text:tab/>CzechGlobe, AOPK a MŽP. Nezodpovědná hazardní zločinná likvidace <text:tab/>živého lesa s příslibem <text:tab/>spontánního vzniku pralesové divočiny ve <text:tab/>vysychající Šumavě pod dlouhodobým „vědeckým dohledem“ je natolik <text:tab/>závažná, že asi bude nutno uvedené instituce jako nepoučitelné <text:tab/>komplexně reorganizovat nebo zrušit.</text:p>
      <text:p text:style-name="P60">- Ideologové výroby divočiny v kulturním území Česka nesledují holistická / <text:tab/>celostní hlediska, nedokáží vnímat řadu souvislostí, např. les a voda <text:tab/>(přední ideolog dokonce prohlašuje, že výhodnější jsou suché stromy než <text:tab/>živé, neboť netranspirují vodu).</text:p>
      <text:p text:style-name="P60">- Předseda České botanické společnosti K. Prach se sice staví za novou <text:tab/>směrnici EU Nature Restoration Law, avšak prosazovanou bezzásahovostí <text:tab/>se opravdu toho nedocílí, vč. tvrzení, že douglaska je u nás invazní druh <text:tab/>(Ochrana přírody 6/2022). Takže aktivní ochránci přírody odumírají a <text:tab/>současně i ochrana přírody (www.urbioprojekt-valtr.cz/slavín ekologů)</text:p>
      <text:p text:style-name="P62"><text:span text:style-name="T101">- Děkan fakulty životního prostředí V. Bejček se sice hlásí k obnovení <text:tab/>heterogenity, zvýšení konektivity krajiny a úpravě / novelizaci ochrany <text:tab/>ohrožených biotopů a druhů, avšak nereflektuje, že bezzásahovou <text:tab/>ochranou živelných přírodních procesů dosahujeme tristní omezování </text:span><text:soft-page-break/><text:span text:style-name="T101"><text:tab/>biodiverzity a likvidujeme udržitelný ekologický i ekonomický a sociální <text:tab/>vývoj (Ochrana přírody 5/2022</text:span>).</text:p>
      <text:p text:style-name="P60">- <text:span text:style-name="T86">Požáry</text:span> považují ideologové bezzásahovosti za vhodnou přírodní akci k <text:tab/>rychlému a rozsáhlému dosažení divočiny, podobně jako ochranu kůrovce <text:tab/>(viz NP Šumava či NP České Švýcarsko, kde připravovali řízený požár), <text:s/><text:tab/>a to i přes celosvětově známé, nepříznivé dopady současných rozsáhlých <text:tab/>lesních požárů či kůrovcových kalamit</text:p>
      <text:p text:style-name="P60">- Žel, ideologové bezzásahovosti již na VŠ vychovali jednu generaci <text:tab/>následovníků</text:p>
      <text:p text:style-name="P67"><text:span text:style-name="T51">- </text:span><text:span text:style-name="T10">Středohory <text:s/></text:span><text:span text:style-name="T39">šumavského hraničního pohoří, tzv. zelená střecha Evropy</text:span><text:span text:style-name="T10"> <text:tab/>poskytovaly prostředí pro </text:span><text:span text:style-name="T7">rozsáhlou biodiverzitu druhů středoevropské </text:span><text:span text:style-name="T10"><text:tab/></text:span><text:span text:style-name="T7">flóry a vegetační škálu biotopů</text:span><text:span text:style-name="T10">. </text:span><text:span text:style-name="T36">Zhoubná ideologie bezzásahovosti</text:span><text:span text:style-name="T38"> <text:s text:c="10"/><text:tab/></text:span><text:span text:style-name="T36">v kulturní Šumavě sledující výrobu </text:span><text:span text:style-name="T37">divokého srdce Evropy</text:span><text:span text:style-name="T36"> způsobila </text:span><text:span text:style-name="T38"><text:tab/></text:span><text:span text:style-name="T29">genocidu bohaté květeny, holocaust lesů, aridizaci/vysychání území, <text:tab/>likvidaci chráněného kulturního a přírodního dědictví, rozšíření <text:tab/>kůrovce na větší část lesů Česka a bilionové škody. </text:span></text:p>
      <text:p text:style-name="P65"><text:span text:style-name="T29">- Bezzásahova ideologie totalitně zakázala oponenturu. </text:span><text:span text:style-name="T53">Zločinným <text:tab/>projevem současné domácí ideologické totality je</text:span><text:span text:style-name="T29"> pálení aktuálních <text:tab/>vědeckých publikací</text:span><text:span text:style-name="T53">, sledujících žádoucí ekosystémový asistenční <text:tab/>management chráněných území přírody: </text:span><text:span text:style-name="T57">Vacek S., Podrázský V.: Stav, <text:tab/>vývoj a management lesních ekosystémů v průběhu existence NP <text:tab/>Šumava a Vacek V., Moucha P. a kol. (22 autorů, 896 stran): Péče o lesní <text:tab/>ekosystémy v chráněných územích ČR.</text:span><text:span text:style-name="T66"> </text:span></text:p>
      <text:p text:style-name="P23">Excelentní <text:span text:style-name="T83">CzechGlobe Ústav výzkumu globální změny</text:span> má problémový přínos pro Česko, neboť místo potřebných mitigačních opatření sleduje převážně adaptaci (je útočištěm excelentních ideologů bezzásahovosti). </text:p>
      <text:p text:style-name="P9"/>
      <text:p text:style-name="P9"/>
      <text:p text:style-name="P43"><text:span text:style-name="T113">MEZINÁRODNÍ KLIMATICKÉ DOHODY</text:span><text:span text:style-name="T112"> </text:span></text:p>
      <text:p text:style-name="P33">Trvale udržitelný rozvoj lidské společnosti spočívá v souladu mezi hospodářským a společenským pokrokem a plnohodnotným zachováním životního prostředí. </text:p>
      <text:p text:style-name="P33"/>
      <text:p text:style-name="P59">Konference OSN (summity) o změně klimatu COP a rámcové úmluvy</text:p>
      <text:p text:style-name="P60">- Světová klimatická konference <text:span text:style-name="T85">Ženeva 1979</text:span><text:span text:style-name="T82"> </text:span><text:span text:style-name="T105">z</text:span>měna klimatu - snížit emise <text:tab/>skleníkových plynů</text:p>
      <text:p text:style-name="P36">- Klimatická konference OSN <text:span text:style-name="T84">Rio de Janeiro 1992</text:span> Rámcová úmluva OSN</text:p>
      <text:p text:style-name="P36"><text:tab/>o změně klimatu, princip předběžné opatrnosti, princip mezigenerační <text:tab/>odpovědnosti, princip společné, avšak diferencované odpovědnosti <text:soft-page-break/><text:tab/>(rozvinuté <text:tab/>země)</text:p>
      <text:p text:style-name="P60">- Klimatická konference <text:span text:style-name="T85">COP1 Berlín 1995</text:span></text:p>
      <text:p text:style-name="P60">- Klimatická konference <text:span text:style-name="T85">COP2 Ženeva 1996</text:span></text:p>
      <text:p text:style-name="P60">- Klimatická konference <text:span text:style-name="T85">COP3 Kjóto 1997</text:span> Kjótský protokol o změně klimatu <text:tab/>-5% <text:tab/>skleníkových plynů</text:p>
      <text:p text:style-name="P60">- Klimatická konference <text:span text:style-name="T85">COP4 Buenos Aires 1998</text:span></text:p>
      <text:p text:style-name="P60">- Klimatická konference <text:span text:style-name="T85">COP5 Bonn 1999</text:span></text:p>
      <text:p text:style-name="P60">- Klimatická konference <text:span text:style-name="T85">COP6 Haag, Bonn 2000, 2001</text:span></text:p>
      <text:p text:style-name="P60">- Klimatická konference <text:span text:style-name="T85">COP7 Marrakéš 2001</text:span></text:p>
      <text:p text:style-name="P60">- Klimatická konference <text:span text:style-name="T85">COP8 Nové Dillí 2002</text:span></text:p>
      <text:p text:style-name="P60">- Klimatická konference <text:span text:style-name="T85">COP9 Milán 2003</text:span></text:p>
      <text:p text:style-name="P60">- Klimatická konference <text:span text:style-name="T85">COP10 Buenos Aires 2004</text:span></text:p>
      <text:p text:style-name="P60">- Klimatická konference <text:span text:style-name="T85">COP11 Montreal 2005</text:span></text:p>
      <text:p text:style-name="P60">- Klimatická konference <text:span text:style-name="T85">COP12 Nairobi 2006</text:span></text:p>
      <text:p text:style-name="P60">- Klimatická konference<text:span text:style-name="T82"> </text:span><text:span text:style-name="T85">COP13 Bali 2007</text:span><text:span text:style-name="T82"> </text:span></text:p>
      <text:p text:style-name="P60">- Klimatická konference <text:span text:style-name="T85">COP14 Poznaň 2008</text:span></text:p>
      <text:p text:style-name="P60">- Klimatická konference <text:span text:style-name="T85">COP15 Kodaň 2009</text:span></text:p>
      <text:p text:style-name="P60">- Klimatická konference <text:span text:style-name="T85">COP16 Cancún 2010</text:span></text:p>
      <text:p text:style-name="P60">- Klimatická konference <text:span text:style-name="T85">COP17 Durban 2011</text:span></text:p>
      <text:p text:style-name="P60">- Klimatická konference <text:span text:style-name="T85">COP18 Dauhá 2012</text:span></text:p>
      <text:p text:style-name="P60">- Klimatická konference <text:span text:style-name="T85">COP19 Varšava 2013</text:span></text:p>
      <text:p text:style-name="P60">- Klimatická konference <text:span text:style-name="T85">COP20 Lima 2014</text:span></text:p>
      <text:p text:style-name="P60">- Klimatická konference <text:span text:style-name="T85">COP21 Paříž 2015</text:span> <text:s/>Pařížská úmluva max. +1,50 C <text:tab/>před <text:tab/>průmyslovou revolucí</text:p>
      <text:p text:style-name="P60">- Klimatická konference <text:span text:style-name="T85">COP22 Marrákéš 2016</text:span></text:p>
      <text:p text:style-name="P60">- Klimatická konference <text:span text:style-name="T85">COP23 Bonn 2017</text:span></text:p>
      <text:p text:style-name="P60">- Klimatická konference <text:span text:style-name="T85">COP24 Katovice 2018</text:span></text:p>
      <text:p text:style-name="P60">- Klimatická konference <text:span text:style-name="T85">COP25 Madrid, 2019</text:span></text:p>
      <text:p text:style-name="P60">- Klimatická konference <text:span text:style-name="T85">COP26 Glasgow 2021</text:span></text:p>
      <text:p text:style-name="P60">- Klimatická konference <text:span text:style-name="T85">COP27 Sharm el Sheik 2022, </text:span></text:p>
      <text:p text:style-name="P60"><text:span text:style-name="T114"><text:tab/>konference biodiverzity</text:span><text:span text:style-name="T85"> (COP15) Montreal</text:span></text:p>
      <text:p text:style-name="P60">- Klimatická konference <text:span text:style-name="T85">COP28 Dubaj 2023</text:span></text:p>
      <text:p text:style-name="P60"><text:soft-page-break/>- Klimatická konference <text:span text:style-name="T85">COP29 Baku 2024</text:span></text:p>
      <text:p text:style-name="P61"><text:s text:c="9"/>konference o biologické rozmanitosti (COP16) Cali (Kolumbie)</text:p>
      <text:p text:style-name="P63">Výsledky</text:p>
      <text:p text:style-name="P62">- usnesení o „historické smlouvě“ cca 200 národů světa ke změně klimatu</text:p>
      <text:p text:style-name="P62">- reklamní marketingové slogany organizátorů</text:p>
      <text:p text:style-name="P62">- výsledný efekt minimální, hodnoceny jako žvanírny (E. Václav, expert OSN <text:tab/>konkrétní pomoci rozvojovým zemím Afriky a jv. Asie).</text:p>
      <text:p text:style-name="P68"/>
      <text:p text:style-name="P9">NAŘÍZENÍ EVROPSKÉ UNIE (EU)</text:p>
      <text:p text:style-name="P50"><text:span text:style-name="T116">Demokracie, bezpečnost a jednotný trh jsou základními hodnotami EU. </text:span>Stávající politika EU vedla ke snížení konkurenceschopnosti a zaostávání. Nutné je realistické globální geopolitické vyhodnocení uhlíkových stop (pro Green Deal, ale i analýza dopadů na energetiku, vytápění, dopravu, zemědělství a životní prostředí), zdrojů (vč. lesů), populačního i politického vývoje (včetně Rusko, Čína, Indie, Afrika, Severní a Latinská Amerika). EU je na rozcestí, je nejednotná: zelená politika, migrace, vztah <text:s text:c="2"/>k Rusku, resp. Putinovi - pomoc Ukrajině) a je „pomalá“.</text:p>
      <text:p text:style-name="P8"/>
      <text:p text:style-name="P6">Evropská vodní charta</text:p>
      <text:p text:style-name="P36">- Bez vody není života. Voda je drahocenná a pro člověka ničím nenahraditelná <text:tab/>surovina.</text:p>
      <text:p text:style-name="P36">- Zásoby sladké vody nejsou nevyčerpatelné. Je proto nezbytné tyto udržovat, <text:tab/>chránit a podle možností rozhojňovat.</text:p>
      <text:p text:style-name="P36">- Znečišťování vody způsobuje škody člověku a ostatním živým organismům, <text:tab/>závislým na vodě.</text:p>
      <text:p text:style-name="P36">- Jakost vody musí odpovídat požadavkům pro různé způsoby jejího využití, <text:tab/>zejména musí odpovídat normám lidského zdraví.</text:p>
      <text:p text:style-name="P36">- Po vrácení použité vody do zdroje nesmí tato zabránit dalšímu jeho použití <text:tab/>pro veřejné i soukromé účely.</text:p>
      <text:p text:style-name="P36">- Pro zachování vodních zdrojů má zásadní význam rostlinstvo, především les.</text:p>
      <text:p text:style-name="P36">- Vodní zdroje musí být zachovány.</text:p>
      <text:p text:style-name="P36">- Příslušné orgány musí plánovat účelné hospodaření s vodními zdroji.</text:p>
      <text:p text:style-name="P36">- Ochrana vody vyžaduje zintenzivnění vědeckého výzkumu, výchovu <text:tab/>odborníků a informování veřejnosti.</text:p>
      <text:p text:style-name="P36">- Voda je společným majetkem, jehož hodnota musí být všemi uznávána. <text:tab/>Povinností každého je užívat vodu účelně a ekonomicky.</text:p>
      <text:p text:style-name="P36">- Hospodaření s vodními zdroji by se mělo provádět v rámci přirozených <text:tab/>povodí a ne v rámci politických a správních hranic.</text:p>
      <text:p text:style-name="P36">- Voda nezná hranic, jako společný zdroj vyžaduje mezinárodní spolupráci.</text:p>
      <text:p text:style-name="P6"><text:soft-page-break/></text:p>
      <text:p text:style-name="P37">Evropská úmluva o krajině</text:p>
      <text:p text:style-name="P7"><text:span text:style-name="T48">Ochrana, správa a plánování krajin jsou podle úmluvy právem a povinností každého jednotlivce a všech evropských zemí.</text:span> </text:p>
      <text:p text:style-name="P7"/>
      <text:p text:style-name="P6">Zelená úmluva EU / Green Deal</text:p>
      <text:p text:style-name="Standard"><text:span text:style-name="T69">Green Deal / Zelená dohoda pro Evropu požaduje uhlíkovou neutralitu EU do roku 2050 a do roku 2030 omezit emise skleníkových plynů o 55 % oproti roku 1990, přičemž EU se na globálních uhlíkových emisích podílí 9,6 %. Pokud se nezapojí největší znečišťovatelé, tj. Čína, USA a Indie pak dohoda EU pomůže klimatu jen velmi omezeně. Součástí opatření je nová emisní norma Euro 7 pro spalovací auta a zákaz prodeje aut se spalovacími motory do r. 2035. </text:span><text:span text:style-name="T67">Green Deal obnovu likvidovaných klimaticky ekostabilizujících lesů prakticky nesleduje, spíše požaduje úhor na zemědělských půdách.</text:span></text:p>
      <text:p text:style-name="Standard">Evropská unie a její členské státy (podílí se 9,6 % na uhlíkových emisích)</text:p>
      <text:p text:style-name="Standard"><text:tab/>- do roku 2050 chtějí uhlíkovou neutralitu</text:p>
      <text:p text:style-name="Standard"><text:tab/>FIT FOR 55 (Klimatický balíček EU)</text:p>
      <text:p text:style-name="Standard"><text:tab/>- EU do roku 2030 omezit emise skleník. plynů min. o 55% oproti r. 1990</text:p>
      <text:p text:style-name="Standard"><text:tab/>- obchodování z emisemi</text:p>
      <text:p text:style-name="Standard">USA (podílí se 14 % na uhlíkových emisích)</text:p>
      <text:p text:style-name="Standard"><text:tab/>- do roku 2050 chce být rovněž uhlíkově neutrální</text:p>
      <text:p text:style-name="Standard">Čína (podílí se 30 % na uhlíkových emisích)</text:p>
      <text:p text:style-name="Standard">Indie (podílí se 7 % na uhlíkových emisích)</text:p>
      <text:p text:style-name="Standard"/>
      <text:p text:style-name="P54"/>
      <text:p text:style-name="P37">Nařízení obnovy přírody / Nature Restoration Law</text:p>
      <text:p text:style-name="Standard"><text:span text:style-name="T72">Společným cílem Unie je </text:span><text:span text:style-name="T73">do roku 2030 obnovit alespoň 20 %</text:span><text:span text:style-name="T72"> pevninských a <text:s/>20 % mořských oblastí a </text:span><text:span text:style-name="T73">do r. 2050 všechny ekosystémy</text:span><text:span text:style-name="T72">, které potřebují obnovu. K</text:span><text:span text:style-name="T74">romě oblastí Natury 2000, zavedou členské státy opatření na obnovu nezbytná pro posílení biologické rozmanitosti lesních ekosystémů, bude se měřit každých šest let podíl lesů, v nichž převládají původní druhy stromů, rozmanitost druhů stromů. <text:s/></text:span><text:span text:style-name="T103"><text:line-break/></text:span></text:p>
      <text:p text:style-name="P36">Nařízení regulace odlesňování a znehodnocování lesů / <text:span text:style-name="T82">The <text:s/>European Union <text:tab/>Deforestation Regulation</text:span> (EUDR) - koncepční zmetek (viz <text:tab/>www.urbioprojekt-valtr/aktuality/Odlesňování a EU)</text:p>
      <text:p text:style-name="P56"><text:span text:style-name="T65">Komplexní role lesů v klimatickém systému, koloběhu vody ukládání uhlíku vykazuje i</text:span><text:span text:style-name="T64"> složitý vztah mezi lesy, zejména jejich emisemi organických plynů, <text:s text:c="10"/>a tvorbou mraků, které mohou ovlivňovat globální teploty.</text:span></text:p>
      <text:p text:style-name="Standard"><text:span text:style-name="T102">Federace Europarc</text:span><text:span text:style-name="T101"> pom</text:span><text:span text:style-name="T109">áhá s ochranou a spoluprací národních parků a biosférických rezervací. </text:span><text:span text:style-name="T4">V dopise zveřejněném některými médii, podepsaném Erika Stanciu (Prezidentka Federace EUROPARC), Carol Ritchie (Ředitelka kanceláře Federace EUROPARC) Federace Europarc vyjádřila znepokojení nad postupy České republiky v NP Šumava. </text:span><text:span text:style-name="T27">„</text:span><text:span text:style-name="T92">Aktuální dění na Šumavě vážně narušuje reputaci a integritu Národního parku Šumava i České republiky jako strážců sdíleného evropského přírodního dědictví.</text:span><text:span text:style-name="T30">“</text:span></text:p>
      <text:p text:style-name="P34"><text:soft-page-break/></text:p>
      <text:p text:style-name="P44"><text:span text:style-name="T76">ZÁKON O OCHRANĚ PŘÍRODY A KRAJINY </text:span><text:span text:style-name="T75">č.114/1992Sb.</text:span></text:p>
      <text:p text:style-name="P13"/>
      <text:p text:style-name="P42"><text:span text:style-name="T11">Zákon ochrany přírody a krajiny určuje obecné </text:span><text:span text:style-name="T6">zásady ochrany přírody</text:span><text:span text:style-name="T11"> - ochranu rostlin, živočichů, geologických prvků, paleontologických nálezů i ochranu krajinného rázu území. Dále definuje jednotlivé </text:span><text:span text:style-name="T6">druhy zvláště chráněných území,</text:span><text:span text:style-name="T11"> např. národní parky, rezervace, přírodní památky. Stanovuje povinnosti fyzických a právnických osob při ochraně přírody, definuje orgány ochrany přírody a jejich pravomoci. Zvláštní část zákona je věnována i soustavě chráněných území Natura 2000. Zvláště chráněné druhy jsou uvedeny ve vyhlášce č. 395/1992 Sb. <text:s/>Zastaralý zákon i jeho prováděcí vyhláška, zejména ve vazbě na návaznou legislativu a stanovení ochrany BR, EVL a NP. </text:span><text:span text:style-name="T55">Zásadním krokem by tedy měla být aktualizace zákona o ochraně přírody a krajiny č. 114/1992 Sb. (ZOPK), který nekoresponduje s aktualizovanými domácími návaznými zákony, požadavky EU a světovými usancemi, např.</text:span><text:span text:style-name="T34"> nereflektuje Biosférické rezervace UNESCO ani ochranu dochovaných hodnot, nereflektuje překryvné druhy ochrany</text:span><text:span text:style-name="T55"> (BR UNESCO, NP, EVL NATURA 2000, CHOPAV, ochrana Ramsar), </text:span><text:span text:style-name="T34">zločinně </text:span><text:span text:style-name="T35">chrání živelné přírodní procesy</text:span><text:span text:style-name="T55">: epidemie chorob a kalamitních škůdců, tornáda, orkány, povodně, eroze, sucha...). Fatálně škodlivá ochrana přírodních procesů je zejména v prostředí vzrůstajících stresových faktorů klimatických změn.</text:span></text:p>
      <text:p text:style-name="P26"/>
      <text:p text:style-name="P14"><text:span text:style-name="T5">Velkoplošná chráněná území </text:span><text:span text:style-name="T4">zahrnují kategorii národní park (NP) a chráněná krajinná oblast (CHKO), avšak </text:span><text:span text:style-name="T24">doposud nezačlenily vyhlášené Biosférické rezervace UNESCO </text:span><text:span text:style-name="T19">(BR, <text:s/>v rozporu s celosvětovou praxí), přičemž </text:span><text:span text:style-name="T24">Evropsky významné lokality</text:span><text:span text:style-name="T19"> (EVL) vedou zvlášť, byť se často překrývají s dalšími, dříve vymezenými a mnohdy i stejně pojmenovanými chráněnými územími a mají podrobně specifikovanou ochranu (Směrnice Rady č.92/43/EHS <text:s text:c="15"/>z 21.5.1992 o ochraně přírodních stanovišť). </text:span></text:p>
      <text:p text:style-name="P14"><text:span text:style-name="T19">Nezmiňovány jsou </text:span><text:span text:style-name="T24">Chráněné oblasti přirozené akumulace vod</text:span><text:span text:style-name="T19"> (CHOPAV), které jsou obvykle v chráněných územích přírody, přičemž mnohdy dochází <text:s text:c="8"/>k </text:span><text:span text:style-name="T20">likvidaci jejich funkce</text:span><text:span text:style-name="T19">, např. </text:span><text:span text:style-name="T23">humidní NP Šumava hazardní ochranou kůrovce <text:s/>vysychá</text:span><text:span text:style-name="T19"> (ještě v r. 1954 bylo možno při poznávání Šumavy každý den nalézt pramen). Podobně je tomu s Ramsarsky chráněnými </text:span><text:span text:style-name="T23">retenčními mokřadními rašeliništi Šumavy. </text:span><text:span text:style-name="T19"><text:s/></text:span></text:p>
      <text:p text:style-name="P17"><text:span text:style-name="T43">Veřejný zájem</text:span><text:span text:style-name="T44"> zachování chráněných hodnot Šumavy je dlouhodobě zcela </text:span><text:span text:style-name="T32">přehlížen</text:span><text:span text:style-name="T44"> dnes i novým ministrem P. Hladíkem (politik, manažér). Převážná </text:span><text:span text:style-name="T45">bezzásahovost</text:span><text:span text:style-name="T44"> v našich národních parcích </text:span><text:span text:style-name="T45">vychází ze lživého výkladu klasifikace chráněných území</text:span><text:span text:style-name="T44"> Mezinárodním svazem ochrany přírody / International Union for Conservation of Nature (IUCN), jejímž členem je MŽP ČR i AOPK. </text:span><text:span text:style-name="T45">Pro kategorii II Národní park / National Park je to ochrana ekologické integrity jednoho nebo více ekosystémů.</text:span><text:span text:style-name="T44"> </text:span><text:span text:style-name="T32">Pojem „národní park“ byl v Česku účelově ideologicky zneužit pro bezzásahovou ochranu živelných </text:span><text:soft-page-break/><text:span text:style-name="T32">přírodních procesů</text:span><text:span text:style-name="T44"> vč. kalamitního škůdce kůrovce k samovýrobě „divočiny“. V novele zákona ochrany přírody a krajiny č. 123/2017 Sb. prosazené R. Brabcem, se pro národní parky stanovovala většinová bezzásahová ochrana přírodních procesů. </text:span></text:p>
      <text:p text:style-name="P29"><text:span text:style-name="T83">Maloplošná chráněná území</text:span> zahrnují <text:s/>vyhlášené národní přírodní rezervace, přírodní rezervace, národní přírodní památku a přírodní památku. Pro každou kategorii se vymezuje stupeň ochrany a podmínky jejich využívání. </text:p>
      <text:p text:style-name="P29"><text:span text:style-name="T82">Management</text:span> a využívání zvláště chráněných území přírody jsou prováděny podle povinného schvalovaného <text:span text:style-name="T83">Plánu péče</text:span> (zpravidla na 10 let). </text:p>
      <text:p text:style-name="P29"><text:span text:style-name="T86">Po bezvýběrovém jmenování P. Hubeného ředitelem NP Šumava nebyl po 7 let zpracován povinný, schvalovaný Plán péče a následně byl nahrazen Zásadami péče, které nechrání specifikované hodnoty EVL </text:span>(takže NP Šumava byl IUCN zařazen na <text:span text:style-name="T87">Red List</text:span><text:span text:style-name="T86">). </text:span></text:p>
      <text:p text:style-name="P29">Do <text:span text:style-name="T83">územní ochrany</text:span> je řazen také <text:span text:style-name="T83">územní systém ekologické stability</text:span> (ÚSES), <text:span text:style-name="T83">významné krajinné prvky</text:span> (VKP), kam patří m.j. všechny lesy, přírodní park, přechodně chráněné plochy, dřeviny rostoucí mimo les, jeskyně a paleontologické nálezy. </text:p>
      <text:p text:style-name="Standard"><text:span text:style-name="T102">Ministerstvo životního prostředí</text:span><text:span text:style-name="T101"> je orgánem vrchního dozoru ve věcech životního prostředí, nejvyšším orgánem ochrany </text:span><text:span text:style-name="T118">přírody a životního prostředí ČR a ústředním orgánem státní správy pro následující oblasti:</text:span></text:p>
      <text:p text:style-name="P48">- ochrana přirozené akumulace vod, ochrana vodních zdrojů a ochrana jakosti <text:tab/>podzemních a povrchových vod </text:p>
      <text:p text:style-name="P48">- ochrana ovzduší</text:p>
      <text:p text:style-name="P48">- ochrana přírody a krajiny </text:p>
      <text:p text:style-name="P48">- ochrana zemědělského půdního fondu </text:p>
      <text:p text:style-name="P48">- ochrana horninového prostředí, včetně ochrany nerostných zdrojů a podzemních <text:tab/>vod </text:p>
      <text:p text:style-name="P48">- posuzování vlivů činností a jejich důsledků na životní prostředí (EIA), včetně těch, <text:tab/>které přesahují hranice státu. </text:p>
      <text:p text:style-name="Standard"><text:span text:style-name="T118">Je také ústředním orgánem státní správy pro myslivost, rybářství a lesní hospodářství v národních parcích a ústředním orgánem státní správy </text:span><text:span text:style-name="T101">pro státní ekologickou politiku, pro systém značení ekologicky šetrných výrobků a služeb a pro program podporující dobrovolnou účast v systému řízení podniku a auditu <text:s text:c="8"/>z hlediska ochrany životního prostředí (Program EMAS). Ministerstvo působí jako ústřední vodoprávní úřad. K zabezpečení a kontrolní činnosti vlády České republiky MŽP koordinuje ve věcech životního prostředí postup všech ministerstev a ostatních ústředních orgánů státní správy ČR.</text:span> <text:span text:style-name="T52">Bez souhlasu orgánů ochrany přírody nelze vydat povolení ke stavební činnosti v krajině, větším zásahům do lesů, vod v krajině, k zásahům do zemědělského půdního fondu, k těžbě nerostů, k myslivosti a rybářství. </text:span><text:span text:style-name="T28">MŽP v současnosti kardinálně selhalo v české kůrovcové kalamitě, která se katastrofálně rozšířila z jeho dogmaticky chráněného epicentra v NP Šumava.</text:span><text:span text:style-name="T26"> <text:s/></text:span></text:p>
      <text:p text:style-name="P36"><text:soft-page-break/>Pro své potřeby ministerstvo zřizuje celou řadu rezortních organizací: </text:p>
      <text:p text:style-name="P36">- Agentura ochrany přírody a krajiny ČR (AOPK) </text:p>
      <text:p text:style-name="P36">- Česká inspekce životního prostředí (ČIŽP) </text:p>
      <text:p text:style-name="P36">- Český hydrometeorologický ústav (ČHMÚ) </text:p>
      <text:p text:style-name="P36">- Správa Národního parku a chráněné krajinné oblasti Šumava</text:p>
      <text:p text:style-name="P36">- Správa Krkonošského národního parku</text:p>
      <text:p text:style-name="P36">- Správa NP České Švýcarsko</text:p>
      <text:p text:style-name="P36">- Správa NP Podyjí</text:p>
      <text:p text:style-name="P36">- Správa jeskyní ČR - Státní fond životního prostředí ČR (SFŽP) - CENIA, <text:tab/>česká informační agentura životního prostředí </text:p>
      <text:p text:style-name="P36">- Výzkumný ústav Silva Taroucy pro krajinu a okrasné zahradnictví </text:p>
      <text:p text:style-name="P36">- Výzkumný ústav vodohospodářský T. G. Masaryka (VÚV)</text:p>
      <text:p text:style-name="P36">- Česká geologická služba.</text:p>
      <text:p text:style-name="P36">Ministr P. Hladík chce rozpočet zatížit další stovkou pracovníků na problematicky navrhovaný NP Křivoklátsko, který občané nechtějí.</text:p>
      <text:p text:style-name="P36"/>
      <text:p text:style-name="P36">Novou výzkumnou institucí Česka je excelentní <text:span text:style-name="T83">CzechGlobe</text:span> Ústav výzkumu globální změny AV ČR, který se stal útočištěm excelentních ideologů bezzásahové samovýroby divočiny, jehož funkce a přínos jsou problematické. Vzhledem k současné krizi ve stavebnictví a množství požadavků na nové stavební objekty a zajištění dostupného bydlení by bylo žádoucí obnovit někdejší <text:span text:style-name="T83">Výzkumný ústav výstavby a architektury</text:span> (zrušený po listopadové revoluci, protože tam sídlila „elita“), kdy byly připraveny k vydání aktualizované Zásady a pravidla územního plánování (v nich jsem vysoutěžil kapitoly „Krajina“, „Životní prostředí“). Jako ekonomickou úhradou asi zrušit CzechGlobe (se současnou „elitou“ ideologů bezzásahovosti).</text:p>
      <text:p text:style-name="P13"/>
      <text:p text:style-name="P13">POLITIKA ÚZEMNÍHO ROZVOJE ČR</text:p>
      <text:p text:style-name="P17"><text:span text:style-name="T15">Celostátní nástroj územního plánování,</text:span><text:span text:style-name="T16"> který slouží zejména pro koordinaci územního rozvoje na celostátní úrovni a pro koordinaci </text:span><text:span text:style-name="T17">územně</text:span><text:span text:style-name="T14"> </text:span><text:span text:style-name="T16">plánovací činnosti zejména krajů a současně jako zdroj důležitých argumentů při </text:span><text:span text:style-name="T16">prosazování zájmů ČR v rámci územního rozvoje Evropské unie.</text:span> <text:span text:style-name="T18">Tento </text:span><text:span text:style-name="T18">dokument určuje požadavky na konkretizaci úkolů územního plánování <text:s text:c="9"/>nv republikových, mezinárodních, nadregionálních a přeshraničních </text:span><text:span text:style-name="T18">souvislostech, určuje strategii a základní podmínky pro naplňování těchto úkolů. V Politice územního rozvoje se rovněž vymezují oblasti se zvýšenými požadavky na změny v území, které svým významem přesahují území jednoho kraje, a dále stejně významné oblasti se specifickými hodnotami a se specifickými problémy a koridory a plochy dopravní a technické infrastruktury. Pro vymezené oblasti, koridory a plochy se stanovují kritéria a podmínky pro rozhodování o možnostech změn v jejich využití. Politika územního rozvoje ČR </text:span><text:soft-page-break/><text:span text:style-name="T18">je závazná pro pořizování a vydávání zásad územního rozvoje, územních plánů, regulačních plánů a pro rozhodování v území.</text:span> </text:p>
      <text:p text:style-name="P16"><text:span text:style-name="T81">Tento dokument stanovuje republikové priority územního plánování pro</text:span> <text:span text:style-name="T81">zajištění </text:span><text:span text:style-name="T84">udržitelného rozvoje území:</text:span></text:p>
      <text:p text:style-name="P18">- republikové priority</text:p>
      <text:p text:style-name="P18">- rozvojové oblasti a osy</text:p>
      <text:p text:style-name="P18">- specifické oblasti</text:p>
      <text:p text:style-name="P18">- koridory a plochy dopravní infrastruktury</text:p>
      <text:p text:style-name="P18">- koridory a plochy technické infrastruktury a souvisejících rozvojových záměrů</text:p>
      <text:p text:style-name="P18">- další úkoly pro ministerstva, jiné ústřední správní úřady a pro územní <text:tab/>plánování.</text:p>
      <text:p text:style-name="P18"/>
      <text:p text:style-name="P16"><text:span text:style-name="T81">Opakované rozsáhlé povodně odhalily </text:span><text:span text:style-name="T84">slabinu našeho územního plánování</text:span><text:span text:style-name="T81"> při zajišťování udržitelného vývoje - </text:span><text:span text:style-name="T86">riziková území povodňových záplav. </text:span><text:span text:style-name="T81"><text:s/>Je neuvěřitelné, kolik osídlení máme v těchto územích. Nejvyšší hladiny <text:s/>záplavy nepřesahují u nás 10 m od běžné výšky povodňového toku (s ojedinělou výjimkou Labe v Děčíně). V těchto územích je třeba zvážit </text:span><text:span text:style-name="T95">inundanční náspy pro hlavní dopravní infrastrukturu a kritickou vybavenost a další opatření pro obytnou zástavbu</text:span><text:span text:style-name="T81">. </text:span></text:p>
      <text:p text:style-name="P16"><text:span text:style-name="T81">V uvedeném dokumentu je potřebné je stanovit </text:span><text:span text:style-name="T86">plochy velkoplošné ochrany přírody a krajiny </text:span><text:span text:style-name="T81">ve vazbě na veřejný zájem: </text:span></text:p>
      <text:p text:style-name="P40">- Biosférické rezervace UNESCO přírodní i kulturní</text:p>
      <text:p text:style-name="P40">- Evropsky významné lokality NATURA 2000 (nad 100 ha)</text:p>
      <text:p text:style-name="P40">- Národní parky</text:p>
      <text:p text:style-name="P40">- Chráněné krajinné oblasti</text:p>
      <text:p text:style-name="P40">- Chráněné oblasti přirozené akumulace vod.</text:p>
      <text:p text:style-name="P40">Nezbytné je také specifikovat postup u <text:span text:style-name="T83">překryvných druhů ochrany</text:span>. </text:p>
      <text:p text:style-name="P40"/>
      <text:p text:style-name="P41">V současnosti dochází k <text:span text:style-name="T82">netransparentní manipulaci ploch chráněných území</text:span> přírody a krajiny (vč. zón ochrany a klidových území) ve vazbě na neoprávněně prosazenou bezzásahovou <text:span text:style-name="T83">spontánní samovýrobu „divočiny“</text:span> <text:s text:c="7"/>(s vrcholovými predátory), <text:span text:style-name="T86">ochranou přírodních procesů: </text:span><text:span text:style-name="T87">povodně, sucha, bořivé větry orkány a tornáda, kalamitní škůdci, epidemické choroby, eroze, <text:s/>bouře</text:span><text:span text:style-name="T82"> </text:span>aj., <text:span text:style-name="T86">v rozporu jak s udržitelným vývojem, tak s veřejným zájmem,</text:span> totalitně prosazená skupinkou spolčených profitujících ideologů doktríny <text:span text:style-name="T97">„kůrovec je lékařem lesa, příroda si sama nejlépe pomůže“</text:span>. <text:span text:style-name="T87">Nuceně požadovaná převážná bezzásahovost našich národních parků likviduje dochované hodnoty přírodního a kulturního dědictví, jedinečnou biodiverzitu, ekologicky i ekonomicky poškozuje dotčená i návazná území, způsobuje vysušování / aridizaci těchto ploch i návazných území a disturbancí většiny našich lesů (z chráněného epicentra v NP Šumava bez pufračního pásma), přičemž již způsobila bilionové škody. </text:span></text:p>
      <text:p text:style-name="P18"><text:soft-page-break/><text:s/></text:p>
      <text:p text:style-name="P15">ZÁSADY ÚZEMNÍHO ROZVOJE KRAJ<text:span text:style-name="T80">Ů</text:span></text:p>
      <text:p text:style-name="P58"><text:span text:style-name="T3">Zásady územního rozvoje</text:span><text:span text:style-name="T4">  (ZUR) se pořizují a vydávají pro území celého kraje a jsou povinnou součástí územně plánovací dokumentace, kterou kromě nich tvoří územní plán a regulační plán. Zásady územního rozvoje stanoví zejména:</text:span></text:p>
      <text:list xml:id="list1426794747834446898" text:style-name="L1">
        <text:list-header>
          <text:p text:style-name="P70">- Základní požadavky na <text:span text:style-name="T83">účelné a hospodárné uspořádání </text:span>území kraje.</text:p>
          <text:p text:style-name="P72">- <text:span text:style-name="T83">Plochy nebo koridory nadmístního významu</text:span> a stanoví požadavky na jejich <text:tab/>využití, zejména plochy nebo koridory pro veřejně prospěšné stavby, <text:tab/>veřejně prospěšná opatření, stanoví kritéria pro rozhodování o možných <text:tab/>variantách nebo alternativách změn v jejich využití.</text:p>
          <text:p text:style-name="P72">- Zásady územního rozvoje mohou vymezit plochy a koridory, s cílem <text:span text:style-name="T83">prověřit</text:span> <text:tab/>možnosti budoucího využití, jejich dosavadní využití nesmí být měněno <text:tab/>způsobem, který by znemožnil nebo podstatně ztížil prověřované budoucí <text:tab/>využití.</text:p>
        </text:list-header>
      </text:list>
      <text:p text:style-name="P66"><text:span text:style-name="T4">Součástí zásad územního rozvoje je i </text:span><text:span text:style-name="T22">vyhodnocení vlivů na </text:span><text:a xlink:type="simple" xlink:href="https://cs.wikipedia.org/wiki/Udržitelný_rozvoj" text:style-name="Internet_20_link" text:visited-style-name="Visited_20_Internet_20_Link"><text:span text:style-name="T31">udržitelný rozvoj </text:span></text:a><text:span text:style-name="T22">území</text:span><text:span text:style-name="T4">. ZÚR jsou závazné pro obce v daném kraji a územní plány těchto obcí musejí být v souladu se ZÚR (v PK, žel, jsou dosti závadové).</text:span></text:p>
      <text:p text:style-name="P66"><text:span text:style-name="T22">Spolupráce s přírodou a ekosystémový asistenční management byly zdiskreditovány,</text:span><text:span text:style-name="T4"> </text:span><text:span text:style-name="T25">oponentura</text:span><text:span text:style-name="T4"> k ideologii bezzásahové ochrany přírodních procesů orgány současné „ochrany přírody“ </text:span><text:span text:style-name="T25">se <text:s/>nepřipouští</text:span><text:span text:style-name="T4"> (vědecká kompendia péče o přírodu jsou pálena). Přírodovědecká fakulta v Českých Budějovicích již vychovala generaci absolventů pod populistickým heslem </text:span><text:span text:style-name="T12">„příroda si sama nejlépe pomůže“</text:span><text:span text:style-name="T4"> (výborně hodnocená absolventka žádající <text:s text:c="3"/>o práci na otázku a o co se Šumavou sdělila: „je třeba aby všechno uschlo, aby vznikl přírodní les, ale bude to těžké“). MŽP doposud chrání fanatika výroby divočiny </text:span><text:span text:style-name="T5">P. Hubeného</text:span><text:span text:style-name="T4">, bez výběru jmenovaného R. Brabcem, který </text:span><text:span text:style-name="T25">zlikvidoval tamní přírodní a kulturní dědictví,</text:span><text:span text:style-name="T22"> </text:span><text:span text:style-name="T25">chrání kůrovce již na 77 % území</text:span><text:span text:style-name="T9"> </text:span><text:span text:style-name="T25">NP</text:span><text:span text:style-name="T4"> Šumava, což </text:span><text:span text:style-name="T22">aridizuje Šumavu a provázaně Česko</text:span><text:span text:style-name="T4"> a gubernátorsky uzavírá rozsáhlé území Šumavy pro občany a turisty </text:span><text:span text:style-name="T25">v rozporu s veřejným zájmem a trvale udržitelným vývojem</text:span><text:span text:style-name="T22">.</text:span></text:p>
      <text:p text:style-name="P64"/>
      <text:p text:style-name="P22">ÚZEMNÍ PLÁN</text:p>
      <text:p text:style-name="P42"><text:span text:style-name="T46">Územní plán (ÚP) je územně plánovací dokumentace určená k dalšímu rozvoji a lepšímu využití krajiny (spravovaného území). Územní plán si klade za cíl sladit zájmy životního prostředí, hospodářství a společenství lidí obývajících dané území. Současně má napomoci udržet nebo zvyšovat životní úroveň současné a budoucích generací.</text:span><text:span text:style-name="T47"> </text:span> <text:span text:style-name="T4">Územní plán stanoví základní koncepci rozvoje území obce, ochrany jeho hodnot, jeho plošného a prostorového uspořádání ("urbanistická koncepce"), uspořádání krajiny a koncepci veřejné infrastruktury. </text:span><text:soft-page-break/><text:span text:style-name="T4">ÚP vymezuje zastavěné území, plochy a koridory, zejména </text:span><text:span text:style-name="T5">zastavitelné plochy</text:span><text:span text:style-name="T4"> a "</text:span><text:span text:style-name="T5">plochy přestavby</text:span><text:span text:style-name="T4">" vymezené ke změně stávající zástavby, k obnově nebo opětovnému využití znehodnoceného území, </text:span><text:span text:style-name="T5">veřejně prospěšné stavby</text:span><text:span text:style-name="T4">, veřejně prospěšná opatření a územní rezervy a stanovuje podmínky pro využití těchto ploch a koridorů.</text:span> <text:span text:style-name="T4">Územní plán obsahuje textovou a grafickou část, které musí být ve vzájemném souladu. Součástí územního plánu je  </text:span><text:span text:style-name="T8">odůvodnění,</text:span><text:span text:style-name="T13"> </text:span><text:span text:style-name="T4">které </text:span><text:span text:style-name="T4">musí obsahovat důvody výroku, podklady pro jeho vydání a úvahy, kterými se správní orgán řídil při jejich hodnocení a při výkladu právních předpisů.</text:span><text:span text:style-name="T109"> </text:span></text:p>
      <text:p text:style-name="P66"><text:span text:style-name="T5">Jednotné environmentální stanovisko (</text:span><text:span text:style-name="T49">namísto až </text:span><text:span text:style-name="T50">26 správních úkonů </text:span><text:span text:style-name="T49">obsažených v 9 různých zákonech z oblasti životního prostředí, které podle platné a účinné právní úpravy podléhají posuzování vlivů na životní prostředí) </text:span><text:span text:style-name="T4">mají poskytovat krajské úřady (ve zbytkové působnosti ORP) jsou zásadním problémem, neboť k tomu </text:span><text:span text:style-name="T22">nejsou vyškoleni odborníci</text:span><text:span text:style-name="T4"> (obvykle se omezí na kontrolu přesného vymezení prvků ÚSES). </text:span></text:p>
      <text:p text:style-name="P64"/>
      <text:p text:style-name="P64">Nově se zavádí <text:span text:style-name="T97">zelená či zelenomodrá infrastruktura,</text:span> vhodné je však ji členit na <text:span text:style-name="T108">infrastrukturu bioty</text:span><text:span text:style-name="T82"> a </text:span><text:span text:style-name="T122">infrastrukturu vodního hospodářství</text:span>.</text:p>
      <text:p text:style-name="P64"/>
      <text:p text:style-name="P69"><text:span text:style-name="T21">Návrh infrastruktury biot</text:span><text:span text:style-name="T21">y</text:span></text:p>
      <text:p text:style-name="P46">Stav</text:p>
      <text:p text:style-name="Standard">Administrativní členění</text:p>
      <text:p text:style-name="Standard">- hranice obce</text:p>
      <text:p text:style-name="Standard">Krajinné členění</text:p>
      <text:p text:style-name="Standard">- hranice bioregionu</text:p>
      <text:p text:style-name="Standard">- hranice krajinného celku</text:p>
      <text:p text:style-name="Standard">- krajinná dominanta</text:p>
      <text:p text:style-name="Standard">Využití krajiny</text:p>
      <text:p text:style-name="Standard">- les (PUPFL)</text:p>
      <text:p text:style-name="Standard">- trvalý travní porost (TTP)</text:p>
      <text:p text:style-name="Standard">- vodní plochy a toky</text:p>
      <text:p text:style-name="Standard">- orná půda</text:p>
      <text:p text:style-name="Standard">Omezení v krajině</text:p>
      <text:p text:style-name="Standard">- zastavěné plochy</text:p>
      <text:p text:style-name="Standard">- jiná plošná omezení (nerostné suroviny: DP, CHLÚ aj.)</text:p>
      <text:p text:style-name="Standard">- železniční koridor VRT, nadregionální a regionální</text:p>
      <text:p text:style-name="Standard">- koridor dálnice a silnice I. třídy</text:p>
      <text:p text:style-name="Standard">Ohrožení v krajině</text:p>
      <text:p text:style-name="Standard">- erozní ohrožení</text:p>
      <text:p text:style-name="Standard">- sesuvné území</text:p>
      <text:p text:style-name="Standard">- poddolované území</text:p>
      <text:p text:style-name="Standard">- brownfield</text:p>
      <text:p text:style-name="Standard">Chráněná území přírody a krajiny</text:p>
      <text:p text:style-name="Standard">- biosférická rezervace UNESCO (BR) <text:s/>přírodní, památková</text:p>
      <text:p text:style-name="Standard">- evropsky významná lokalita (EVL) - potřebné sjednotit s českou nomenklaturou </text:p>
      <text:p text:style-name="Standard">- národní park (NP)</text:p>
      <text:p text:style-name="Standard"><text:soft-page-break/>- chráněná krajinná oblast (CHKO)</text:p>
      <text:p text:style-name="Standard">- přírodní park</text:p>
      <text:p text:style-name="Standard">- geologický park</text:p>
      <text:p text:style-name="Standard">- ptačí oblast</text:p>
      <text:p text:style-name="Standard">- významný krajinný prvek (VKP) - ze zákona (lesy, vodní plochy, říční nivy, rašeliniště) a <text:tab/>registrované</text:p>
      <text:p text:style-name="Standard">- národní přírodní rezervace (NPR)</text:p>
      <text:p text:style-name="Standard">- přírodní rezervace (PR)</text:p>
      <text:p text:style-name="Standard">- národní přírodní památka (NPP)</text:p>
      <text:p text:style-name="Standard">- přírodní památka (PP)</text:p>
      <text:p text:style-name="Standard">- krajinná památková zóna (KPZ)</text:p>
      <text:p text:style-name="Standard">- památková rezervace, památková zóna (PR, PZ)</text:p>
      <text:p text:style-name="Standard">- památný strom</text:p>
      <text:p text:style-name="Standard">- obora</text:p>
      <text:p text:style-name="Standard">Vymezené prvky ÚSES</text:p>
      <text:p text:style-name="Standard">- nadregionální biocentrum (NR BC)</text:p>
      <text:p text:style-name="Standard">- nadregionální biokoridor (NR BK)</text:p>
      <text:p text:style-name="Standard">- regionální biocentrum (R BC)</text:p>
      <text:p text:style-name="Standard">- regionální biokoridor (R BK)</text:p>
      <text:p text:style-name="Standard">- lokální biocentrum (L BC)</text:p>
      <text:p text:style-name="Standard">- lokální biokoridor (L BK)</text:p>
      <text:p text:style-name="Standard">- bariérové aj. omezení biokoridoru</text:p>
      <text:p text:style-name="P46">Návrhy úprav (revitalizace)</text:p>
      <text:p text:style-name="Standard">Extravilán</text:p>
      <text:p text:style-name="Standard">- migračně významné území</text:p>
      <text:p text:style-name="Standard">- dálkový migrační koridor</text:p>
      <text:p text:style-name="Standard">- migrační prvek, vč. Stepping Stones</text:p>
      <text:p text:style-name="Standard">- ÚSES doplnění, změny</text:p>
      <text:p text:style-name="Standard">- řešení migrační bariéry</text:p>
      <text:p text:style-name="Standard">- remíz aj. drobná krajinná plocha s trvalou zelení</text:p>
      <text:p text:style-name="Standard">- alej, větrolam, zpomalení výsušných větrů</text:p>
      <text:p text:style-name="Standard">- průleh</text:p>
      <text:p text:style-name="Standard">- terasování, mez</text:p>
      <text:p text:style-name="Standard">- příkop</text:p>
      <text:p text:style-name="Standard">- účelová cesta</text:p>
      <text:p text:style-name="Standard">- asanace degradované plochy</text:p>
      <text:p text:style-name="Standard">- úprava biotopu v OP vodních zdrojů</text:p>
      <text:p text:style-name="Standard">- úprava biotopu v OP technické infrastruktury</text:p>
      <text:p text:style-name="Standard">- parková a lesoparková plocha, příp. její revitalizace</text:p>
      <text:p text:style-name="Standard">Úpravy v intravilánu</text:p>
      <text:p text:style-name="Standard">- uliční zeleň a veřejná sídelní zeleň</text:p>
      <text:p text:style-name="Standard">- zeleň na konstrukci (vertikální)</text:p>
      <text:p text:style-name="Standard">- střešní zeleň</text:p>
      <text:p text:style-name="Standard">- kontejnérová zeleň</text:p>
      <text:p text:style-name="Standard">- dešťová (vsakovací) zahrádka</text:p>
      <text:p text:style-name="Standard">- závlaha stromů a ostatní vegetace (ve městě)</text:p>
      <text:p text:style-name="Standard">- městský drobný vodní prvek (kašna, fontána, mlžítko, jezírko)</text:p>
      <text:p text:style-name="Standard">- prosakovací rošt / dlažba</text:p>
      <text:p text:style-name="Standard">- rozvrh a orientace staveb domů v území</text:p>
      <text:p text:style-name="Standard">- řešení fasád (využití albeda)</text:p>
      <text:p text:style-name="Standard">Zpracování územní studie nebo projektu infrastruktury bioty</text:p>
      <text:p text:style-name="P28"/>
      <text:p text:style-name="P71"><text:soft-page-break/>Návrh vodohospodářské infrastruktury</text:p>
      <text:p text:style-name="P46">Stav</text:p>
      <text:p text:style-name="Standard">- chráněná oblast přirozené akumulace vod (CHOPAV)</text:p>
      <text:p text:style-name="Standard">- ochrana Ramsar</text:p>
      <text:p text:style-name="Standard">- rašeliniště</text:p>
      <text:p text:style-name="Standard">- vodoteč</text:p>
      <text:p text:style-name="Standard">- omezení na toku</text:p>
      <text:p text:style-name="Standard">- drenážovaná plocha</text:p>
      <text:p text:style-name="Standard">- aridizovaná plocha</text:p>
      <text:p text:style-name="Standard">- záplava průtoková, rozlivová, povodňová, max. riziková (hladina toku +10 m)</text:p>
      <text:p text:style-name="Standard">- nádrž pitné vody</text:p>
      <text:p text:style-name="Standard">- nádrž užitkové vody</text:p>
      <text:p text:style-name="Standard">- vodní zdroj a ochranné pásmo</text:p>
      <text:p text:style-name="Standard">- pramen, studánka</text:p>
      <text:p text:style-name="Standard">- ohrožení podzemních vod</text:p>
      <text:p text:style-name="Standard"><text:span text:style-name="T83">Návrh</text:span> </text:p>
      <text:p text:style-name="Standard">- obnova prameniště</text:p>
      <text:p text:style-name="Standard">- návrh studánky</text:p>
      <text:p text:style-name="Standard">- návrh mokřadu</text:p>
      <text:p text:style-name="Standard">- revitalizace vodního toku</text:p>
      <text:p text:style-name="Standard">- revitalizace vodní plochy</text:p>
      <text:p text:style-name="Standard">- doplnění vodní plochy vč. kaskády na odtoku</text:p>
      <text:p text:style-name="Standard">- vymezení ochranného pásma vodního zdroje (OP VZ)</text:p>
      <text:p text:style-name="Standard">- zadržení povodňové vody na odtokovém směru (zdrže částečně zavodněné)</text:p>
      <text:p text:style-name="Standard">- protierozní zatravnění</text:p>
      <text:p text:style-name="Standard">- poldr (zčásti zavodněný, suchý)</text:p>
      <text:p text:style-name="Standard">- přírodní koupací biotop</text:p>
      <text:p text:style-name="Standard">- retenční zdrž dešťové vody (podzemní, nadzemní)</text:p>
      <text:p text:style-name="Standard">- kořenová čistírna odpadních vod (ČOV)</text:p>
      <text:p text:style-name="Standard">- recyklace šedé vody</text:p>
      <text:p text:style-name="Standard">Zpracování územní studie nebo projektu vodohospodářské infrastruktury </text:p>
      <text:p text:style-name="Standard"/>
      <text:p text:style-name="P53"><text:span text:style-name="T83">Základní principy šetrného hospodaření s vodou</text:span> </text:p>
      <text:p text:style-name="Standard">- Ochrana a zlepšení ekologického stavu potoků, řek a mokřadů</text:p>
      <text:p text:style-name="Standard">- Ochrana a zlepšování kvality vody vypouštěné do potoků, řek a mokřadů</text:p>
      <text:p text:style-name="Standard">- Integrace řešení dešťové vody do krajiny tak, aby tato řešení byla multifunkční z hlediska <text:tab/>úpravy kvality vody, zajištění biodiverzity a rekreačního potenciálu</text:p>
      <text:p text:style-name="Standard">- Obnovení rovnováhy vodního cyklu v obcích maximalizací opětovného <text:tab/>použití dešťové <text:tab/>vody, recyklované vody a šedé vody </text:p>
      <text:p text:style-name="Standard">- Zachování vodních zdrojů prostřednictvím recyklace vody a redukcí ztrát ve <text:tab/>vodohospodářských systémech <text:s text:c="4"/></text:p>
      <text:p text:style-name="Standard">- Snížení maximálních průtoků a odtoku a zajištění retence, evapotranspirace a infiltrace vody </text:p>
      <text:p text:style-name="Standard">- Začlenění vody do prostředí obcí za účelem jeho zlepšení z hlediska sociálních, vizuálních, <text:tab/>kulturních a ekologických hodnot.</text:p>
      <text:p text:style-name="Standard"/>
      <text:p text:style-name="P2">NAŠE OCHRANA PŘÍRODY, KRAJINY A ŽIVOTNÍHO PROSTŘEDÍ NEREFLEKTUJE STRESOVÉ FAKTORY KLIMATICKÉ ZMĚNY, ANI VYHLÁŠENÁ ÚZEMÍ OCHRANY, <text:s text:c="11"/>ZAMEZILA <text:s/>OPONENTURU A TO VŠE V RÁMCI HAZARDNÍ IDEOLOGIE OCHRANY PŘÍRODNÍCH PROCES<text:span text:style-name="T80">Ů</text:span> K SAMOVÝROBĚ PSEUDODIVOČINY S FATÁLNÍMY DOPADY ARIDIZACE A BILIONOVÝMI ŠKODAMI.</text:p>
      <text:p text:style-name="P11"/>
      <text:p text:style-name="P11"><text:soft-page-break/>Literatura</text:p>
      <text:p text:style-name="P10">- Zákon o ochraně přírody a krajiny č. 114/1992 Sb.</text:p>
      <text:p text:style-name="P10">- Stavební zákon č. 283/2021 Sb.</text:p>
      <text:p text:style-name="P10">- Vodní zákon č. 254/2001 Sb.</text:p>
      <text:p text:style-name="P10">- Zákon o životním prostředí č. 17/1992 Sb.</text:p>
      <text:p text:style-name="P10">- Zákon o posuzování vlivů na životní prostředí č. 100/2001 Sb.</text:p>
      <text:p text:style-name="P10">- Lesní zákon č. 289/1995 Sb.</text:p>
      <text:p text:style-name="P10">- Zákon o ochraně zemědělského půdního fondu č. 334/1992 Sb.</text:p>
      <text:p text:style-name="P10">- Zákon o pozemkových úpravách a pozemkových úřadech č. 139/2002 Sb. </text:p>
      <text:p text:style-name="P10">- Zákon o obcích č. 128/2000 Sb.</text:p>
      <text:p text:style-name="P10">- Zákon o jednotném environmentálním stanovisku č. 148/2023 Sb. </text:p>
      <text:p text:style-name="P31">- Směrnice o přírodních stanovištích č. 92/43/EHS</text:p>
      <text:p text:style-name="P30"><text:span text:style-name="T105">-</text:span><text:span text:style-name="T120"> </text:span><text:span text:style-name="T119">Vacek S., Podrázský V.: Stav, vývoj a management lesních ekosystémů v průběhu existence NP <text:tab/>Šumava, Lesnická Práce 2008,</text:span><text:span text:style-name="T121"> </text:span><text:span text:style-name="T96">stažena z distribuce a odvezena ke spálení do kotle</text:span></text:p>
      <text:p text:style-name="P10"><text:span text:style-name="T68">- Vacek V., Moucha P. a kol. (22 autorů, 896 stran): Péče o lesní ekosystémy v chráněných <text:tab/>územích ČR, MŽP 2017, </text:span><text:span text:style-name="T33">nepuštěna do distribuce a odvezena ke spálení do kotle</text:span> </text:p>
      <text:p text:style-name="P10"><text:span text:style-name="T68">- Valtr P. a kol.: Udržitelný vývoj světových regionů ? Ekologické vazby vývoje <text:tab/>lidské populace a </text:span><text:span text:style-name="T68"><text:tab/>vegetace. I. Severní Amerika, II. Jižní a Střední Amerika, III. Afrika a Arabský poloostrov, <text:tab/>IV. Austrálie a Nový Zéland, V. Jihovýchodní Asie, VI. Středozemí a jz. Asie, VII. Eurasie, <text:tab/>VIII. Globální situace. IX. Závěry, <text:tab/>www.urbioprojekt- valtr.cz/ke stažení, 2024</text:span><text:span text:style-name="T2"> </text:span></text:p>
      <text:p text:style-name="P10"><text:span text:style-name="T2">- </text:span><text:span text:style-name="T68">www.urbioprojekt-valtr.cz/aktuality/veřejný zájem a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9T19:29:56.09</meta:creation-date>
    <dc:date>2024-09-29T12:36:17.45</dc:date>
    <meta:editing-duration>PT16H7M10S</meta:editing-duration>
    <meta:editing-cycles>24</meta:editing-cycles>
    <meta:generator>OpenOffice/4.1.5$Win32 OpenOffice.org_project/415m1$Build-9789</meta:generator>
    <meta:document-statistic meta:table-count="0" meta:image-count="0" meta:object-count="0" meta:page-count="17" meta:paragraph-count="339" meta:word-count="5202" meta:character-count="36444"/>
  </office:meta>
</office:document-meta>
</file>