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variant="normal" fo:text-transform="none" fo:color="#000000" style:font-name="Arial1" fo:font-size="9pt" fo:letter-spacing="normal" fo:font-style="normal" fo:font-weight="normal"/>
    </style:style>
    <style:style style:name="P6" style:family="paragraph" style:parent-style-name="Standard">
      <style:text-properties style:font-name="Arial" fo:font-size="11pt" style:font-size-asian="11pt" style:font-size-complex="11pt"/>
    </style:style>
    <style:style style:name="P7" style:family="paragraph" style:parent-style-name="Standard">
      <style:text-properties style:font-name="Arial" fo:font-size="14pt" style:font-size-asian="14pt" style:font-size-complex="14pt"/>
    </style:style>
    <style:style style:name="P8" style:family="paragraph" style:parent-style-name="Standard">
      <style:text-properties style:use-window-font-color="true" fo:font-size="12pt"/>
    </style:style>
    <style:style style:name="P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10" style:family="paragraph" style:parent-style-name="Standard">
      <style:text-properties style:use-window-font-color="true" style:font-name="Arial" fo:font-size="12pt" style:font-size-asian="12pt" style:font-size-complex="12pt"/>
    </style:style>
    <style:style style:name="T1" style:family="text">
      <style:text-properties fo:font-size="15pt" style:text-underline-style="solid" style:text-underline-width="auto" style:text-underline-color="font-color" style:font-size-asian="15pt" style:font-size-complex="15pt"/>
    </style:style>
    <style:style style:name="T2" style:family="text">
      <style:text-properties fo:font-size="15pt" style:text-underline-style="solid" style:text-underline-width="auto" style:text-underline-color="font-color" fo:font-weight="normal" style:font-size-asian="15pt" style:font-weight-asian="normal" style:font-size-complex="15pt" style:font-weight-complex="normal"/>
    </style:style>
    <style:style style:name="T3" style:family="text">
      <style:text-properties style:text-underline-style="solid" style:text-underline-width="auto" style:text-underline-color="font-color"/>
    </style:style>
    <style:style style:name="T4" style:family="text">
      <style:text-properties fo:color="#000000" style:font-name="Arial"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style:font-name="Arial1" fo:font-size="12pt" fo:letter-spacing="normal" fo:font-style="normal" fo:font-weight="normal"/>
    </style:style>
    <style:style style:name="T6" style:family="text">
      <style:text-properties fo:font-variant="normal" fo:text-transform="none" fo:color="#000000" style:font-name="Arial1"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000000" style:font-name="Arial1" fo:letter-spacing="normal" fo:font-style="normal"/>
    </style:style>
    <style:style style:name="T8" style:family="text">
      <style:text-properties fo:font-variant="normal" fo:text-transform="none" fo:color="#000000" fo:letter-spacing="normal"/>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fo:font-style="normal" style:text-underline-style="solid" style:text-underline-width="auto" style:text-underline-color="font-color" fo:font-weight="normal"/>
    </style:style>
    <style:style style:name="T11" style:family="text">
      <style:text-properties fo:font-variant="normal" fo:text-transform="none" fo:color="#000000" style:font-name="Arial" fo:letter-spacing="normal" fo:font-style="normal" fo:font-weight="normal"/>
    </style:style>
    <style:style style:name="T12" style:family="text">
      <style:text-properties fo:font-variant="normal" fo:text-transform="none" fo:color="#000000" style:font-name="Arial" fo:letter-spacing="normal" fo:font-style="normal" fo:font-weight="normal" style:font-size-asian="12pt" style:font-size-complex="12pt"/>
    </style:style>
    <style:style style:name="T13"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font-name="Arial" fo:font-size="12pt" fo:letter-spacing="normal" style:font-size-asian="12pt" style:font-size-complex="12pt"/>
    </style:style>
    <style:style style:name="T15" style:family="text">
      <style:text-properties fo:font-variant="normal" fo:text-transform="none" fo:color="#000000" style:font-name="Arial" fo:font-size="12pt" fo:letter-spacing="normal" fo:font-style="normal" fo:font-weight="normal" style:font-size-asian="12pt" style:font-size-complex="12pt"/>
    </style:style>
    <style:style style:name="T16"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17"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18" style:family="text">
      <style:text-properties fo:font-variant="normal" fo:text-transform="none" fo:color="#006195" style:font-name="inherit" fo:font-size="8.5pt" fo:letter-spacing="normal" fo:font-style="normal" style:text-underline-style="solid" style:text-underline-width="auto" style:text-underline-color="font-color"/>
    </style:style>
    <style:style style:name="T19" style:family="text">
      <style:text-properties fo:font-variant="normal" fo:text-transform="none" fo:color="#ff3333" style:font-name="Arial" fo:font-size="12pt" fo:letter-spacing="normal" fo:font-style="normal" fo:font-weight="normal" style:font-size-asian="12pt" style:font-size-complex="12pt"/>
    </style:style>
    <style:style style:name="T20" style:family="text">
      <style:text-properties fo:font-variant="normal" fo:text-transform="none" fo:color="#ff3333" style:font-name="Arial" fo:font-size="12pt" fo:letter-spacing="normal" fo:font-style="normal" style:text-underline-style="solid" style:text-underline-width="auto" style:text-underline-color="font-color" fo:font-weight="normal" style:font-size-asian="12pt" style:font-size-complex="12pt"/>
    </style:style>
    <style:style style:name="T21" style:family="text">
      <style:text-properties fo:font-variant="normal" fo:text-transform="none" fo:color="#ff3333" style:font-name="Arial" fo:font-size="12pt" fo:letter-spacing="normal" style:text-underline-style="solid" style:text-underline-width="auto" style:text-underline-color="font-color" style:font-size-asian="12pt" style:font-size-complex="12pt"/>
    </style:style>
    <style:style style:name="T22" style:family="text">
      <style:text-properties style:font-name="Arial" fo:font-size="12pt" style:font-size-asian="12pt" style:font-size-complex="12pt"/>
    </style:style>
    <style:style style:name="T23" style:family="text">
      <style:text-properties style:font-name="Arial" fo:font-size="12pt" style:font-size-asian="12pt" style:font-style-asian="normal" style:font-size-complex="12pt" style:font-style-complex="normal"/>
    </style:style>
    <style:style style:name="T24" style:family="text">
      <style:text-properties style:font-name="Arial" style:font-size-asian="12pt" style:font-size-complex="12pt"/>
    </style:style>
    <style:style style:name="T25" style:family="text">
      <style:text-properties style:font-name="Arial" style:text-underline-style="solid" style:text-underline-width="auto" style:text-underline-color="font-color" style:font-size-asian="12pt" style:font-size-complex="12pt"/>
    </style:style>
    <style:style style:name="T26" style:family="text">
      <style:text-properties fo:color="#ff3333"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 umí strom</text:span><text:span text:style-name="T2"> <text:s text:c="6"/>v obci, zahradě a lese <text:s/>(s trochou fyziky)</text:span></text:p>
      <text:p text:style-name="P2"/>
      <text:p text:style-name="P4">POKORNÝ JAN, Doc. RNDr. CSc.</text:p>
      <text:p text:style-name="Standard"/>
      <text:p text:style-name="Standard">V souvislosti s pozorovanými změnami klimatu a letními vedry mne před dvaceti lety napadlo uveřejnit následující inzerát. </text:p>
      <text:p text:style-name="Standard">Nabízím klimatizační zařízení pro chlazení zahrady a obvodových zdí rodinného domu s těmito vlastnostmi: </text:p>
      <text:p text:style-name="Standard">-je z trvanlivých recyklovatelných materiálů, pro jejichž výrobu posloužila sluneční energie a na produkci materiálu byl použit skleníkový plyn oxid uhličitý. </text:p>
      <text:p text:style-name="Standard">• Činnost zařízení je nezávislá na dodávce elektřiny, pohání jej pouze sluneční energie. </text:p>
      <text:p text:style-name="Standard">• Pracuje naprosto tiše, neprodukuje žádné zplodiny a odpad. Naopak váže oxid uhličitý, pohlcuje prach, tlumí hluk, obohacuje atmosféru kyslíkem. </text:p>
      <text:p text:style-name="Standard">• Celková doba jeho provozu je srovnatelná s délkou lidského života a přitom po celý rok čelí povětrnostním vlivům, přesto vyžaduje jen nepatrnou údržbu. </text:p>
      <text:p text:style-name="Standard">• V létě mechanicky stíní, aktivně chladí, zvlhčuje a případně v přiměřeném množství uvolňuje příjemné aromatické látky. • V zimě propouští sluneční paprsky, aby mohly pasivně ohřívat dům. </text:p>
      <text:p text:style-name="Standard">• Má zabudovanou automatickou regulaci, jejíž čidla usměrňují výkon slunečního záření od nuly do 10 až 20 kW. Zvláštní pozornost byla věnována uložení a množství regulačních prvků, aby se úprava ovzduší stala rovnoměrnou a nevznikaly přílišné teplotní výkyvy. Požadována je proto hustota regulačních prvků a čidel řádově v desítkách až stovkách na milimetr čtvereční. Má několikrát vyšší maximální výkon než obvyklá klimatizační zařízení, která jsou dražší řádově o desítky až stovky tisíc korun a navíc spotřebovávají elektrický proud. </text:p>
      <text:p text:style-name="Standard">• Chlazení provází spotřeba tepla na jedné straně a jeho uvolňování na straně druhé. Zásadním požadavkem na klimatizační zařízení proto je, aby se teplo vázané při chlazení uvolňovalo na místech chladných, ohřívalo je, a vyrovnávaly se tak teploty v prostředí i v čase (mezi dnem a nocí). Běžná klimatizační zařízení pracují totiž podobně jako chladničky – uvnitř chladí a vně teplo uvolňují, celkově tedy své okolí ohřívají. </text:p>
      <text:p text:style-name="Standard">• Náklady na montáž a údržbu nepřesáhnou řádově sto korun ročně. Zařízení nevyžaduje pravidelnou denní údržbu, ani roční údržba není složitá. • Náklady na provoz jsou vzhledem k cenám sluneční energie nulové. </text:p>
      <text:p text:style-name="Standard">• To nejlepší na konec: zařízení má přirozený ladný tvar i barevnost, je přitažlivé jako intimní útulek pro hnízdění ptáků, poskytuje potravu hmyzu, lidem pomáhá rozptýlit únavu očí, duševní i tělesnou a je živé – dýchá, šelestí, uvolňuje vonné látky s léčivými a uklidňujícími účinky.</text:p>
      <text:p text:style-name="Standard"/>
      <text:p text:style-name="Standard">Myslíte, že se inzerent zbláznil? Nikoliv, takové běžně dostupné zařízení všichni dobře známe. Je jím strom zásobený vodou. Posuďte sami: </text:p>
      <text:p text:style-name="Standard">Strom s  průměrem koruny pět metrů zaujímá plošný průmět přibližně 20 m². Na  takovou korunu dopadne v  jasném letním dni nejméně 120 kWh sluneční energie. Jaký je její osud? Jedno procento se spotřebuje na  fotosyntézu, 10  až 15 procent je odraženo zpět ve  formě světelné energie, pět až deset procent se vyzáří ve  formě tepla a  zhruba pět procent ohřeje půdu. Největší část dopadající energie (více než 50%) se spotřebuje na  výpar vody rostlinou – na transpiraci. Je-li strom dostatečně zásobený vodou, odpaří za den více než 100 litrů, a do vodní páry se tak naváže 100 x 0,7 kWh = 70 kWh sluneční energie </text:p>
      <text:p text:style-name="Standard"/>
      <text:p text:style-name="Standard">Na  výpar jednoho litru vody se totiž spotřebuje 2,5 MJ (0,7 kWh), tj. hodnota skupenského (výparného) tepla vody – kdysi jsme se o  něm učili ve  fyzice. Jinak řečeno, strom během slunného letního dne odpaří 100 litrů vody, a tím své okolí ochladí o  70 kWh, průměrně v  průběhu deseti hodin chladí výkonem 7 kW. Pro srovnání, klimatizační zařízení v luxusních hotelích mají výkon 2 kW, mrazničky a  ledničky o  více než řád nižší. Klimatizační technologie používá chemikálie, strom používá na  chlazení vodu a  čistí ji na  kvalitu vody destilované. </text:p>
      <text:p text:style-name="Standard"/>
      <text:p text:style-name="Standard"><text:soft-page-break/>Nejpozoruhodnější je ovšem regulační schopnost stromu a  osud sluneční energie vázané ve  vodní páře. List má množství průduchů, jimiž voda prochází a  které ovlivňují rychlost jejího odpařování (chlazení) podle celkového množství vody, jež je k dispozici, a podle intenzity slunečního záření. Na jediném milimetru čtverečním najdeme přibližně 50 až 100 průduchů, každý reaguje na  teplotu a  vzdušnou vlhkost okolí a podle ní se zavírá a otvírá. Na každém stromě jsou tedy desítky milionů průduchů – regulačních ventilů s  teplotními a vlhkostními čidly. Dovedete si představit množství drátů, kabelů i techniky potřebné k tomu, abychom takové zařízení sestavili? Příroda je prostě nedostižná! </text:p>
      <text:p text:style-name="Standard"/>
      <text:p text:style-name="Standard">Odpařená vodní pára obsahuje vázanou sluneční energii, a  jak postupuje krajinou, sráží se (kondenzuje) na chladných místech, přičemž se uvolňuje teplo vázané při výparu. Tak sluneční energie plyne prostorem. Podle fyzikálních podmínek se vodní pára může srážet až ráno (tvorba rosy, drobné ranní srážky) a  skupenským teplem uvolněným při kondenzaci ohřívá okolí. Vodní pára tak přenáší sluneční energii a  vyrovnává teplotní rozdíly mezi dnem a  nocí (v čase) i mezi místy v prostoru) </text:p>
      <text:p text:style-name="Standard"/>
      <text:p text:style-name="Standard">Na  základě této malé připomínky základů fyziky lépe pochopíme rozdíl mezi stínem stromu a  stínem slunečníku či přístřešku. Je podstatný. Zatímco slunečník záření pouze pasivně odráží (podle barvy povrchu), strom jej aktivně přetváří v  chlad a  vlhko. Zmínili jsme, že koruna stromu o  průměru 5 metrů chladí průměrným výkonem 7 kW, což za  deset hodin provozu představuje 70  kWh a  při sazbě 3 koruny za  jednu kilowatthodinu bychom jenom za  spotřebovanou elektřinu zaplatili 210 korun při použití technologického chlazení. Aby strom dobře „fungoval“, vyžaduje od  nás jen občas zalít a  hlavně nechat vsáknout dešťovou vodu. Kromě toho listnatý strom před oknem na  zimu opadá a propouští sluneční záření, které může dům pasivně ohřívat. </text:p>
      <text:p text:style-name="Standard"/>
      <text:p text:style-name="Standard">Zacházením s  vodou a  rostlinami ovlivňujeme klima zahrady i  jejího nejbližšího okolí. Odvodněním a  odstraněním zeleně na velkých plochách navozujeme zvláště ve městech či na polích pouštní klima, které nenapraví žádné technické zařízení. Je to proto, že na plochách bez vegetace se většina dopadajícího slunečního záření přeměňuje na tzv. zjevné teplo, okolí se přehřívá a vysychá.</text:p>
      <text:p text:style-name="Standard"/>
      <text:p text:style-name="Standard">Na malou zahradu o  ploše 300 m² dopadá v  létě sluneční záření o  výkonu až 300 kW, což za letní den činí 1500 až 2400 kWh sluneční energie. Na  suchých plochách se většina této energie mění v teplo, povrch se ohřívá a vzhůru stoupá ohřátý vzduch, který nasává vlhkost z  okolí a  vysušuje. Je-li však plocha pokryta rostlinami a  zásobená vodou, potom se více než polovina energie váže do  vodní páry a  naše zalitá zahrádka o  ploše 300 m² se stromy a  dalšími rostlinami chladí sebe a  okolí výkonem až 200 kW. Činí tak nehlučně, nenápadně, za zpěvu ptáků, vůně květin a zrání plodů. Jenom za energii nutnou k provozu chladicího zařízení srovnatelných technických parametrů bychom zaplatili nejméně 3000 korun denně. </text:p>
      <text:p text:style-name="Standard"/>
      <text:p text:style-name="Standard"/>
      <text:p text:style-name="Standard">Termovizní obraz:</text:p>
      <text:p text:style-name="Standard">V parku má trávník a dlažba ve stínu vzrostlých stromů povrchovou teplotu nižší než 30 ºC. Z termovizního snímku je zřejmé, že lidské postavy mají teplotu vyšší (okolo 35 ºC), a jsou proto okolím ochlazovány. Je příjemné odpočívat v horkém létě ve stínu stromů. V pozadí jsou vysoké teploty až 50 ºC vydlážděného osluněného povrchu. Stromy snížily teplotu o více než 20ºC.</text:p>
      <text:p text:style-name="Standard"/>
      <text:p text:style-name="Standard">Termovizní obraz:</text:p>
      <text:p text:style-name="Standard">Na odvodněné vydlážděné ploše „revitalizovaného parku“ dosahuje povrchová teplota hodnot nad 50ºC. Lidské postavy mají nižší teplotu nežli okolí, v takovém prostředí se nemohou v létě ochladit, protože na ně sálá teplo z okolí. </text:p>
      <text:p text:style-name="Standard">únor 2019</text:p>
      <text:p text:style-name="Standard"><text:soft-page-break/><text:s text:c="54"/>-------------</text:p>
      <text:p text:style-name="Standard"/>
      <text:p text:style-name="Standard"><text:span text:style-name="T3">Doc.  RNDr.  Jan Pokorný, CSc,</text:span> vystudoval biologii a chemii na Přírodovědecké fakultě UK. Zabýval se fotosyntézou a  ekofyziologií vodních rostlin a  revitalizací mokřadů v  Botanickém ústavu ČSAV. Ředitel ENKI, o. p.  s., zaměřuje se na úlohu rostlin v distribuci sluneční energie a utváření mezoklimatu. Přednášel na PřF UK, ČZU v Praze, University Applied Sciences Turku, IHE Delft. Osm let člen výzkumné rady Technologické agentury ČR a  člen mezinárodních vědeckých organizací. </text:p>
      <text:p text:style-name="Standard"/>
      <text:p text:style-name="Standard"/>
      <text:p text:style-name="P3">Další podklady autora:</text:p>
      <text:p text:style-name="P5"/>
      <text:p text:style-name="Standard"><text:span text:style-name="Strong_20_Emphasis"><text:span text:style-name="T5">- </text:span></text:span><text:span text:style-name="Strong_20_Emphasis"><text:span text:style-name="T6">Metodiky</text:span></text:span><text:span text:style-name="Strong_20_Emphasis"><text:span text:style-name="T5"> vzdělávání pro státní správu a  školy na téma Slunce – voda –rostliny – klima <text:tab/>jsou volně dostupné na internetu na stránkách Pedagogické fakulty Jihočeské <text:tab/>univerzity. Je tam též výkladová kniha na toto téma o cca 200 stranách, V těchto <text:tab/>dnech se dokončují grafické úpravy posledních kapitol této knihy pro tisk: </text:span></text:span><text:span text:style-name="Strong_20_Emphasis"><text:span text:style-name="T7">    <text:tab/> </text:span></text:span><text:a xlink:type="simple" xlink:href="https://www.pf.jcu.cz/projekty/svv/" office:target-frame-name="_blank" xlink:show="new" text:style-name="Internet_20_link" text:visited-style-name="Visited_20_Internet_20_Link"><text:span text:style-name="T18">https://www.pf.jcu.cz/projekty/svv/</text:span></text:a></text:p>
      <text:p text:style-name="P6"><text:span text:style-name="T8">- Článek </text:span><text:span text:style-name="T9">„</text:span><text:span text:style-name="T10">Lesy přitahují vodu“ </text:span><text:span text:style-name="T9">.. Vodohospodářský bulletin</text:span> </text:p>
      <text:p text:style-name="Standard"><text:span text:style-name="T22">- </text:span><text:span text:style-name="T15">Vědecký článek </text:span><text:span text:style-name="T17">„</text:span><text:span text:style-name="T13">The effect of forest disturbance on landscape temperature“</text:span><text:span text:style-name="T11"> </text:span><text:span text:style-name="T15"><text:s/><text:tab/>v recenzovaném časopise Ecological Engineeing <text:s/>o stoupajících teplotách V NP <text:tab/>Šumava po ztrátě živého vzrostlého lesa. Satelit Landsat snímá teploty dopoledne, <text:tab/>takže ve skutečnosti je vzestup teplot vyšší. V češtině je to stručně shrnuto ve <text:tab/>sborníku Hnutí Život, který vyšel z konference konané v roce 2018 na Modravě (Ing. <text:tab/>Martin Klewar, pan <text:tab/>starosta A. Schubert akci organizovali)</text:span><text:span text:style-name="T22"> </text:span></text:p>
      <text:p text:style-name="Standard"><text:span text:style-name="T22">- Film </text:span><text:span text:style-name="T14"> </text:span><text:span text:style-name="T21">„</text:span><text:span text:style-name="T20">Zelené plíce“ </text:span><text:span text:style-name="T19">je na stránkách České televize, kde na poslední chvíli byly <text:tab/>odstraněny termovizní snímky, které ukazují povrchové teploty i nad 50 C na <text:tab/>hraničním hřebenu (Třístoličník – Trojmezná) a na Poledníku v uschlém lese 12 let <text:tab/>po orkánu Kyrill (leden 2007). Ředitel Národního parku Šumava P. Hubený v tomto <text:tab/>filmu tvrdí, že není prokázán vzestup teploty v uschlém lese a že uschlé stromy <text:tab/>znamenají nanejvýš ztrátu ceny dřeva, které nebylo prodáno. Mluvčí NPŠ pan <text:tab/>Dvořák v ČT tvrdí, že uschnutí lesa v oblasti Pramenů Vltavy nemohlo být příčinou <text:tab/>ubývající vody v prameni, protože, „jak známo živé stromy vypařují více nežli stromy <text:tab/>suché“. Jedním z úkolů Národních parků je šířit vzdělanost a podporovat výzkum.</text:span><text:span text:style-name="T26"> </text:span></text:p>
      <text:p text:style-name="P8"><text:span text:style-name="T24">- </text:span><text:span text:style-name="T25">Prezentace</text:span><text:span text:style-name="T24"> v několika verzích, j</text:span><text:span text:style-name="T12">edna je na notebooku v Modravě, z kterého jsme <text:tab/>promítali. Nebráním se využití obrázků, třeba pokud možno ocitovat. Potřebné </text:span></text:p>
      <text:p text:style-name="P9"><text:span text:style-name="T15"><text:tab/>domluvit se na tematicky upravené prezentaci pro účastníky z NP. Je to téma na <text:tab/>semestr, proto je nutno zacílit na vysvětlování <text:s/>procesů přeměn sluneční energie, <text:tab/>úlohu vegetace a následky úhynu lesa/odvodnění. </text:span><text:span text:style-name="T16">Člověk vytváří z krajiny step, <text:tab/>někde i poušť, krajina se tak chová a člověk to svádí na emise oxidu uhličitého. <text:tab/>Zavíráme uhelné doly, dovážíme uhlí z Ruska i z Austrálie a pálíme plyn z Ruska, <text:tab/>abychom neuvolňovaly oxid uhličitý. </text:span></text:p>
      <text:p text:style-name="P9"><text:span text:style-name="T16"><text:tab/>Skleníkový efekt lze spolehlivě měřit, hodnoty toku tepla od <text:tab/>povrchu země do <text:tab/>atmosféry se pohybují od 0 až k 200 W.m-2. Podle obsahu vody ve vzduchu a podle <text:tab/>oblačnosti. </text:span><text:span text:style-name="T4">Efekt zvýšené koncentrace oxidu uhličitého byl vypočten na hodnotu 1 – <text:tab/>3W.m-2 (Radiative forcing) jde o srovnání současnosti s koncem 18. století. Je to <text:tab/>nízká, neměřitelná hodnota.</text:span><text:span text:style-name="T23"> </text:span><text:span text:style-name="T16"> </text:span></text:p>
      <text:p text:style-name="P10"/>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0T17:40:11.99</meta:creation-date>
    <dc:date>2022-06-21T08:55:20.94</dc:date>
    <meta:editing-duration>PT1H9M46S</meta:editing-duration>
    <meta:editing-cycles>3</meta:editing-cycles>
    <meta:generator>OpenOffice/4.1.5$Win32 OpenOffice.org_project/415m1$Build-9789</meta:generator>
    <meta:document-statistic meta:table-count="0" meta:image-count="0" meta:object-count="0" meta:page-count="3" meta:paragraph-count="36" meta:word-count="1629" meta:character-count="10642"/>
  </office:meta>
</office:document-meta>
</file>