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Standard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text-properties fo:color="#000000" style:font-name="Arial" fo:font-size="15pt" style:font-size-asian="15pt" style:font-size-complex="15pt"/>
    </style:style>
    <style:style style:name="P4" style:family="paragraph" style:parent-style-name="Standard">
      <style:text-properties fo:color="#000000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color="#006600"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style:text-underline-style="none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italic" style:text-underline-style="none" fo:font-weight="normal" style:font-style-asian="italic" style:font-style-complex="italic"/>
    </style:style>
    <style:style style:name="T7" style:family="text">
      <style:text-properties fo:font-variant="normal" fo:text-transform="none" fo:color="#ff3333" style:font-name="Times New Roman1" fo:font-size="14pt" fo:letter-spacing="normal" fo:font-style="normal" style:text-underline-style="none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name="Times New Roman" fo:font-size="14pt" style:text-underline-style="none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udie Kew Gardens</text:p>
      <text:p text:style-name="P4">Britská královská botanická zahrada zapsaná v Seznamu UNESCO, <text:s text:c="5"/>s více než 50 000 druhy rostlin, sleduje význam rostlin pro klima, biodiverzitu, jako potraviny i léčivé rostliny, jako globální výzvu pro záchranu života na Zemi.</text:p>
      <text:p text:style-name="P3">říjen 2023</text:p>
      <text:p text:style-name="P1"/>
      <text:p text:style-name="P1"><text:span text:style-name="T10">Základní konstatování studie</text:span>:</text:p>
      <text:p text:style-name="P1">- rostliny jsou základnou života lidstva</text:p>
      <text:p text:style-name="P1">- varování, že<text:span text:style-name="T1"> </text:span><text:span text:style-name="T2">klimatickou změnou</text:span><text:span text:style-name="T1"> 45% známých kvetoucích rostlin <text:tab/>hrozí vyhynutí</text:span></text:p>
      <text:p text:style-name="P1">- ohrožena je biodiverzita, zejména orchideje, dále i mnoho druhů <text:tab/>pěstovaných plodin vč. ananasu</text:p>
      <text:p text:style-name="P1">- ohrožena je řada druhů s léčivými látkami, přičemž léky z 90 % <text:tab/>pocházejí z rostlin, avšak u řady rostlin je ještě neznáme</text:p>
      <text:p text:style-name="P1">- podle Červených seznamů IUCN ohrožených rostlin a vlastních zjištění <text:tab/>byla zpracována <text:span text:style-name="T10">rizika vyhynutí ohrožených rostlin Světového </text:span><text:span text:style-name="T8"><text:tab/></text:span><text:span text:style-name="T10">seznamu </text:span><text:span text:style-name="T10">cévnatých rostlin </text:span></text:p>
      <text:p text:style-name="P1">- z rozsáhlé skupiny celkem asi 2,5 mil. druhů hub jich zřejmě 90 % ještě <text:tab/>nebylo objeveno</text:p>
      <text:p text:style-name="P1">- na Zemi je ještě asi 30 „slepých míst“, které jsou botanicky <text:tab/>neprozkoumané a nezmapované, zejména v tropech jižní a jv, <text:tab/>Asie, např- Papua-Nová Guinea, nebo širší sever bývalé Indočíny. <text:tab/>(Vietnam, Kambodža, Laos, i Thajsko a Myanmar)</text:p>
      <text:p text:style-name="P1"/>
      <text:p text:style-name="P1"/>
      <text:p text:style-name="P6">Opakovaná připomínka redakce</text:p>
      <text:p text:style-name="P2"><text:span text:style-name="T3">Vody, lesy i stráně potřebují naši péči. Ideologická doktrína </text:span><text:span text:style-name="T6">„příroda si sama nejlépe pomůže“ </text:span><text:span text:style-name="T3">za situace vzrůstajících stresových faktorů klimatické krize vede ke zmaru. Kdy nový, mladý ministr životního prostředí pochopí, že ideologická </text:span><text:span text:style-name="T4">bezzásahovost</text:span><text:span text:style-name="T3"> </text:span><text:span text:style-name="T4">je posedlost, likvidující udržitelný vývoj</text:span><text:span text:style-name="T3">? Ta neuznává spolupráci s přírodou, tj. ekosystémový asistenční management, přičemž </text:span><text:span text:style-name="T5">jeho vyznavači profitují na likvidaci naší přírody</text:span><text:span text:style-name="T3">, ale širší vazby a dopady je nezajímají! </text:span><text:span text:style-name="T7">Kdy MŽP zruší zločinnou ochranu živelných přírodních procesů v ZOPK</text:span><text:span text:style-name="T3">, kterou (i přes velký odpor) prosadil R. Brabec (ANO) ?</text:span><text:span text:style-name="T8"> </text:span></text:p>
      <text:p text:style-name="Standard"><text:span text:style-name="T9">Bezprostředně ohrožené cévnaté rostliny ČR jsou uvedeny v publikaci </text:span><text:span text:style-name="T3"><text:s/>Valtr P. a kol.: Udržitelný vývoj světových regionů ? Ekologické vazby vývoje lidské populace a vegetace. VII. Eurasie, <text:s/>www.urbioprojekt-valtr.cz/ke stažení, 2023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6T09:39:52.92</meta:creation-date>
    <dc:date>2023-10-17T11:43:27.38</dc:date>
    <meta:editing-duration>PT1H8M49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14" meta:word-count="286" meta:character-count="1971"/>
  </office:meta>
</office:document-meta>
</file>