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33" fo:font-weight="bold" style:font-weight-asian="bold" style:font-weight-complex="bold"/>
    </style:style>
    <style:style style:name="P2" style:family="paragraph" style:parent-style-name="Standard">
      <style:text-properties fo:color="#ff3333"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style:tab-stops>
          <style:tab-stop style:position="12.044cm"/>
        </style:tab-stops>
      </style:paragraph-properties>
      <style:text-properties fo:color="#000000" fo:font-weight="bold" style:font-weight-asian="bold"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Text_20_body">
      <style:text-properties fo:font-variant="normal" fo:text-transform="none" fo:color="#000000" style:font-name="Arial1" fo:font-size="9pt" fo:letter-spacing="normal" fo:font-style="normal" fo:font-weight="normal" style:font-weight-asian="bold" style:font-weight-complex="bold"/>
    </style:style>
    <style:style style:name="P8"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1" fo:font-size="9pt" fo:letter-spacing="normal" fo:font-style="normal" fo:font-weight="normal" style:font-style-asian="normal" style:font-style-complex="normal"/>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style:text-position="super 58%"/>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cho ČR <text:s text:c="2"/>- <text:s text:c="2"/>březen 2022</text:p>
      <text:p text:style-name="P1"/>
      <text:p text:style-name="P1">Suché smutné konstatování:</text:p>
      <text:p text:style-name="P1">- naše vodní toky postrádají převážně třetinu vody</text:p>
      <text:p text:style-name="P1">- naše rybníky postrádají převážně třetinu vody</text:p>
      <text:p text:style-name="P1">- zemědělské půdy jsou převážně vyschlé do 30 cm</text:p>
      <text:p text:style-name="P1">- dochází ke snižování vlhkosti vzduchu</text:p>
      <text:p text:style-name="P1">. průměrné teploty v ČR již vzrostly o 1,5-2<text:span text:style-name="T4">0</text:span> C</text:p>
      <text:p text:style-name="P1">- naše lesy z větší části podlehly kůrovcové disturbanci rozšířené z bezzásahově vyráběné <text:tab/>divočiny na Šumavě, takže dochází k <text:span text:style-name="T5">aridizaci Česka</text:span> <text:span text:style-name="T2">(</text:span><text:span text:style-name="T3">obhajuje zejména placený agitátor. <text:tab/>Bláha, jmenovaný ředitel NPŠ P. Hubený, vš. pedagogové J. Hruška, M. Svoboda aj.)</text:span></text:p>
      <text:p text:style-name="P3">- podle J. Hrušky (JčU, CzechGlobe) nám stromy nechybí <text:span text:style-name="T1">(„neboť transpirují vodu“)</text:span></text:p>
      <text:p text:style-name="Standard">- březnové srážky jsou dle ČHMÚ nejnižší od r. 1900</text:p>
      <text:p text:style-name="Standard">- podle vědců je toto sucho nejhorší za posledních 500-2000 let</text:p>
      <text:p text:style-name="Standard">- obilniny budou obtížně vzcházet</text:p>
      <text:p text:style-name="Standard">- hnojiva se budou rostlinami obtížně využívat ...</text:p>
      <text:p text:style-name="Standard"/>
      <text:p text:style-name="Standard"><text:span text:style-name="T5">Bezzásahově vyráběná problémová divočina v kulturním území, nám údajně má zajistit žádoucí, (avšak bezzásahovostí zlikvidovanou) biodiverzitu, je zřejmou prioritou i přes biliardové škody.</text:span> </text:p>
      <text:p text:style-name="P5">Co na to naše vědecké ústavy a vědci bezzásahové evoluce požadované „divočiny“ <text:s/>(JčU) ?</text:p>
      <text:p text:style-name="P6">V současnosti prof. RNDr. Jakub Langhammer, PhD,, Přírodovědecká fakulta UK Praha, proděkan pro vnější vztahy a informační technologie, výzkumně sleduje retenci vody v lesní krajině Šumavy dálkovým průzkumem Země satelitním snímkováním (vlhkostním a teplotním) v korelaci s pozemním biologickým monitoringem JčU a publikuje v časopise Remote Sensing of Environment a Sensors.</text:p>
      <text:p text:style-name="P5"/>
      <text:p text:style-name="P5"><text:span text:style-name="T1">Doc.J. Pokorný (ENKI Jindřichův Hradec) sděluje:</text:span> </text:p>
      <text:p text:style-name="P7">Ředitel Hubený odumření lesů označuje za pouze ztrátu peněz za prodané dříví, posláním NP by mělo být vzdělávání veřejnosti, důkazy o důsledcích změny teplot, vzdušných proudů na distribuci kůrovce, česká akademická pracoviště se nezabývá rolí lesa v koloběhu vody na Zemi, klimatická změna – CO2 qui bono – komu slouží, měření teplot, jedna desinformační vědecká hladina, záměny pojmů smrková monokultura vs. původní autochtonní smrčina, rozpočet energie 50°C uschlé stromy – sluneční energie buď půjde do výparu, nebo půjde do odrazu tepla, např. 200 km2 – 40 GWatt, rozpočet na NP., podobná situace v energetice – zdroje idey v zelené „smysluplnosti“</text:p>
      <text:p text:style-name="P8">Ve filmu „Zelené plíce“ (CT) ředitel NPŠ P. Hubený tvrdí, že úhyn horského lesa v okolí Poledníku představuje nejvýše ztrátu neprodaného dřeva. Dále tvrdí, že není prokázán vzestup teploty v lese uschlém následkem kůrovce. Posláním Národních parků je přitom též šíření vzdělanosti a osvěta veřejnosti. Právě vzrostlé živé horské lesy vyčesávají vodu (horizontální srážky), snižují výkyvy teplot a přispívají k přísunu vlhkého vzduchu od Atlantiku, případně Středozemního moře. Naopak z přehřátých ploch uschlých a usychajících lesů stoupá ohřátý vzduch, který vynáší vzhůru kůrovce v době rojení a ten je potom ve velkém počtu přenášen větrem na vzdálenosti desítek až sto km za den. Je to popsáno ve vědeckých časopisech. Správa a vědci propagující bezzásahovost to vědí.</text:p>
      <text:p text:style-name="P8">V ČR se akademické instituce nezabývají úlohou lesních celků v klimatu a transportu vody od oceánů do vnitrozemí. Spíše se snaží tyto funkce popírat a klimatickou změnu (sucha, povodně, extrémy teplot) vysvětlují zvýšenou koncentrací CO2, což vede k zavírání uhelných dolů, nelogickému prosazování přechodu na plyn a OZE. Komu to slouží a kdo tyto tendence podporuje?</text:p>
      <text:p text:style-name="P8">Živý vzrostlý les vypařuje za slunného dne vodu rychlostí například 100mg.s-1.m-2 a na tento výpar spotřebovává 240W sluneční energie (výpar může být i dvojnásobný). Pokud les uhyne, neváže se sluneční energie do vodní páry, ale uschlý porost se ohřívá, 240W se uvolňuje jako teplo zjevné, ohřívá se vzduch, který stoupá vzhůru. Na 100ha (1km2) uschlého lesa se uvolňuje za slunného dne teplo 240 MW. Na 20 000 ha (200km2) se uvolňuje 48 000 MW, tedy 48GW, tedy energie srovnatelná s produkcí elektřiny 48ů Jaderné elektrárny Temelín. Držím se spíše nižších hodnot. Teploty lze snadno měřit na vysvětlení stačí znalosti fyziky základní školy blok</text:p>
      <text:p text:style-name="Standard"/>
      <text:p text:style-name="P4">Viz níže: </text:p>
      <text:p text:style-name="Standard">- Krajina Česka</text:p>
      <text:p text:style-name="Standard">- Les v biosféře Země</text:p>
      <text:p text:style-name="Standard">- Voda a klimatické změny</text:p>
      <text:p text:style-name="Standard">- Den mokřadů. </text:p>
      <text:p text:style-name="Standard">- Zimy v Č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4T09:25:27.07</meta:creation-date>
    <dc:date>2022-03-25T17:23:00.91</dc:date>
    <meta:editing-duration>PT2H6M14S</meta:editing-duration>
    <meta:editing-cycles>9</meta:editing-cycles>
    <meta:generator>OpenOffice/4.1.5$Win32 OpenOffice.org_project/415m1$Build-9789</meta:generator>
    <meta:document-statistic meta:table-count="0" meta:image-count="0" meta:object-count="0" meta:page-count="1" meta:paragraph-count="27" meta:word-count="623" meta:character-count="4057"/>
  </office:meta>
</office:document-meta>
</file>