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Martel" svg:font-family="Martel, Georgia, 'Calisto MT',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5pt"/>
    </style:style>
    <style:style style:name="P2" style:family="paragraph" style:parent-style-name="Standard">
      <style:text-properties style:font-name="Times New Roman" fo:font-size="15pt" style:font-size-asian="15pt" style:font-size-complex="15pt"/>
    </style:style>
    <style:style style:name="P3" style:family="paragraph" style:parent-style-name="Standard">
      <style:paragraph-properties fo:text-align="justify" style:justify-single-word="false"/>
      <style:text-properties style:font-name="Times New Roman" fo:font-size="15pt" style:font-size-asian="15pt" style:font-size-complex="15pt"/>
    </style:style>
    <style:style style:name="P4" style:family="paragraph" style:parent-style-name="Standard">
      <style:text-properties style:font-name="Times New Roman" fo:font-size="15pt" fo:font-weight="bold" style:font-size-asian="15pt" style:font-weight-asian="bold" style:font-size-complex="15pt" style:font-weight-complex="bold"/>
    </style:style>
    <style:style style:name="P5" style:family="paragraph" style:parent-style-name="Standard">
      <style:text-properties style:font-name="Times New Roman" fo:font-size="15pt" style:text-underline-style="solid" style:text-underline-width="auto" style:text-underline-color="font-color" fo:font-weight="bold" style:font-size-asian="15pt" style:font-weight-asian="bold" style:font-size-complex="15pt" style:font-weight-complex="bold"/>
    </style:style>
    <style:style style:name="P6" style:family="paragraph" style:parent-style-name="Standard">
      <style:text-properties fo:color="#ff00cc" style:font-name="Times New Roman" fo:font-size="24pt" style:text-underline-style="solid" style:text-underline-width="auto" style:text-underline-color="font-color" fo:font-weight="bold" style:font-size-asian="24pt" style:font-weight-asian="bold" style:font-size-complex="24pt" style:font-weight-complex="bold"/>
    </style:style>
    <style:style style:name="P7" style:family="paragraph" style:parent-style-name="Standard">
      <style:text-properties fo:color="#000000" style:font-name="Times New Roman" fo:font-size="15pt" fo:font-weight="normal" style:font-size-asian="15pt" style:font-size-complex="15pt"/>
    </style:style>
    <style:style style:name="P8" style:family="paragraph" style:parent-style-name="Standard">
      <style:text-properties fo:color="#000000" style:font-name="Times New Roman" fo:font-size="15pt" fo:font-weight="normal" style:font-size-asian="15pt" style:font-weight-asian="normal" style:font-size-complex="15pt" style:font-weight-complex="normal"/>
    </style:style>
    <style:style style:name="P9" style:family="paragraph" style:parent-style-name="Standard">
      <style:text-properties fo:color="#000000" style:font-name="Times New Roman" fo:font-size="15pt" fo:font-weight="bold" style:font-size-asian="15pt" style:font-weight-asian="bold" style:font-size-complex="15pt" style:font-weight-complex="bold"/>
    </style:style>
    <style:style style:name="P10" style:family="paragraph" style:parent-style-name="Standard">
      <style:text-properties fo:color="#000000" style:font-name="Times New Roman" fo:font-size="15pt" style:text-underline-style="solid" style:text-underline-width="auto" style:text-underline-color="font-color" fo:font-weight="normal" style:font-size-asian="15pt" style:font-weight-asian="normal" style:font-size-complex="15pt" style:font-weight-complex="normal"/>
    </style:style>
    <style:style style:name="P11" style:family="paragraph" style:parent-style-name="Standard">
      <style:text-properties fo:font-size="15pt" style:font-size-asian="15pt" style:font-size-complex="15pt"/>
    </style:style>
    <style:style style:name="P12" style:family="paragraph" style:parent-style-name="Standard">
      <style:text-properties fo:font-variant="normal" fo:text-transform="none" fo:color="#382c2c" style:font-name="Martel" fo:font-size="14pt" fo:letter-spacing="normal" fo:font-style="normal" fo:font-weight="normal"/>
    </style:style>
    <style:style style:name="P13" style:family="paragraph" style:parent-style-name="Text_20_body">
      <style:text-properties style:font-name="Times New Roman" fo:font-size="15pt" style:font-size-asian="15pt" style:font-size-complex="15pt"/>
    </style:style>
    <style:style style:name="P14" style:family="paragraph" style:parent-style-name="Text_20_body">
      <style:text-properties fo:font-size="15pt" style:font-size-asian="15pt" style:font-size-complex="15pt"/>
    </style:style>
    <style:style style:name="P15" style:family="paragraph" style:parent-style-name="Standard">
      <style:text-properties style:font-name="Times New Roman" fo:font-size="15pt" style:font-size-asian="15pt" style:font-size-complex="15pt"/>
    </style:style>
    <style:style style:name="P16" style:family="paragraph" style:parent-style-name="Standard">
      <style:text-properties style:font-name="Times New Roman" fo:font-size="15pt" style:text-underline-style="solid" style:text-underline-width="auto" style:text-underline-color="font-color" fo:font-weight="bold" style:font-size-asian="15pt" style:font-weight-asian="bold" style:font-size-complex="15pt" style:font-weight-complex="bold"/>
    </style:style>
    <style:style style:name="P17" style:family="paragraph" style:parent-style-name="Text_20_body">
      <style:text-properties style:font-name="Times New Roman" fo:font-size="15pt" style:font-size-asian="15pt" style:font-size-complex="15pt"/>
    </style:style>
    <style:style style:name="T1" style:family="text">
      <style:text-properties fo:color="#000000"/>
    </style:style>
    <style:style style:name="T2" style:family="text">
      <style:text-properties fo:color="#000000" fo:font-weight="normal"/>
    </style:style>
    <style:style style:name="T3" style:family="text">
      <style:text-properties fo:color="#000000" fo:font-weight="normal" style:font-weight-asian="normal" style:font-weight-complex="normal"/>
    </style:style>
    <style:style style:name="T4" style:family="text">
      <style:text-properties fo:color="#000000" fo:font-weight="normal" style:font-weight-asian="bold" style:font-weight-complex="bold"/>
    </style:style>
    <style:style style:name="T5" style:family="text">
      <style:text-properties fo:color="#000000" style:text-underline-style="solid" style:text-underline-width="auto" style:text-underline-color="font-color" fo:font-weight="normal"/>
    </style:style>
    <style:style style:name="T6" style:family="text">
      <style:text-properties fo:color="#000000" fo:font-weight="bold" style:font-weight-asian="bold" style:font-weight-complex="bold"/>
    </style:style>
    <style:style style:name="T7" style:family="text">
      <style:text-properties fo:color="#000000" style:font-name="Times New Roman" fo:font-size="15pt" fo:font-weight="bold" style:font-size-asian="15pt" style:font-weight-asian="bold" style:font-size-complex="15pt" style:font-weight-complex="bold"/>
    </style:style>
    <style:style style:name="T8" style:family="text">
      <style:text-properties fo:font-variant="normal" fo:text-transform="none" fo:color="#000000" style:font-name="Georgia" fo:font-size="13.5pt" fo:letter-spacing="normal" fo:font-style="normal" fo:font-weight="normal" style:font-size-asian="15pt" style:font-size-complex="15pt"/>
    </style:style>
    <style:style style:name="T9" style:family="text">
      <style:text-properties fo:font-variant="normal" fo:text-transform="none" fo:color="#000000" style:font-name="Times New Roman" fo:font-size="15pt" fo:letter-spacing="normal" fo:font-style="normal" fo:font-weight="normal" style:font-size-asian="15pt" style:font-weight-asian="bold" style:font-size-complex="15pt" style:font-weight-complex="bold"/>
    </style:style>
    <style:style style:name="T10" style:family="text">
      <style:text-properties fo:font-variant="normal" fo:text-transform="none" fo:color="#000000" style:font-name="Times New Roman" fo:font-size="15pt" fo:letter-spacing="normal" fo:font-style="normal" fo:font-weight="normal" style:font-size-asian="15pt" style:font-size-complex="15pt"/>
    </style:style>
    <style:style style:name="T11" style:family="text">
      <style:text-properties fo:font-variant="normal" fo:text-transform="none" fo:color="#000000" style:font-name="Times New Roman" fo:font-size="15pt" fo:letter-spacing="normal" style:font-size-asian="15pt" style:font-size-complex="15pt"/>
    </style:style>
    <style:style style:name="T12" style:family="text">
      <style:text-properties fo:font-variant="normal" fo:text-transform="none" fo:color="#382c2c" style:font-name="Martel" fo:font-size="14pt" fo:letter-spacing="normal" fo:font-style="normal" fo:font-weight="normal"/>
    </style:style>
    <style:style style:name="T13" style:family="text">
      <style:text-properties fo:font-variant="normal" fo:text-transform="none" fo:color="#382c2c" style:font-name="Martel" fo:font-size="13.5pt" fo:letter-spacing="normal" fo:font-style="normal" fo:font-weight="normal"/>
    </style:style>
    <style:style style:name="T14" style:family="text">
      <style:text-properties fo:font-variant="normal" fo:text-transform="none" fo:color="#382c2c" style:font-name="Martel" fo:font-size="13.5pt" fo:letter-spacing="normal" fo:font-style="normal" fo:font-weight="normal" style:font-size-asian="15pt" style:font-size-complex="15pt"/>
    </style:style>
    <style:style style:name="T15" style:family="text">
      <style:text-properties fo:font-variant="normal" fo:text-transform="none" fo:color="#382c2c" fo:letter-spacing="normal"/>
    </style:style>
    <style:style style:name="T16" style:family="text">
      <style:text-properties fo:font-variant="normal" fo:text-transform="none" fo:color="#382c2c" fo:letter-spacing="normal" fo:font-style="normal" fo:font-weight="normal"/>
    </style:style>
    <style:style style:name="T17" style:family="text">
      <style:text-properties fo:font-variant="normal" fo:text-transform="none" fo:color="#382c2c" fo:letter-spacing="normal" fo:font-style="normal" fo:font-weight="normal" style:font-size-asian="15pt" style:font-size-complex="15pt"/>
    </style:style>
    <style:style style:name="T18" style:family="text">
      <style:text-properties fo:font-variant="normal" fo:text-transform="none" fo:color="#382c2c" fo:letter-spacing="normal" fo:font-style="normal" fo:font-weight="bold" style:font-weight-asian="bold" style:font-weight-complex="bold"/>
    </style:style>
    <style:style style:name="T19" style:family="text">
      <style:text-properties fo:font-variant="normal" fo:text-transform="none" fo:color="#382c2c" style:font-name="Times New Roman" fo:font-size="15pt" fo:letter-spacing="normal" fo:font-style="normal" fo:font-weight="normal" style:font-size-asian="15pt" style:font-size-complex="15pt"/>
    </style:style>
    <style:style style:name="T20" style:family="text">
      <style:text-properties fo:font-variant="normal" fo:text-transform="none" fo:color="#382c2c" style:font-name="Times New Roman" fo:font-size="15pt" fo:letter-spacing="normal" style:font-size-asian="15pt" style:font-size-complex="15pt"/>
    </style:style>
    <style:style style:name="T21" style:family="text">
      <style:text-properties style:font-name="Times New Roman" fo:font-size="15pt" style:font-size-asian="15pt" style:font-size-complex="15pt"/>
    </style:style>
    <style:style style:name="T22" style:family="text">
      <style:text-properties style:font-name="Times New Roman" fo:font-size="15pt" fo:font-style="normal" fo:font-weight="normal" style:font-size-asian="15pt" style:font-size-complex="15pt"/>
    </style:style>
    <style:style style:name="T23" style:family="text">
      <style:text-properties fo:font-size="15pt" style:font-size-asian="15pt" style:font-size-complex="15pt"/>
    </style:style>
    <style:style style:name="T24" style:family="text">
      <style:text-properties fo:font-style="normal" fo:font-weight="normal"/>
    </style:style>
    <style:style style:name="T25" style:family="text">
      <style:text-properties style:font-size-asian="15pt" style:font-size-complex="15pt"/>
    </style:style>
    <style:style style:name="T26"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uroviny Ukrajiny</text:p>
      <text:p text:style-name="P7"/>
      <text:p text:style-name="P7"/>
      <text:p text:style-name="P3"><text:span text:style-name="T2">1.5.2025 byla podepsána klíčová </text:span><text:span text:style-name="T5">dohoda mezi USA a Ukrajinou</text:span><text:span text:style-name="T2"> o vytvoření </text:span><text:span text:style-name="T6">společného investičního fondu pro obnovu</text:span><text:span text:style-name="T1">,</text:span><text:span text:style-name="T2"> která Washingtonu umožňuje </text:span><text:span text:style-name="T5">přístup k 57 vzácným nerostným surovinám </text:span><text:span text:style-name="T2">ležícím na ukrajinském území.</text:span> </text:p>
      <text:p text:style-name="P2"/>
      <text:p text:style-name="P8">Dohoda zahrnuje 57 nerostných surovin</text:p>
      <text:p text:style-name="P2"><text:span text:style-name="T2">-</text:span><text:span text:style-name="T6"> Al</text:span><text:span text:style-name="T2"> <text:tab/>hliník/aluminium - elektrotechnika, letecký průmysl</text:span></text:p>
      <text:p text:style-name="P2"><text:span text:style-name="T2">- </text:span><text:span text:style-name="T6">Sb</text:span><text:span text:style-name="T2"><text:tab/>antimon/stibium - slitiny, elektronické prvky</text:span></text:p>
      <text:p text:style-name="P2"><text:span text:style-name="T2">- </text:span><text:span text:style-name="T6">As</text:span><text:span text:style-name="T2"> <text:s/>arsen/arsenicum - slitiny, polovodiče </text:span></text:p>
      <text:p text:style-name="P2"><text:span text:style-name="T2">- </text:span><text:span text:style-name="T6">Au</text:span><text:span text:style-name="T2"> zlato/aurum - elektronika, měkký, velmi drahý kov</text:span></text:p>
      <text:p text:style-name="P7">- baryt/těživec - síran barnatý, široké využití lékařství až těžební průmysl </text:p>
      <text:p text:style-name="P2"><text:span text:style-name="T2">- </text:span><text:span text:style-name="T6">Be</text:span><text:span text:style-name="T2"> <text:s/></text:span><text:span text:style-name="T1">berylium</text:span><text:span text:style-name="T2">/beryllium - jaderné reaktory, drahokam</text:span></text:p>
      <text:p text:style-name="P2"><text:span text:style-name="T2">-</text:span><text:span text:style-name="T6"> Bi </text:span><text:span text:style-name="T2"><text:s/>vizmut/bismuthum, slitiny, legovací prvek, na katalizátory a magnety</text:span></text:p>
      <text:p text:style-name="P2"><text:span text:style-name="T2">- </text:span><text:span text:style-name="T6">Ce</text:span><text:span text:style-name="T2"> <text:s/>cer/cerium, slitiny, katalizátory</text:span></text:p>
      <text:p text:style-name="P2"><text:span text:style-name="T2">- </text:span><text:span text:style-name="T6">Ce <text:s/></text:span><text:span text:style-name="T2">cesium/Caesium, iontové motory, katodové trubice</text:span></text:p>
      <text:p text:style-name="P2"><text:span text:style-name="T2">- </text:span><text:span text:style-name="T6">Co</text:span><text:span text:style-name="T2"> <text:s/></text:span><text:span text:style-name="T1">kobalt</text:span><text:span text:style-name="T2">/cobaltum</text:span><text:span text:style-name="T1">,</text:span><text:span text:style-name="T2"> kov drahý jako stříbro, akumulátory</text:span></text:p>
      <text:p text:style-name="P2"><text:span text:style-name="T2">- </text:span><text:span text:style-name="T6">Cu</text:span><text:span text:style-name="T3"> <text:s/>měď/cuprum, slitiny</text:span></text:p>
      <text:p text:style-name="P2"><text:span text:style-name="T6">- Cr</text:span><text:span text:style-name="T4"> <text:s/></text:span><text:span text:style-name="T1">chrom/</text:span><text:span text:style-name="T3">chromium, metalurgie, medicína, tvrdý</text:span></text:p>
      <text:p text:style-name="P2"><text:span text:style-name="T3">- </text:span><text:span text:style-name="T6">Dy</text:span><text:span text:style-name="T3"> <text:s/></text:span><text:span text:style-name="T2">dysprosium/dysprosium, jaderná energetika, lasery</text:span></text:p>
      <text:p text:style-name="P2"><text:span text:style-name="T2">-</text:span><text:span text:style-name="T6"> Er</text:span><text:span text:style-name="T2"> <text:s/>erbium/erbium, <text:s/>jaderná energetika, optické zesilovače</text:span></text:p>
      <text:p text:style-name="P2"><text:span text:style-name="T2">- </text:span><text:span text:style-name="T6">Eu <text:s/></text:span><text:span text:style-name="T2">europium/ europium, <text:s/>luminifor, TV obrazovky</text:span></text:p>
      <text:p text:style-name="P7">- fluorit/kazivec, <text:s/>minerál , fluorové preparáty, optika</text:p>
      <text:p text:style-name="P2"><text:span text:style-name="T2">- </text:span><text:span text:style-name="T6">Gd</text:span><text:span text:style-name="T2"> <text:s/>gadolinium/gadolinium, jaderné reaktory, </text:span></text:p>
      <text:p text:style-name="P2"><text:span text:style-name="T2">- </text:span><text:span text:style-name="T6">Ga</text:span><text:span text:style-name="T2"> <text:s/>gallium/gallium, elektronika</text:span></text:p>
      <text:p text:style-name="P2"><text:span text:style-name="T2">- </text:span><text:span text:style-name="T6">Ge</text:span><text:span text:style-name="T2"> <text:s/>germanium/germanium, polovodiče</text:span></text:p>
      <text:p text:style-name="P2"><text:span text:style-name="T2">- </text:span><text:span text:style-name="T1">grafit</text:span><text:span text:style-name="T2">/tuha, <text:s/>minerál, jaderné reaktory, elektrody, metalurgie</text:span></text:p>
      <text:p text:style-name="P2"><text:span text:style-name="T2">-</text:span><text:span text:style-name="T6"> Hf</text:span><text:span text:style-name="T2"> <text:s/>hafnium/hafnium, <text:s/>speciální slitiny, jaderná energetika</text:span></text:p>
      <text:p text:style-name="P2"><text:span text:style-name="T2">- </text:span><text:span text:style-name="T6">Ho</text:span><text:span text:style-name="T2"> holmium/holmium, <text:s/>jaderná energetika, lasery, magnety</text:span></text:p>
      <text:p text:style-name="P2"><text:span text:style-name="T2">-</text:span><text:span text:style-name="T6"> In</text:span><text:span text:style-name="T2"> <text:s/>indium/indium, elektronika, LED</text:span></text:p>
      <text:p text:style-name="P2"><text:span text:style-name="T2">- </text:span><text:span text:style-name="T6">Ir <text:s/></text:span><text:span text:style-name="T2">iridium/iridium, <text:s/>optická vlákna, elektrody, katalyzátory</text:span></text:p>
      <text:p text:style-name="P2"><text:span text:style-name="T2">- </text:span><text:span text:style-name="T6">K </text:span><text:span text:style-name="T2"><text:s text:c="2"/>draslík/kalium, fotoelektrické články, výroba skla, hnojivo</text:span></text:p>
      <text:p text:style-name="P2"><text:span text:style-name="T2">- </text:span><text:span text:style-name="T6">La</text:span><text:span text:style-name="T2"> <text:s/>lanthan/lanthanum, spektrometrie, metalurgie, sklářský průmysl</text:span></text:p>
      <text:p text:style-name="P2"><text:span text:style-name="T1">- </text:span><text:span text:style-name="T6">Li <text:s text:c="2"/></text:span><text:span text:style-name="T1">lithium</text:span><text:span text:style-name="T2">/lithium, <text:s/>jaderná energetika, baterie</text:span></text:p>
      <text:p text:style-name="P2"><text:span text:style-name="T2">- </text:span><text:span text:style-name="T6">Lu <text:s/></text:span><text:span text:style-name="T2">lutecium/lutetium, <text:s/>katalyzátory, nukleární medicína</text:span></text:p>
      <text:p text:style-name="P2"><text:span text:style-name="T2">- </text:span><text:span text:style-name="T6">Mg</text:span><text:span text:style-name="T2"> <text:s/>hořčík/magnesium, metalurgie, </text:span></text:p>
      <text:p text:style-name="P2"><text:span text:style-name="T2">- </text:span><text:span text:style-name="T6">Mn <text:s/></text:span><text:span text:style-name="T2">mangan/manganum, <text:s/>metalurgie, barvy</text:span></text:p>
      <text:p text:style-name="P2"><text:span text:style-name="T2">- </text:span><text:span text:style-name="T6">Nd</text:span><text:span text:style-name="T2"> <text:s/>neodym/neodymium, <text:s/>permanentní magnety, </text:span></text:p>
      <text:p text:style-name="P2"><text:span text:style-name="T2">- </text:span><text:span text:style-name="T6">Ni</text:span><text:span text:style-name="T2"> <text:s text:c="2"/>nikl/niccolum, slitiny, galvanické články, antikoroze,</text:span></text:p>
      <text:p text:style-name="P2"><text:span text:style-name="T2">- </text:span><text:span text:style-name="T6">Nb <text:s/></text:span><text:span text:style-name="T2">niob/niobium, elektronika, slitiny</text:span></text:p>
      <text:p text:style-name="P2"><text:soft-page-break/><text:span text:style-name="T2">- </text:span><text:span text:style-name="T6">Pd</text:span><text:span text:style-name="T2"> <text:s/>palladium/ paladium, <text:s/>katalyzátory, investiční kov</text:span></text:p>
      <text:p text:style-name="P2"><text:span text:style-name="T2">- </text:span><text:span text:style-name="T6">Pt <text:s text:c="2"/></text:span><text:span text:style-name="T2">platina/platinum, <text:s/>odolný drahý kov, katalyzátory, termočlánky</text:span></text:p>
      <text:p text:style-name="P2"><text:span text:style-name="T2">- </text:span><text:span text:style-name="T6">Pr <text:s text:c="2"/></text:span><text:span text:style-name="T2">praseodym/praseodymium, <text:s/>speciální sitiny, deoxidace, skla</text:span></text:p>
      <text:p text:style-name="P2"><text:span text:style-name="T2">- </text:span><text:span text:style-name="T6">Rh</text:span><text:span text:style-name="T2"> <text:s/>rhodium/rhodium, termočlánky, optická vlákna, katalyzátory</text:span></text:p>
      <text:p text:style-name="P2"><text:span text:style-name="T2">- </text:span><text:span text:style-name="T6">Rb <text:s/></text:span><text:span text:style-name="T2">rubidium/rubidium, <text:s/>fotočlánky</text:span></text:p>
      <text:p text:style-name="P2"><text:span text:style-name="T2">- </text:span><text:span text:style-name="T6">Ru <text:s/></text:span><text:span text:style-name="T2">ruthenium/ruthenium, <text:s/>katalyzátory, slitiny</text:span></text:p>
      <text:p text:style-name="P2"><text:span text:style-name="T6">- Sm</text:span><text:span text:style-name="T2"> <text:s/>samarium/samarium, speciální skla, permanentní magnet</text:span></text:p>
      <text:p text:style-name="P2"><text:span text:style-name="T2">- </text:span><text:span text:style-name="T6">Sc <text:s text:c="2"/></text:span><text:span text:style-name="T2">skandium/scandium, <text:s/>světelné zdroje, letecký průmysl</text:span></text:p>
      <text:p text:style-name="P2"><text:span text:style-name="T2">- </text:span><text:span text:style-name="T6">Sn <text:s/></text:span><text:span text:style-name="T2">cín/stannum, <text:s/>slitiny, </text:span></text:p>
      <text:p text:style-name="P2"><text:span text:style-name="T2">-</text:span><text:span text:style-name="T6"> Ta</text:span><text:span text:style-name="T2"> <text:s text:c="2"/></text:span><text:span text:style-name="T1">tantal</text:span><text:span text:style-name="T2">/tantalum, <text:s/>elektrolytické kondenzátory</text:span></text:p>
      <text:p text:style-name="P2"><text:span text:style-name="T2">- </text:span><text:span text:style-name="T6">Te <text:s text:c="2"/></text:span><text:span text:style-name="T2">tellur/tellurium, <text:s/>polovodiče, fotočlánky</text:span></text:p>
      <text:p text:style-name="P2"><text:span text:style-name="T2">- </text:span><text:span text:style-name="T6">Tb <text:s/></text:span><text:span text:style-name="T2">terbium/terbium, <text:s/>elektronika, barevné </text:span></text:p>
      <text:p text:style-name="P2"><text:span text:style-name="T2">- </text:span><text:span text:style-name="T6">Tm <text:s/></text:span><text:span text:style-name="T2">thulium/thulium, <text:s/>radioizotopový termoelektrický generátor</text:span></text:p>
      <text:p text:style-name="P2"><text:span text:style-name="T2">- </text:span><text:span text:style-name="T6">Ti <text:s text:c="2"/></text:span><text:span text:style-name="T1">titan</text:span><text:span text:style-name="T2">/titanum, <text:s/>kosmonautika, letectví</text:span></text:p>
      <text:p text:style-name="P2"><text:span text:style-name="T2">- </text:span><text:span text:style-name="T6">W </text:span><text:span text:style-name="T2"><text:s text:c="2"/>wolfram/wolframium, elektrický oblouk, žárovky</text:span></text:p>
      <text:p text:style-name="P2"><text:span text:style-name="T2">- </text:span><text:span text:style-name="T6">U</text:span><text:span text:style-name="T2"> <text:s text:c="2"/>uran/uranium, <text:s/>jaderné elektrárny</text:span></text:p>
      <text:p text:style-name="P2"><text:span text:style-name="T2">- </text:span><text:span text:style-name="T6">V</text:span><text:span text:style-name="T2"> <text:s text:c="2"/></text:span><text:span text:style-name="T1">vanad</text:span><text:span text:style-name="T2">/vanadium, průmyslové katalyzátory, speciální slitiny </text:span></text:p>
      <text:p text:style-name="P2"><text:span text:style-name="T2">- </text:span><text:span text:style-name="T6">Yb</text:span><text:span text:style-name="T2"><text:tab/>ytterbium/ytterbium, lasery, metalurgie</text:span></text:p>
      <text:p text:style-name="P2"><text:span text:style-name="T2">- </text:span><text:span text:style-name="T6">Y <text:s text:c="2"/></text:span><text:span text:style-name="T2">yttrium/yttrium, <text:s/>tv obrazovky </text:span></text:p>
      <text:p text:style-name="P2"><text:span text:style-name="T2">- </text:span><text:span text:style-name="T6">Zn </text:span><text:span text:style-name="T2"><text:s/>zinek/zincum, <text:s/>slitiny, barviva</text:span></text:p>
      <text:p text:style-name="P7">- zirkon minerál, <text:s/>glazury, šperky</text:p>
      <text:p text:style-name="P4"><text:span text:style-name="T1">- </text:span><text:span text:style-name="T1">ropa </text:span></text:p>
      <text:p text:style-name="P9">- zemní plyn</text:p>
      <text:p text:style-name="P9"/>
      <text:p text:style-name="P10">Tiskové informace</text:p>
      <text:p text:style-name="Standard"><text:span text:style-name="T9">Americký prezident Donald Trump je velmi spokojený s dohodou o nerostných surovinách, kterou jeho administrativa společně s ukrajinskou podepsala. Je totiž přesvědčen, že dohoda Spojeným státům přinese více, než kolik doposud vynaložily v rámci pomoci Ukrajině.</text:span><text:span text:style-name="T7"> </text:span><text:span text:style-name="T11">„</text:span><text:span text:style-name="T10">Biden Ukrajině dal 350 miliard dolarů na vojenském vybavení a </text:span><text:span text:style-name="T21">my jsme nedostali nic, dnes jsme uzavřeli dohodu, která nám teoreticky přinese mnohem více než 350 miliard dolarů,“ řekl Trump. </text:span><text:span text:style-name="T10">Opakovaně zmiňovaná částka 350 </text:span><text:span text:style-name="T21">miliard dolarů neodpovídá realitě. Podle amerických vládních zdrojů americký Kongres od začátku ruské invaze na Ukrajinu vyčlenil okolo 174 miliard dolarů, tyto peníze směřovaly nejen přímo Ukrajině, ale i do dalších zemí postižených konfliktem a na rozmístění nových jednotek NATO, </text:span><text:span text:style-name="T8">uvedla americká televize ABC News. </text:span></text:p>
      <text:p text:style-name="P1"><text:span text:style-name="T17">Veškeré platby v rámci partnerství mezi oběma zeměmi nebudou podléhat daním, odvodům, dávkám, clům, srážkám, poplatkům nebo jiným platbám, která uložil jakýkoliv vládní orgán Ukrajiny. Mimo to americká vláda na odebírané suroviny neuvalí clo.</text:span><text:span text:style-name="T25"> </text:span><text:span text:style-name="T12">Ukrajinská vláda zajistí volnou směnitelnost hřiven na dolary a převoditelnost z jakéhokoli příslušného účtu na Ukrajině na americký účet.</text:span></text:p>
      <text:p text:style-name="P12"><text:soft-page-break/></text:p>
      <text:p text:style-name="P11">V případě zhoršení platební bilance nebo významného snížení úrovně zlatých a devizových rezerv, které by ohrozilo finanční stabilitu Kyjeva, může ukrajinská vláda po konzultaci s americkým ministerstvem financí na určitou dobu omezit převod hřiven na dolary a převod finančních prostředků z jakéhokoli příslušného účtu. <text:span text:style-name="T26">Pokud však dojde ke zvýšení nákladů či zpoždění plateb, tak musí ukrajinská vláda veškeré ztráty USA odškodnit.</text:span></text:p>
      <text:p text:style-name="P14">Ukrajinci budou do fondu vkládat peníze z těžebních licencí vydaných pro investory a z poplatků z nerostných surovin vytěžených v rámci dohody. Polovina těchto peněz půjde do ukrajinského rozpočtu, polovina do společného investičního fondu, napsal deník The New York Times.</text:p>
      <text:p text:style-name="P13">Dohoda také zmiňuje možnou budoucí americkou vojenskou pomoc Ukrajině. Pokud by k ní však Washington přistoupil, započítala by se jako americký příspěvek do fondu. „<text:span text:style-name="T24">Pokud po datu účinnosti vláda Spojených států poskytne vládě Ukrajiny novou vojenskou pomoc v jakékoli formě (včetně darování zbraňových systémů, munice, technologií nebo výcviku), bude kapitálový vklad amerického partnera považován za navýšený o odhadovanou hodnotu takové vojenské pomoci,“ stojí v dokumentu.</text:span></text:p>
      <text:p text:style-name="P2">Dohoda stanovuje, že ukrajinské státní orgány musí požadovat, aby podniky <text:s text:c="5"/>v odvětví těžby surovin a infrastruktury poskytovaly investiční informace americko-ukrajinskému investičnímu fondu, pokud usilují o kapitál.</text:p>
      <text:p text:style-name="P2">Mimo to specifikuje, že tyto společnosti nesmějí nabízet třetím stranám výrazně výhodnější podmínky, pokud fond projeví formální zájem o daný projekt. <text:span text:style-name="T26">Ustanovení musí být v souladu s platnými zákony a závazky Ukrajiny vůči EU.</text:span></text:p>
      <text:p text:style-name="P2"><text:span text:style-name="T16">Web Ukrajinska pravda upozorňuje, že dohoda nestaví Ukrajinu pod jurisdikci USA - případné spory mají být řešeny prostřednictvím konzultací. Úmluva ale zároveň </text:span><text:span text:style-name="T18">neobsahuje konkrétní bezpečnostní záruky USA vůči Ukrajině</text:span><text:span text:style-name="T16">, <text:s text:c="6"/>o což usiloval Kyjev.</text:span> </text:p>
      <text:p text:style-name="P2"><text:span text:style-name="T15">„</text:span><text:span text:style-name="T16">Pokud po podpisu této dohody bude muset Ukrajina převzít další závazky související s jejím přistoupením k EU… strany se v dobré víře poradí a vyjednají, aby v případě potřeby přijaly úpravy,“ stojí v dohodě.</text:span> </text:p>
      <text:p text:style-name="P2">Několik otázek zůstává v dokumentu neupřesněných, napsala Ukrajinska pravda, která dodala, že řadu detailů má pojednat <text:span text:style-name="T26">technická dohoda,</text:span> která se teprve chystá a zatím není připravena k podpisu.</text:p>
      <text:p text:style-name="P2">Podepsaná dohoda například nezmiňuje údajný závazek USA zdržet se příjmů <text:s/>z fondu po dobu deseti let a místo toho znovu investovat 100 procent zisku do obnovy Ukrajiny, píše Ukrajinska pravda.</text:p>
      <text:p text:style-name="P2"/>
      <text:p text:style-name="P2"/>
      <text:p text:style-name="P2"/>
      <text:p text:style-name="P2"/>
      <text:p text:style-name="P5"><text:soft-page-break/>Vladimír Putin a Donald Trump</text:p>
      <text:p text:style-name="P5"/>
      <text:p text:style-name="Standard"><text:span text:style-name="T14">Zatímco americký prezident Donald Trump tvrdí, že drží v rukou všechny karty pro uzavření míru na Ukrajině, zatím není zřejmé, že by získal jakýkoliv ústupek z ruské strany.</text:span><text:span text:style-name="T21"> </text:span><text:span text:style-name="T13">Jestli na něco Donald Trump slyší, pak jsou to ekonomické zisky. Po jeho volebním vítězství Kreml nařídil velkým korporacím, aby připravily podrobné návrhy na hospodářskou spolupráci s Washingtonem.</text:span> <text:span text:style-name="T13">Jestli ale na něco Donald Trump slyší, pak jsou to ekonomické zisky, např. možnosti těžby nerostného bohatství na ruském území, kam ale Kreml počítá i okupované části Ukrajiny, na Sibiři a Antarktidě, např. titan pro výrobu letadel, uran pro jadernou energii a těžkou ropu pro rafinerie. <text:s/></text:span><text:span text:style-name="T12">Trump si s Putinem osobně rozumí, zatímco se správně domnívá, že většina evropských lídrů ho ani nemá ráda, ani si ho neváží. S</text:span><text:span text:style-name="T21">dílí se svým ruským protějškem podobný pohled na svět. „Oba jsme se zamýšleli nad velkou historií našich národů a nad tím, že jsme společně tak úspěšně bojovali ve druhé světové válce“, cotž je hudbou pro Putinovy uši a dodává podporu jeho postoji, že velikost je třeba hledat <text:s text:c="14"/>v minulosti.</text:span></text:p>
      <text:p text:style-name="Text_20_body"><text:span text:style-name="T22">Trumpova administrativa se netají tím, že se jí některé prvky ruské politiky líbí. Můžeme vidět, že se například nyní obklopuje oligarchy, jako je Elon Musk. Nebo že přijímá represivní opatření proti liberálním hodnotám. To všechno <text:s text:c="6"/>se podobá Putinově politice, přestože jsou zde samozřejmě stále rozdíly. </text:span><text:span text:style-name="T14">Do Washingtonu z Kremlu byl doručen portrét amerického prezidenta od</text:span><text:span text:style-name="T23"> proslulého ruského umělce, jehož výtvor Trump chválil.</text:span><text:span text:style-name="T22"> </text:span><text:span text:style-name="T14">Ruští představitelé podle zdrojů diskutovali o oživení plánů na velkolepou stavbu Trump Tower v Moskvě.</text:span><text:span text:style-name="T22"> </text:span></text:p>
      <text:p text:style-name="P2"/>
      <text:p text:style-name="P5">Kamila Harriová a Donald Trump</text:p>
      <text:p text:style-name="P5"/>
      <text:p text:style-name="Standard"><text:span text:style-name="T21">Bývalá viceprezidentka Kamala Harrisová pronesla svůj první velký projev po odchodu z Bílého domu. V něm označila Trumpovy kroky v obchodní válce za bezohledné. Vyzvala občany, aby se nebáli nahlas kritizovat prezidentovy kroky.</text:span><text:span text:style-name="T19"> Trump podle ní svými cly na okolní státy vyvolal největší hospodářskou krizi, kterou kdy způsobil člověk v moderních dějinách. Harrisová také mluvila o vznikající ústavní krizi, kterou způsobují Trumpovy konflikty se soudy. </text:span><text:span text:style-name="T20">„</text:span><text:span text:style-name="T19">Místo toho, aby nová administrativa usilovala o prosazování nejvyšších amerických ideálů, tak jsme svědky toho, jak potupně Amerika od svých ideálů upouští.“ <text:s/></text:span><text:span text:style-name="T21">Podle ní tato cla primárně poškodí rodiny a pracující, a to při nákupech zboží denní spotřeby. Dodala, že cla ochromí americké podniky, které pak budou donuceny propouštět své zaměstnance. Harrisová se domnívá, že Trumpova cla pouze uvrhnou Ameriku do recese a nepřinesou výsledky, které současná administrativa očekává.</text:span></text:p>
      <text:p text:style-name="Standard"/>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Martel" svg:font-family="Martel, Georgia, 'Calisto MT',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Lucida Sans" style:font-size-complex="7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5-01T17:32:40.21</meta:creation-date>
    <dc:date>2025-05-02T08:34:08.75</dc:date>
    <meta:editing-duration>PT4H4M10S</meta:editing-duration>
    <meta:editing-cycles>6</meta:editing-cycles>
    <meta:generator>OpenOffice/4.1.5$Win32 OpenOffice.org_project/415m1$Build-9789</meta:generator>
    <meta:document-statistic meta:table-count="0" meta:image-count="0" meta:object-count="0" meta:page-count="4" meta:paragraph-count="76" meta:word-count="1290" meta:character-count="9346"/>
  </office:meta>
</office:document-meta>
</file>