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'Segoe UI Midlevel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Text_20_body">
      <style:text-properties fo:font-size="15pt" style:font-size-asian="15pt" style:font-size-complex="15pt"/>
    </style:style>
    <style:style style:name="P4" style:family="paragraph" style:parent-style-name="Text_20_body">
      <style:text-properties fo:font-variant="normal" fo:text-transform="none" fo:color="#242424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42424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size="15pt" fo:font-weight="normal" style:font-size-asian="15pt" style:font-size-complex="15pt"/>
    </style:style>
    <style:style style:name="T1" style:family="text">
      <style:text-properties fo:font-variant="normal" fo:text-transform="none" fo:color="#242424" style:font-name="Times New Roman" fo:letter-spacing="normal" fo:font-style="normal"/>
    </style:style>
    <style:style style:name="T2" style:family="text">
      <style:text-properties fo:font-variant="normal" fo:text-transform="none" fo:color="#242424" style:font-name="Times New Roman" fo:letter-spacing="normal" fo:font-style="normal" fo:font-weight="normal"/>
    </style:style>
    <style:style style:name="T3" style:family="text">
      <style:text-properties fo:font-variant="normal" fo:text-transform="none" fo:color="#242424" style:font-name="Times New Roman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242424" style:font-name="Times New Roman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242424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variant="normal" fo:text-transform="none" fo:color="#242424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42424" style:font-name="Times New Roman" fo:letter-spacing="normal" fo:font-style="normal" style:font-weight-asian="bold" style:font-weight-complex="bold"/>
    </style:style>
    <style:style style:name="T8" style:family="text">
      <style:text-properties fo:font-variant="normal" fo:text-transform="none" fo:color="#242424" style:font-name="Times New Roman" fo:font-size="15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242424" fo:letter-spacing="normal" fo:font-style="normal" fo:font-weight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bude vypadat <text:s text:c="2"/>s v ě t <text:s text:c="2"/>v roce <text:s/>2030<text:span text:style-name="T14">?</text:span></text:p>
      <text:p text:style-name="P1">Klára Marková <text:s text:c="9"/>PRESS1.cz <text:s text:c="54"/>19.5.2025</text:p>
      <text:p text:style-name="P1"/>
      <text:p text:style-name="P1"/>
      <text:p text:style-name="P4">Při slyšení v Senátu budoucí ministr zahraničí Marco Rubio prohlásil, že „poválečný globální řád není jen zastaralý, ale slouží jako zbraň proti Spojeným státům“. Tento pohled se stal základem <text:span text:style-name="T12">Trumpovy zahraniční politiky</text:span>, jejímž cílem je <text:span text:style-name="T12">vytvořit jakousi izolovanou pevnost</text:span><text:span text:style-name="T10"> </text:span>chráněnou oceány, zdmi a protiraketovým deštníkem. Jedním z nejviditelnějších projevů této změny jsou <text:span text:style-name="T12">obchodní tarify</text:span>. I když byly některé z nich zmírněny, například vůči Mexiku nebo Jižní Koreji, zůstává v platnosti desetiprocentní clo na širokou škálu výrobků, včetně oceli, hliníku, automobilů a dokonce i léčiv. Tyto kroky <text:span text:style-name="T13">zpochybňují multilaterální obchodní systém</text:span><text:span text:style-name="T11">,</text:span> který USA samy vybudovaly.</text:p>
      <text:p text:style-name="P5"><text:span text:style-name="T10">Spojené státy </text:span><text:span text:style-name="T12">se zároveň stahují z mezinárodních organizací,</text:span><text:span text:style-name="T10"> jako je Světová zdravotnická organizace nebo Pařížská dohoda o klimatu.</text:span> Administrativa projevuje silnou <text:span text:style-name="T10">nedůvěru vůči OSN</text:span> a jiným multilaterálním strukturám. Tento vývoj vzbuzuje zásadní<text:span text:style-name="T10"> otázky o budoucnosti světového řádu bez angažovaných Spojených států</text:span>.</text:p>
      <text:p text:style-name="P3"><text:span text:style-name="Strong_20_Emphasis"><text:span text:style-name="T5">Scénář první: Trumpovský</text:span></text:span></text:p>
      <text:p text:style-name="P5">V této alternativě se svět vrací ke konceptu sfér vlivu velmocí. USA se <text:span text:style-name="T12">soustředí na západní polokouli, uznávají sféru vlivu Ruska</text:span><text:span text:style-name="T15"> </text:span>ve východní Evropě <text:span text:style-name="T10">a nezasahují proti čínské dominanci v Asii</text:span>. Tím dochází k redukci americké role na regionální mocnost, která má <text:span text:style-name="T10">kontrolu především nad Mexikem, Karibikem a Střední Amerikou</text:span>. Čína v tomto scénáři významně posiluje svůj vliv v Latinské Americe, kde buduje strategická partnerství skrze investice a obchod, zejména v oblasti elektromobilů a obnovitelných technologií. Současně <text:span text:style-name="T10">USA</text:span><text:span text:style-name="T12"> ztrácejí technologické prvenství</text:span><text:span text:style-name="T10"> kvůli nedostatku výzkumu, odlivu talentů a přísným imigračním pravidlům</text:span>. <text:span text:style-name="T10">Americká dohoda s Ruskem</text:span>, přirovnávaná k „obrácenému Kissingerovi“, <text:span text:style-name="T10">selhává</text:span>. Trump opouští Ukrajinu, která se mění v zamrzlý konflikt. <text:span text:style-name="T10">NATO</text:span> je postupně<text:span text:style-name="T10"> nahrazeno evropským obranným blokem</text:span>, včetně jaderného odstrašení pod vedením Francie a Británie.</text:p>
      <text:p text:style-name="P5"><text:span text:style-name="T10">Dolar přestává být dominantní měnou</text:span>. <text:span text:style-name="T15">Mezinárodní měnový fond a Světová banka se přesouvají do Šanghaje.</text:span> Vzniká rozpočtová krize USA kvůli klesající poptávce po amerických státních dluhopisech. Svět bez amerického vedení čelí chaosu:<text:span text:style-name="T16"> klimatické změny se zrychlují, konflikty narůstají</text:span> a technologie jako umělá inteligence či syntetická biologie se rozvíjejí bez regulací. </text:p>
      <text:p text:style-name="P3"><text:soft-page-break/><text:span text:style-name="Strong_20_Emphasis"><text:span text:style-name="T8"/></text:span></text:p>
      <text:p text:style-name="P3"><text:span text:style-name="Strong_20_Emphasis"><text:span text:style-name="T5">Scénář druhý: <text:s/>Čínský</text:span></text:span></text:p>
      <text:p text:style-name="P3"><text:span text:style-name="Strong_20_Emphasis"><text:span text:style-name="T2">Druhý scénář popisuje svět, kde Spojené státy již nehrají vůbec žádnou vedoucí roli. </text:span></text:span><text:span text:style-name="Strong_20_Emphasis"><text:span text:style-name="T6">Na místo USA nastupuje Čína ve spolupráci s Evropskou unií.</text:span></text:span><text:span text:style-name="Strong_20_Emphasis"><text:span text:style-name="T2"> Tyto dvě mocnosti, ač rozdílné v hodnotách, nacházejí společný zájem v </text:span></text:span><text:span text:style-name="Strong_20_Emphasis"><text:span text:style-name="T4">ochraně globálního obchodu a klimatu. </text:span></text:span><text:span text:style-name="T2">EU a Čína například zavádějí minimální ceny pro čínské elektromobily místo cel, jaké Brusel původně zavedl. Mezi čínskými a evropskými firmami vznikají společné podniky. Čína zároveň investuje do obnovy Ukrajiny na územích, která nebyla obsazena Ruskem.</text:span></text:p>
      <text:p text:style-name="P5">Odchod USA z institucí, jako jsou MMF, WTO nebo OSN, uvolňuje prostor pro <text:span text:style-name="T10">přepsání pravidel světového obchodu.</text:span> <text:span text:style-name="T10">Kanada se připojuje k Evropskému hospodářskému prostoru</text:span>. Brazílie, Indie a další střední mocnosti získávají na vlivu.</text:p>
      <text:p text:style-name="P5">Ve Spojených státech dochází ke stagnaci. Přes nástup demokratického prezidenta v roce 2028 <text:span text:style-name="T10">nelze rychle obnovit důvěru investorů ani mezinárodní prestiž</text:span>. Zboží vyráběné v USA je nekonkurenceschopné, růst HDP je slabý, inflace přetrvává a dluh narůstá. Snížení obranných výdajů a omezení sociálních programů nedokážou stabilizovat situaci. Dolar ztrácí pozici hlavní světové měny. <text:span text:style-name="T10">Euro začíná dominovat v Evropě a digitální jüan se stává běžným prostředkem pro mezinárodní transakce,</text:span> především v energetice. Saúdská Arábie začíná prodávat ropu za jüany, což dále podkopává americkou měnovou hegemonii.</text:p>
      <text:p text:style-name="P5">Multipolární svět bez dominantního hegemona přináší větší reprezentaci středně velkým mocnostem. Pomoc nejchudším zemím zajišťují převážně EU, Čína a nově vzniklé aliance rozvojových zemí. <text:span text:style-name="T10">Přesto se množí lokální konflikty, které nikdo nedokáže efektivně řešit.</text:span> Blízký východ zůstává nestabilní, chybí zde silná role USA jako prostředníka mezi Izraelem a jeho sousedy.</text:p>
      <text:p text:style-name="P7"><text:span text:style-name="T1">Historie ukazuje, že rovnováha sil a diplomacie může nahradit hegemonii a přinést určitou stabilitu – jak tomu bylo například po Vídeňském kongresu v roce 1815. Autoři článku uzavírají, že svět možná opět směřuje k systému vyvažování sil bez Spojených států, s potenciálem pro koexistenci i nové konflikty. </text:span><text:span text:style-name="T6">Dlouhodobý výsledek zůstává nejistý.</text:span></text:p>
      <text:p text:style-name="P7"><text:span text:style-name="T6"/></text:p>
      <text:p text:style-name="P6"><text:span text:style-name="T7">Trumpova politika tak podle tohoto hodnocení nezpůsobila jen krátkodobé turbulence, ale potenciálně redefinovala celý globální řád – a svět si nyní musí poradit bez amerického vedení, které ho po desetiletí formova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'Segoe UI Midlevel', sans-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9T15:51:23.15</meta:creation-date>
    <dc:date>2025-05-19T16:36:02.76</dc:date>
    <meta:editing-duration>PT44M3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4" meta:word-count="651" meta:character-count="4689"/>
  </office:meta>
</office:document-meta>
</file>