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Segoe UI" svg:font-family="'Segoe UI'" style:font-adornments="obyčejné"/>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color="#000000" fo:font-weight="normal" style:font-weight-asian="normal" style:font-weight-complex="normal"/>
    </style:style>
    <style:style style:name="P4"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color="#000000" fo:font-size="15pt" style:text-underline-style="none" fo:font-weight="normal" style:font-size-asian="15pt" style:font-weight-asian="normal" style:font-name-complex="Times New Roman" style:font-size-complex="15pt" style:font-weight-complex="normal"/>
    </style:style>
    <style:style style:name="P8" style:family="paragraph" style:parent-style-name="Standard">
      <style:paragraph-properties fo:text-align="justify" style:justify-single-word="false"/>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color="#000000" fo:font-size="15pt" fo:font-weight="bold" style:font-size-asian="15pt" style:font-weight-asian="bold" style:font-size-complex="15pt" style:font-weight-complex="bold"/>
    </style:style>
    <style:style style:name="P10" style:family="paragraph" style:parent-style-name="Standard">
      <style:text-properties style:use-window-font-color="true" style:font-name="Times New Roman"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1" style:family="paragraph" style:parent-style-name="Standard">
      <style:text-properties style:use-window-font-color="true" style:font-name="Times New Roman" fo:font-size="13pt" fo:language="cs" fo:country="CZ"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 style:family="paragraph" style:parent-style-name="Standard">
      <style:text-properties style:use-window-font-color="true" style:font-name="Times New Roman" fo:font-size="13pt" fo:language="cs" fo:country="CZ" style:font-name-asian="Times New Roman" style:font-size-asian="13pt" style:language-asian="zxx" style:country-asian="none" style:font-name-complex="Times New Roman" style:font-size-complex="13pt" style:language-complex="zxx" style:country-complex="none"/>
    </style:style>
    <style:style style:name="P13" style:family="paragraph" style:parent-style-name="Standard">
      <style:text-properties style:font-name="Times New Roman" fo:font-size="13pt" fo:font-weight="normal" style:font-size-asian="13pt" style:font-weight-asian="normal" style:font-size-complex="13pt" style:font-weight-complex="normal"/>
    </style:style>
    <style:style style:name="P14"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15" style:family="paragraph" style:parent-style-name="Standard">
      <style:text-properties fo:color="#ff3333" fo:font-size="13pt" style:font-size-asian="13pt" style:font-size-complex="13pt"/>
    </style:style>
    <style:style style:name="P16" style:family="paragraph" style:parent-style-name="Standard">
      <style:text-properties fo:color="#ff3333" style:font-name="Times New Roman" fo:font-size="13pt" fo:language="cs" fo:country="CZ" fo:font-weight="bold"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17" style:family="paragraph" style:parent-style-name="Standard">
      <style:paragraph-properties fo:text-align="justify" style:justify-single-word="false"/>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text-properties fo:font-size="13pt" style:text-underline-style="solid" style:text-underline-width="auto" style:text-underline-color="font-color" style:font-size-asian="13pt" style:font-size-complex="13pt"/>
    </style:style>
    <style:style style:name="P19" style:family="paragraph" style:parent-style-name="Standard">
      <style:text-properties fo:font-size="13pt" style:font-size-asian="13pt" style:font-size-complex="13pt"/>
    </style:style>
    <style:style style:name="P20" style:family="paragraph" style:parent-style-name="Standard">
      <style:text-properties fo:font-size="15pt" style:font-size-asian="15pt" style:font-size-complex="15pt"/>
    </style:style>
    <style:style style:name="P21" style:family="paragraph" style:parent-style-name="Standard">
      <style:paragraph-properties fo:text-align="justify" style:justify-single-word="false">
        <style:tab-stops>
          <style:tab-stop style:position="7.202cm"/>
        </style:tab-stops>
      </style:paragraph-properties>
      <style:text-properties fo:font-size="15pt" style:font-size-asian="15pt" style:font-size-complex="15pt"/>
    </style:style>
    <style:style style:name="P22" style:family="paragraph" style:parent-style-name="Standard">
      <style:text-properties fo:font-size="15pt" style:text-underline-style="solid" style:text-underline-width="auto" style:text-underline-color="font-color" style:font-size-asian="15pt" style:font-size-complex="15pt"/>
    </style:style>
    <style:style style:name="P23" style:family="paragraph" style:parent-style-name="Standard">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name-complex="Times New Roman" style:font-size-complex="13pt" style:language-complex="zxx" style:country-complex="none"/>
    </style:style>
    <style:style style:name="P24" style:family="paragraph" style:parent-style-name="Standard">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5"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26" style:family="paragraph" style:parent-style-name="Standard">
      <style:text-properties fo:font-variant="normal" fo:text-transform="none" fo:color="#000000" fo:font-size="13pt" fo:letter-spacing="normal" fo:font-style="normal" style:text-underline-style="none" fo:font-weight="normal" style:font-size-asian="13pt" style:font-size-complex="13pt"/>
    </style:style>
    <style:style style:name="P27" style:family="paragraph" style:parent-style-name="Standard">
      <style:text-properties fo:font-variant="normal" fo:text-transform="none" fo:color="#000000" fo:font-size="13pt" fo:letter-spacing="normal" fo:font-style="normal" fo:font-weight="normal" style:font-size-asian="13pt" style:font-size-complex="13pt"/>
    </style:style>
    <style:style style:name="P28" style:family="paragraph" style:parent-style-name="Standard">
      <style:paragraph-properties fo:text-align="justify" style:justify-single-word="false"/>
    </style:style>
    <style:style style:name="P29" style:family="paragraph" style:parent-style-name="Text_20_body">
      <style:text-properties fo:font-variant="normal" fo:text-transform="none" fo:color="#000000" style:font-name="Times New Roman2" fo:font-size="14pt" fo:letter-spacing="normal" fo:language="cs" fo:country="CZ" fo:font-style="normal" style:text-underline-style="solid" style:text-underline-width="auto" style:text-underline-color="font-color"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31" style:family="paragraph" style:parent-style-name="Standard" style:list-style-name="L1">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32" style:family="paragraph" style:parent-style-name="Standard" style:list-style-name="L2">
      <style:text-properties fo:font-size="15pt" style:text-underline-style="none" fo:font-weight="normal" style:font-size-asian="15pt" style:font-weight-asian="normal" style:font-size-complex="15pt" style:font-weight-complex="normal"/>
    </style:style>
    <style:style style:name="P33" style:family="paragraph" style:parent-style-name="Standard" style:list-style-name="L1">
      <style:paragraph-properties fo:text-align="justify" style:justify-single-word="false"/>
      <style:text-properties fo:font-size="15pt" style:font-size-asian="15pt" style:font-size-complex="15pt"/>
    </style:style>
    <style:style style:name="P34" style:family="paragraph" style:parent-style-name="Standard">
      <style:paragraph-properties fo:text-align="justify" style:justify-single-word="false"/>
      <style:text-properties fo:color="#000000" style:font-name="Times New Roman" fo:font-size="15pt" style:text-underline-style="none" fo:font-weight="normal" style:font-size-asian="15pt" style:font-weight-asian="normal" style:font-size-complex="15pt" style:font-weight-complex="normal"/>
    </style:style>
    <style:style style:name="P35"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T1" style:family="text">
      <style:text-properties fo:font-size="15pt" style:font-size-asian="15pt" style:font-size-complex="15pt"/>
    </style:style>
    <style:style style:name="T2" style:family="text">
      <style:text-properties fo:font-size="15pt" style:text-underline-style="solid" style:text-underline-width="auto" style:text-underline-color="font-color" style:font-size-asian="15pt" style:font-size-complex="15pt"/>
    </style:style>
    <style:style style:name="T3" style:family="text">
      <style:text-properties fo:font-size="15pt" style:text-underline-style="none" style:font-size-asian="15pt" style:font-size-complex="15pt"/>
    </style:style>
    <style:style style:name="T4" style:family="text">
      <style:text-properties fo:font-size="15pt" style:text-underline-style="none" fo:font-weight="bold" style:font-size-asian="15pt" style:font-weight-asian="bold" style:font-size-complex="15pt" style:font-weight-complex="bold"/>
    </style:style>
    <style:style style:name="T5" style:family="text">
      <style:text-properties fo:font-size="15pt" fo:font-style="italic" style:font-size-asian="15pt" style:font-style-asian="italic" style:font-size-complex="15pt" style:font-style-complex="italic"/>
    </style:style>
    <style:style style:name="T6" style:family="text">
      <style:text-properties fo:font-size="15pt" fo:font-style="italic" style:text-underline-style="none" style:font-size-asian="15pt" style:font-style-asian="italic" style:font-size-complex="15pt" style:font-style-complex="italic"/>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fo:font-style="normal" style:text-underline-style="none" style:font-size-asian="15pt" style:font-style-asian="normal" style:font-size-complex="15pt" style:font-style-complex="normal"/>
    </style:style>
    <style:style style:name="T9" style:family="text">
      <style:text-properties fo:font-size="15pt" fo:font-style="normal" style:text-underline-style="solid" style:text-underline-width="auto" style:text-underline-color="font-color" style:font-size-asian="15pt" style:font-style-asian="normal" style:font-size-complex="15pt" style:font-style-complex="normal"/>
    </style:style>
    <style:style style:name="T10" style:family="text">
      <style:text-properties fo:font-size="32pt" style:font-size-asian="32pt" style:font-size-complex="32pt"/>
    </style:style>
    <style:style style:name="T11" style:family="text">
      <style:text-properties fo:color="#006600" fo:font-size="15pt" fo:font-weight="bold" style:font-size-asian="15pt" style:font-weight-asian="bold" style:font-size-complex="15pt" style:font-weight-complex="bold"/>
    </style:style>
    <style:style style:name="T12" style:family="text">
      <style:text-properties fo:color="#006600" fo:font-size="15pt" style:text-underline-style="none" fo:font-weight="bold" style:font-size-asian="15pt" style:font-weight-asian="bold" style:font-size-complex="15pt" style:font-weight-complex="bold"/>
    </style:style>
    <style:style style:name="T13" style:family="text">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T14" style:family="text">
      <style:text-properties fo:color="#006600" style:text-underline-style="solid" style:text-underline-width="auto" style:text-underline-color="font-color" fo:font-weight="bold" style:font-weight-asian="bold" style:font-weight-complex="bold"/>
    </style:style>
    <style:style style:name="T15" style:family="text">
      <style:text-properties fo:color="#006600" style:text-underline-style="solid" style:text-underline-width="auto" style:text-underline-color="font-color" fo:font-weight="bold" style:font-weight-asian="bold" style:font-name-complex="Times New Roman" style:font-weight-complex="bold"/>
    </style:style>
    <style:style style:name="T16" style:family="text">
      <style:text-properties fo:color="#006600" style:text-underline-style="none"/>
    </style:style>
    <style:style style:name="T17" style:family="text">
      <style:text-properties fo:color="#006600" style:text-underline-style="none" fo:font-weight="normal" style:font-weight-asian="normal" style:font-weight-complex="normal"/>
    </style:style>
    <style:style style:name="T18" style:family="text">
      <style:text-properties fo:color="#006600" style:text-underline-style="none" fo:font-weight="bold" style:font-weight-asian="bold" style:font-weight-complex="bold"/>
    </style:style>
    <style:style style:name="T19" style:family="text">
      <style:text-properties fo:color="#006600" style:text-underline-style="none" fo:font-weight="bold" style:font-weight-asian="bold" style:font-name-complex="Times New Roman"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style:font-name-complex="Times New Roman"/>
    </style:style>
    <style:style style:name="T24" style:family="text">
      <style:text-properties fo:color="#000000"/>
    </style:style>
    <style:style style:name="T25" style:family="text">
      <style:text-properties fo:color="#000000" style:text-underline-style="none" fo:font-weight="bold" style:font-weight-asian="bold" style:font-weight-complex="bold"/>
    </style:style>
    <style:style style:name="T26" style:family="text">
      <style:text-properties fo:color="#000000" style:text-underline-style="none" fo:font-weight="normal" style:font-weight-asian="normal" style:font-weight-complex="normal"/>
    </style:style>
    <style:style style:name="T27" style:family="text">
      <style:text-properties fo:color="#000000" style:text-underline-style="solid" style:text-underline-width="auto" style:text-underline-color="font-color" fo:font-weight="normal" style:font-weight-asian="normal" style:font-weight-complex="normal"/>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style:font-weight-asian="bold" style:font-name-complex="Times New Roman" style:font-weight-complex="bold"/>
    </style:style>
    <style:style style:name="T32" style:family="text">
      <style:text-properties style:text-underline-style="none" style:font-name-complex="Times New Roman"/>
    </style:style>
    <style:style style:name="T33" style:family="text">
      <style:text-properties fo:color="#ff3333"/>
    </style:style>
    <style:style style:name="T34" style:family="text">
      <style:text-properties fo:color="#ff3333" fo:font-weight="bold" style:font-weight-asian="bold" style:font-weight-complex="bold"/>
    </style:style>
    <style:style style:name="T35" style:family="text">
      <style:text-properties fo:color="#ff3333" style:text-underline-style="none"/>
    </style:style>
    <style:style style:name="T36" style:family="text">
      <style:text-properties fo:color="#ff3333" style:text-underline-style="none" fo:font-weight="normal" style:font-weight-asian="normal" style:font-weight-complex="normal"/>
    </style:style>
    <style:style style:name="T37" style:family="text">
      <style:text-properties fo:color="#ff3333" style:text-underline-style="none" fo:font-weight="bold" style:font-weight-asian="bold" style:font-weight-complex="bold"/>
    </style:style>
    <style:style style:name="T38" style:family="text">
      <style:text-properties fo:color="#ff3333" style:text-underline-style="none" fo:font-weight="bold" style:font-weight-asian="bold" style:font-name-complex="Times New Roman" style:font-weight-complex="bold"/>
    </style:style>
    <style:style style:name="T39" style:family="text">
      <style:text-properties fo:color="#ff3333" style:text-underline-style="solid" style:text-underline-width="auto" style:text-underline-color="font-color"/>
    </style:style>
    <style:style style:name="T40" style:family="text">
      <style:text-properties fo:color="#ff3333" style:text-underline-style="solid" style:text-underline-width="auto" style:text-underline-color="font-color" fo:font-weight="normal" style:font-weight-asian="normal" style:font-weight-complex="normal"/>
    </style:style>
    <style:style style:name="T41" style:family="text">
      <style:text-properties fo:color="#ff3333" style:text-underline-style="solid" style:text-underline-width="auto" style:text-underline-color="font-color" fo:font-weight="bold" style:font-weight-asian="bold" style:font-weight-complex="bold"/>
    </style:style>
    <style:style style:name="T42" style:family="text">
      <style:text-properties fo:color="#ff3333" style:text-underline-style="solid" style:text-underline-width="auto" style:text-underline-color="font-color" fo:font-weight="bold" style:font-weight-asian="bold" style:font-name-complex="Times New Roman" style:font-weight-complex="bold"/>
    </style:style>
    <style:style style:name="T43" style:family="text">
      <style:text-properties fo:color="#ff3333" fo:font-size="15pt" style:font-size-asian="15pt" style:font-size-complex="15pt"/>
    </style:style>
    <style:style style:name="T44" style:family="text">
      <style:text-properties fo:color="#ff3333" fo:font-size="15pt" style:text-underline-style="none" fo:font-weight="bold" style:font-size-asian="15pt" style:font-weight-asian="bold" style:font-size-complex="15pt" style:font-weight-complex="bold"/>
    </style:style>
    <style:style style:name="T45" style:family="text">
      <style:text-properties fo:color="#ff3333" fo:font-size="15pt" fo:font-weight="bold" style:font-size-asian="15pt" style:font-weight-asian="bold" style:font-size-complex="15pt" style:font-weight-complex="bold"/>
    </style:style>
    <style:style style:name="T46" style:family="text">
      <style:text-properties fo:color="#ff3333" fo:font-size="15pt" fo:font-style="italic" fo:font-weight="bold" style:font-size-asian="15pt" style:font-style-asian="italic" style:font-weight-asian="bold" style:font-size-complex="15pt" style:font-style-complex="italic" style:font-weight-complex="bold"/>
    </style:style>
    <style:style style:name="T47" style:family="text">
      <style:text-properties fo:color="#ff3333"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48"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49" style:family="text">
      <style:text-properties fo:color="#ff3333" style:text-position="0% 100%" fo:font-size="15pt" style:text-underline-style="solid" style:text-underline-width="auto" style:text-underline-color="font-color" fo:font-weight="bold" style:font-size-asian="15pt" style:font-weight-asian="bold" style:font-size-complex="15pt" style:font-weight-complex="bold"/>
    </style:style>
    <style:style style:name="T50" style:family="text">
      <style:text-properties fo:color="#ff3333" style:text-position="0% 100%" style:text-underline-style="solid" style:text-underline-width="auto" style:text-underline-color="font-color"/>
    </style:style>
    <style:style style:name="T51" style:family="text">
      <style:text-properties fo:font-variant="normal" fo:text-transform="none" fo:color="#000000" fo:letter-spacing="normal" fo:font-style="normal"/>
    </style:style>
    <style:style style:name="T52" style:family="text">
      <style:text-properties fo:font-variant="normal" fo:text-transform="none" fo:color="#000000" fo:letter-spacing="normal" fo:font-style="normal" fo:font-weight="normal"/>
    </style:style>
    <style:style style:name="T53" style:family="text">
      <style:text-properties fo:font-variant="normal" fo:text-transform="none" fo:color="#000000" fo:letter-spacing="normal" fo:font-style="normal" fo:font-weight="normal" style:font-weight-asian="normal" style:font-weight-complex="normal"/>
    </style:style>
    <style:style style:name="T54" style:family="text">
      <style:text-properties fo:font-variant="normal" fo:text-transform="none" fo:color="#000000" fo:letter-spacing="normal" fo:font-style="normal" style:text-underline-style="none" fo:font-weight="normal"/>
    </style:style>
    <style:style style:name="T55" style:family="text">
      <style:text-properties fo:font-variant="normal" fo:text-transform="none" fo:color="#000000" fo:letter-spacing="normal" fo:font-style="normal" style:text-underline-style="none" fo:font-weight="normal" style:font-weight-asian="normal" style:font-weight-complex="normal"/>
    </style:style>
    <style:style style:name="T56" style:family="text">
      <style:text-properties fo:font-variant="normal" fo:text-transform="none" fo:color="#000000" style:text-position="super 58%" fo:letter-spacing="normal" fo:font-style="normal"/>
    </style:style>
    <style:style style:name="T57" style:family="text">
      <style:text-properties style:use-window-font-color="true" style:font-name="Times New Roman" fo:language="cs" fo:country="CZ" style:font-name-asian="Times New Roman" style:language-asian="zxx" style:country-asian="none" style:font-name-complex="Times New Roman" style:language-complex="zxx" style:country-complex="none"/>
    </style:style>
    <style:style style:name="T58" style:family="text">
      <style:text-properties style:font-name="Times New Roman"/>
    </style:style>
    <style:style style:name="T59" style:family="text">
      <style:text-properties style:font-name="Times New Roman" style:text-underline-style="none"/>
    </style:style>
    <style:style style:name="T60" style:family="text">
      <style:text-properties style:font-name="Times New Roman" style:text-underline-style="none" fo:font-weight="bold" style:font-weight-asian="bold" style:font-weight-complex="bold"/>
    </style:style>
    <style:style style:name="T61" style:family="text">
      <style:text-properties fo:font-weight="normal" style:font-weight-asian="normal" style:font-weight-complex="normal"/>
    </style:style>
    <style:style style:name="T62" style:family="text">
      <style:text-properties fo:font-size="14pt" style:font-size-asian="14pt" style:font-size-complex="14pt"/>
    </style:style>
    <style:style style:name="T63" style:family="text">
      <style:text-properties fo:color="#009933" style:text-underline-style="none" fo:font-weight="bold" style:font-weight-asian="bold" style:font-weight-complex="bold"/>
    </style:style>
    <style:style style:name="T64" style:family="text">
      <style:text-properties fo:color="#009933" style:text-underline-style="solid" style:text-underline-width="auto" style:text-underline-color="font-color" fo:font-weight="bold" style:font-weight-asian="bold" style:font-weight-complex="bold"/>
    </style:style>
    <style:style style:name="T65" style:family="text">
      <style:text-properties style:text-position="super 58%" fo:font-size="15pt" style:font-size-asian="15pt" style:font-size-complex="15pt"/>
    </style:style>
    <style:style style:name="T66" style:family="text">
      <style:text-properties fo:color="#9900ff" fo:font-size="32pt" style:font-size-asian="32pt" style:font-size-complex="32pt"/>
    </style:style>
    <style:style style:name="T67" style:family="text">
      <style:text-properties fo:font-weight="bold" style:font-weight-asian="bold" style:font-weight-complex="bold"/>
    </style:style>
    <style:style style:name="T68" style:family="text">
      <style:text-properties fo:font-style="italic" style:font-style-asian="italic" style:font-style-complex="italic"/>
    </style:style>
    <style:style style:name="T69" style:family="text">
      <style:text-properties style:text-position="0% 100%" style:text-underline-style="solid" style:text-underline-width="auto" style:text-underline-color="font-color"/>
    </style:style>
    <style:style style:name="T70" style:family="text">
      <style:text-properties fo:color="#007826" style:text-underline-style="none" fo:font-weight="bold" style:font-weight-asian="bold" style:font-name-complex="Times New Roman" style:font-weight-complex="bold"/>
    </style:style>
    <style:style style:name="T71" style:family="text">
      <style:text-properties fo:color="#007826" style:text-underline-style="none" style:font-name-complex="Times New Roman"/>
    </style:style>
    <style:style style:name="T72" style:family="text">
      <style:text-properties style:font-name="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6"><text:s text:c="2"/>S V O B O D A</text:span><text:span text:style-name="T10"> <text:s text:c="3"/>A <text:s text:c="2"/>TOTALITA</text:span> </text:p>
      <text:p text:style-name="P2">Pavel Valtr <text:s text:c="43"/>den boje za svobodu a demokracii 17.11.2024 <text:s text:c="20"/></text:p>
      <text:p text:style-name="Standard"><text:s text:c="120"/><text:span text:style-name="T62"><text:s/></text:span></text:p>
      <text:p text:style-name="P20"/>
      <text:p text:style-name="P28"><text:span text:style-name="T1">Slavíme 35. let svobody - osvobození od komunistické totality</text:span>. <text:span text:style-name="T1">Opravdu je <text:s text:c="8"/>u nás všude nastolena demokratická svoboda ? </text:span><text:span text:style-name="T11">Podívejme se retrospektivně na poslední </text:span><text:span text:style-name="T13">vývoj stavu přírody Česka</text:span><text:span text:style-name="T11">, která by měla být na prvním místě, neboť zdravá příroda podmiňuje ekologickou a klimatickou udržitelnost, zdravé lidi a zdraví lidé zdravou společnost.</text:span></text:p>
      <text:p text:style-name="P28"><text:span text:style-name="T3">V únoru 1948 u nás zvítězila Komunistická strana, příroda byla po válce a zimních mrazech 1947-48 zdeprivovaná, ale postupně jednotliví vlastníci polí, lesů a vod se ji snažili obnovovat. Lesy byly zplundrované, navíc došlo ke kůrovcové kalamitě, která byla ale zvládnutá brigádami z továren, úřadů, škol <text:s text:c="2"/></text:span><text:span text:style-name="T1"><text:s/>i vojska. <text:s/>Od sovětského vedení dostal K. Gottwald za úkol provést kolektivizaci v zemědělství. V 50-tých letech došlo k násilné </text:span><text:span text:style-name="T2">kolektivizaci zemědělské půdy</text:span><text:span text:style-name="T1"> a vzniku tzv. Jednotných zemědělských družstev a vyobcování nepřátel lidu - „kulaků“ (s výměrou půdy nad 5-10 ha), kterým byl zabaven majetek, byly vystěhovány (obvykle do pohraničí - ca 4000 rodin), někteří vězněni, někdy i popraveni. Při scelování půd byla likvidovaná drobná krajinná mozaika rozptýlené zeleně, mezí a polních cest, které měly protierozní a retenční funkce, byly nikami pro hmyz, ptáky a drobné živočichy a vytvářely charakteristický krajinný ráz, takže Česko bylo označováno jako „zahrada Evropy“. V r. 1954 při osobním poznávání tehdejší humidní Šumavy bylo možno tam každý den nalézt pramen (balená voda ještě zdaleka nebyla). </text:span></text:p>
      <text:p text:style-name="P28"><text:span text:style-name="T1">V r. 1956 vznikl první </text:span><text:span text:style-name="T2">zákon ochrany přírody</text:span><text:span text:style-name="T1">, sledující ochranu přírodních památek vč. památných starých stromů, následně vznikla státní ochrana přírody: Krajská střediska státní památkové péče a ochrany přírody (KS SPPOP), <text:s/>byli jmenování okresní konzervátoři a dobrovolní zpravodajové a vznikly první Chráněné krajinné oblasti Český ráj a Moravský kras. V r. 1959 vzniklo sdružení přátel přírody </text:span><text:span text:style-name="T2">TIS</text:span><text:span text:style-name="T1">, (jako Sbor ochrany přírody Společnosti Národního muzea), které organizovalo celostátní akce, sledovalo celosvětový vývoj přírody (a navazovalo kontakty), avšak po krátké činnosti bylo stranicky zrušeno (v roce 1979 bylo „nahrazeno“ stranicky povoleným ČSOP). <text:s/>V roce 1959 vznikla tzv. </text:span><text:span text:style-name="T2">Táborská skupina</text:span><text:span text:style-name="T1">, která, zajišťovala podklady pro vyhlášení ochrany Šumavy, tehdy označované jako </text:span><text:span text:style-name="T2">„zelená střecha Evropy“</text:span><text:span text:style-name="T1">, následně byl v r. 1963 byl vyhlášen první Národní park Krkonoše a pak Chráněná krajinná oblast </text:span><text:span text:style-name="T2">CHKO Šumava </text:span><text:span text:style-name="T3">(vládním nařízením). </text:span></text:p>
      <text:p text:style-name="P28"><text:span text:style-name="T1">Česko bylo pod </text:span><text:span text:style-name="T2">ideologickým tlakem biologického sovětského lysenkismu,</text:span><text:span text:style-name="T1"> <text:s text:c="3"/>vč. Lepešinské pavědy vzniku živé hmoty z neživé, odmítajícího mendelovskou genetiku (i sovětského genetika N. Vavilova), prosazenou díky Stalinově kultu osobnosti (výuka genetiky byla zakázána i na našich vysokých školách). <text:s/></text:span></text:p>
      <text:p text:style-name="P3"><text:soft-page-break/><text:span text:style-name="T1">Na ochraně naší přírody a jejích aktérech se mnohdy výrazně propsal politický vývoj. Po tzv. </text:span><text:span text:style-name="T2">Pražském jaru v r. 1968</text:span><text:span text:style-name="T1">, které podpořila řada racionálních osobností, následoval vojenský o</text:span><text:span text:style-name="T2">kupační srpen 1968</text:span><text:span text:style-name="T1"> a následně tzv. </text:span><text:span text:style-name="T2">normalizace</text:span><text:span text:style-name="T1"> s politickými postihy </text:span><text:span text:style-name="T2">"nespolehlivých" osob:</text:span><text:span text:style-name="T1"> </text:span><text:span text:style-name="T2">zákaz publikování, zákaz graduování, zákaz vycestování</text:span><text:span text:style-name="T1">. V pozdější době, po uvolnění. byla některým osobnostem v rámci rehabilitace nabídnuta možnost habilitace (což jen výjimečně neuplatnili - osobně jsem chtěl co nejdéle pomáhat řešením).</text:span></text:p>
      <text:p text:style-name="P3"><text:span text:style-name="T1">Sedmdesátá léta byla v důsledku požadavku potravinové soběstačnosti postižena plošným odvodňováním pozemků - </text:span><text:span text:style-name="T2">melioracemi,</text:span><text:span text:style-name="T1"> k rozšíření ploch obilovin a tak došlo k rozsáhlému vysušování území. Sovětští poradci nám doporučovali pěstovat kukuřici na 10 % orné půdy. Pracovníci státní ochrany přírody museli zpracovat tzv. seznam DNP - „dočasně nevyužívaných půd“ (plochy remízů, drobné krajinné zeleně aj.), které pak byly postupně přičleněny </text:span></text:p>
      <text:p text:style-name="P5">k orným půdám nebo zalesněny. Pozůstatkem tohoto období jsou i vysoká obilní sila v krajině.</text:p>
      <text:p text:style-name="P5">Po <text:span text:style-name="T20">sametové revoluci v listopadu 1989</text:span> došlo k zásadním proměnám v držbě pozemků. Prostřednictvím pozemkových úřadů docházelo k přerozdělování pozemků. V rámci Evropy jsme měli nejvíce roztříštěné vlastnictví nemovitostí (přes 15 mil. parcel), přičemž 1 vlastník měl v průměru 6,3 parcel, s průměrnou výměrou 0,4 ha. Docházelo tedy k prodejům a hromadnému pronajímání půd, vlastnický pečovatelský pohled se vytrácel. <text:span text:style-name="T34">Dnes máme největší podíl pronajatých půd - přes 80 % a největší půdní bloky v Evropě</text:span>. Největší vlastník má údajně plochu přes 250 tis. ha, <text:s/>průměrná velikost rodinné farmy přesahuje 30 ha, <text:s/>zatím co v EU je to v průměru 17 ha. Novodobí oligarchové, odtržení od citových vazeb na půdu, sledují převážně výnosovou složku. <text:s text:c="10"/>V současnosti běžné hony násobně překračují nově požadovanou max. výměru 30 ha, dochází k <text:span text:style-name="T20">"průmyslovému zemědělství"</text:span>, za použití <text:span text:style-name="T28">velkorozměrové zemědělské mechanizace a </text:span><text:span text:style-name="T20">množství agrochemikáli</text:span>í (zejména pesticidů), <text:s text:c="8"/>se všemi dnes známými negativními dopady na krajinu: <text:span text:style-name="T34">vysušování, kontaminace vod, likvidace biodiverzity</text:span>. <text:span text:style-name="T20">Podíl lesů se příznivě zvýšil na <text:s text:c="6"/>37 %</text:span>, dnes jsou to tzv. „pozemky určené pro plnění funkcí lesa“ (PUPFL). Jejich <text:span text:style-name="T34">větší část ale byla disturbována kůrovcem, rozšířeným z rozsáhlého chráněného epicentra <text:s/>v Národním parku Šumava </text:span>(za pomoci převládajících jz. větrů až k Jeseníkům).</text:p>
      <text:p text:style-name="P5"/>
      <text:p text:style-name="P17">Po totalitách fašismu a komunismu žel, postupně vznikla další utopická totalita „zdivočení přírody“</text:p>
      <text:p text:style-name="P6">„Šumavské lesy jsou kulturní, se změněnou druhovou skladbou, </text:p>
      <text:p text:style-name="P6">prales nelze jen tak zavést, zdivočení je spíš pokračování kultury</text:p>
      <text:p text:style-name="P6">jinými prostředky, než návratem k přírodě“ <text:s text:c="7"/></text:p>
      <text:p text:style-name="P6"><text:tab/><text:tab/><text:tab/><text:tab/><text:tab/><text:tab/><text:tab/>botanik J. Sádlo, Krajina a revoluce</text:p>
      <text:p text:style-name="P6"/>
      <text:p text:style-name="P4"><text:soft-page-break/><text:span text:style-name="T12">Národní park Šumava</text:span><text:span text:style-name="T3"> byl vyhlášen v</text:span><text:span text:style-name="T1"> porevolučním kvasu "sametové revoluce" <text:s/>roku 1991 vládním nařízením na nadměrně ploše 685 km</text:span><text:span text:style-name="T65">2</text:span><text:span text:style-name="T1">. Geobotanik S. Kučera uváděl: </text:span><text:span text:style-name="T3">B</text:span><text:span text:style-name="T1">yl jsem vyzván k vyhodnocení potenciálně nejcennější části NPŠ. Rychlý vývoj událostí kolem vzniku NPŠ předběhl původní předpoklady, proto má materiál spíše povahu komentáře, než ucelené studie. Z novějších autorů podstatně přispěli:</text:span> <text:span text:style-name="T1">Albrecht, Holub, Král, Nesvadbová, Sofron, Skalický, Moravec, Šandová, Balátová-Tuláčková, Štěpán, Vaněček, Vondráček, Vorel a Kopecký (tedy </text:span><text:span text:style-name="T43">nikdo z protagonistů bezzásahovosti)</text:span><text:span text:style-name="T1">. </text:span><text:span text:style-name="T12">Maximalistické návrh <text:s text:c="2"/>I. zóny neodpovídá přírodní realitě. Šumavskou krajinu, až na výjimky, spoluvytvářel člověk, který bezděčnou podporou přirozeného bezlesí a záměrným rozšiřování bezlesých ploch se stal spolutvůrcem hodnot zdejší přírody.</text:span><text:span text:style-name="T4"> </text:span><text:span text:style-name="T2">Možné jsou dvě polohy:</text:span></text:p>
      <text:list xml:id="list7364903508534522368" text:style-name="L1">
        <text:list-item>
          <text:p text:style-name="P31"><text:span text:style-name="T20">Ekolog s praktickou zkušeností </text:span>lesního či zemědělského hospodáře vidí věci horizontálním pohledem: různorodost přirozených stanovišť, porostní stadia ovlivněná způsoby hospodaření minulého i současného, atd., atd. </text:p>
        </text:list-item>
        <text:list-item>
          <text:p text:style-name="P33"><text:span text:style-name="T29">„Ekologistický“ pohled </text:span><text:span text:style-name="T22">neodborného sympatizanta</text:span><text:span text:style-name="T29"> vidí tuto oblast nadhledem z letadla: jako homogenní zelený ostrov, který je možno udržet <text:s text:c="4"/>v celistvosti minimalizováním lidských zásahů a činností. </text:span><text:span text:style-name="T22">Jistě je možno ze dne na den ukončit hospodaření a nechat vše přírodě -</text:span><text:span text:style-name="T29"> nehledíme-li na čas, „ostrov“ zůstane zelený, vnitřní struktury budou podléhat změnám. </text:span><text:span text:style-name="T36">Měřítkem času pro regeneraci lesa bude několik staletí, </text:span><text:span text:style-name="T37">cesta ke stabilizaci může trvat více než tisíciletí, nebo vůbec ne.</text:span></text:p>
        </text:list-item>
      </text:list>
      <text:p text:style-name="P21"><text:span text:style-name="T29">Středoevropské lesnictví má mnoho </text:span><text:span text:style-name="T22">zkušeností, tedy proč je nevyužít <text:s text:c="15"/></text:span><text:span text:style-name="T40">k rychlejšímu převedení exploatované, místy až zdevastované krajiny</text:span><text:span text:style-name="T26"> (vojenské plochy) </text:span><text:span text:style-name="T40">do přijatelnějšího stavu</text:span><text:span text:style-name="T36">, který by byl přechodným stupněm k budoucí harmonii? - svah po svahu, porost po porostu, tak jak si to jejich současný stav a stanoviště žádá. </text:span><text:span text:style-name="T37">Kulturní bezlesí není žádoucí převést šmahem na les a krajinu tak zhomogenizovat a zlikvidovat tím i některé unikátní typy nelesní vegetace, o druhovém bohatství nemluvě. </text:span><text:span text:style-name="T21">Spory o budoucnost Šumavy</text:span><text:span text:style-name="T22"> se staly především sporem těchto koncepcí.</text:span><text:span text:style-name="T30"> Koncepce <text:s/></text:span><text:span text:style-name="T14">zásahů cílených k postupné stabilizaci a regeneraci porostů</text:span><text:span text:style-name="T30"> </text:span><text:span text:style-name="T29">předpokládá morální i ekonomickou motivaci obyvatel, ale hrozí možnost nedodržování přijatých limitů pro lidské aktivity, jsem však zastáncem tohoto směru.</text:span><text:span text:style-name="T17"> </text:span><text:span text:style-name="T18">Všechny typy antropogenního bezlesí vyžadují odstupňované zásahy. </text:span><text:span text:style-name="T37">Aplikace <text:s/>ekologistické bezzásahové teorie je i pro bohatou společnost v dané geografické oblasti sotva přijatelná</text:span><text:span text:style-name="T36">. </text:span><text:span text:style-name="T18">Les je vůdčím a určujícím ekosystémem zájmového území, který ovlivňuje a někdy i podmiňuje stav jiných, kontaktních ekosystémů, např. rašelinišť</text:span><text:span text:style-name="T25"> </text:span><text:span text:style-name="T26">(pozn.: po víceméně chtěném rozpadu hřebenových smrčin dochází k vysychání „šumavské tajgy“ výsušnými větry a narušení vodního cyklu a mezoklimatu).</text:span><text:span text:style-name="T25"> </text:span><text:span text:style-name="T14">Péče o les, <text:s/>zejména v hřebenové centrální části, by měla být kostrou a </text:span><text:soft-page-break/><text:span text:style-name="T14">nejvýznamnějším článkem péče o národní park</text:span><text:span text:style-name="T27">.</text:span><text:span text:style-name="T26"> Hřebenové smrčiny, jako klimax klimatický v nejvyšším stupni v příhraniční oblasti, mají až na nevelké části, strukturní převahu kulturního lesa. Klimatické lesní klimaxy v nižších vegetačních stupních byly vesměs výrazně ovlivněny hospodářskou exploatací lesa. Je samozřejmé, že i zcela kulturní a stejnověké kultury s vyšším zastoupením buku, nebo přerostlé pastevní pařeziny, významně zvyšují pestrost vegetace, umožňují přežívání doprovodných druhů podrostu a tak jsou potenciálními rezervami pro regeneraci přirozené lesní vegetace. </text:span><text:span text:style-name="T63">Důležité je hledat cesty k nápravě pro budoucnost,</text:span><text:span text:style-name="T25"> </text:span><text:span text:style-name="T27">pro níž chybějí předpoklady právní i fyzické</text:span><text:span text:style-name="T26">. Ve vztahu k lesním ekosystémům vyplývá</text:span><text:span text:style-name="T63"> </text:span><text:span text:style-name="T64">naléhavá potřeba účelového hospodaření vč. I. zóny</text:span><text:span text:style-name="T26">. Jen při dodržení této zásadní podmínky mohu považovat za přijatelné současné vymezení zóny I. na lesním fondu (na němž jsem se spolupodílel). </text:span><text:span text:style-name="T29">Velmi povšechně lze zobecnit, že téměř bez zásahu lze ponechat edafické klimaxy - na rašelinných, zamokřených, suťových aj. extrémních stanovištích. Přijetí odpovídající koncepce péče o lesy by nemuselo být znepokojující, kdyby </text:span></text:p>
      <text:list xml:id="list7732712421219534144" text:style-name="L2">
        <text:list-item>
          <text:p text:style-name="P32">převážná část lesů nebyla středně až silně poškozena,</text:p>
        </text:list-item>
        <text:list-item>
          <text:p text:style-name="P32">byl k dispozici dostatek finančních zdrojů, kvalitních pracovních sil a odpovídající techniky,</text:p>
        </text:list-item>
        <text:list-item>
          <text:p text:style-name="P32">vymizela nedůvěra mezi orgány státní ochrany přírody - MŽP a ostatními subjekty,</text:p>
        </text:list-item>
        <text:list-item>
          <text:p text:style-name="P32">na obou stranách hranice se prováděla stejná koncepce. </text:p>
          <text:p text:style-name="P32"/>
        </text:list-item>
      </text:list>
      <text:p text:style-name="P5"><text:span text:style-name="T15">Horské louky a pastviny</text:span><text:span text:style-name="T23"> vysoké Šumavy</text:span><text:span text:style-name="T32">, tradičně obhospodařované, byly vesměs porosty s nízkou produkcí, avšak </text:span><text:span text:style-name="T15">druhově velmi pestré,</text:span><text:span text:style-name="T32"> citlivě kopírující pestrou mozaiku přírodních stanovišť na živinami přirozeně chudých půdách krystalinika. </text:span><text:span text:style-name="T19">Tato bezlesí v kombinaci s lesnatými plochami vytvářejí soubor geopsychických vjemů: unikátní celek členité krajiny, což je fenomén Šumavy, tak vnímá krajinu její obyvatel i náhodný návštěvník</text:span><text:span text:style-name="T31">.</text:span><text:span text:style-name="T32"> </text:span><text:span text:style-name="T42">Dopustíme-li zánik těchto biotopů</text:span><text:span text:style-name="T38">, zlikviduje tím v průběhu 2-3 desetiletí desítky jednotek polopřirozené vegetace, přičemž některé z nich mají endemický charakter.</text:span><text:span text:style-name="T32"> </text:span><text:span text:style-name="T38">Byla by to </text:span><text:span text:style-name="T42">ztráta kulturní, srovnatelná s likvidací památek celé časové vrstvy,</text:span><text:span text:style-name="T38"> např. baroka, pro určité území</text:span><text:span text:style-name="T31"> </text:span><text:span text:style-name="T32">a především ztráta na reprodukujících se hodnotách živé přírody, potenciálně využitelných k užitku budoucích generací. </text:span><text:span text:style-name="T70">Národní parky, vedle svých zásadních funkcí ochranných, musejí také ve vysoké míře poskytovat užitek obyvatelstvu, </text:span><text:span text:style-name="T71">nemá-li být soustavně politicky zpochybňována účelnost a nutnost jejich existence.</text:span><text:span text:style-name="T32"> Představa </text:span><text:span text:style-name="T31">minimalizace značených turistických tras v zájmovém území je absurdní,</text:span><text:span text:style-name="T32"> stejně tak představa vazby vstupu na některé trasy pouze <text:s text:c="21"/>s doprovodem je málo vhodná.</text:span></text:p>
      <text:p text:style-name="P7"/>
      <text:p text:style-name="P4"><text:soft-page-break/><text:span text:style-name="T2">Národní park Šumava</text:span><text:span text:style-name="T3"> byl vyhlášen </text:span><text:span text:style-name="T9">před 33 lety</text:span><text:span text:style-name="T3">. Bezzásahová „móda“ se postupně stala doktrínou, která</text:span><text:span text:style-name="T44"> přerostla ve zhoubnou totalitní ideologii zdivočení, prosazenou profitujícími kariérními osobami, převážně vysokoškolskými učiteli</text:span><text:span text:style-name="T3"> (granty, habilitace, lovecké trofeje).</text:span><text:span text:style-name="T4"> </text:span><text:span text:style-name="T3">U</text:span><text:span text:style-name="T1">čitelé z nově založené Přírodovědecké fakulty Jihočeské univerzity (1991) prosadili území Šumavy jako svou </text:span><text:span text:style-name="T2">experimentální plochu</text:span><text:span text:style-name="T1"> (jako členové vědecké rady Správy NP, dle vyjádření ministra B. Moldana). Kalamitního škůdce kůrovce zneužili <text:s/>k co nejrychlejší a nejrozsáhlejší výrobě "divočiny" pod populistickým hesly </text:span><text:span text:style-name="T5">„příroda si sama nejlépe pomůže“,</text:span><text:span text:style-name="T1"> „kůrovec je architektem divočiny“. Následně byla bezzásahová ochrana živelných přírodních procesů ke vzniku „pralesové divočiny“ dlouhodobě, rozsáhle </text:span><text:span text:style-name="T2">mediálně propagována</text:span><text:span text:style-name="T1"> luxusně placeným militantním Hnutím Duha, pod vedením placeného propagandisty <text:s text:c="5"/></text:span><text:span text:style-name="T2">J. Bláhy</text:span><text:span text:style-name="T1"> (veterinář). Zatímco "selský rozum" věděl, že ponecháním - skladováním dřeva v kůře znamená jeho zkázu organismy z kůry, vědec až po dlouhém procesu došel k poznání, že je nutno sanovat kůrovcové kmeny zbavením jejich kůry. V ideologické válce se soupeřilo o ovládnutí myslí, formování názorů a z toho vyplývajících postojů lidí </text:span><text:span text:style-name="T45">pomocí dlouhodobé řízené sofistikované mediální propagandy, </text:span><text:span text:style-name="T48">nepravdivých fabulačních informací / fake news</text:span><text:span text:style-name="T45"> </text:span><text:span text:style-name="T1">(k obsazení vedoucích pozic a následně získání finančních prostředků). </text:span><text:span text:style-name="T48">Totalitní ideologie bezzásahového zdivočení ochranou živelných přírodních procesů (orkány, tornáda, povodně, sucha, kalamitní škůdci, epidemické choroby) měla sloužit k evoluční proměně stávajícího „nezdravého biotopu na zdravý lesní biotop“.</text:span><text:span text:style-name="T45"> </text:span><text:span text:style-name="T1">Absolventka JčU žádající o práci, na dotaz a co se Šumavou, sdělila: „je třeba aby všechno uschlo, aby vznikl přírodní les, ale bude to těžké“. Zásadním krokem bylo <text:s text:c="9"/>v r. 2014 odvolání ředitele NP Šumava J. Mánka, lesníka a přírodovědce, protože nedostatečně chránil kůrovce a jeho nahrazení, </text:span><text:span text:style-name="T2">bez řádného výběru, fanatikem divočiny geografem P. Hubeným,</text:span><text:span text:style-name="T1"> ministrem životního prostředí R. Brabcem (ANO). Dokonce byl povolán euroinspektor, sdělující, že náš národní park nepomáhá vzniku správné přírody, protože bojuje s kůrovcem. Zřejmě i zde v pozadí byla taktovka rádoby komisaře EU - </text:span><text:span text:style-name="T2">L. Miky,</text:span><text:span text:style-name="T1"> který od počátku směřoval orientaci nového NP Šumava na</text:span><text:span text:style-name="T7"> „divoké srdce Evropy“</text:span><text:span text:style-name="T1"> (jako stoupenec extrémní hlubinné ekologie). Následující, legislativní krok, </text:span><text:span text:style-name="T44">prosazení </text:span><text:span text:style-name="T48">většinové bezzásahovosti</text:span><text:span text:style-name="T44"> v našich národních parcích</text:span><text:span text:style-name="T3"> v aktualizaci zákona ochrany přírody a krajiny, ve znění </text:span><text:span text:style-name="T49">zák. č. 123/2017</text:span><text:span text:style-name="T2"> Sb.</text:span><text:span text:style-name="T1">, zajistil ministr </text:span><text:span text:style-name="T2">R. Brabec</text:span><text:span text:style-name="T1">, za pomoci dlouhodobého propagandisty J. Bláhy (Hnutí DUHA), a to díky </text:span><text:span text:style-name="T48">lživému tvrzení, že </text:span><text:span text:style-name="T47">národní parky musí většinově bezzásahově chránit přírodní procesy</text:span><text:span text:style-name="T48">,</text:span><text:span text:style-name="T1"> dle kategorizace Mezinárodní organizace ochrany přírody IUCN. V průběhu naoktrojovaného kůrovcového rozpadu našich lesů byli střídavě vyznamenáváni hlavní aktéři - Bláha a Hubený (podobně jako zločinní aktéři v minulých totalitách). Stejně jako předchozí fašistická a komunistická ideologie je i </text:span><text:span text:style-name="T45">současná domácí ideologie bezzásahové samovýroby </text:span><text:span text:style-name="T46">pralesové </text:span><text:soft-page-break/><text:span text:style-name="T46">divočiny</text:span><text:span text:style-name="T1"> <text:s/></text:span><text:span text:style-name="T45">zločinná a utopická</text:span><text:span text:style-name="T1">.</text:span></text:p>
      <text:p text:style-name="P5"/>
      <text:p text:style-name="P8">Dopady totality „zdivočení“</text:p>
      <text:p text:style-name="P6">- vůdčí ideologická skupina neuznává meze své pravomoci a snaží se regulovat všechny aspekty vývoje přírody svým zorným úhlem<text:span text:style-name="T68"> „příroda si sama nejlépe pomůže“</text:span> a to <text:span text:style-name="T20">i přes vzrůstající </text:span><text:span text:style-name="T39">stresové faktory klimatické změny</text:span> a širší globální a zpětné vazby</text:p>
      <text:p text:style-name="P6">- byla zcela <text:span text:style-name="T20">potlačena demokratická </text:span><text:span text:style-name="T39">účast veřejnosti</text:span> na rozhodovacích procesech směřování ochrany národních parků (hromadné protesty bez odezvy)</text:p>
      <text:p text:style-name="P6">- nereflektuje se zachování <text:span text:style-name="T20">dochované </text:span><text:span text:style-name="T39">biodiverzity</text:span><text:span text:style-name="T20"> požadované EU, </text:span><text:span text:style-name="T33">zejména endemité, glaciální relikty a ohrožené chráněné taxony a také habitáty/biotopy</text:span></text:p>
      <text:p text:style-name="P6">- nereflektuje se <text:span text:style-name="T39">Chráněná oblast přirozené akumulace vod</text:span>, vymezená <text:s/>před NPŠ, rozpadem lesů se humidní Šumava stává semiaridní</text:p>
      <text:p text:style-name="P6">- nereflektuje se vyhlášená ochrana <text:span text:style-name="T39">Ramsarských mokřadů</text:span>, takže nejcennější retenční rašeliništní lokality postupně vysychají (hrázkování pod odtokem pouze fabuluje pomoc)</text:p>
      <text:p text:style-name="P6">- nereflektuje se <text:span text:style-name="T50">Biosférická rezervace</text:span><text:span text:style-name="T69"> </text:span>UNESCO, vymezená před NP Šumava, takže území je zapsáno na Red List IUCN</text:p>
      <text:p text:style-name="P6">- nereflektuje se <text:span text:style-name="T39">Evropsky vymezená lokalita</text:span> a její chráněné habitáty a biotopy</text:p>
      <text:p text:style-name="P6">- <text:span text:style-name="T20">zástupným důvodem vytěsňování turistů a uzavírání Šumavy se stal </text:span><text:span text:style-name="T21">tetřev</text:span><text:span text:style-name="T20">,</text:span> který zde <text:s/>v hojném množství žil s tisícovkami obyvatel (na základě etologického principu imprintig), dokonce byl lovným ptákem, neboť zde měl vhodné prostředí - lesy, potravu i vodu a nebyl likvidován neregulovaným množství predátorů (krátkodobě se doplňoval z chovů)</text:p>
      <text:p text:style-name="P6">- oproti běžné minulé a světové praxi ochrany přírody se <text:span text:style-name="T20">neprovádí veřejné analýzy a vyhodnocení vývoje</text:span> chráněných území k nastavení dalšího monitoringu a managementu</text:p>
      <text:p text:style-name="P6">- <text:span text:style-name="T20">stupně ochrany a klidová území</text:span> jsou bez širšího schvalování byly vymezeny <text:s text:c="2"/>v rozporu s požadavky obyvatel i návštěvníků a udržitelného vývoje</text:p>
      <text:p text:style-name="P6">- <text:span text:style-name="T20">P. Hubený</text:span> bez skrupulí <text:span text:style-name="T33">likviduje dochované a chráněné hodnoty NP Šumava,</text:span> <text:span text:style-name="T67">bezzásahovost provádí na 77,7% území</text:span>, kulturní území vymazal a místo toho označil zastavěná území obcí (na 0,9 %), zbylé plochy jen krátkodobá „péče“</text:p>
      <text:p text:style-name="P6">- <text:span text:style-name="T20">P. Hubený</text:span> povinný <text:span text:style-name="T21">Plán péče</text:span>, schvalovaný dotčenými subjekty dlouhodobě nezpracoval a posléze ho nahradil problémovými Zásadami péče</text:p>
      <text:p text:style-name="P6">- <text:span text:style-name="T20">P. Hubený</text:span> rigidně omezuje <text:span text:style-name="T20">obyvatele a turisty, uzavírá</text:span> trasy KČT, rozhledny, vyhlídky a hraniční přechody a neumožňuje setkávání s NP Bayerische Wald </text:p>
      <text:p text:style-name="P6">- <text:span text:style-name="T20">P. Hubený gubernátorsky uděluje pokuty</text:span> (milionovou z.s. Otevřená Šumava - E. Kinzl, že se 2,7 km prošli po silnici k Modrému sloupu</text:p>
      <text:p text:style-name="P6">- podle ideologických obhájců (V. Dolejský aj.) i přes rozsáhlé škody <text:s text:c="16"/>v národním parku škody nevznikají </text:p>
      <text:p text:style-name="P6">- <text:span text:style-name="T41">zamezuje se jakákoliv oponentura</text:span></text:p>
      <text:p text:style-name="P5"><text:span text:style-name="T28">- </text:span><text:span text:style-name="T41">páleny jsou „nevhodná“ vědecká kompendia</text:span><text:span text:style-name="T37"> (sledující žádoucí spolupráci </text:span><text:soft-page-break/><text:span text:style-name="T37">s přírodou ekosystémovým asistenčním managementem)</text:span></text:p>
      <text:p text:style-name="P5"><text:span text:style-name="T37">- dochází k postihům a odchodům nesouhlasících osob z významných pozic.</text:span><text:span text:style-name="T28"> <text:s text:c="2"/></text:span></text:p>
      <text:p text:style-name="P5"/>
      <text:p text:style-name="P5">Ideologové bezzásahovosti požadují rychlou a rozsáhlou samovýrobu divočiny přírodními procesy, což je současným důvodem fatálního rozšíření kůrovcové kalamity (podle nich je kůrovec architektem lesa, který jim pomůže nejrychleji vytvořit "přírodní les"). Takto vzniklá ideologie bezzásahové výroby "pralesové divočiny" se stala ohniskem současného <text:span text:style-name="T34">ekologického rozvratu Česka.</text:span> Krize narušení ekologické stability a krize narušení společenské stability vychází ze stejného základu: nedostatečného sociálního vnímání <text:s/>přírody a lidí a jejich harmonické sounáležitosti. Bezzásahová ochrana přírodních procesů je zločinem. Nepřehlédnutelným "úspěchem" bezzásahové výroby divočiny je <text:span text:style-name="T39">holocaust smrkových lesů Česka,</text:span> z chráněné množárny v NP Šumava migračním typem Stepping Stones), <text:span text:style-name="T20">nepříznivé </text:span><text:span text:style-name="T39">ovlivnění mezoklimatu Šumavy</text:span> kůrovcovou disturbancí větrolamu hraničních hřebenových smrčin (v délce přes 60 km v převládajícím jz. směru větrů), což zásadně přispívá k transformaci humidní Šumavy v semiaridní a k <text:span text:style-name="T20">vysušování nejcennějších biotopů - retenčních rašelinišť</text:span>, s nepříznivým dopadem na Českou kotlinu - a to vše za synergického působení zvyšujících se stresových faktorů klimatických změn. <text:s/>Základním vodohospodářským opatřením je co nejefektivnější zadržování vody v území, čímž současně se zlepší mikroklima, zajistí voda pro růst vegetace. Zásadním problémem je snížená a dlouhodobě v posledních 70 letech <text:span text:style-name="T34">snižující se odolnost naší krajiny vůči extrémním projevům počasí.</text:span> Nejvíce skloňovaný pojem - klimatické změny, prvořadě nesledují zásadní vazby na vegetační pokryv, ale žel, pouze emise „skleníkových plynů“. Základním mitigačním opatřením je zajištění příznivých hodnot vegetace a vody, což je postulátem udržitelného klimatizačního media. Dá se říci, že je zcela <text:span text:style-name="T34">přehlížen základní axiom, který je také zapracován do </text:span><text:span text:style-name="T41">Evropské vodní charty</text:span><text:span text:style-name="T34">: „Pro zachování vodních zdrojů má zásadní význam rostlinstvo, především les“. Strom je základní klimatizační a ekostabilizační jednotkou, což věděli již naši pohanští předkové. </text:span>V současnosti není také respektována <text:span text:style-name="T14">Evropská úmluva o krajině</text:span> (12/2017 Sb. m.s.) Většina osob, které souhlasili <text:s text:c="18"/>s vyhlášením Národního parku Šumava, toho dnes lituje. Současná <text:span text:style-name="T28">ideologie bezzásahové přírodní výroby "divočiny" pobíhá v ekologicky nestabilních segmentech <text:s/>přírody. Pro uklidnění veřejnosti jsou kůrovcové stromy mnohdy statisticky vedeny jako polomové, takže kůrovec zdánlivě již ustupuje. Malý koloběh vody v ekologicky vyváženém přírodním prostředí, s dostatkem lesů, je tvořen z 50 % infiltrací / vsakem, ze 40 % evapotranspirací (evaporace a transpirace) / celkovým výparem a z 10 % odtokem. </text:span><text:span text:style-name="T21">V urbanizovaném prostředí je tento poměr dramaticky změněn: z 15 % vsakem, ze 30 % výparem a z 55 % odtokem.</text:span><text:span text:style-name="T20"> Základem zajištění retenčních schopností krajiny jsou ekologicky </text:span><text:span text:style-name="T16">stabilní lesní a travní porosty, které dokáží zadržet až třetinu </text:span><text:soft-page-break/><text:span text:style-name="T16">vodních srážek,</text:span><text:span text:style-name="T20"> takže jsou rozhodujícím faktorem pro omezení rizik povodní <text:s text:c="4"/>z přívalových srážek. </text:span></text:p>
      <text:p text:style-name="P5"><text:span text:style-name="T28">V ČR jsme závislí na povrchové vodě. Nejlepší podmínky pro zadržování a vsakování vody poskytují lesní plochy (nejlépe smíšené), rašeliniště a travní porosty, případně jeteloviny a jetelotrávy, negativní pak nepokrytá pole či obiloviny. Žel, zatím nedochází ke sledování širších vazeb, někdejší humidní Šumava (se fatálním šumavským experimentem, vlivem bezzásahové výroby „divočiny“ - kůrovcovou disturbancí hřebenových smrčin v délce 60 km) xerofytizuje, takže se radikálně mění mezoklima povodí Vltavy a Úhlavy a stupňují se stresové faktory podmíněného sucha (tedy nelze vše svádět na klimatickou teplotní změnu a zvyšování skleníkových plynů). Problematika národní kůrovcové apokalyptické likvidace lesů vzešla z chráněného epicentra - množárny kůrovce na Šumavě. Podivné ale je, že </text:span><text:span text:style-name="T20">MŽP si vyhradilo vrchní státní dozor nad lesy</text:span><text:span text:style-name="T28"> (v lesním zákoně) a také, že prosazuje rychlou a rozsáhlou přeměnu kulturní Šumavy na "pralesovou divočinu", přičemž 37,5 % všech lesů je začleněno do některé kategorie chráněných území a navíc všechny lesy jsou ze zákona chráněny jako významné krajinné prvky, avšak kalamita se svádí jen na nečinnost Ministerstva zemědělství. </text:span><text:span text:style-name="T59">Předpokládané základní mezoklimatické změny Šumavy: </text:span></text:p>
      <text:p text:style-name="P34">- z perhumidní přechází na semiaridní (s dopadem na Česko),</text:p>
      <text:p text:style-name="P14">- průměrné tepl<text:span text:style-name="T24">oty vyšší cca o 2-3</text:span><text:span text:style-name="T56">0</text:span><text:span text:style-name="T51"> C,</text:span></text:p>
      <text:p text:style-name="P25">- snížené vláhové dotace o 10-25 %, </text:p>
      <text:p text:style-name="P25">- omezená sněhová pokrývka výškově i počtem dní, </text:p>
      <text:p text:style-name="P25">- výrazně nižší zásoby vody v půdě, vč. likvidace většiny pramenů,</text:p>
      <text:p text:style-name="P25">- vzrůstání podílu bořivých větrů s rychlostí nad 20 km/hod,</text:p>
      <text:p text:style-name="P25">- degradace půdního substrátu a zvýšená eroze</text:p>
      <text:p text:style-name="P25">- postupně odlesněním horského hřebene omezení větrolalomového efektu <text:s text:c="7"/>- uplatnění tzv. „vrcholového fenomenu“.</text:p>
      <text:p text:style-name="P5"><text:span text:style-name="T59">- vegetační pokryv se postupně radikálně</text:span><text:span text:style-name="T60"> lesostepně proměňuje.</text:span><text:span text:style-name="T59"> </text:span></text:p>
      <text:p text:style-name="P5"><text:span text:style-name="T41">Tragický vývoj výroby "divočiny"</text:span><text:span text:style-name="T21"> NP Šumava - 40 % bezzásahových původně zalesněných ploch se neobnovuje, resp. nastoupily expanzivní druhy vysokých trav a borůvkových polokeřů, kterým vyhovují kyselé degradované půdy.</text:span><text:span text:style-name="T20"> Současně došlo nejen ke </text:span><text:span text:style-name="T39">genocidě chráněné květeny Šumavy</text:span><text:span text:style-name="T20">, ale i </text:span><text:span text:style-name="T39">likvidaci větší části chráněných biotopů</text:span><text:span text:style-name="T20"> / habitatů EVL Šumava a k </text:span><text:span text:style-name="T41">likvidaci vodohospodářských hodnot</text:span><text:span text:style-name="T20"> CHOPAV Šumava, což ve svém celku předznamenalo narušení koloběhu vody, <text:s/></text:span><text:span text:style-name="T41">aridizaci</text:span><text:span text:style-name="T39"> Šumavy i Česka</text:span><text:span text:style-name="T20"> </text:span><text:span text:style-name="T28">a </text:span><text:span text:style-name="T37">národní lesní a vodohospodářskou pohromu.</text:span><text:span text:style-name="T28"> </text:span><text:span text:style-name="T37">ŠKODY JSOU BILIONOVÉ</text:span><text:span text:style-name="T28">. </text:span><text:span text:style-name="T30">Vznik pralesové divočiny je otázkou tisíciletí, avšak za vzrůstajících stresových faktorů klimatické změny těžko realizovatelný. Stačí sledovat vývoj „pohrobků lesa“ ve všech kontinentech, nejblíže macchie a garrigue (frygana) ve Středozemí a fynbos a renosterveld v Africe, na Islandu se lesy po vykácení přirozeně neobnovily. </text:span></text:p>
      <text:p text:style-name="P5"><text:soft-page-break/><text:span text:style-name="T30">Stali jsme se obětí ideologie bezzásahového fatalismu, podporovaného našimi medii a přehlíženého našimi politiky. </text:span><text:span text:style-name="T35">Smutné je, že ca 100 „avantgardních“ ideologů bezzásahovosti likviduje přírodu pro 10 milionů obyvatel, kteří s tím nesouhlasí, pod „dohledem“ Ministerstva životního prostředí.</text:span><text:span text:style-name="T28"> Hlavní likvidátor hodnot přírody NPŠ </text:span><text:span text:style-name="T20">P. Hubený</text:span><text:span text:style-name="T28"> je MŽP chráněn „po haluzi“ (Volfová - náměstek Hladíka - pro Hubeného zpracovala EIA tetřevů na turist. stezkách - spolupracovnice Čížkové, Čížková - monitoring biodiverzity NP Šumava - partnerka Hubeného, J. Bernard, poslanec, býv. hejtman - vazba na Hubeného a Volfovou). </text:span></text:p>
      <text:p text:style-name="P6"/>
      <text:p text:style-name="P5"><text:span text:style-name="T20">Hnutí DUHA </text:span><text:span text:style-name="T28">se napojilo na MŽP a skupinu kariérních ideologů,</text:span> kteří se označili za správné vědce a pomocí grantů si Šumavu prosadili jako své experimentální území, odkud je potřebné vytěsnit obyvatele i turisty. <text:s text:c="16"/>K nejhlasitějším patří J. Hruška, který dnes spolu s dalšími ideology bezzásahovosti našel útočiště v podivném excelentním <text:span text:style-name="T20">CzechGlobe</text:span> - Výzkumném ústavu globální změny, požadujícím naši adaptaci, i když <text:s/>prioritně potřebujeme mitigační opatření. </text:p>
      <text:p text:style-name="P5"/>
      <text:p text:style-name="P5"><text:span text:style-name="T20">Politiky</text:span> likvidace přírody nezajímá (čestnou výjimkou je T. Jirsa), </text:p>
      <text:p text:style-name="P5"><text:span text:style-name="T20">Policie</text:span> škody neřeší, trestní oznámení odkládá. <text:s text:c="22"/></text:p>
      <text:p text:style-name="P5">No a <text:span text:style-name="T20">ministr Hladík</text:span> sleduje spíš procenta a „zásadní“ úkoly než přírodu.</text:p>
      <text:p text:style-name="P5"/>
      <text:p text:style-name="P9">OTEPLUJEME SE RYCHLEJI NEŽ ZBYTEK SVĚTA - VÝZNAMNÝ PODÍL MÁ K<text:span text:style-name="T72">Ů</text:span>ROVCOVÁ LIKVIDACE VĚTŠÍ ČÁSTI NAŠICH LES<text:span text:style-name="T72">Ů</text:span> - ZE <text:s/>ŠUMAVSKÉHO EPICENTRA. <text:span text:style-name="T33">NÁSILNÉ ZDIVOČENÍ ŠUMAVY A JEHO DOPADY JSOU NEJVĚTŠÍM ZLOČINEM NAŠÍ HISTORIE.</text:span></text:p>
      <text:p text:style-name="P5"/>
      <text:p text:style-name="P5"/>
      <text:p text:style-name="P22">Podklad</text:p>
      <text:p text:style-name="P11">Anděra M.: Národní parky Evropy, Slovart Praha 2008</text:p>
      <text:p text:style-name="P11">Bárta M., Kovář M.: Kolaps a regenerace: cesty civilizací a kultur, Academia Praha 2011</text:p>
      <text:p text:style-name="P11">Buček A., Lacina J.: Geobiocenologie II, MZLU Brno 1999</text:p>
      <text:p text:style-name="P18"><text:span text:style-name="T54">Cílek V., Polívka M., Vacek Z.:</text:span><text:span text:style-name="T55"> Český a moravský les, </text:span><text:span text:style-name="T54">Dokořán Praha 2022</text:span></text:p>
      <text:p text:style-name="P23">Čermák J., Černý M., Šrámek M., Pokorný J., Vichrová G., Klewar M.: Makrostruktura, <text:s/><text:tab/>růst a <text:tab/>vodní provoz smrku ztepilého, Výzk. zpráva pro NP Šumava, 2015</text:p>
      <text:p text:style-name="P26">Čermák J., Nadezhdina N., Nadezhdin V., Staněk Z., Koller J., Trcala M., Amato M., Kantor <text:tab/>P. 2014. Asorptive root area and stem resistivity in whole trees of contrasting <text:tab/>structure and <text:tab/>size – methodical improvement Plant and Soil , 2014</text:p>
      <text:p text:style-name="P26">Čeřovský J.: Vznik, vývoj a současný stav ochrany přírody ve světě a u nás, SOP Praha <text:tab/>1965</text:p>
      <text:p text:style-name="P26">Holzer S.: Poušť nebo ráj (obnova homeostáze krajiny), Vyšehrad Praha 2015</text:p>
      <text:p text:style-name="P26">Hruška J., Lamčová A., Chuman T.: Bezzásahový režim nemá zásadní vliv na hydrologii <text:tab/>šumavských povodí, Ochrana přírody 2016</text:p>
      <text:p text:style-name="P26">Chytrý M., Kučera T., Kočí M., Grulich V. &amp; Lustyk P. (es.).: Katalog biotopů ČR, 2. vyd., <text:soft-page-break/><text:tab/>AOPK Praha <text:s/>2010 </text:p>
      <text:p text:style-name="P23">Jelínek J.: Od jihočeských pralesů k hospodářským lesům Šumavy, MZe 2005</text:p>
      <text:p text:style-name="P10">Jones E.: Deštný prales, Orbis pictus Praha 1993</text:p>
      <text:p text:style-name="P10">Kaplan Z. (ed.): Klíč ke květeně České republiky, Academia Praha 2019</text:p>
      <text:p text:style-name="P10">Kintzl E.: Zmizelá Šumava I,II,III, Kniha Stream Brno 2015, 2019, 2020</text:p>
      <text:p text:style-name="P10">Kolektiv: Příručka o divočině v rámci soustavy Natura 2000, EU 2013</text:p>
      <text:p text:style-name="P10">Lepší P., Lepší M., Boublík K., Hans V. (eds.): Červená kniha květeny jižních Čech, <text:tab/>Jihočeské muzeum v Českých Budějovicích 2013</text:p>
      <text:p text:style-name="P11">Ložek V.: Příroda ve čtvrtohorách, Academia Praha 1973</text:p>
      <text:p text:style-name="P11">Ložek V.: Co dnes víme o vývoji středoevropské krajiny ve čtvrtohorách, Živa 25/4, 1977</text:p>
      <text:p text:style-name="P19"><text:tab/>Správa NPŠ 2002 </text:p>
      <text:p text:style-name="P19">Martan P.: Lesnické principy, 2012, <text:span text:style-name="T57">Komunita pro duchovní rozvoj Čkyně</text:span></text:p>
      <text:p text:style-name="P12">Martan P.: Za železnou oponou, 2014, Komunita pro duchovní rozvoj Čkyně</text:p>
      <text:p text:style-name="P19">Martan P.: Suchá opona Šumavy, 2011, <text:span text:style-name="T57">Komunita pro duchovní rozvoj Čkyně</text:span></text:p>
      <text:p text:style-name="P12">Martan P.: Šumava krajina živitelka, 2009, Komunita pro duchovní rozvoj Čkyně</text:p>
      <text:p text:style-name="P19">Martan P.: Šumava umírající a ohrožená, 2008, <text:span text:style-name="T57">Komunita pro duchovní rozvoj Čkyně</text:span></text:p>
      <text:p text:style-name="P12">Martan P.: Lesy českého státu I,II, 2016, 2020, Komunita pro duchovní rozvoj Čkyně</text:p>
      <text:p text:style-name="P12">Martan P.: Zomierajú postojačky, scénář dokumentárního filmu SR 2013</text:p>
      <text:p text:style-name="P11">Mazín A,V.: Komu patří země - cesta ke kořenům života, Elta Plzeň 2005</text:p>
      <text:p text:style-name="P11">Nykles F.: Tajemství šumavských vod, 2016</text:p>
      <text:p text:style-name="P11">Nykles F.: 100 zajímavostí ze staré Šumavy I-IV, 2010 - 2014</text:p>
      <text:p text:style-name="P11">Odum E.P.: Základy ekologie, Academia Praha 1977</text:p>
      <text:p text:style-name="P12">Petretti F.: Tropické deštné lesy, Rebo Praha 1995</text:p>
      <text:p text:style-name="P12">Plesník J.: Ekosystémové služby nejsou anonymní, Ochrana přírody 2, 2012 Praha</text:p>
      <text:p text:style-name="P19">Pokorný K., Hesslerová P.: Odlesňování a klima, Vesmír IX/2011</text:p>
      <text:p text:style-name="P12">Pokorný J.: Hospodaření s vodou v krajině - funkce ekosystémů, UJEP Ústí n.L. 2014</text:p>
      <text:p text:style-name="P12">Prach K., Hruška J. Šantrůčková H., Svoboda M.: <text:span text:style-name="T61">Šumavské spory. Kácet či nekácet. Živa3, </text:span><text:span text:style-name="T61"><text:tab/>2011</text:span></text:p>
      <text:p text:style-name="P12">Procházka F., Štech M.: Komentovaný černý a červený seznam cévnatých rostlin české <text:tab/>Šumavy, Správa NP a CHKO Šumava 2002 <text:tab/></text:p>
      <text:p text:style-name="P12">Sádlo J. a kol.: Kultura a revoluce, Nakl. Malá Skála <text:s/>Praha 2005</text:p>
      <text:p text:style-name="P12">Šantrůčková H.: Co vyprávějí šumavské smrčiny, Správa NPŠ 2010</text:p>
      <text:p text:style-name="P12">Vacek S., Podrázský V.: Stav, vývoj a management lesních ekosystémů v průběhu existence <text:tab/>NP Šumava, Lesnická Práce 2008, <text:span text:style-name="T34">staženo z distribuce a odvezeno ke spálení do <text:tab/>kotle</text:span></text:p>
      <text:p text:style-name="P15"><text:span text:style-name="T24">Vacek V. a 21 autorů: Páče o lesní ekosystémy v chráněných územích ČR, MŽP 2017,</text:span> <text:tab/></text:p>
      <text:p text:style-name="P16"><text:tab/>nepuštěna do distribuce a odvezeno ke spálení do kotle</text:p>
      <text:p text:style-name="P27">Václav E.: Bez lesů jsi v háji, člověče, Petrklíč 2015</text:p>
      <text:p text:style-name="P19"><text:span text:style-name="T52">Valtr P. (ed.): Šumava na rozcestí (Sborník konference), 2009</text:span> </text:p>
      <text:p text:style-name="P27">Valtr P. a kol.: Šumava a její perspektivy I, II, Typos Klatovy 2012, 2013</text:p>
      <text:p text:style-name="P19">Valtr P. a kol.: Indoktrinace bezzásahových přírodních procesů v ochraně přírody kulturních <text:tab/>území a stresové faktory klimatických změn, UrbioProjekt Plzeň 2016</text:p>
      <text:p text:style-name="P19">Valtr P. (ed): Člověk jako klimatický činitel (Sborník konference), Plzeň 2016 </text:p>
      <text:p text:style-name="P19">Valtr P. (ed): Klimatické změny a my - adaptační a mitigační ekosystémový management při <text:tab/>narůstání stresových faktorů klimatických změn (Sb. konference), Plzeň 2016</text:p>
      <text:p text:style-name="P19"><text:span text:style-name="T52">Valtr P. a kol.: Ochrana hodnot přírody a krajiny Šumavy a její vývoj od vyhlášení CHKO a <text:tab/>NP, UrbioProjekt Plzeň 2016</text:span> </text:p>
      <text:p text:style-name="P19"><text:span text:style-name="T52">Valtr P. a kol.: </text:span><text:span text:style-name="T53"><text:s/>Udržitelný vývoj světových regionů ? Ekologické vazby vývoje lidské </text:span><text:soft-page-break/><text:span text:style-name="T53"><text:tab/>populace a vegetace. </text:span><text:span text:style-name="T52">I. Severní Amerika, II. Jižní a Střední Amerika, III. Afrika a </text:span><text:span text:style-name="T52"><text:tab/>Arabský poloostrov, IV. Austrálie a Nový Zéland, V. Jihovýchodní Asie, VI. <text:tab/>Středozemí a jz. Asie, VII. Eurasie, VIII. Globální situace, IX. Závěry, <text:tab/>www.urbioprojekt-valtr.cz, 2024 <text:s/>(ke stažení)</text:span></text:p>
      <text:p text:style-name="P27">Valtr P., Simon K., Pokorný J., Čermák J.: Analýza rizik navrhované zonace NP <text:tab/>Šumava, <text:tab/>UrbioProjekt Plzeň 2015</text:p>
      <text:p text:style-name="P19">Vicena J.: Šumava jako klimatický a vodohospodářský ekologický stabilizační faktor ČR, <text:tab/>Sborník České Budějovice 2016</text:p>
      <text:p text:style-name="P19"><text:span text:style-name="T58">Vicena J.: Interpelace k zajištění likvidaci kůrovce u hejtmana </text:span>PK J. Bernarda, 2020</text:p>
      <text:p text:style-name="P19">Vicena J.: Stav CHOPAV Šumava, dopis na VÚV TGM Ostrava (Ing.R.Kořínek,PhD)</text:p>
      <text:p text:style-name="P19">Vicena J.: Bezzásahovost poškodila Šumavu, Sborník 2016</text:p>
      <text:p text:style-name="P19">Vovesný J.: Zločinná bezzásahovost na Šumavě, Parlamentní listy 2018</text:p>
      <text:p text:style-name="P13">Vrška T.: Dynamika vývoje pralesových rezervací, AV ČR 2012</text:p>
      <text:p text:style-name="P13">zák. č. 123/2017 Sb.</text:p>
      <text:p text:style-name="P24"/>
      <text:p text:style-name="P29">Pavel Valtr</text:p>
      <text:p text:style-name="P30">urbanista, krajinářský architekt, projektant ÚSES, ekolog (soudní znalec ochrana přírody: životní prostředí, ekologie, dendrologie, soudní znalec ekonomika: vlivy antropogenních činností, posuzovatel EIA/SEA), po roce 1968 nesměl publikovat, graduovat a cestovat, byl sledován tajnou policií (vzhledem ke korespondenci se zahraničím), později rehabilitační komise mu navrhla habilitaci (což neuplatnil, protože chtěl co nejdéle pomáhat řešit živou problematiku), ve Stavoprojektu Plzeň byl předsedou ČSVTS a později i předsedou Odborů, jako OSVČ-UrbioProjekt první řešil VKP, ÚSES, zelenou infrastrukturu, zpracoval první EIA, od roku 2004 externě 10 let přednášel územní plánování na ZČU v Plzni, v r. 2014 založil z.s. Hnutí Život <text:s/>k podpoře zachování živé přírody a harmonického soužití a spolupráci obyvatel <text:s text:c="8"/>s přírodou, jeho webové stránky navštívilo již přes 50 tisíc návštěvníků z celého svě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Segoe UI" svg:font-family="'Segoe UI'" style:font-adornments="obyčejné"/>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17T11:56:42.65</meta:creation-date>
    <dc:date>2024-11-24T11:06:49.38</dc:date>
    <meta:editing-duration>PT13H39M52S</meta:editing-duration>
    <meta:editing-cycles>31</meta:editing-cycles>
    <meta:generator>OpenOffice/4.1.5$Win32 OpenOffice.org_project/415m1$Build-9789</meta:generator>
    <meta:document-statistic meta:table-count="0" meta:image-count="0" meta:object-count="0" meta:page-count="11" meta:paragraph-count="123" meta:word-count="4226" meta:character-count="30082"/>
  </office:meta>
</office:document-meta>
</file>