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fo:text-align="justify" style:justify-single-word="false"/>
      <style:text-properties style:use-window-font-color="true" style:font-name="Times New Roman" fo:font-size="14pt" fo:language="cs" fo:country="CZ" style:text-underline-style="none"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 style:family="paragraph" style:parent-style-name="Standard">
      <style:paragraph-properties style:line-height-at-least="0.353cm" fo:text-align="justify" style:justify-single-word="false"/>
      <style:text-properties style:use-window-font-color="true" style:font-name="Times New Roman"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3" style:family="paragraph" style:parent-style-name="Standard">
      <style:paragraph-properties style:line-height-at-least="0.353cm" fo:text-align="justify" style:justify-single-word="false"/>
      <style:text-properties style:use-window-font-color="true" style:font-name="Times New Roman" fo:font-size="15pt" fo:language="cs" fo:country="CZ"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P4" style:family="paragraph" style:parent-style-name="Standard">
      <style:paragraph-properties style:line-height-at-least="0.353cm" fo:text-align="justify" style:justify-single-word="false"/>
      <style:text-properties style:use-window-font-color="true" style:font-name="Times New Roman" fo:font-size="15pt" fo:language="cs" fo:country="CZ" style:text-underline-style="solid" style:text-underline-width="auto" style:text-underline-color="font-colo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5"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Standard">
      <style:text-properties fo:font-size="15pt" style:font-size-asian="15pt" style:font-size-complex="15pt"/>
    </style:style>
    <style:style style:name="P7" style:family="paragraph" style:parent-style-name="Standard">
      <style:paragraph-properties fo:text-align="justify" style:justify-single-word="false"/>
      <style:text-properties fo:font-size="15pt" style:font-size-asian="15pt" style:font-size-complex="15pt"/>
    </style:style>
    <style:style style:name="P8" style:family="paragraph" style:parent-style-name="Standard">
      <style:text-properties style:font-name="Times New Roman" fo:font-size="15pt" style:font-size-asian="15pt" style:font-size-complex="15pt"/>
    </style:style>
    <style:style style:name="P9" style:family="paragraph" style:parent-style-name="Standard">
      <style:paragraph-properties fo:text-align="justify" style:justify-single-word="false"/>
      <style:text-properties style:font-name="Times New Roman" fo:font-size="15pt" style:font-size-asian="15pt" style:font-size-complex="15pt"/>
    </style:style>
    <style:style style:name="P10" style:family="paragraph" style:parent-style-name="Standard">
      <style:paragraph-properties style:line-height-at-least="0.353cm" fo:text-align="justify" style:justify-single-word="false"/>
      <style:text-properties style:font-name="Times New Roman" fo:font-size="15pt" style:font-size-asian="15pt" style:font-size-complex="15pt"/>
    </style:style>
    <style:style style:name="P11" style:family="paragraph" style:parent-style-name="Standard">
      <style:text-properties style:font-name="Times New Roman" fo:font-size="14pt" style:font-size-asian="14pt" style:font-size-complex="14pt"/>
    </style:style>
    <style:style style:name="P12" style:family="paragraph" style:parent-style-name="Standard">
      <style:paragraph-properties style:line-height-at-least="0.353cm" fo:text-align="justify" style:justify-single-word="false"/>
      <style:text-properties fo:color="#006600" style:font-name="Times New Roman" fo:font-size="15pt" fo:language="cs" fo:country="CZ"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P13" style:family="paragraph" style:parent-style-name="Standard">
      <style:paragraph-properties style:line-height-at-least="0.353cm" fo:text-align="justify" style:justify-single-word="false"/>
      <style:text-properties fo:color="#006600" style:font-name="Times New Roman"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4" style:family="paragraph" style:parent-style-name="Standard">
      <style:paragraph-properties style:line-height-at-least="0.353cm" fo:text-align="justify" style:justify-single-word="false"/>
      <style:text-properties fo:color="#006600" style:font-name="Times New Roman" fo:font-size="15pt" fo:font-weight="normal"/>
    </style:style>
    <style:style style:name="P15" style:family="paragraph" style:parent-style-name="Standard">
      <style:text-properties fo:color="#006600" fo:font-size="15pt" fo:language="cs" fo:country="CZ" style:text-underline-style="solid" style:text-underline-width="auto" style:text-underline-color="font-color"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style:line-height-at-least="0.353cm" fo:text-align="justify" style:justify-single-word="false"/>
      <style:text-properties fo:color="#000000" style:font-name="Times New Roman" fo:font-size="15pt" fo:language="cs" fo:country="CZ" style:text-underline-style="solid" style:text-underline-width="auto" style:text-underline-color="font-colo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18" style:family="paragraph" style:parent-style-name="Standard">
      <style:text-properties fo:font-variant="normal" fo:text-transform="none" fo:color="#006600" style:font-name="Times New Roman" fo:font-size="15pt" fo:letter-spacing="normal" fo:font-style="normal" style:text-underline-style="none" fo:font-weight="bold" style:font-size-asian="15pt" style:font-weight-asian="bold" style:font-size-complex="15pt" style:font-weight-complex="bold"/>
    </style:style>
    <style:style style:name="P19" style:family="paragraph" style:parent-style-name="Standard">
      <style:paragraph-properties fo:text-align="justify" style:justify-single-word="false"/>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20" style:family="paragraph" style:parent-style-name="Standard">
      <style:paragraph-properties fo:text-align="justify" style:justify-single-word="false"/>
      <style:text-properties fo:font-variant="normal" fo:text-transform="none" fo:color="#000000" style:font-name="Times New Roman" fo:font-size="12pt" fo:letter-spacing="normal" fo:language="cs" fo:country="CZ" fo:font-style="normal"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1" style:family="paragraph" style:parent-style-name="Standard">
      <style:text-properties fo:font-variant="normal" fo:text-transform="none" fo:color="#000000" fo:font-size="15pt" fo:letter-spacing="normal" fo:language="cs" fo:country="CZ" fo:font-style="italic" style:text-underline-style="none" fo:font-weight="normal" style:font-name-asian="Times New Roman" style:font-size-asian="15pt" style:language-asian="zxx" style:country-asian="none" style:font-style-asian="italic" style:font-weight-asian="normal" style:font-name-complex="Times New Roman" style:font-size-complex="15pt" style:language-complex="zxx" style:country-complex="none" style:font-style-complex="italic" style:font-weight-complex="normal"/>
    </style:style>
    <style:style style:name="P22" style:family="paragraph" style:parent-style-name="Standard">
      <style:text-properties fo:font-size="14pt" style:font-size-asian="14pt" style:font-size-complex="14pt"/>
    </style:style>
    <style:style style:name="P23" style:family="paragraph" style:parent-style-name="Standard">
      <style:paragraph-properties style:line-height-at-least="0.353cm" fo:text-align="justify" style:justify-single-word="false"/>
      <style:text-properties fo:color="#ff3333" style:font-name="Times New Roman"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P24"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weight-asian="bold" style:font-size-complex="15pt" style:font-weight-complex="bold"/>
    </style:style>
    <style:style style:name="P25"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P26" style:family="paragraph" style:parent-style-name="Text_20_body">
      <style:paragraph-properties fo:margin-left="0cm" fo:margin-right="0cm" fo:orphans="2" fo:widows="2" fo:text-indent="0cm" style:auto-text-indent="false"/>
      <style:text-properties fo:color="#000000" style:font-name="Times New Roman1" fo:font-size="15pt" fo:font-weight="normal" style:font-size-asian="15pt" style:font-size-complex="15pt"/>
    </style:style>
    <style:style style:name="P27"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style>
    <style:style style:name="P28" style:family="paragraph" style:parent-style-name="Heading_20_5">
      <style:paragraph-properties fo:margin-left="0cm" fo:margin-right="0cm" fo:margin-top="0cm" fo:margin-bottom="0cm" fo:text-align="start" style:justify-single-word="false" fo:orphans="2" fo:widows="2" fo:text-indent="0cm" style:auto-text-indent="false" fo:padding="0cm" fo:border="none"/>
    </style:style>
    <style:style style:name="P29" style:family="paragraph" style:parent-style-name="Text_20_body">
      <style:paragraph-properties fo:margin-left="0cm" fo:margin-right="0cm" fo:margin-top="0.185cm" fo:margin-bottom="0.185cm" fo:text-align="justify" style:justify-single-word="false" fo:orphans="2" fo:widows="2" fo:text-indent="0cm" style:auto-text-indent="false" fo:padding="0cm" fo:border="none"/>
    </style:style>
    <style:style style:name="P30" style:family="paragraph" style:parent-style-name="Text_20_body">
      <style:paragraph-properties fo:margin-left="0cm" fo:margin-right="0cm" fo:margin-top="0.185cm" fo:margin-bottom="0.185cm" fo:text-align="start" style:justify-single-word="false" fo:orphans="2" fo:widows="2" fo:text-indent="0cm" style:auto-text-indent="false" fo:padding="0cm" fo:border="none"/>
      <style:text-properties style:font-name="Times New Roman"/>
    </style:style>
    <style:style style:name="P31" style:family="paragraph" style:parent-style-name="Text_20_body">
      <style:paragraph-properties fo:margin-left="0cm" fo:margin-right="0cm" fo:margin-top="0.185cm" fo:margin-bottom="0.185cm" fo:text-align="start" style:justify-single-word="false" fo:orphans="2" fo:widows="2" fo:text-indent="0cm" style:auto-text-indent="false" fo:padding="0cm" fo:border="none"/>
    </style:style>
    <style:style style:name="P32" style:family="paragraph" style:parent-style-name="Standard">
      <style:paragraph-properties fo:margin-left="0cm" fo:margin-right="0cm" fo:margin-top="0.185cm" fo:margin-bottom="0.185cm" fo:text-align="justify" style:justify-single-word="false" fo:orphans="2" fo:widows="2" fo:text-indent="0cm" style:auto-text-indent="false" fo:padding="0cm" fo:border="none"/>
      <style:text-properties fo:font-variant="normal" fo:text-transform="none" fo:color="#006600" style:font-name="Times New Roman" fo:font-size="15pt" fo:letter-spacing="normal" fo:font-style="normal" style:text-underline-style="none" fo:font-weight="bold" style:font-size-asian="15pt" style:font-weight-asian="bold" style:font-size-complex="15pt" style:font-weight-complex="bold"/>
    </style:style>
    <style:style style:name="T1" style:family="text">
      <style:text-properties fo:color="#ff3333"/>
    </style:style>
    <style:style style:name="T2" style:family="text">
      <style:text-properties fo:color="#ff3333" style:font-name="Times New Roman" fo:font-size="15pt" style:font-size-asian="15pt" style:font-size-complex="15pt"/>
    </style:style>
    <style:style style:name="T3" style:family="text">
      <style:text-properties fo:color="#ff3333" style:font-name="Times New Roman" fo:font-size="15pt" fo:language="cs" fo:country="CZ" style:text-underline-style="none"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4" style:family="text">
      <style:text-properties fo:color="#ff3333" style:font-name="Times New Roman" fo:font-size="15pt" style:text-underline-style="solid" style:text-underline-width="auto" style:text-underline-color="font-color" style:font-size-asian="15pt" style:font-size-complex="15pt"/>
    </style:style>
    <style:style style:name="T5" style:family="text">
      <style:text-properties fo:color="#ff3333"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T6" style:family="text">
      <style:text-properties fo:color="#ff3333"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fo:color="#ff3333" fo:language="cs" fo:country="CZ"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8" style:family="text">
      <style:text-properties fo:color="#ff3333" fo:language="cs" fo:country="CZ" style:text-underline-style="none"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9" style:family="text">
      <style:text-properties fo:color="#ff3333" fo:language="cs" fo:country="CZ" style:text-underline-style="solid" style:text-underline-width="auto" style:text-underline-color="font-color"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10" style:family="text">
      <style:text-properties fo:color="#ff3333" fo:font-weight="bold" style:font-weight-asian="bold" style:font-weight-complex="bold"/>
    </style:style>
    <style:style style:name="T11" style:family="text">
      <style:text-properties fo:color="#ff3333" style:text-underline-style="none"/>
    </style:style>
    <style:style style:name="T12" style:family="text">
      <style:text-properties fo:color="#ff3333" style:text-underline-style="solid" style:text-underline-width="auto" style:text-underline-color="font-color" fo:font-weight="normal" style:font-weight-asian="normal" style:font-weight-complex="normal"/>
    </style:style>
    <style:style style:name="T13" style:family="text">
      <style:text-properties fo:font-variant="normal" fo:text-transform="none" fo:color="#000000" fo:letter-spacing="normal" fo:language="cs" fo:country="CZ"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fo:font-variant="normal" fo:text-transform="none" fo:color="#000000" fo:letter-spacing="normal" fo:language="cs" fo:country="CZ"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5" style:family="text">
      <style:text-properties fo:font-variant="normal" fo:text-transform="none" fo:color="#000000" fo:letter-spacing="normal" fo:language="cs" fo:country="CZ" fo:font-style="normal"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16" style:family="text">
      <style:text-properties fo:font-variant="normal" fo:text-transform="none" fo:color="#000000" fo:letter-spacing="normal" fo:language="cs" fo:country="CZ" fo:font-style="normal" style:text-underline-style="solid" style:text-underline-width="auto" style:text-underline-color="font-color" fo:font-weight="normal" style:font-name-asian="Times New Roman" style:language-asian="zxx" style:country-asian="none" style:font-weight-asian="normal" style:font-name-complex="Times New Roman" style:language-complex="zxx" style:country-complex="none" style:font-weight-complex="normal"/>
    </style:style>
    <style:style style:name="T17" style:family="text">
      <style:text-properties fo:font-variant="normal" fo:text-transform="none" fo:color="#000000" fo:letter-spacing="normal" fo:language="cs" fo:country="CZ" fo:font-style="normal"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font-weight-complex="bold"/>
    </style:style>
    <style:style style:name="T18" style:family="text">
      <style:text-properties fo:font-variant="normal" fo:text-transform="none" fo:color="#000000" fo:letter-spacing="normal" fo:language="cs" fo:country="CZ" fo:font-style="italic" style:text-underline-style="none"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19" style:family="text">
      <style:text-properties fo:font-variant="normal" fo:text-transform="none" fo:color="#000000" fo:letter-spacing="normal" fo:language="cs" fo:country="CZ" fo:font-style="italic" style:text-underline-style="none" fo:font-weight="bold"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20" style:family="text">
      <style:text-properties fo:font-variant="normal" fo:text-transform="none" fo:color="#000000" fo:letter-spacing="normal" fo:font-style="normal" fo:font-weight="normal"/>
    </style:style>
    <style:style style:name="T21" style:family="text">
      <style:text-properties fo:font-variant="normal" fo:text-transform="none" fo:color="#000000" fo:letter-spacing="normal" fo:font-style="normal" fo:font-weight="normal" style:font-weight-asian="normal" style:font-weight-complex="normal"/>
    </style:style>
    <style:style style:name="T22" style:family="text">
      <style:text-properties fo:font-variant="normal" fo:text-transform="none" fo:color="#000000" fo:letter-spacing="normal" fo:font-style="normal" style:text-underline-style="solid" style:text-underline-width="auto" style:text-underline-color="font-color" fo:font-weight="normal"/>
    </style:style>
    <style:style style:name="T23" style:family="text">
      <style:text-properties fo:font-variant="normal" fo:text-transform="none" fo:color="#000000" fo:letter-spacing="normal" fo:font-style="normal" style:text-underline-style="solid" style:text-underline-width="auto" style:text-underline-color="font-color" fo:font-weight="normal" style:font-weight-asian="normal" style:font-weight-complex="normal"/>
    </style:style>
    <style:style style:name="T24" style:family="text">
      <style:text-properties fo:font-variant="normal" fo:text-transform="none" fo:color="#000000" fo:letter-spacing="normal" fo:font-style="normal" style:text-underline-style="none" fo:font-weight="normal" style:font-weight-asian="normal" style:font-weight-complex="normal"/>
    </style:style>
    <style:style style:name="T25" style:family="text">
      <style:text-properties fo:font-variant="normal" fo:text-transform="none" fo:color="#000000" fo:letter-spacing="normal" fo:font-style="normal" fo:font-weight="bold" style:font-weight-asian="bold" style:font-weight-complex="bold"/>
    </style:style>
    <style:style style:name="T26" style:family="text">
      <style:text-properties fo:font-variant="normal" fo:text-transform="none" fo:color="#000000" style:font-name="Times New Roman" fo:letter-spacing="normal" fo:language="cs" fo:country="CZ"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27" style:family="text">
      <style:text-properties fo:font-variant="normal" fo:text-transform="none" fo:color="#000000" style:font-name="Times New Roman" fo:letter-spacing="normal" fo:language="cs" fo:country="CZ" fo:font-style="normal"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28" style:family="text">
      <style:text-properties fo:font-variant="normal" fo:text-transform="none" fo:color="#000000" style:font-name="Times New Roman" fo:letter-spacing="normal" fo:language="cs" fo:country="CZ" fo:font-style="normal" style:text-underline-style="solid" style:text-underline-width="auto" style:text-underline-color="font-color" fo:font-weight="normal" style:font-name-asian="Times New Roman" style:language-asian="zxx" style:country-asian="none" style:font-weight-asian="normal" style:font-name-complex="Times New Roman" style:language-complex="zxx" style:country-complex="none" style:font-weight-complex="normal"/>
    </style:style>
    <style:style style:name="T29" style:family="text">
      <style:text-properties fo:font-variant="normal" fo:text-transform="none" fo:color="#000000" style:font-name="Times New Roman" fo:font-size="12pt" fo:letter-spacing="normal" fo:language="cs" fo:country="CZ" fo:font-style="normal"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0"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1" style:family="text">
      <style:text-properties fo:font-variant="normal" fo:text-transform="none" fo:color="#000000"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32" style:family="text">
      <style:text-properties fo:font-variant="normal" fo:text-transform="none" fo:color="#000000" style:font-name="Times New Roman" fo:font-size="15pt" fo:letter-spacing="normal" fo:language="cs" fo:country="CZ" fo:font-style="normal" style:text-underline-style="none"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33" style:family="text">
      <style:text-properties fo:font-variant="normal" fo:text-transform="none" fo:color="#000000" style:font-name="Times New Roman"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34" style:family="text">
      <style:text-properties fo:font-variant="normal" fo:text-transform="none" fo:color="#000000" style:font-name="Times New Roman" fo:font-size="15pt" fo:letter-spacing="normal" fo:font-style="normal" fo:font-weight="normal" style:font-size-asian="15pt" style:font-size-complex="15pt"/>
    </style:style>
    <style:style style:name="T35" style:family="text">
      <style:text-properties fo:font-variant="normal" fo:text-transform="none" fo:color="#000000" style:font-name="Times New Roman" fo:font-size="15pt" fo:letter-spacing="normal" fo:font-style="normal" fo:font-weight="normal" style:font-size-asian="15pt" style:font-weight-asian="normal" style:font-size-complex="15pt" style:font-weight-complex="normal"/>
    </style:style>
    <style:style style:name="T36" style:family="text">
      <style:text-properties fo:font-variant="normal" fo:text-transform="none" fo:color="#000000" style:font-name="Times New Roman" fo:font-size="15pt" fo:letter-spacing="normal" fo:font-style="normal" style:text-underline-style="solid" style:text-underline-width="auto" style:text-underline-color="font-color" fo:font-weight="normal" style:font-size-asian="15pt" style:font-size-complex="15pt"/>
    </style:style>
    <style:style style:name="T37" style:family="text">
      <style:text-properties fo:font-variant="normal" fo:text-transform="none" fo:color="#000000" style:font-name="Times New Roman" fo:font-size="14pt" fo:letter-spacing="normal" fo:language="cs" fo:country="CZ" fo:font-style="normal" style:text-underline-style="none"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38" style:family="text">
      <style:text-properties fo:font-variant="normal" fo:text-transform="none" fo:color="#000000" style:font-name="Times New Roman1" fo:font-size="14pt" fo:letter-spacing="normal" fo:font-style="normal" fo:font-weight="normal"/>
    </style:style>
    <style:style style:name="T39" style:family="text">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T40" style:family="text">
      <style:text-properties fo:font-variant="normal" fo:text-transform="none" fo:color="#ff3333" style:font-name="Times New Roman" fo:letter-spacing="normal" fo:language="cs" fo:country="CZ" fo:font-style="normal"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font-weight-complex="bold"/>
    </style:style>
    <style:style style:name="T41" style:family="text">
      <style:text-properties fo:font-variant="normal" fo:text-transform="none" fo:color="#ff3333" style:font-name="Times New Roman" fo:letter-spacing="normal" fo:language="cs" fo:country="CZ"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42" style:family="text">
      <style:text-properties fo:font-variant="normal" fo:text-transform="none" fo:color="#ff3333" style:font-name="Times New Roman" fo:letter-spacing="normal" fo:language="cs" fo:country="CZ" fo:font-style="normal"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43" style:family="text">
      <style:text-properties fo:font-variant="normal" fo:text-transform="none" fo:color="#ff3333" style:font-name="Times New Roman" fo:font-size="15pt" fo:letter-spacing="normal" fo:font-style="normal" fo:font-weight="normal" style:font-size-asian="15pt" style:font-size-complex="15pt"/>
    </style:style>
    <style:style style:name="T44" style:family="text">
      <style:text-properties fo:font-variant="normal" fo:text-transform="none" fo:color="#ff3333" style:font-name="Times New Roman" fo:font-size="15pt" fo:letter-spacing="normal" fo:language="cs" fo:country="CZ" fo:font-style="normal" style:text-underline-style="none"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45" style:family="text">
      <style:text-properties fo:font-variant="normal" fo:text-transform="none" fo:color="#ff3333" style:font-name="Times New Roman" fo:font-size="15pt" fo:letter-spacing="normal" fo:language="cs" fo:country="CZ" fo:font-style="normal"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46" style:family="text">
      <style:text-properties fo:font-variant="normal" fo:text-transform="none" fo:color="#ff3333" style:font-name="Times New Roman"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47" style:family="text">
      <style:text-properties fo:font-variant="normal" fo:text-transform="none" fo:color="#ff3333" fo:letter-spacing="normal" fo:language="cs" fo:country="CZ"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48" style:family="text">
      <style:text-properties fo:font-variant="normal" fo:text-transform="none" fo:color="#ff3333" fo:letter-spacing="normal" fo:language="cs" fo:country="CZ" fo:font-style="normal"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49" style:family="text">
      <style:text-properties fo:font-variant="normal" fo:text-transform="none" fo:color="#ff3333" fo:letter-spacing="normal" fo:language="cs" fo:country="CZ" fo:font-style="normal"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font-weight-complex="bold"/>
    </style:style>
    <style:style style:name="T50" style:family="text">
      <style:text-properties fo:font-variant="normal" fo:text-transform="none" fo:color="#ff3333" fo:letter-spacing="normal" fo:language="cs" fo:country="CZ" fo:font-style="italic" style:text-underline-style="none"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51" style:family="text">
      <style:text-properties fo:font-variant="normal" fo:text-transform="none" fo:color="#ff3333" fo:letter-spacing="normal" fo:font-style="normal" style:text-underline-style="none" fo:font-weight="bold" style:font-weight-asian="bold" style:font-weight-complex="bold"/>
    </style:style>
    <style:style style:name="T52" style:family="text">
      <style:text-properties fo:font-variant="normal" fo:text-transform="none" fo:color="#ff3333" fo:letter-spacing="normal" fo:font-style="normal" fo:font-weight="bold" style:font-weight-asian="bold" style:font-weight-complex="bold"/>
    </style:style>
    <style:style style:name="T53" style:family="text">
      <style:text-properties fo:font-variant="normal" fo:text-transform="none" fo:color="#ff3333"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54" style:family="text">
      <style:text-properties fo:font-variant="normal" fo:text-transform="none" fo:color="#ff3333" fo:font-size="15pt" fo:letter-spacing="normal" fo:font-style="normal" fo:font-weight="bold" style:font-size-asian="15pt" style:font-weight-asian="bold" style:font-size-complex="15pt" style:font-weight-complex="bold"/>
    </style:style>
    <style:style style:name="T55" style:family="text">
      <style:text-properties fo:font-variant="normal" fo:text-transform="none" fo:color="#222222" style:text-position="0% 100%" fo:letter-spacing="normal" fo:language="cs" fo:country="CZ"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56" style:family="text">
      <style:text-properties fo:font-variant="normal" fo:text-transform="none" fo:color="#222222" style:text-position="0% 100%" fo:letter-spacing="normal" fo:language="cs" fo:country="CZ" fo:font-style="normal" style:text-underline-style="solid" style:text-underline-width="auto" style:text-underline-color="font-color" fo:font-weight="normal" style:font-name-asian="Times New Roman" style:language-asian="zxx" style:country-asian="none" style:font-weight-asian="normal" style:font-name-complex="Times New Roman" style:language-complex="zxx" style:country-complex="none" style:font-weight-complex="normal"/>
    </style:style>
    <style:style style:name="T57" style:family="text">
      <style:text-properties fo:font-variant="normal" fo:text-transform="none" fo:color="#006600"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58" style:family="text">
      <style:text-properties fo:font-variant="normal" fo:text-transform="none" fo:color="#006600" style:font-name="Times New Roman" fo:font-size="15pt" fo:letter-spacing="normal" fo:font-style="normal" fo:font-weight="bold" style:font-size-asian="15pt" style:font-weight-asian="bold" style:font-size-complex="15pt" style:font-weight-complex="bold"/>
    </style:style>
    <style:style style:name="T59" style:family="text">
      <style:text-properties fo:font-variant="normal" fo:text-transform="none" fo:color="#006600" style:font-name="Times New Roman" fo:font-size="15pt" fo:letter-spacing="normal" fo:font-style="normal" style:text-underline-style="none" fo:font-weight="bold" style:font-size-asian="15pt" style:font-weight-asian="bold" style:font-size-complex="15pt" style:font-weight-complex="bold"/>
    </style:style>
    <style:style style:name="T60" style:family="text">
      <style:text-properties fo:font-variant="normal" fo:text-transform="none" fo:color="#006600" style:font-name="Times New Roman" fo:font-size="15pt" fo:letter-spacing="normal" fo:font-style="normal" fo:font-weight="normal" style:font-size-asian="15pt" style:font-weight-asian="normal" style:font-size-complex="15pt" style:font-weight-complex="normal"/>
    </style:style>
    <style:style style:name="T61" style:family="text">
      <style:text-properties fo:font-variant="normal" fo:text-transform="none" fo:color="#006600" style:font-name="Times New Roman" fo:letter-spacing="normal" fo:font-style="normal" style:text-underline-style="none" fo:font-weight="bold" style:font-weight-asian="bold" style:font-weight-complex="bold"/>
    </style:style>
    <style:style style:name="T62" style:family="text">
      <style:text-properties fo:font-variant="normal" fo:text-transform="none" fo:color="#006600" style:font-name="Times New Roman" fo:letter-spacing="normal" fo:font-style="normal" style:text-underline-style="none" fo:font-weight="normal" style:font-weight-asian="normal" style:font-weight-complex="normal"/>
    </style:style>
    <style:style style:name="T63" style:family="text">
      <style:text-properties fo:font-variant="normal" fo:text-transform="none" fo:color="#006600" fo:letter-spacing="normal" fo:font-style="normal"/>
    </style:style>
    <style:style style:name="T64" style:family="text">
      <style:text-properties fo:font-variant="normal" fo:text-transform="none" fo:color="#006600" fo:letter-spacing="normal" fo:font-style="normal" fo:font-weight="bold" style:font-weight-asian="bold" style:font-weight-complex="bold"/>
    </style:style>
    <style:style style:name="T65" style:family="text">
      <style:text-properties fo:font-variant="normal" fo:text-transform="none" fo:color="#006600" fo:letter-spacing="normal" fo:font-style="normal" style:text-underline-style="solid" style:text-underline-width="auto" style:text-underline-color="font-color" fo:font-weight="normal"/>
    </style:style>
    <style:style style:name="T66" style:family="text">
      <style:text-properties fo:font-variant="normal" fo:text-transform="none" fo:color="#006600" fo:letter-spacing="normal" fo:language="cs" fo:country="CZ" fo:font-style="normal"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font-weight-complex="bold"/>
    </style:style>
    <style:style style:name="T67" style:family="text">
      <style:text-properties fo:font-variant="normal" fo:text-transform="none" fo:color="#006600" style:font-name="Times New Roman1" fo:font-size="14pt" fo:letter-spacing="normal" fo:font-style="normal" style:text-underline-style="solid" style:text-underline-width="auto" style:text-underline-color="font-color" fo:font-weight="normal"/>
    </style:style>
    <style:style style:name="T68" style:family="text">
      <style:text-properties fo:font-variant="normal" fo:text-transform="none" fo:color="#666666" style:font-name="Times New Roman" fo:font-size="15pt" fo:letter-spacing="normal" fo:font-style="normal" fo:font-weight="normal" style:font-size-asian="15pt" style:font-size-complex="15pt"/>
    </style:style>
    <style:style style:name="T69" style:family="text">
      <style:text-properties fo:font-variant="normal" fo:text-transform="none" fo:color="#111311" style:font-name="Times New Roman" fo:font-size="15pt" fo:letter-spacing="normal" fo:font-style="normal" fo:font-weight="normal" style:font-size-asian="15pt" style:font-size-complex="15pt"/>
    </style:style>
    <style:style style:name="T70" style:family="text">
      <style:text-properties fo:font-variant="normal" fo:text-transform="none" fo:color="#111311"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71" style:family="text">
      <style:text-properties fo:font-variant="normal" fo:text-transform="none" fo:color="#009933" style:font-name="Times New Roman" fo:font-size="15pt" fo:letter-spacing="normal" fo:font-style="normal" fo:font-weight="bold" style:font-size-asian="15pt" style:font-weight-asian="bold" style:font-size-complex="15pt" style:font-weight-complex="bold"/>
    </style:style>
    <style:style style:name="T72" style:family="text">
      <style:text-properties fo:font-variant="normal" fo:text-transform="none" fo:color="#009933" style:font-name="Times New Roman" fo:font-size="15pt" fo:letter-spacing="normal" fo:font-style="normal" fo:font-weight="normal" style:font-size-asian="15pt" style:font-size-complex="15pt"/>
    </style:style>
    <style:style style:name="T73" style:family="text">
      <style:text-properties fo:font-variant="normal" fo:text-transform="none" fo:color="#5c6459" fo:font-size="15pt" fo:letter-spacing="normal" fo:font-style="normal" fo:font-weight="bold" style:font-size-asian="15pt" style:font-weight-asian="bold" style:font-size-complex="15pt" style:font-weight-complex="bold"/>
    </style:style>
    <style:style style:name="T74" style:family="text">
      <style:text-properties fo:font-variant="normal" fo:text-transform="none" fo:color="#5c6459" fo:font-size="15pt" fo:letter-spacing="normal" fo:font-style="normal" fo:font-weight="normal" style:font-size-asian="15pt" style:font-weight-asian="bold" style:font-size-complex="15pt" style:font-weight-complex="bold"/>
    </style:style>
    <style:style style:name="T75" style:family="text">
      <style:text-properties fo:font-variant="normal" fo:text-transform="none" style:use-window-font-color="true" fo:letter-spacing="normal" fo:language="cs" fo:country="CZ" fo:font-style="normal"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76" style:family="text">
      <style:text-properties fo:font-variant="normal" fo:text-transform="none" style:use-window-font-color="true" fo:letter-spacing="normal" fo:language="cs" fo:country="CZ"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77" style:family="text">
      <style:text-properties fo:font-variant="normal" fo:text-transform="none" fo:letter-spacing="normal" fo:font-style="normal"/>
    </style:style>
    <style:style style:name="T78" style:family="text">
      <style:text-properties fo:font-variant="normal" fo:text-transform="none" fo:letter-spacing="normal" fo:font-style="normal" fo:font-weight="bold" style:font-weight-asian="bold" style:font-weight-complex="bold"/>
    </style:style>
    <style:style style:name="T79" style:family="text">
      <style:text-properties fo:font-variant="normal" fo:text-transform="none" fo:letter-spacing="normal" fo:font-style="normal" style:font-weight-asian="normal" style:font-weight-complex="normal"/>
    </style:style>
    <style:style style:name="T80" style:family="text">
      <style:text-properties fo:font-variant="normal" fo:text-transform="none" fo:letter-spacing="normal" fo:font-style="normal" style:text-underline-style="none" fo:font-weight="bold" style:font-weight-asian="bold" style:font-weight-complex="bold"/>
    </style:style>
    <style:style style:name="T81" style:family="text">
      <style:text-properties fo:font-variant="normal" fo:text-transform="none" style:font-name="Times New Roman" fo:font-size="15pt" fo:letter-spacing="normal" fo:font-style="normal" style:font-size-asian="15pt" style:font-size-complex="15pt"/>
    </style:style>
    <style:style style:name="T82" style:family="text">
      <style:text-properties style:font-name="Times New Roman" fo:font-size="15pt" style:font-size-asian="15pt" style:font-size-complex="15pt"/>
    </style:style>
    <style:style style:name="T83" style:family="text">
      <style:text-properties style:font-name="Times New Roman" fo:font-size="15pt" style:text-underline-style="solid" style:text-underline-width="auto" style:text-underline-color="font-color" style:font-size-asian="15pt" style:font-size-complex="15pt"/>
    </style:style>
    <style:style style:name="T84" style:family="text">
      <style:text-properties style:use-window-font-color="true" style:font-name="Times New Roman"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85" style:family="text">
      <style:text-properties style:use-window-font-color="true" style:font-name="Times New Roman" fo:font-size="15pt" fo:language="cs" fo:country="CZ" style:text-underline-style="none" fo:font-weight="normal" style:font-name-asian="Lucida Sans Unicode" style:font-size-asian="15pt" style:language-asian="zxx" style:country-asian="none" style:font-weight-asian="normal" style:font-name-complex="Mangal" style:font-size-complex="15pt" style:language-complex="zxx" style:country-complex="none" style:font-weight-complex="normal"/>
    </style:style>
    <style:style style:name="T86" style:family="text">
      <style:text-properties style:use-window-font-color="true" style:font-name="Times New Roman" fo:font-size="15pt" fo:language="cs" fo:country="CZ" style:text-underline-style="none"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87" style:family="text">
      <style:text-properties style:use-window-font-color="true" style:font-name="Times New Roman" fo:font-size="15pt" fo:language="cs" fo:country="CZ" style:text-underline-style="solid" style:text-underline-width="auto" style:text-underline-color="font-color"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88" style:family="text">
      <style:text-properties style:use-window-font-color="true"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89" style:family="text">
      <style:text-properties style:use-window-font-color="true" fo:language="cs" fo:country="CZ"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90" style:family="text">
      <style:text-properties style:use-window-font-color="true" fo:language="cs" fo:country="CZ" style:text-underline-style="solid" style:text-underline-width="auto" style:text-underline-color="font-color" fo:font-weight="normal" style:font-name-asian="Times New Roman" style:language-asian="zxx" style:country-asian="none" style:font-weight-asian="normal" style:font-name-complex="Times New Roman" style:language-complex="zxx" style:country-complex="none" style:font-weight-complex="normal"/>
    </style:style>
    <style:style style:name="T91" style:family="text">
      <style:text-properties style:use-window-font-color="true" fo:language="cs" fo:country="CZ" style:font-name-asian="Times New Roman" style:language-asian="zxx" style:country-asian="none" style:font-name-complex="Times New Roman" style:language-complex="zxx" style:country-complex="none"/>
    </style:style>
    <style:style style:name="T92" style:family="text">
      <style:text-properties style:use-window-font-color="true" fo:font-style="normal" style:text-underline-style="solid" style:text-underline-width="auto" style:text-underline-color="font-color" style:font-style-asian="normal" style:font-style-complex="normal"/>
    </style:style>
    <style:style style:name="T93" style:family="text">
      <style:text-properties style:use-window-font-color="true" fo:font-style="normal" style:font-style-asian="normal" style:font-style-complex="normal"/>
    </style:style>
    <style:style style:name="T94" style:family="text">
      <style:text-properties style:text-underline-style="solid" style:text-underline-width="auto" style:text-underline-color="font-color"/>
    </style:style>
    <style:style style:name="T95" style:family="text">
      <style:text-properties style:text-underline-style="none"/>
    </style:style>
    <style:style style:name="T96" style:family="text">
      <style:text-properties fo:font-weight="normal" style:font-weight-asian="normal" style:font-weight-complex="normal"/>
    </style:style>
    <style:style style:name="T97" style:family="text">
      <style:text-properties style:text-position="super 58%"/>
    </style:style>
    <style:style style:name="T98" style:family="text">
      <style:text-properties style:text-position="0% 100%"/>
    </style:style>
    <style:style style:name="T99" style:family="text">
      <style:text-properties fo:color="#006600"/>
    </style:style>
    <style:style style:name="T100" style:family="text">
      <style:text-properties fo:color="#006600" style:text-underline-style="none"/>
    </style:style>
    <style:style style:name="T101" style:family="text">
      <style:text-properties fo:color="#006600" style:font-name="Times New Roman"/>
    </style:style>
    <style:style style:name="T102" style:family="text">
      <style:text-properties fo:color="#006600" style:font-name="Times New Roman" style:text-underline-style="solid" style:text-underline-width="auto" style:text-underline-color="font-color" fo:font-weight="bold" style:font-weight-asian="bold" style:font-weight-complex="bold"/>
    </style:style>
    <style:style style:name="T103" style:family="text">
      <style:text-properties fo:color="#006600" style:font-name="Times New Roman" fo:font-size="15pt" fo:font-weight="bold" style:font-size-asian="15pt" style:font-weight-asian="bold" style:font-size-complex="15pt" style:font-weight-complex="bold"/>
    </style:style>
    <style:style style:name="T104" style:family="text">
      <style:text-properties fo:color="#006600" fo:font-size="15pt" fo:font-weight="bold" style:font-size-asian="15pt" style:font-weight-asian="bold" style:font-size-complex="15pt" style:font-weight-complex="bold"/>
    </style:style>
    <style:style style:name="T105" style:family="text">
      <style:text-properties fo:color="#006600" fo:font-weight="bold" style:font-weight-asian="bold" style:font-weight-complex="bold"/>
    </style:style>
    <style:style style:name="T106" style:family="text">
      <style:text-properties fo:color="#006600" fo:language="cs" fo:country="CZ" style:text-underline-style="none" fo:font-weight="bold" style:font-name-asian="Times New Roman" style:language-asian="zxx" style:country-asian="none" style:font-weight-asian="bold" style:font-name-complex="Times New Roman" style:language-complex="zxx" style:country-complex="none" style:font-weight-complex="bold"/>
    </style:style>
    <style:style style:name="T107" style:family="text">
      <style:text-properties style:font-weight-asian="normal" style:font-weight-complex="normal"/>
    </style:style>
    <style:style style:name="T108" style:family="text">
      <style:text-properties fo:color="#000000" style:font-name="Times New Roman" fo:font-size="15pt" style:font-size-asian="15pt" style:font-size-complex="15pt"/>
    </style:style>
    <style:style style:name="T109" style:family="text">
      <style:text-properties fo:color="#000000" fo:font-weight="normal" style:font-weight-asian="normal" style:font-weight-complex="normal"/>
    </style:style>
    <style:style style:name="T110" style:family="text">
      <style:text-properties fo:color="#000000" fo:language="cs" fo:country="CZ"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111" style:family="text">
      <style:text-properties fo:font-weight="bold" style:font-weight-asian="bold" style:font-weight-complex="bold"/>
    </style:style>
    <style:style style:name="T112" style:family="text">
      <style:text-properties fo:language="cs" fo:country="CZ" style:text-underline-style="none"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113" style:family="text">
      <style:text-properties fo:language="cs" fo:country="CZ" style:font-name-asian="Times New Roman" style:language-asian="zxx" style:country-asian="none" style:font-name-complex="Times New Roman" style:language-complex="zxx" style:country-complex="none"/>
    </style:style>
    <style:style style:name="T114" style:family="text">
      <style:text-properties fo:font-size="14pt" style:font-size-asian="14pt" style:font-size-complex="14pt"/>
    </style:style>
    <style:style style:name="T115" style:family="text">
      <style:text-properties fo:font-size="15pt" style:font-size-asian="15pt" style:font-size-complex="15pt"/>
    </style:style>
    <style:style style:name="T116" style:family="text">
      <style:text-properties fo:font-size="15pt" fo:font-weight="bold" style:font-size-asian="15pt" style:font-weight-asian="bold" style:font-size-complex="15pt" style:font-weight-complex="bold"/>
    </style:style>
    <style:style style:name="T117" style:family="text">
      <style:text-properties fo:font-style="italic" style:font-style-asian="italic" style:font-style-complex="italic"/>
    </style:style>
    <style:style style:name="T118" style:family="text">
      <style:text-properties fo:font-style="normal" style:text-underline-style="solid" style:text-underline-width="auto" style:text-underline-color="font-color"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 Y N A N T R O P N Í <text:s text:c="2"/>D R U H Y<text:span text:style-name="T95"> <text:s/></text:span><text:span text:style-name="T100">v kulturní </text:span><text:span text:style-name="T11">pseudodivočině</text:span></text:p>
      <text:p text:style-name="P6">Pavel Valtr <text:s text:c="92"/>23.3.2024</text:p>
      <text:p text:style-name="Standard"/>
      <text:p text:style-name="Standard">Motto:</text:p>
      <text:p text:style-name="Standard">Příroda si sama nejlépe pomůže. <text:s text:c="4"/>Populistická doktrína ideologů bezzásahové výroby divočiny</text:p>
      <text:h text:style-name="P28" text:outline-level="5"><text:span text:style-name="Emphasis"><text:span text:style-name="T30">Divočina je bohatství, které se nemůže rozrůstat, ale jen a pouze ztenčovat - vytváření divočiny <text:s text:c="6"/>v pravém významu tohoto slova není možné. <text:s text:c="60"/>Aldo Leopold</text:span></text:span></text:h>
      <text:p text:style-name="Standard">Bezzásahová chráněná území jsou „ptákovina“, která v nás podněcují dojem, </text:p>
      <text:p text:style-name="Standard">že příroda je moudrá matka, která není nijak ovlivněna člověkem,</text:p>
      <text:p text:style-name="P27"><text:span text:style-name="Emphasis"><text:span text:style-name="T30">a člověk je ten zlý, který ji ničí. <text:s text:c="20"/><text:tab/><text:tab/><text:tab/><text:tab/> <text:s text:c="8"/>Botanik Jiří Sádlo</text:span></text:span></text:p>
      <text:p text:style-name="Standard"/>
      <text:p text:style-name="Standard"/>
      <text:p text:style-name="P29"><text:span text:style-name="Strong_20_Emphasis"><text:span text:style-name="T70">Definice divočiny</text:span></text:span><text:span text:style-name="Strong_20_Emphasis"><text:span text:style-name="T69"> (dle amerického zákona z r. 1964, volný překlad)</text:span></text:span></text:p>
      <text:p text:style-name="P29"><text:span text:style-name="Emphasis"><text:span text:style-name="T69">Divočina, na rozdíl od oblastí, ve kterých člověk a jeho činnost dominuje krajině, je území, kde jsou země a její životní společenstva nespoutaná člověkem, ve které je samotný člověk jen návštěvníkem, jenž zde nesetrvává. </text:span></text:span><text:span text:style-name="Emphasis"><text:span text:style-name="T71">Oblast divočiny je</text:span></text:span><text:span text:style-name="Emphasis"><text:span text:style-name="T72"> </text:span></text:span><text:span text:style-name="Emphasis"><text:span text:style-name="T34">v rámci tohoto zákona dále definována jako</text:span></text:span><text:span text:style-name="Emphasis"><text:span text:style-name="T72"> </text:span></text:span><text:span text:style-name="Emphasis"><text:span text:style-name="T71">území</text:span></text:span><text:span text:style-name="Emphasis"><text:span text:style-name="T72"> </text:span></text:span><text:span text:style-name="Emphasis"><text:span text:style-name="T71">se zachovalým původním charakterem</text:span></text:span><text:span text:style-name="Emphasis"><text:span text:style-name="T72"> </text:span></text:span><text:span text:style-name="Emphasis"><text:span text:style-name="T71">a vlivy,</text:span></text:span><text:span text:style-name="Emphasis"><text:span text:style-name="T72"> </text:span></text:span><text:span text:style-name="Emphasis"><text:span text:style-name="T71">bez trvalého pozměnění či osídlení člověkem</text:span></text:span><text:span text:style-name="Emphasis"><text:span text:style-name="T72">, která je chráněna a spravována tak, aby byl </text:span></text:span><text:span text:style-name="Emphasis"><text:span text:style-name="T71">zachován její přirozený stav</text:span></text:span><text:span text:style-name="Emphasis"><text:span text:style-name="T69"> a která (1) zdá se obecně býti ovlivněna především přírodními silami bez podstatně znatelných stop lidské činnosti, (2) nabízí mimořádné možnosti pro pobyt mimo civilizaci nebo prostou rekreaci bez omezení, (3) má rozlohu přinejmenším pět tisíc akrů půdy, nebo má dostatečnou rozlohu na to, aby bylo možné její zachování a využívání za nenarušených podmínek, (4) a která také může zahrnovat ekologické, geologické či jiné prvky vědecké, vzdělávací, krajinné nebo historické hodnoty.</text:span></text:span></text:p>
      <text:p text:style-name="P31"><text:span text:style-name="T57">Divočina</text:span><text:span text:style-name="T58"> </text:span><text:span text:style-name="T60">dle Mezinárodního svazu ochrany přírody</text:span><text:span text:style-name="T68"> (IUCN – International Union for Conservation of Nature) <text:s text:c="70"/>Je to plocha o rozloze </text:span><text:span text:style-name="T58">nejméně tisíc hektarů, </text:span><text:span text:style-name="T59">na které zůstalo zachováno původní prostředí. </text:span></text:p>
      <text:p text:style-name="P18"/>
      <text:p text:style-name="P6"><text:span text:style-name="T102">Divočina</text:span><text:span text:style-name="T101"> dle </text:span><text:span text:style-name="T62">Příručka o divočině v rámci soustavy Natura 2000</text:span><text:span text:style-name="T61"> </text:span></text:p>
      <text:p text:style-name="P6">Je to území <text:span text:style-name="T10">nepozměněné nebo jen slabě pozměněné, bez lidských sídel </text:span><text:span text:style-name="T109">.</text:span>..</text:p>
      <text:p text:style-name="P32"><text:s text:c="113"/></text:p>
      <text:p text:style-name="P16"><text:span text:style-name="T5">Doktrína bezzásahové samovýroby spontánní „divočiny“ ochranou živelných přírodních procesů v kulturní</text:span><text:span text:style-name="T4"> </text:span><text:span text:style-name="T5">krajině</text:span><text:span text:style-name="T2"> byla </text:span><text:span text:style-name="T108">dílčími kroky, světově zcela ojediněle, poznenáhlu</text:span><text:span text:style-name="T82"> </text:span><text:span text:style-name="T2">prosazena v Česku vůdčím česko-slovenským ideologem, půdním biologem </text:span><text:span text:style-name="T4">Ladislavem Miko</text:span><text:span text:style-name="T82"> (od Košic, ale bydlí u Prahy, SZ, LES) a to od vzniku NP Šumava. Vydatnou sofistikovanou pomoc (zejména v mediích, akcích pro mládež, ale i v akcích MŽP) od roku 1991 provádí dlouhodobě placený propagandista, veterinář </text:span><text:span text:style-name="T2">J. Bláha z Hnutí DUHA. <text:s text:c="14"/></text:span><text:soft-page-break/><text:span text:style-name="T2">K prosazení ideologie samovýroby divočiny</text:span><text:span text:style-name="T82"> slouží i granty Nadace Partnerství <text:s/>(pro postkomunistické země, kde Vavrouškovým jménem se oceňují vhodní kandidáti) a každoroční environmentální ponaučné pořady Ekofilmu. Dále spolupracuje </text:span><text:span text:style-name="T2">řada v.š. pedagogů</text:span><text:span text:style-name="T82"> - obvykle JčU a UK (z profitujících důvodů, zejména ve vazbě na granty v NP Šumava). </text:span></text:p>
      <text:p text:style-name="P16"><text:span text:style-name="T82">L. Miko je v současnosti poradcem prezidenta a ministra ž.p., ale i vedoucí zastoupení EU na Slovensku. </text:span><text:span text:style-name="T34">L. Miko jako systémový pracovník EU tam sice <text:s/>nedosáhl kýženého postu komisaře, ale obrovské úsilí dlouhodobě věnuje výrobě „pseudodivočiny“ ve východní Evropě. </text:span><text:span text:style-name="T82">Jistě mu dáme za pravdu, že </text:span><text:span text:style-name="T83">v</text:span><text:span text:style-name="T36">ýskyt určitých druhů, celkové druhové bohatství i abundance půdních organismů je současně indikátorem stavu půdního prostředí</text:span><text:span text:style-name="T34"> a zprostředkovaně mnohdy i nadzemního ekosystému, který na dané půdě najdeme. Prvotní téze: „pro dosažení cílů ochrany přírody za měnících se klimatických podmínek budou nezbytná adaptační opatření,“ </text:span><text:span text:style-name="T43">avšak bez zásadních mitigačních opatření a nutného ekosystémového asistenčního managementu je to zavádějící.</text:span><text:span text:style-name="T34"> Miko j</text:span><text:span text:style-name="T35">ako d</text:span><text:span text:style-name="T31">irigent ideologické bezzásahové výroby pseudodivočiny s predátory <text:s text:c="16"/>v Čechách, na Slovensku, ale i na Balkáně a Polsku k tomu uspořádal řadu jednání, m.j. s tím, že </text:span><text:span text:style-name="T44">Šumava se stane „divokým srdcem Evropy“</text:span><text:span text:style-name="T31">. V r. 2018 Eisenašská rezoluce proklamativně schválila vytvoření tzv. European green belt </text:span><text:span text:style-name="T33">na hranici býv. „socialistického“ východního bloku a "západní" Evropy jako zelenou páteř krajiny</text:span><text:span text:style-name="T31">. V rámci uvedené rezoluce také naše luxusně placené Hnutí Duha, s pomocí P. Kindlmanna, vyhlásilo další kampaň "Zachraňme lesy" (proti kůrovcovému kácení), k níž se údajně (internetově) připojilo přes18 tisíc lidí. L. Miko se zásadně se podílel na současné koncepci Národního parku Šumava. K zajištění samovýroby divočiny zpracoval film, který zdarma rozdával školám a další materiály. </text:span><text:span text:style-name="T45">Při dílčí likvidaci kůrovce v NP Šumava (ředitelem J. Mánkem), tam povolal euroinspektory, kteří měli napravit tuto situaci, následně byl ministrem R. Brabcem (ANO), </text:span><text:span text:style-name="T46">bez výběru jmenován</text:span><text:span text:style-name="T45"> nový ředitel P. Hubený (fanatik divočiny).</text:span><text:span text:style-name="T29"> </text:span><text:span text:style-name="T32">L. Miko </text:span><text:span text:style-name="T31">gubernátorsky</text:span><text:span text:style-name="T32"> </text:span><text:span text:style-name="T31"><text:s/>prosadil českou „avantgardní“ samovýrobu divočiny v kulturní krajině Česka a Slovenska <text:s text:c="9"/></text:span><text:span text:style-name="T33">v rozporu se stávajícími předpisy EU a dlouhodobými globálními usancemi</text:span><text:span text:style-name="T31">. </text:span></text:p>
      <text:p text:style-name="P19"/>
      <text:p text:style-name="P20"/>
      <text:p text:style-name="P15">Evropská úmluva o krajině </text:p>
      <text:p text:style-name="P16"><text:span text:style-name="T114">Ukládá povinnost vytvářet a realizovat ohleduplné a z hlediska </text:span><text:span text:style-name="T37">charakteru krajiny udržitelné krajinné politiky, a to za účasti veřejnosti a </text:span><text:span text:style-name="T115">místních a regionálních úřadů, a dále pak zohledňovat charakter krajiny při formování politik územního rozvoje, urbánního plánování a jiných sektorálních či intersektorálních politik. Smlouva má zajistit ochranu jednotlivých typů evropské krajiny, </text:span><text:span text:style-name="T104">aktivní péči <text:s text:c="3"/>o krajinu v souladu s principy jejího udržitelného využívání</text:span><text:span text:style-name="T115"> a koordinovat plánování činností v krajině.</text:span></text:p>
      <text:p text:style-name="P7"/>
      <text:p text:style-name="P16"><text:soft-page-break/><text:span text:style-name="T115">Členské státy s ohledem na právní texty existující na mezinárodní úrovni <text:s text:c="9"/>v oblasti ochrany a správy přírodního a kulturního dědictví, územního </text:span><text:span text:style-name="T115">plánování a řízení regionálního rozvoje, místní samosprávy a přeshraniční spolupráce,</text:span> <text:span text:style-name="T115">zejména na Úmluvu o ochraně evropských planě rostoucích rostlin, volně žijících živočichů a přírodních stanovišť (Bern, 19. září 1979), Úmluvu <text:s text:c="3"/>o ochraně architektonického dědictví Evropy (Granada, 3. října 1985), Evropskou úmluvu o ochraně archeologického dědictví (revidovanou) (Valetta, 16. ledna 1992), Evropskou rámcovou úmluvu o přeshraniční spolupráci mezi územními společenstvími nebo úřady (Madrid, 21. května 1980) a její doplňující protokoly, Evropskou chartu místní samosprávy (Štrasburk, 15. října 1985), Úmluvu o biologické rozmanitosti (Rio, 5. června 1992), </text:span><text:span text:style-name="T104">Úmluvu <text:s text:c="10"/>o ochraně světového kulturního a přírodního dědictví</text:span><text:span text:style-name="T116"> </text:span><text:span text:style-name="T115">(Paříž, 16. listopadu 1972) a Úmluvu o přístupu k informacím, účasti veřejnosti na rozhodování a přístupu k právní ochraně v záležitostech životního prostředí (Aarhus, 25. června 1998);</text:span></text:p>
      <text:p text:style-name="P9">uznávajíce, že kvalita a rozmanitost evropských krajin představují společný zdroj a že je důležité spolupracovat v zájmu jejich ochrany, správy a plánování;</text:p>
      <text:p text:style-name="P8">se dohodly takto:</text:p>
      <text:p text:style-name="P8">Článek 1 - Definice</text:p>
      <text:p text:style-name="P8">Pro účely této úmluvy:</text:p>
      <text:p text:style-name="P8">a) "krajina" znamená část území, tak jak je vnímána lidmi, jejíž charakter je výsledkem činnosti a vzájemného působení přírodních a/nebo lidských faktorů;</text:p>
      <text:p text:style-name="P8">b) "krajinná politika" znamená vyjádření všeobecných zásad, strategií a pokynů kompetentními veřejnými orgány, které umožňuje přijetí specifických opatření, zaměřených na ochranu, správu a plánování krajiny; (v ČR byla pro území některých ORP zpracována Územní studie krajiny“)</text:p>
      <text:p text:style-name="P8">c) “cílová kvalita krajiny“ znamená vyjádření požadavků a přání lidí na charakter prostředí, v němž žijí, formulované pro danou krajinu kompetentními veřejnými orgány;</text:p>
      <text:p text:style-name="P8">d) "ochrana krajiny" znamená činnosti směřující k zachování a udržení význačných nebo charakteristických vlastností krajiny, utvářených přírodní konfigurací a/nebo lidskou činností a právem považovaných za její historickou hodnotu;</text:p>
      <text:p text:style-name="P8">e) "správa krajiny" znamená činnost, která má z hlediska udržitelného rozvoje zajistit <text:span text:style-name="T105">pravidelnou péči o krajinu s cílem řídit a harmonizovat změny, které jsou způsobeny sociálními, hospodářskými a environmentálními procesy;</text:span></text:p>
      <text:p text:style-name="P8">f) "plánování krajiny" znamená cílevědomé činnosti zaměřené na zvyšování kvality, obnovu nebo tvorbu krajiny.</text:p>
      <text:p text:style-name="P8">Článek 3 - Cíle</text:p>
      <text:p text:style-name="P8">Cílem této úmluvy je podpořit ochranu, správu a plánování krajiny a organizovat evropskou spolupráci v této oblasti.</text:p>
      <text:p text:style-name="P8"><text:soft-page-break/>Článek 5 - Všeobecná opatření</text:p>
      <text:p text:style-name="P8">Každá smluvní strana se zavazuje:</text:p>
      <text:p text:style-name="P6">a) právně uznat krajinu jako základní složku prostředí, v němž lidé žijí, jako výraz rozmanitosti jejich společného kulturního a přírodního dědictví a základ jejich identity;</text:p>
      <text:p text:style-name="P6">b) zavést a provádět krajinné politiky, zaměřené na ochranu, správu a plánování krajiny, prostřednictvím přijetí specifických opatření uvedených v článku 6;</text:p>
      <text:p text:style-name="P6">c) zavést postupy pro <text:span text:style-name="T105">účast veřejnosti, místních a regionálních orgánů a jiných stran, které jsou zainteresovány</text:span> na definování a provádění krajinných politik zmiňovaných v písmenu b) výše;</text:p>
      <text:p text:style-name="P6">d) <text:span text:style-name="T99">začlenit krajinu do svých politik regionálního rozvoje a územního plánování, a do své kulturní, environmentální, zemědělské, sociální a hospodářské politiky,</text:span> jakož i do ostatních politik s možným přímým či nepřímým dopadem na krajinu.</text:p>
      <text:p text:style-name="P6">Článek 6 - Zvláštní opatření</text:p>
      <text:p text:style-name="P6">C. Vymezení a hodnocení</text:p>
      <text:p text:style-name="P8">1) Za aktivní účasti zainteresovaných stran, v souladu s článkem 5 písm. c), a za účelem zlepšení úrovně znalosti svých krajin se každá smluvní strana zavazuje:</text:p>
      <text:p text:style-name="P8">a) <text:tab/>i) vymezit vlastní krajiny na celém svém území;</text:p>
      <text:p text:style-name="P8"><text:tab/>ii) analyzovat jejich charakteristiky, síly a tlaky, které je mění;</text:p>
      <text:p text:style-name="P8"><text:tab/>iii) sledovat jejich změny;</text:p>
      <text:p text:style-name="P6">b) <text:span text:style-name="T99">vyhodnotit takto vymezené krajiny</text:span> s ohledem na zvláštní hodnoty, které jsou jim připisovány zainteresovanými stranami <text:span text:style-name="T99">a dotčeným obyvatelstvem</text:span>.</text:p>
      <text:p text:style-name="P6">D. Cílové kvality krajiny</text:p>
      <text:p text:style-name="P6">Každá smluvní strana se zavazuje, po konzultaci s veřejností v souladu s článkem 5 písm. c), pro vymezené a hodnocené krajiny definovat cílové kvality krajiny.</text:p>
      <text:p text:style-name="P6"/>
      <text:p text:style-name="P7">Česko slaví pád totality, ale <text:span text:style-name="T12">na Šumavě vznikla nová, zločinná totalita</text:span><text:span text:style-name="T10">:</text:span><text:span text:style-name="T1"> naoktrojovaná virtuální divočina disturbuovaných hřebenových smrčin,</text:span> zřejmě určená jen pro pár profitujících ideologů bezzásahové ochrany živelných přírodních procesů a pár loveckých papalášů (z domova i zahraničí, převážně Bavorska).</text:p>
      <text:p text:style-name="P7"><text:span text:style-name="T42">Hazardní revoluční velkoplošná a rychlá výroba „divočiny“ realizovaná chráněným kůrovcovým a orkánovým uschnutím hřebenových smrčin Šumavy již přinesla </text:span><text:span text:style-name="T40">rozsáhlé negativní dopady</text:span><text:span text:style-name="T41">.</text:span><text:span text:style-name="T26"> Z epicentra chráněného chovu kůrovce v NP Šumava došlo k </text:span><text:span text:style-name="T42">překotnému rozpadu lesních ekosystémů nejen Šumavy, ale i na polovině území Česka, při prohloubení sucha</text:span><text:span text:style-name="T41">.</text:span><text:span text:style-name="T26"> V býv. humidní Šumavě nejprve došlo k vysychání nejcennějších lokalit retenčních rašelinišť a následně i dalších postižených území a likvidaci bohaté flóry. </text:span><text:span text:style-name="T28">Z rozsáhlé </text:span><text:span text:style-name="T40">chráněné kůrovcové množárny Šumavy</text:span><text:span text:style-name="T28"> byly postupně migračním typem Stepping Stones napadeny smrkové lesy Česka <text:s text:c="21"/></text:span><text:soft-page-break/><text:span text:style-name="T28">v převládajícím jz. směru větrů až k Jeseníkům </text:span><text:span text:style-name="T27">(</text:span><text:span text:style-name="T26">P. Kindlmann prohlašuje, že kůrovec doletí jen stovky metrů, ale u nás je rok co rok další generace poponesena převládající jz. větry) přičemž k „chovnému epicentru kůrovce“ </text:span><text:span text:style-name="T28">nebylo vymezeno pufrační ochranné pásm</text:span><text:span text:style-name="T26">o. Grafika jeho postupného územního šíření je zcela přesvědčivá (nemluvě o jiném nepopiratelném větrném přenosu písku ze Sahary).</text:span><text:span text:style-name="T28"> Nedozírnými mezoklimatickými, vodohospodářskými, ekologickými a ekonomickými dopady dochází k </text:span><text:span text:style-name="T42">fatální ekologické destabilizaci ČR a biliardovým škodám. </text:span><text:span text:style-name="T26"><text:s/></text:span><text:span text:style-name="T27">Poučení o bezzásahovosti by ideologičtí samovýrobci divočiny měli hledat v opuštěných plantážích </text:span><text:span text:style-name="T26">Kuby, ale i dalších zemích (Srí Lanka, Myanmare, ...), kde </text:span><text:span text:style-name="T28">vůdčí roli přebírají invazní a expanzivní druhy a <text:s text:c="5"/>v „pohrobcích“ lesních biomů</text:span><text:span text:style-name="T26">. </text:span></text:p>
      <text:p text:style-name="P7"><text:span text:style-name="T26">Šéfredaktor časopisu Příroda M. Telička <text:s/>v čísle 11-12/2018 s L. Mikem vedl <text:s text:c="2"/>rozhovor, kde na otázku, zda je ČR v oblasti vodohospodářské pozadu odpovídá: nemyslím, naopak máme oproti jiným zemím náskok v oblasti know-how. Na závěrečnou otázku zda ekologická témata uvádí lidi spíše do deprese odpovídá: </text:span><text:span text:style-name="T42">musíme si připustit, <text:s/>že výsledky naší činnosti v krajině a <text:s text:c="13"/>v přírodě jsou často opravdu depresivní a výhledy do budoucna často taky</text:span><text:span text:style-name="T41">.</text:span><text:span text:style-name="T28"> </text:span><text:span text:style-name="T26">Musíme si zkrátka přiznat, že jsme ledacos jako společnost zvorali.</text:span></text:p>
      <text:p text:style-name="P19"/>
      <text:p text:style-name="P30"><text:span text:style-name="T53">Neuvěřitelné prohlášení ideologů bezzásahovosti</text:span><text:span text:style-name="T54"> </text:span><text:span text:style-name="T73"><text:s text:c="43"/></text:span><text:span text:style-name="T74">po požáru v Národním parku České Švýcarsko (vedoucí J. Hruška)</text:span></text:p>
      <text:p text:style-name="P6"><text:span text:style-name="T14">-</text:span><text:span text:style-name="T18"> omezovat rizika vzniku takových škod, je především věcí politiků <text:s/></text:span><text:span text:style-name="T14"><text:s text:c="49"/>- </text:span><text:span text:style-name="T18">příroda, může-li se přirozeně vyvíjet, vytváří pestré a stabilní systémy <text:tab/>typu přirozených lesů, které jsou odolnější vůči rušivým vlivům</text:span><text:span text:style-name="T14"> <text:s text:c="17"/>- </text:span><text:span text:style-name="T18">proces obnovy v národních parcích ještě nebyl dokončen, a proto mohl i jejich <text:tab/>lesy úspěšně ohrozit kůrovec, proto také tyto lesy těžce odolávají větrům</text:span><text:span text:style-name="T14"> </text:span><text:span text:style-name="T50"><text:s text:c="69"/></text:span><text:span text:style-name="T14">- </text:span><text:span text:style-name="T18">příroda <text:s/>nezná slovo škoda, <text:s/>požár nevytvořil přírodě škodu, ale </text:span><text:span text:style-name="T19">pomohl <text:tab/>právě procesům obnovy</text:span><text:span text:style-name="T18"> to, o co se snažíme dlouze a nákladně, udělal <text:tab/>rychle: </text:span><text:span text:style-name="T19">vytvořil prostor pro vznik budoucího lesa, ve kterém to již <text:tab/>požáry, kůrovec či vichřice nebudou mít tak snadné</text:span><text:span text:style-name="T18"> </text:span><text:span text:style-name="T14"><text:s text:c="86"/></text:span><text:span text:style-name="T18">- pod záštitou odumřelých stromů i produktů jejich rozpadu </text:span><text:span text:style-name="T19">vyroste les, který <text:tab/>bude pestřejší a bude mít větší sílu chránit sebe i nás</text:span><text:span text:style-name="T18"> <text:s text:c="128"/>- smyslem obnovy přirozených přírodních systémů je, mimo jiné, právě <text:tab/>prevence škod, které vznikají lidem a podnikání</text:span></text:p>
      <text:p text:style-name="P6"><text:span text:style-name="T50">- škody na skalních formacích nevznikly</text:span><text:span text:style-name="T18"> </text:span></text:p>
      <text:p text:style-name="P21">- škody na stavbách nebyly sledovány.</text:p>
      <text:p text:style-name="P19"/>
      <text:p text:style-name="P9"><text:span text:style-name="T13">L. Miko po konferenci </text:span><text:span text:style-name="T16">COP 15 v Montrealu</text:span><text:span text:style-name="T13"> 2022 (kde zastupoval ČR) sdělil: </text:span><text:span text:style-name="T55">myslím, že vyjednaný obsah je opravdu ambiciózní a dobrý, věřím, že jsme odpracovali skvělou partii a máme výsledek, který je v mnoha ohledech historický a průlomový: </text:span><text:span text:style-name="T56">30 % souše</text:span><text:span text:style-name="T55"> a 30 % moří </text:span><text:span text:style-name="T56">k ochraně biodiverzity</text:span><text:span text:style-name="T55"> <text:s text:c="10"/></text:span><text:soft-page-break/><text:span text:style-name="T55">do r. 2030, </text:span><text:span text:style-name="T56">obnova 30 % degradovaných území</text:span><text:span text:style-name="T55">, snížení rizika z použití </text:span><text:span text:style-name="T55">pesticidů o polovinu, snížení ztrát živin z půdy o polovinu, propojení <text:s text:c="17"/>s klimatickou agendou přes nature-based solutions a taky závazek snížit a pozitivně přetransformovat celosvětově biodiverzitě škodící dotace ve výši 500 miliard dolarů ročně (L. Miko sleduje procenta, selský rozum kvalitu - Švýcarsku stačí jeden národní park, ale přírodu mají luxusní).</text:span></text:p>
      <text:p text:style-name="P19"/>
      <text:p text:style-name="P9"><text:span text:style-name="T17">Problematika synantropních druhů</text:span><text:span text:style-name="T13"> </text:span></text:p>
      <text:p text:style-name="P9"><text:span text:style-name="T13">Synantropní druhy organismů volně žijí v blízkosti člověka a krajině modifikované člověkem a </text:span><text:span text:style-name="T16">využívají změny prostředí způsobené člověkem ve svůj prospěch</text:span><text:span text:style-name="T13">. Synantropní rostliny, označované obvykle jako plevelné (koukol, pýr, vlčí mák), bývaly běžně likvidovány. Některé synantropní predátorské živočišné druhy - </text:span><text:span text:style-name="T47">medvěd, vlk, divočák a vydra se stávají nebezpečnými až vysoce nebezpečnými,</text:span><text:span text:style-name="T48"> </text:span><text:span text:style-name="T13">proto je naši předci vyhubili (vč. divočáků, kteří zůstali jen v oboře).</text:span><text:span text:style-name="T48"> </text:span><text:span text:style-name="T76">Dnes </text:span><text:span text:style-name="T13">jsou u nás přísně chráněni</text:span><text:span text:style-name="T15"> </text:span><text:span text:style-name="T13">(kromě divočáka, kormorána jsme donedávna také chránili). Propagátor divočiny v kulturní krajině </text:span><text:span text:style-name="T111">L. Miko</text:span> to tak nevnímá, neboť prohlašuje: měli <text:span text:style-name="T47">bychom si </text:span><text:span text:style-name="T49">zvykat na naši identitu s vlky a medvědy.</text:span><text:span text:style-name="T48"> </text:span><text:span text:style-name="T66">Před námi je ale nový úkol - nalézt vyvážený poměr jak k <text:s/>synantopním druhům, tak ke spontánní </text:span><text:span text:style-name="T16">(evoluční)</text:span><text:span text:style-name="T66"> sukcesi, tak k přírodě.</text:span><text:span text:style-name="T48"> </text:span><text:span text:style-name="T88">Ideologové výroby „divočiny“ chtějí medvěda i na Šumavě. Vzhledem k malé šířce Šumavy by byli ohrožení obyvatelé Bavorska a Rakouska, což tam nepřipustí (ten za den ujde 10 km). Potulování medvěda Bavorském bylo sledováno s úděsem přes TV v západní Evropě, avšak </text:span><text:span text:style-name="T7">ve</text:span><text:span text:style-name="T6"> </text:span><text:span text:style-name="T7">východní Evropě je vnucována výroba divočiny s vlky a medvědy.</text:span><text:span text:style-name="T88"> Do Itálie se medvědi navrátili koncem 90. let minulého století v rámci programu financovaného z evropských fondů (ze Slovinska). Na Tridentsku zabila medvědice 26-letého muže, který si šel zaběhat. Soud tridentské alpské provincie rozhodl medvědici utratit, ale Nejvyšší správní soud zvrátil toto usnesení, protože je neslučitelné <text:s text:c="21"/>s dosavadními předpisy na ochranu medvědů hnědých, a že zabití je až poslední instancí až se vyčerpají všechny další možnosti řešení (zatím je v zajetí). <text:s/></text:span></text:p>
      <text:p text:style-name="P9"><text:span text:style-name="T88">Ideologové výroby „divočiny“ ho chtějí i na Šumavě, neboť </text:span><text:span text:style-name="T6">podle L. Míka</text:span><text:span text:style-name="T88"> bychom si </text:span><text:span text:style-name="T7">měli zvyknout na naši identitu s vlky a medvědy</text:span><text:span text:style-name="T6">.</text:span><text:span text:style-name="T88"> Vzhledem <text:s text:c="10"/>k malé šířce Šumavy by byli ohrožení obyvatelé Bavorska a Rakouska, což tam nepřipustí (ten za den ujde 10 km). Potulování medvěda Bavorském bylo sledováno s úděsem přes TV v západní Evropě, avšak </text:span><text:span text:style-name="T7">ve</text:span><text:span text:style-name="T6"> </text:span><text:span text:style-name="T7">východní Evropě je vnucována výroba divočiny s vlky a medvědy.</text:span><text:span text:style-name="T88"> <text:s/></text:span></text:p>
      <text:p text:style-name="P16"><text:span text:style-name="T3">Na Slovensku jsou medvědi již přemnožení</text:span><text:span text:style-name="T86"> </text:span><text:span text:style-name="T84">- </text:span><text:span text:style-name="T87">žije tam více než 2 tisíce kusů,</text:span><text:span text:style-name="T84"> běžně vybírají kontejnéry a snaží se dostat do skladů hotelů a chat, příp do aut. Místní chodí raději se zvonečky a píšťalkami, přičemž tamní </text:span><text:span text:style-name="T87">MŽP nechce povolovat regulační odstřel</text:span><text:span text:style-name="T84">. V oblasti Beskyd již </text:span><text:span text:style-name="T87">překračují hranice Morav</text:span><text:span text:style-name="T84">y, roce 2002 napadli stanující český pár v oblasti Tále (medvěd se zakousl <text:s text:c="10"/>do nohy muže a pak do hlavy ženy), v r. 2007 kousl myslivce <text:s/>J. Gejsoše 2x <text:s text:c="4"/></text:span><text:soft-page-break/><text:span text:style-name="T84">do hlavy, starostovi Hornej Vsi J. Hrotekovi <text:s/>způsobil četná zranění, v r. 2014 napadl v noci muže přímo na ulici Tatranské Lomnice, <text:s/>v r. 2015 tam bylo </text:span><text:span text:style-name="T84">zaznamenáno již 32 útoků, v r. 2020 došlo k usmrcení muže (který po operaci </text:span><text:span text:style-name="T84">srdce se denně procházel za vsí). Medvěd útočí kousáním a drápy přes 10 cm (známé je kanibalství silnějších). Koncem roku 2018 mladý jedinec <text:s text:c="17"/>ze slovenské strany se potuloval po Valašsku, kde způsobil množství škod <text:s text:c="7"/>na chovných ovcích a úlech. <text:s/></text:span><text:span text:style-name="T31">Krajský soud v Žilině v pondělí přiznal rodině muže, kterého loni v Nízkých Tatrách zabil medvěd, </text:span><text:span text:style-name="T32">odškodné ve výši <text:s text:c="14"/>v přepočtu téměř 1,5 milionu korun, a to i již plnoletým dětem</text:span><text:span text:style-name="T31">. Jedná se <text:s text:c="6"/>o přelomový rozsudek. </text:span><text:span text:style-name="T33">Peníze jim musí vyplatit ministerstvo životního prostředí.</text:span><text:span text:style-name="T87"> </text:span><text:span text:style-name="T45">Podle soudů se </text:span><text:span text:style-name="T44">stát dostatečně nestará o bezpečnost lidí v přírodě</text:span><text:span text:style-name="T45">, za což musí nést odpovědnost.</text:span><text:span text:style-name="T84"> V Dem</text:span><text:span text:style-name="T85">ä</text:span><text:span text:style-name="T84">novské dolině naháněl 15.3.2024 medvěd běloruské návštěvníky na turistické túře, muž utekl, ale ženu roztrhal. U Martina napadla medvědice muže na procházce se psem, </text:span><text:span text:style-name="T87">nepomohly ani výstřely do vzduchu</text:span><text:span text:style-name="T84">, tak ji v sebeobraně 1 m od sebe zastřelil. Medvědem byla na Slovensku napadnuto <text:s/>již řada dalších lidí. </text:span><text:span text:style-name="T3">Přímo ve městě Liptovský Mikuláš</text:span><text:span text:style-name="T84"> (32.000 obyv.) 10.4.2024 </text:span><text:span text:style-name="T87">téměř půl hodiny útočil medvěd na obyvatele</text:span><text:span text:style-name="T84"> a zranil 5 lidí: 72.letý muž má otevřenou ránu na hlavě (zašitou <text:s text:c="8"/>6 stehy za použití injekce proti bolesti a vzteklině), žena má zrněné rameno, při útěku zahynula 31.letá žena. Medvěd byl pak odbornými složkami „vytlačen“ a přeplaval Váh. </text:span><text:span text:style-name="T31">Žena, které medvěd zranil ruku sděluje: stále to mám před očima, nemůžu spát, pláču, mám v sobě strach, který se nedá zastavit, </text:span><text:span text:style-name="T44">je to trauma na celý život.</text:span><text:span text:style-name="T31"> Otce se synem na kole rovněž napadl medvěd, otce zasáhl do tváře, boku a břicha. </text:span><text:span text:style-name="T84">Na Slovensku padl již první </text:span><text:span text:style-name="T87">rozsudek finančních náhrad pozůstalým</text:span><text:span text:style-name="T84"> v rodině po usmrcení muže, který šel do lesa na procházku. </text:span><text:span text:style-name="T36">Poškození připravují hromadnou žalobu na stát a chtějí vymáhat odškodné za ohrožení svého života a zdraví.</text:span><text:span text:style-name="T34"> </text:span></text:p>
      <text:p text:style-name="P1"/>
      <text:p text:style-name="P3">Závěry</text:p>
      <text:p text:style-name="P10"><text:span text:style-name="T89">Hazardně prosazená </text:span><text:span text:style-name="T7">bezzásahová ochrana živelných přírodních procesů -</text:span><text:span text:style-name="T89"> orkány, tornáda, sucha, povodně, eroze, epidemie chorob, kalamity škůdců aj., </text:span><text:span text:style-name="T7">při vzrůstajících stresových faktorech globální klimatické změny, ale i</text:span><text:span text:style-name="T89"> chránění </text:span><text:span text:style-name="T7">synantropní predátoři</text:span><text:span text:style-name="T89"> nám </text:span><text:span text:style-name="T7">způsobují rozsáhlé škody.</text:span><text:span text:style-name="T89"> </text:span><text:span text:style-name="T15">Ideologové divočiny ale nesledují širší a zpětné vazby, natož holistický pohled způsobené apokalypsy našich lesů.</text:span><text:span text:style-name="T75"> </text:span><text:span text:style-name="T51">Šumava nevzkvétá, Šumava umírá,</text:span><text:span text:style-name="T24"> n</text:span><text:span text:style-name="T21">a Šumavě došlo ke </text:span><text:span text:style-name="T25">genocidě bohaté květeny a rozsáhlé aridizaci.</text:span><text:span text:style-name="T21"> </text:span><text:span text:style-name="T23">Současná „ochrana přírody“</text:span><text:span text:style-name="T21"> v NP Šumava dominantně </text:span><text:span text:style-name="T23">chrání biotop kůrovce - lýkožrouta smrkového,</text:span><text:span text:style-name="T21"> každá nová zonace mu nabízí nové rozsáhlé plochy, ostatní je <text:s text:c="9"/>v rukou „všemohoucí přírody“, a </text:span><text:span text:style-name="T52">odmítá chránit dochované přírodní a kulturní hodnoty.</text:span><text:span text:style-name="T96"> </text:span><text:span text:style-name="T89">Poučením pro ideology</text:span><text:span text:style-name="T88"> „divočiny“ </text:span><text:span text:style-name="T89">nejsou</text:span><text:span text:style-name="T88"> ani světoví „</text:span><text:span text:style-name="T90">pohrobci“ lesních biomů (macchie, garrigue, fynbos, renosterveld a další)</text:span><text:span text:style-name="T88">, ani rychle vzrůstající </text:span><text:span text:style-name="T90">aridizace</text:span><text:span text:style-name="T88"> nebezpečné úrovně (např. v Katalánsku), či </text:span><text:span text:style-name="T90">mizející </text:span><text:soft-page-break/><text:span text:style-name="T90">podzemní zdroje vody, ani bezzásahové opuštěné plantáže, které využívají invazní a expanzivní druhy (</text:span><text:span text:style-name="T88">např. na Kubě). <text:s/></text:span></text:p>
      <text:p text:style-name="P10"><text:span text:style-name="T106">Skutečná divočina - Špicberky, Grónsko, Aljaška, Sibiř a další, v současné klimatické krizi potřebují naši mitigační ekosystémovou asistenční spolupráci! </text:span><text:span text:style-name="T89">Smutné je, že při naoktrojování ochrany kůrovce k výrobě „divočiny“ </text:span><text:span text:style-name="T88">běžně </text:span><text:span text:style-name="T89">dochází</text:span><text:span text:style-name="T88"> ke</text:span><text:span text:style-name="T89"> </text:span><text:span text:style-name="T90">zneužívání falešných zpráv / </text:span><text:span text:style-name="T6">Fake news</text:span><text:span text:style-name="T89"> </text:span><text:span text:style-name="T88">(např. <text:s text:c="5"/>u šumavského tetřeva), </text:span><text:span text:style-name="T90">manipulativním dezinformacím</text:span><text:span text:style-name="T88"> / </text:span><text:span text:style-name="T6">Greenwashing</text:span><text:span text:style-name="T88"> (např. <text:s text:c="2"/>o vzniku „správného lesa“), </text:span><text:span text:style-name="T90">neobjektivním informacím - </text:span><text:span text:style-name="T88">o ojedinělém návratu některých hmyzích a houbových druhů na tlející dřevo, </text:span><text:span text:style-name="T89">ale ne o úbytku desítek až stovek cenných glaciálních reliktů, endemitů, chráněných a cenných druhů </text:span><text:span text:style-name="T88">o </text:span><text:span text:style-name="T90">uzavírání Šumavy </text:span><text:span text:style-name="T88">(abychom neviděli realitu) vč. </text:span><text:span text:style-name="T7">uzavření hraničního přechodu Modrý sloup</text:span><text:span text:style-name="T88"> k NP Bayerischer Wald (abychom se tam nepoučili) a zejména k</text:span><text:span text:style-name="T89"> </text:span><text:span text:style-name="T7">likvidaci oponentury </text:span><text:span text:style-name="T110">(vč. pálení vědeckých publikací <text:s text:c="2"/>o žádoucím ekosystémovém asistenčním managementu).</text:span><text:span text:style-name="T6"> </text:span><text:span text:style-name="T88">Politickou podporu společnosti k nastaveným trendům „ochrany přírody“ vystihuje i domácí situace Strany zelených a burcující „ekologisté“ požadující ponechat přírodu přírodě.</text:span></text:p>
      <text:p text:style-name="P1"/>
      <text:p text:style-name="P3">Konkrétní kroky v ochraně životního prostředí a přírody </text:p>
      <text:p text:style-name="P23">jsou převážně problémové</text:p>
      <text:p text:style-name="P23"><text:s/><text:span text:style-name="T92">Evropská unie </text:span><text:span text:style-name="T93">(bez sledování konkrétních globálních vazeb)</text:span></text:p>
      <text:p text:style-name="P6">- Grean Deal / Zelená dohoda pro Evropu, Fit for 55</text:p>
      <text:p text:style-name="P6">- Nature Restoration Law / Nařízení obnovy přírody a biodiverzity </text:p>
      <text:p text:style-name="P6">- Evropsky významné lokality (nerespektují dochované hodnoty), Ptačí <text:tab/>oblasti (jsou zcela formální) <text:s text:c="16"/></text:p>
      <text:p text:style-name="P6">- Biosférické rezervace UNESCO nejsou respektovány</text:p>
      <text:p text:style-name="P6">- Evropsky chráněné taxony Natura (nereflektují předchozí vymezené <text:tab/>ochrany <text:tab/>Bern a Smart)</text:p>
      <text:p text:style-name="P2">- Nově požaduje, aby zemědělci ponechali 10% zemědělských půd přírodě. </text:p>
      <text:p text:style-name="P4">Česká republika <text:span text:style-name="T95">(bez sledování konkrétních evropských vazeb)</text:span></text:p>
      <text:p text:style-name="P2">- zcela ojediněle realizuje „ava<text:span text:style-name="T117">ntgardní“ </text:span><text:span text:style-name="T118">bez</text:span><text:span text:style-name="T94">zásahovou výrobu „divočiny“</text:span> <text:s text:c="12"/><text:tab/><text:span text:style-name="T94">v kulturní krajině</text:span> ochranou živelných přírodních procesů</text:p>
      <text:p text:style-name="P2">- zcela <text:span text:style-name="T94">ojedinělý CzechGlobe</text:span> Ústav výzkumu globální změny AV ČR (útočiště <text:tab/>ideologů <text:tab/>bezzásahovosti - J. Hruška, P. Kindlmann, Z. Křenová, ...) <text:tab/>sleduje situaci globální změny a adaptační možnosti, avšak <text:span text:style-name="T94">potřebná jsou </text:span><text:tab/><text:span text:style-name="T94">zejména mitigační opatření</text:span></text:p>
      <text:p text:style-name="P2"><text:span text:style-name="T94">- L. Miko</text:span> gubernátorsky požaduje na Slovensku <text:span text:style-name="T10">5 % divočiny</text:span> (tj. 2452 km<text:span text:style-name="T97">2 </text:span><text:span text:style-name="T98">, <text:tab/>tedy skoro jako 4 NP Šumava</text:span>) a zřejmě to bude chtít i v Česku </text:p>
      <text:p text:style-name="P2">- filosofickým východiskem ideologů bezzásahové výroby „divočiny“ je <text:tab/><text:span text:style-name="T94">hlubinná ekologie</text:span>, přičemž objektivně neanalyzují situaci a stav, ale <text:s/><text:tab/>vystupují jako pokračovatelé evoluční teorie Darwina </text:p>
      <text:p text:style-name="P2">- současná zločinná ideologie <text:span text:style-name="T1">nepřipouští oponenturu</text:span>, <text:span text:style-name="T1">pálí aktuální odborná <text:tab/>kompendia</text:span> a rozsáhle zneužívá <text:span text:style-name="T1">Fake News.</text:span></text:p>
      <text:p text:style-name="P2"><text:soft-page-break/><text:s/></text:p>
      <text:p text:style-name="P12">Potřebné kroky</text:p>
      <text:p text:style-name="P13">- zajistit ekologicky udržitelné <text:span text:style-name="T94">lesy na 30 % území</text:span></text:p>
      <text:p text:style-name="P13">- zajistit <text:span text:style-name="T94">skutečnou ochranu vymezených chráněných území přírody</text:span>, t.j. <text:tab/>ekosystémový asistenční management, ne „hřiště“ bezzásahového <text:tab/>spontánního vývoje pseudodivočiny: </text:p>
      <text:p text:style-name="P13"><text:tab/>- respektovat Biosférické rezervace UNECO (globálně respektované <text:tab/><text:tab/><text:tab/>mimo ČR), <text:tab/></text:p>
      <text:p text:style-name="P13"><text:tab/>- zajišťovat dochované hodnoty Evropsky vymezených lokalit (EVL) <text:s/></text:p>
      <text:p text:style-name="P13"><text:tab/>- zajišťovat mokřady Ramsarské úmluvy, </text:p>
      <text:p text:style-name="P13"><text:tab/>- zajišťovat Chráněné oblasti přirozené akumulace vod (CHOPAV) a <text:tab/><text:tab/><text:tab/>prameniště</text:p>
      <text:p text:style-name="P13"><text:tab/>- zajišťovat NP a CHKO a maloplošná chráněná území,</text:p>
      <text:p text:style-name="P13">- zajišťovat <text:span text:style-name="T94">významné krajinné prvky</text:span> (VKP) jak ze zákona (les, rašeliniště, <text:tab/>údolí vodotečí, vodní plochy), tak další vymezené </text:p>
      <text:p text:style-name="P13">- zajišťovat <text:span text:style-name="T94">územní systém ekologické stability</text:span> sítí ÚSES, včetně migračních <text:tab/>koridorů a ploch</text:p>
      <text:p text:style-name="P13">- <text:span text:style-name="T94">biodiverzitu chránit ekosystémovým asistenčním managementem</text:span> </text:p>
      <text:p text:style-name="P13">- respektovat <text:span text:style-name="T94">Evropskou úmluvu o krajině</text:span></text:p>
      <text:p text:style-name="P14"><text:span text:style-name="T112">- </text:span><text:span text:style-name="T8">revidovat</text:span><text:span text:style-name="T9"> zákon ochrany přírody a krajiny</text:span><text:span text:style-name="T112">, zejména vypustit bezzásahovou <text:tab/>ochranu živelných přírodních procesů (prosazenou R. Brabcem v zák. <text:s text:c="4"/><text:tab/>č.123/2017 Sb. </text:span></text:p>
      <text:p text:style-name="Standard"><text:span text:style-name="T38">- </text:span><text:span text:style-name="T39">prioritně řešit extrémně vzrostou </text:span><text:span text:style-name="T67">aridizaci </text:span><text:span text:style-name="T38">díky hazardní disturbanci poloviny lesů <text:tab/>Česka z chráněného epicentra kůrovce v NP Šumava, ale i vzrůstáním velikosti <text:tab/>polních honů s obdobím bez vegetace, takže došlo ke kalamitnímu stavu <text:tab/>povrchových i podzemních vod a </text:span><text:span text:style-name="T39">ohrožení </text:span><text:span text:style-name="T67">zásobování obyvatel pitnou vodou</text:span><text:span text:style-name="T38"> <text:tab/>(hospodaření </text:span><text:span text:style-name="T34">s vodou je ČR nejhorší v EU - dle datového portálu EU), <text:s text:c="4"/><text:tab/>ale i na zajištění vody ke chlazení jaderných elektráren</text:span><text:span text:style-name="T81"> </text:span></text:p>
      <text:p text:style-name="P8"><text:span text:style-name="T77">- ř</text:span><text:span text:style-name="T20">ešit </text:span><text:span text:style-name="T65">absorpci uhlíku z ovzduší do vegetace</text:span><text:span text:style-name="T20"> (obnova lesů, revitalizace <text:tab/>rašelinišť) a do půdy (doplnění organických látek do půdě, omezení <text:tab/>kultivace)</text:span></text:p>
      <text:p text:style-name="P8"><text:span text:style-name="T20">- obnovit zrušené </text:span><text:span text:style-name="T22">Plány péče </text:span><text:span text:style-name="T20">národních parků, dohodnuté s obcemi a dotčenými <text:tab/>subjekty </text:span><text:span text:style-name="T77"><text:s/></text:span></text:p>
      <text:p text:style-name="P8"><text:span text:style-name="T77">- a</text:span><text:span text:style-name="T20">nalyzovat odpovědnost za vzniklé škody</text:span><text:span text:style-name="T77"> </text:span></text:p>
      <text:p text:style-name="P8"><text:span text:style-name="T64">- obnovit demokratické principy v ochraně přírody a krajiny ČR</text:span><text:span text:style-name="T63"> </text:span></text:p>
      <text:p text:style-name="Standard"><text:span text:style-name="T82">- </text:span><text:span text:style-name="T103">sledovat udržitelnost environmetální, ekonomickou i sociální</text:span>.</text:p>
      <text:p text:style-name="P13"/>
      <text:p text:style-name="P17">Podklady</text:p>
      <text:p text:style-name="P11">- Zákon č. 114/1992 Sb. o ochraně přírody a krajiny</text:p>
      <text:p text:style-name="P11">- Zákon č. 82/1998 Sb. o odpovědnosti za škodu způsobenou při výkonu veřejné moci <text:tab/>rozhodnutím nebo nesprávným postupem, ve znění pozdějších předpisů</text:p>
      <text:p text:style-name="P11">- Směrnice Rady č. 72/93/EHS (92/43/EHS) o stanovištích </text:p>
      <text:p text:style-name="P11"><text:soft-page-break/>- Plány péče národních parků, zásady péče NP</text:p>
      <text:p text:style-name="P11">- Martan P.: Šumava umírající a ohrožená, <text:s/><text:span text:style-name="T91">Komunita pro duchovní rozvoj Čkyně <text:tab/></text:span><text:span text:style-name="T113">2008,</text:span></text:p>
      <text:p text:style-name="P11">- Chytrý M., Kučera T., Kočí M., Grulich V. &amp; Lustyk P. (eds.).: Katalog biotopů ČR, <text:tab/>2. vyd., AOPK Praha <text:s/>201</text:p>
      <text:p text:style-name="P11"><text:span text:style-name="T20">- Chytrý M. (ed.): Vegetace České republiky I-IV, Academia Praha 2010 - 2013</text:span> <text:span text:style-name="T20"><text:s/></text:span></text:p>
      <text:p text:style-name="P11">- Vacek S., Podrázský V.: Stav, vývoj a management lesních ekosystémů v průběhu <text:tab/>existence NP Šumava, Lesnická Práce 2008, <text:span text:style-name="T1">staženo z distribuce a odvezeno <text:s/><text:tab/>ke spálení do kotle</text:span></text:p>
      <text:p text:style-name="P22">- Vacek V. a 21 autorů: Páče o lesní ekosystémy v chráněných územích ČR, MŽP <text:tab/>2017, <text:span text:style-name="T1">nepuštěno do distribuce a odvezeno ke spálení do kotle</text:span></text:p>
      <text:p text:style-name="P22">- Valtr P. (edit.): Šumava na rozcestí (sborník konference IFLA ČR) Železná <text:tab/>Ruda 2009, www.urbioprojekt-valtr.cz</text:p>
      <text:p text:style-name="P22">- Valtr P.: Civilizační extrémy současnosti, Typos Klatovy 2012</text:p>
      <text:p text:style-name="P22">- Valtr P. a kol.: Šumava a její perspektivy I,II, Typos Klatovy 2012</text:p>
      <text:p text:style-name="P22">- Václav E.: Bez lesů jsi v háji, člověče, Petrklíč 2015</text:p>
      <text:p text:style-name="P22">- Valtr P., Simon K., Pokorný J., Čermák J.: Analýza rizik navrhované zonace NP <text:tab/>Šumava, UrbioProjekt Plzeň 2015</text:p>
      <text:p text:style-name="P22">- Valtr P. a kol.: Ochrana hodnot přírody a krajiny Šumavy a její vývoj od vyhlášení <text:tab/>CHKO a NP, UrbioProjekt Plzeň 2016 </text:p>
      <text:p text:style-name="P22">- Valtr P. (ed.): Klimatické změny a my - adaptační a mitační ekosystémový <text:tab/>management při narůstání stresových faktorů klimatických změn v praxi, <text:tab/>Sborník konference Plzeň 2016</text:p>
      <text:p text:style-name="P22">- Valtr P., Simon K., Vicena J., Pokorný J., Čermák J.: Analýza rizik navrhované <text:tab/>zonace NP Šumava, UrbioProjekt Plzeň 2019</text:p>
      <text:p text:style-name="P22">- Cílek V., Polívka M., Vacek Z.: <text:span text:style-name="T107">Český a moravský les, </text:span>Dokořán Praha 2022</text:p>
      <text:p text:style-name="P22">- Mazín A.V.: Mohou obnovit Šumavu přírodní procesy ?, Železná Ruda 2023 </text:p>
      <text:p text:style-name="P22">- Valtr P. a kol.: Udržitelný vývoj světových regionů ? Ekologické vazby vývoje <text:tab/>lidské populace a vegetace I. Severní Amerika, II. Jižní a Střední Amerika, III. <text:tab/>Afrika a Arabský poloostrov, IV. Austrálie a Nový Zéland, V. Jihovýchodní <text:tab/>Asie, VI. Středozemí a jz. Asie, VII. Eurasie, VIII Globální situace, IX. Závěry, <text:tab/>www.urbioprojekt- valtr.cz/ke stažení, 2024</text:p>
      <text:p text:style-name="P22">- www.urbioprojekt-valtr.cz/aktuality/Škody NPŠ,Divočina ČR, Proč divočina, <text:tab/>Spotánní vývoj, Pohrobek Šumavy, a další</text:p>
      <text:p text:style-name="P22">- www.urbioprojekt-valtr.cz/věda praxe/Živý a mrtvý les</text:p>
      <text:p text:style-name="P22">- www.urbioprojekt-valtr.cz/spolupráce s přírodou/Chvalšinské Předšumaví</text:p>
      <text:p text:style-name="P22">- www.urbioprojekt-valtr.cz/ideologie divočiny/Škody na Šumavě</text:p>
      <text:p text:style-name="P24"/>
      <text:p text:style-name="P24">Na vědomí</text:p>
      <text:p text:style-name="P25"><text:span text:style-name="T111">- MŽP</text:span>: kancelarm@mzp.cz</text:p>
      <text:p text:style-name="P25"><text:span text:style-name="T111">- prezident republiky</text:span>: posta@hrad.cz</text:p>
      <text:p text:style-name="P26"><text:span text:style-name="T77">- </text:span><text:span text:style-name="T78">Hnutí Život </text:span><text:span text:style-name="T79">-</text:span><text:span text:style-name="T80"> </text:span><text:span text:style-name="T77">M. Klewar: klewar.martin@seznam.cz (priroda@hnutizivot.c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Lucida Sans Unicode"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18T07:47:38.82</meta:creation-date>
    <dc:date>2024-03-23T18:35:12.60</dc:date>
    <meta:editing-duration>P1DT39M33S</meta:editing-duration>
    <meta:editing-cycles>41</meta:editing-cycles>
    <meta:generator>OpenOffice/4.1.5$Win32 OpenOffice.org_project/415m1$Build-9789</meta:generator>
    <meta:document-statistic meta:table-count="0" meta:image-count="0" meta:object-count="0" meta:page-count="10" meta:paragraph-count="125" meta:word-count="3763" meta:character-count="26836"/>
  </office:meta>
</office:document-meta>
</file>