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lfaen" svg:font-family="Sylfaen"/>
    <style:font-face style:name="Times New Roman1" svg:font-family="'Times New Roman'"/>
    <style:font-face style:name="Times New Roman2" svg:font-family="'Times New Roman'" style:font-family-generic="roman"/>
    <style:font-face style:name="Lucida Sans1" svg:font-family="'Lucida Sans'" style:font-family-generic="swiss"/>
    <style:font-face style:name="Lucida Sans Unicode"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paragraph-properties fo:text-align="justify" style:justify-single-word="false"/>
      <style:text-properties fo:font-size="15pt" style:font-size-asian="15pt" style:font-size-complex="15pt"/>
    </style:style>
    <style:style style:name="P3" style:family="paragraph" style:parent-style-name="Standard">
      <style:paragraph-properties fo:text-align="justify" style:justify-single-word="false"/>
      <style:text-properties fo:font-size="15pt" style:text-underline-style="none" fo:font-weight="normal" style:font-size-asian="15pt" style:font-weight-asian="normal" style:font-size-complex="15pt" style:font-weight-complex="normal"/>
    </style:style>
    <style:style style:name="P4" style:family="paragraph" style:parent-style-name="Standard">
      <style:text-properties fo:font-size="15pt" fo:font-weight="normal" style:font-size-asian="15pt" style:font-weight-asian="normal" style:font-size-complex="15pt" style:font-weight-complex="normal"/>
    </style:style>
    <style:style style:name="P5" style:family="paragraph" style:parent-style-name="Standard">
      <style:text-properties fo:font-size="15pt" style:text-underline-style="solid" style:text-underline-width="auto" style:text-underline-color="font-color" style:font-size-asian="15pt" style:font-size-complex="15pt"/>
    </style:style>
    <style:style style:name="P6" style:family="paragraph" style:parent-style-name="Standard">
      <style:text-properties fo:font-variant="normal" fo:text-transform="none" fo:color="#000000" style:font-name="Times New Roman1" fo:font-size="14pt" fo:letter-spacing="normal" fo:font-style="normal" style:text-underline-style="none" fo:font-weight="normal" style:font-size-asian="15pt" style:font-size-complex="15pt"/>
    </style:style>
    <style:style style:name="P7" style:family="paragraph" style:parent-style-name="Standard">
      <style:text-properties fo:font-variant="normal" fo:text-transform="none" fo:color="#000000" style:font-name="Times New Roman1" fo:font-size="14pt" fo:letter-spacing="normal" fo:font-style="normal" style:text-underline-style="none" fo:font-weight="normal" style:font-size-asian="14pt" style:font-size-complex="14pt"/>
    </style:style>
    <style:style style:name="P8" style:family="paragraph" style:parent-style-name="Standard">
      <style:paragraph-properties fo:text-align="justify" style:justify-single-word="false"/>
      <style:text-properties fo:font-variant="normal" fo:text-transform="none" fo:color="#000000" style:font-name="Times New Roman1"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P9" style:family="paragraph" style:parent-style-name="Standard">
      <style:paragraph-properties fo:text-align="justify" style:justify-single-word="false"/>
      <style:text-properties fo:font-variant="normal" fo:text-transform="none" fo:color="#000000" style:font-name="Times New Roman1" fo:font-size="15pt" fo:letter-spacing="normal" fo:font-style="normal" fo:font-weight="bold" style:font-size-asian="15pt" style:font-weight-asian="bold" style:font-size-complex="15pt" style:font-weight-complex="bold"/>
    </style:style>
    <style:style style:name="P10" style:family="paragraph" style:parent-style-name="Standard">
      <style:paragraph-properties fo:text-align="justify" style:justify-single-word="false"/>
      <style:text-properties fo:font-variant="normal" fo:text-transform="none" fo:color="#000000" style:font-name="Times New Roman" fo:font-size="15pt" fo:letter-spacing="normal" fo:font-style="normal" fo:font-weight="normal" style:font-size-asian="15pt" style:font-size-complex="15pt"/>
    </style:style>
    <style:style style:name="P11" style:family="paragraph" style:parent-style-name="Standard">
      <style:text-properties fo:font-variant="normal" fo:text-transform="none" fo:color="#382c2c" style:font-name="Times New Roman" fo:font-size="15pt" fo:letter-spacing="normal" fo:font-style="normal" fo:font-weight="normal" style:font-size-asian="15pt" style:font-size-complex="15pt"/>
    </style:style>
    <style:style style:name="P12" style:family="paragraph" style:parent-style-name="Standard">
      <style:paragraph-properties fo:text-align="start" style:justify-single-word="false"/>
      <style:text-properties fo:font-variant="normal" fo:text-transform="none" fo:color="#006600" style:font-name="Times New Roman1" fo:font-size="15pt" fo:letter-spacing="normal" fo:font-style="normal" fo:font-weight="bold" style:font-size-asian="15pt" style:font-weight-asian="bold" style:font-size-complex="15pt" style:font-weight-complex="bold"/>
    </style:style>
    <style:style style:name="P13" style:family="paragraph" style:parent-style-name="Standard">
      <style:paragraph-properties fo:text-align="start" style:justify-single-word="false"/>
      <style:text-properties fo:font-variant="normal" fo:text-transform="none" fo:color="#006600" style:font-name="Times New Roman" fo:font-size="15pt" fo:letter-spacing="normal" fo:font-style="normal" fo:font-weight="bold" style:font-size-asian="15pt" style:font-weight-asian="bold" style:font-size-complex="15pt" style:font-weight-complex="bold"/>
    </style:style>
    <style:style style:name="P14" style:family="paragraph" style:parent-style-name="Standard">
      <style:paragraph-properties fo:text-align="start" style:justify-single-word="false"/>
      <style:text-properties fo:font-variant="normal" fo:text-transform="none" fo:color="#ff3333" style:font-name="Times New Roman1" fo:font-size="15pt" fo:letter-spacing="normal" fo:font-style="normal" fo:font-weight="bold" style:font-size-asian="15pt" style:font-weight-asian="bold" style:font-size-complex="15pt" style:font-weight-complex="bold"/>
    </style:style>
    <style:style style:name="P15" style:family="paragraph" style:parent-style-name="Standard">
      <style:paragraph-properties fo:text-align="justify" style:justify-single-word="false"/>
      <style:text-properties style:font-name="Times New Roman" fo:font-size="15pt" fo:font-weight="normal" style:font-size-asian="15pt" style:font-weight-asian="normal" style:font-size-complex="15pt" style:font-weight-complex="normal"/>
    </style:style>
    <style:style style:name="P16" style:family="paragraph" style:parent-style-name="Standard">
      <style:paragraph-properties fo:text-align="justify" style:justify-single-word="false"/>
      <style:text-properties style:font-name="Times New Roman" fo:font-size="15pt" style:text-underline-style="none" fo:font-weight="normal" style:font-size-asian="15pt" style:font-weight-asian="normal" style:font-size-complex="15pt" style:font-weight-complex="normal"/>
    </style:style>
    <style:style style:name="P17" style:family="paragraph" style:parent-style-name="Standard">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18" style:family="paragraph" style:parent-style-name="Standard">
      <style:text-properties style:font-name="Times New Roman" fo:font-size="14pt" style:font-size-asian="14pt" style:font-size-complex="14pt"/>
    </style:style>
    <style:style style:name="P19" style:family="paragraph" style:parent-style-name="Standard">
      <style:paragraph-properties fo:text-align="justify" style:justify-single-word="false"/>
    </style:style>
    <style:style style:name="P20" style:family="paragraph" style:parent-style-name="Standard">
      <style:text-properties fo:font-size="14pt" fo:font-weight="normal" style:font-size-asian="14pt" style:font-weight-asian="normal" style:font-size-complex="14pt" style:font-weight-complex="normal"/>
    </style:style>
    <style:style style:name="P21"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22" style:family="paragraph" style:parent-style-name="Standard">
      <style:text-properties fo:font-size="14pt" style:font-size-asian="14pt" style:font-size-complex="14pt"/>
    </style:style>
    <style:style style:name="P23" style:family="paragraph" style:parent-style-name="Standard">
      <style:paragraph-properties fo:text-align="justify" style:justify-single-word="false"/>
      <style:text-properties fo:color="#ff3333" fo:font-size="15pt" style:font-size-asian="15pt" style:font-size-complex="15pt"/>
    </style:style>
    <style:style style:name="P24" style:family="paragraph" style:parent-style-name="Standard">
      <style:paragraph-properties fo:text-align="justify" style:justify-single-word="false"/>
      <style:text-properties fo:color="#ff3333" fo:font-size="15pt" fo:font-weight="normal" style:font-size-asian="15pt" style:font-weight-asian="normal" style:font-size-complex="15pt" style:font-weight-complex="normal"/>
    </style:style>
    <style:style style:name="P25" style:family="paragraph" style:parent-style-name="Standard">
      <style:paragraph-properties fo:text-align="justify" style:justify-single-word="false"/>
      <style:text-properties fo:color="#ff3333" fo:font-size="15pt" style:text-underline-style="none" fo:font-weight="normal" style:font-size-asian="15pt" style:font-weight-asian="normal" style:font-size-complex="15pt" style:font-weight-complex="normal"/>
    </style:style>
    <style:style style:name="P26" style:family="paragraph" style:parent-style-name="Standard">
      <style:paragraph-properties fo:text-align="justify" style:justify-single-word="false"/>
      <style:text-properties fo:color="#006600" fo:font-size="15pt" style:text-underline-style="none" fo:font-weight="normal" style:font-size-asian="15pt" style:font-weight-asian="normal" style:font-size-complex="15pt" style:font-weight-complex="normal"/>
    </style:style>
    <style:style style:name="P27" style:family="paragraph" style:parent-style-name="Standard">
      <style:paragraph-properties fo:text-align="justify" style:justify-single-word="false"/>
      <style:text-properties fo:color="#006600" fo:font-size="15pt" style:font-size-asian="15pt" style:font-size-complex="15pt"/>
    </style:style>
    <style:style style:name="P28" style:family="paragraph" style:parent-style-name="Standard">
      <style:paragraph-properties fo:text-align="justify" style:justify-single-word="false"/>
      <style:text-properties fo:color="#000000" fo:font-size="15pt" style:font-size-asian="15pt" style:font-size-complex="15pt"/>
    </style:style>
    <style:style style:name="P29" style:family="paragraph" style:parent-style-name="Standard">
      <style:paragraph-properties fo:text-align="justify" style:justify-single-word="false"/>
      <style:text-properties fo:color="#000000" fo:font-size="15pt" style:text-underline-style="none" fo:font-weight="normal" style:font-size-asian="15pt" style:font-weight-asian="normal" style:font-size-complex="15pt" style:font-weight-complex="normal"/>
    </style:style>
    <style:style style:name="P30" style:family="paragraph" style:parent-style-name="Text_20_body">
      <style:paragraph-properties fo:margin-left="0cm" fo:margin-right="0cm" fo:orphans="2" fo:widows="2" fo:text-indent="0cm" style:auto-text-indent="false"/>
      <style:text-properties fo:font-variant="normal" fo:text-transform="none" fo:color="#382c2c" style:font-name="Times New Roman" fo:font-size="15pt" fo:letter-spacing="normal" fo:font-style="normal" fo:font-weight="normal" style:font-size-asian="15pt" style:font-size-complex="15pt"/>
    </style:style>
    <style:style style:name="P31" style:family="paragraph" style:parent-style-name="Text_20_body">
      <style:paragraph-properties fo:margin-left="0cm" fo:margin-right="0cm" fo:orphans="2" fo:widows="2" fo:text-indent="0cm" style:auto-text-indent="false"/>
      <style:text-properties fo:font-variant="normal" fo:text-transform="none" fo:color="#ff3333" style:font-name="Times New Roman" fo:font-size="24pt" fo:letter-spacing="normal" fo:font-style="normal" style:text-underline-style="solid" style:text-underline-width="auto" style:text-underline-color="font-color" fo:font-weight="bold" style:font-size-asian="24pt" style:font-weight-asian="bold" style:font-size-complex="24pt" style:font-weight-complex="bold"/>
    </style:style>
    <style:style style:name="P3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5pt" fo:letter-spacing="normal" fo:font-style="normal" style:text-underline-style="none" fo:font-weight="normal" style:font-size-asian="15pt" style:font-weight-asian="normal" style:font-name-complex="Times New Roman" style:font-size-complex="15pt" style:font-weight-complex="normal"/>
    </style:style>
    <style:style style:name="P3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5pt" fo:letter-spacing="normal" fo:font-style="normal" fo:font-weight="normal" style:font-size-asian="15pt" style:font-weight-asian="normal" style:font-size-complex="15pt" style:font-weight-complex="normal"/>
    </style:style>
    <style:style style:name="P34" style:family="paragraph" style:parent-style-name="Standard">
      <style:paragraph-properties fo:margin-left="0cm" fo:margin-right="0cm" fo:text-align="justify" style:justify-single-word="false" fo:orphans="2" fo:widows="2" fo:text-indent="0cm" style:auto-text-indent="false"/>
      <style:text-properties fo:font-size="15pt" style:font-size-asian="15pt" style:font-size-complex="15pt"/>
    </style:style>
    <style:style style:name="P35" style:family="paragraph" style:parent-style-name="Standard">
      <style:paragraph-properties fo:margin-left="0cm" fo:margin-right="0cm" fo:text-align="justify" style:justify-single-word="false" fo:orphans="2" fo:widows="2" fo:text-indent="0cm" style:auto-text-indent="false"/>
    </style:style>
    <style:style style:name="T1" style:family="text">
      <style:text-properties fo:font-variant="normal" fo:text-transform="none" fo:color="#382c2c" style:font-name="Times New Roman" fo:font-size="15pt" fo:letter-spacing="normal" fo:font-style="normal" fo:font-weight="normal" style:font-size-asian="15pt" style:font-size-complex="15pt"/>
    </style:style>
    <style:style style:name="T2" style:family="text">
      <style:text-properties fo:font-variant="normal" fo:text-transform="none" fo:color="#382c2c" style:font-name="Times New Roman" fo:font-size="15pt" fo:letter-spacing="normal" fo:font-style="normal" fo:font-weight="normal" style:font-size-asian="15pt" style:font-weight-asian="normal" style:font-size-complex="15pt" style:font-weight-complex="normal"/>
    </style:style>
    <style:style style:name="T3" style:family="text">
      <style:text-properties fo:font-variant="normal" fo:text-transform="none" fo:color="#382c2c" style:font-name="Times New Roman" fo:font-size="15pt" fo:letter-spacing="normal" fo:font-style="normal" style:text-underline-style="none" fo:font-weight="bold" style:font-size-asian="15pt" style:font-weight-asian="bold" style:font-size-complex="15pt" style:font-weight-complex="bold"/>
    </style:style>
    <style:style style:name="T4" style:family="text">
      <style:text-properties fo:font-variant="normal" fo:text-transform="none" fo:color="#382c2c" style:font-name="Times New Roman" fo:font-size="15pt" fo:letter-spacing="normal" fo:font-style="normal" fo:font-weight="bold" style:font-size-asian="15pt" style:font-weight-asian="bold" style:font-size-complex="15pt" style:font-weight-complex="bold"/>
    </style:style>
    <style:style style:name="T5" style:family="text">
      <style:text-properties fo:font-variant="normal" fo:text-transform="none" fo:color="#382c2c"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6" style:family="text">
      <style:text-properties fo:font-variant="normal" fo:text-transform="none" fo:color="#382c2c" style:font-name="Times New Roman" fo:font-size="15pt" fo:letter-spacing="normal" fo:font-style="normal" style:text-underline-style="solid" style:text-underline-width="auto" style:text-underline-color="font-color" fo:font-weight="normal" style:font-size-asian="15pt" style:font-size-complex="15pt"/>
    </style:style>
    <style:style style:name="T7" style:family="text">
      <style:text-properties fo:font-variant="normal" fo:text-transform="none" fo:color="#382c2c" fo:font-size="15pt" fo:letter-spacing="normal" style:font-size-asian="15pt" style:font-size-complex="15pt"/>
    </style:style>
    <style:style style:name="T8" style:family="text">
      <style:text-properties fo:font-variant="normal" fo:text-transform="none" fo:color="#382c2c" style:text-position="super 58%" style:font-name="Times New Roman" fo:font-size="15pt" fo:letter-spacing="normal" fo:font-style="normal" fo:font-weight="normal" style:font-size-asian="15pt" style:font-size-complex="15pt"/>
    </style:style>
    <style:style style:name="T9" style:family="text">
      <style:text-properties fo:font-variant="normal" fo:text-transform="none" fo:color="#382c2c" style:text-position="super 58%"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10" style:family="text">
      <style:text-properties fo:font-variant="normal" fo:text-transform="none" fo:color="#382c2c" style:text-position="super 58%" style:font-name="Times New Roman2" fo:font-size="15pt" fo:letter-spacing="normal" fo:font-style="normal" fo:font-weight="normal" style:font-size-asian="15pt" style:font-weight-asian="normal" style:font-size-complex="15pt" style:font-weight-complex="normal"/>
    </style:style>
    <style:style style:name="T11" style:family="text">
      <style:text-properties fo:font-variant="normal" fo:text-transform="none" fo:color="#382c2c" style:text-position="super 58%" style:font-name="Times New Roman2"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12" style:family="text">
      <style:text-properties fo:font-variant="normal" fo:text-transform="none" fo:color="#382c2c" style:font-name="Times New Roman2" fo:font-size="15pt" fo:letter-spacing="normal" fo:font-style="normal" fo:font-weight="normal" style:font-size-asian="15pt" style:font-size-complex="15pt"/>
    </style:style>
    <style:style style:name="T13" style:family="text">
      <style:text-properties fo:font-variant="normal" fo:text-transform="none" fo:color="#382c2c" style:font-name="Times New Roman2" fo:font-size="15pt" fo:letter-spacing="normal" fo:font-style="normal" fo:font-weight="normal" style:font-size-asian="15pt" style:font-weight-asian="normal" style:font-size-complex="15pt" style:font-weight-complex="normal"/>
    </style:style>
    <style:style style:name="T14" style:family="text">
      <style:text-properties fo:font-variant="normal" fo:text-transform="none" fo:color="#382c2c" style:font-name="Times New Roman2" fo:font-size="15pt" fo:letter-spacing="normal" fo:font-style="normal" style:text-underline-style="solid" style:text-underline-width="auto" style:text-underline-color="font-color" fo:font-weight="normal" style:font-size-asian="15pt" style:font-size-complex="15pt"/>
    </style:style>
    <style:style style:name="T15" style:family="text">
      <style:text-properties fo:font-variant="normal" fo:text-transform="none" fo:color="#0f1419" fo:font-size="15pt" fo:letter-spacing="normal" fo:font-style="normal" fo:font-weight="normal" style:font-size-asian="15pt" style:font-size-complex="15pt"/>
    </style:style>
    <style:style style:name="T16" style:family="text">
      <style:text-properties fo:font-variant="normal" fo:text-transform="none" fo:color="#0f1419" fo:font-size="15pt" fo:letter-spacing="normal" fo:font-style="normal" style:text-underline-style="solid" style:text-underline-width="auto" style:text-underline-color="font-color" fo:font-weight="normal" style:font-size-asian="15pt" style:font-size-complex="15pt"/>
    </style:style>
    <style:style style:name="T17" style:family="text">
      <style:text-properties fo:font-variant="normal" fo:text-transform="none" fo:color="#000000" style:font-name="Times New Roman1" fo:letter-spacing="normal" fo:font-style="normal"/>
    </style:style>
    <style:style style:name="T18" style:family="text">
      <style:text-properties fo:font-variant="normal" fo:text-transform="none" fo:color="#000000" style:font-name="Times New Roman1" fo:letter-spacing="normal" fo:font-style="normal" fo:font-weight="normal"/>
    </style:style>
    <style:style style:name="T19" style:family="text">
      <style:text-properties fo:font-variant="normal" fo:text-transform="none" fo:color="#000000" style:font-name="Times New Roman1" fo:letter-spacing="normal" fo:font-style="normal" fo:font-weight="normal" style:font-weight-asian="normal" style:font-weight-complex="normal"/>
    </style:style>
    <style:style style:name="T20" style:family="text">
      <style:text-properties fo:font-variant="normal" fo:text-transform="none" fo:color="#000000" style:font-name="Times New Roman1" fo:letter-spacing="normal" fo:font-style="normal" fo:font-weight="bold" style:font-weight-asian="bold" style:font-weight-complex="bold"/>
    </style:style>
    <style:style style:name="T21" style:family="text">
      <style:text-properties fo:font-variant="normal" fo:text-transform="none" fo:color="#000000" fo:letter-spacing="normal" fo:font-style="normal" fo:font-weight="normal"/>
    </style:style>
    <style:style style:name="T22" style:family="text">
      <style:text-properties fo:font-variant="normal" fo:text-transform="none" fo:color="#000000" style:font-name="Times New Roman2" fo:letter-spacing="normal" fo:font-style="normal"/>
    </style:style>
    <style:style style:name="T23" style:family="text">
      <style:text-properties fo:font-variant="normal" fo:text-transform="none" fo:color="#000000" style:font-name="Times New Roman2" fo:letter-spacing="normal" fo:font-style="normal" fo:font-weight="normal"/>
    </style:style>
    <style:style style:name="T24" style:family="text">
      <style:text-properties fo:font-variant="normal" fo:text-transform="none" fo:color="#000000" style:font-name="Times New Roman2" fo:font-size="15pt" fo:letter-spacing="normal" fo:font-style="normal" fo:font-weight="normal" style:font-size-asian="15pt" style:font-weight-asian="normal" style:font-size-complex="15pt" style:font-weight-complex="normal"/>
    </style:style>
    <style:style style:name="T25" style:family="text">
      <style:text-properties fo:font-variant="normal" fo:text-transform="none" fo:color="#000000" style:font-name="Times New Roman2" fo:font-size="15pt" fo:letter-spacing="normal" fo:font-style="normal" fo:font-weight="normal" style:font-size-asian="15pt" style:font-size-complex="15pt"/>
    </style:style>
    <style:style style:name="T26" style:family="text">
      <style:text-properties fo:font-variant="normal" fo:text-transform="none" fo:color="#000000" style:font-name="Times New Roman2" fo:font-size="15pt" fo:letter-spacing="normal" fo:font-style="normal" style:text-underline-style="none" fo:font-weight="bold" style:font-size-asian="15pt" style:font-weight-asian="bold" style:font-name-complex="Times New Roman" style:font-size-complex="15pt" style:font-weight-complex="bold"/>
    </style:style>
    <style:style style:name="T27" style:family="text">
      <style:text-properties fo:font-variant="normal" fo:text-transform="none" fo:color="#000000" style:font-name="Times New Roman" fo:font-size="15pt" fo:letter-spacing="normal" fo:font-style="normal" fo:font-weight="normal" style:font-size-asian="15pt" style:font-weight-asian="normal" style:font-size-complex="15pt" style:font-weight-complex="normal"/>
    </style:style>
    <style:style style:name="T28" style:family="text">
      <style:text-properties fo:font-variant="normal" fo:text-transform="none" fo:color="#000000" style:font-name="Times New Roman" fo:font-size="15pt" fo:letter-spacing="normal" fo:font-style="normal" fo:font-weight="normal" style:font-size-asian="15pt" style:font-weight-asian="normal" style:font-name-complex="Times New Roman2" style:font-size-complex="15pt" style:font-weight-complex="normal"/>
    </style:style>
    <style:style style:name="T29" style:family="text">
      <style:text-properties fo:font-variant="normal" fo:text-transform="none" fo:color="#000000" style:font-name="Times New Roman" fo:font-size="15pt" fo:letter-spacing="normal" fo:font-style="normal" fo:font-weight="normal" style:font-size-asian="15pt" style:font-size-complex="15pt"/>
    </style:style>
    <style:style style:name="T30" style:family="text">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T31" style:family="text">
      <style:text-properties fo:font-variant="normal" fo:text-transform="none" fo:color="#000000" style:font-name="Times New Roman" fo:font-size="15pt" fo:letter-spacing="normal" fo:font-style="normal" style:text-underline-style="none" fo:font-weight="normal" style:font-size-asian="15pt" style:font-weight-asian="normal" style:font-name-complex="Times New Roman" style:font-size-complex="15pt" style:font-weight-complex="normal"/>
    </style:style>
    <style:style style:name="T32" style:family="text">
      <style:text-properties fo:font-variant="normal" fo:text-transform="none" fo:color="#000000" style:font-name="Times New Roman" fo:font-size="15pt" fo:letter-spacing="normal" fo:font-style="normal" style:text-underline-style="none" fo:font-weight="bold" style:font-size-asian="15pt" style:font-weight-asian="bold" style:font-size-complex="15pt" style:font-weight-complex="bold"/>
    </style:style>
    <style:style style:name="T33" style:family="text">
      <style:text-properties fo:font-variant="normal" fo:text-transform="none" fo:color="#000000" style:font-name="Times New Roman" fo:font-size="15pt" fo:letter-spacing="normal" fo:font-style="normal" style:text-underline-style="none" fo:font-weight="bold" style:font-size-asian="15pt" style:font-weight-asian="bold" style:font-name-complex="Times New Roman" style:font-size-complex="15pt" style:font-weight-complex="bold"/>
    </style:style>
    <style:style style:name="T34" style:family="text">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weight-asian="normal" style:font-name-complex="Times New Roman" style:font-size-complex="15pt" style:font-weight-complex="normal"/>
    </style:style>
    <style:style style:name="T35" style:family="text">
      <style:text-properties fo:font-variant="normal" fo:text-transform="none" fo:color="#000000" style:font-name="Times New Roman" fo:font-size="15pt" fo:letter-spacing="normal" fo:font-style="normal" fo:font-weight="bold" style:font-size-asian="15pt" style:font-weight-asian="bold" style:font-size-complex="15pt" style:font-weight-complex="bold"/>
    </style:style>
    <style:style style:name="T36" style:family="text">
      <style:text-properties fo:font-variant="normal" fo:text-transform="none" fo:color="#000000" style:font-name="Times New Roman" fo:font-size="14pt" fo:letter-spacing="normal" fo:font-style="normal" fo:font-weight="normal" style:font-size-asian="14pt" style:font-size-complex="14pt"/>
    </style:style>
    <style:style style:name="T37" style:family="text">
      <style:text-properties fo:font-variant="normal" fo:text-transform="none" fo:color="#ff3333" style:font-name="Times New Roman" fo:font-size="15pt" fo:letter-spacing="normal" fo:font-style="italic" fo:font-weight="normal" style:font-size-asian="15pt" style:font-style-asian="italic" style:font-weight-asian="normal" style:font-size-complex="15pt" style:font-style-complex="italic" style:font-weight-complex="normal"/>
    </style:style>
    <style:style style:name="T38" style:family="text">
      <style:text-properties fo:font-variant="normal" fo:text-transform="none" fo:color="#ff3333" style:font-name="Times New Roman" fo:font-size="15pt" fo:letter-spacing="normal" fo:font-style="normal" style:text-underline-style="none" fo:font-weight="bold" style:font-size-asian="15pt" style:font-weight-asian="bold" style:font-size-complex="15pt" style:font-weight-complex="bold"/>
    </style:style>
    <style:style style:name="T39" style:family="text">
      <style:text-properties fo:font-variant="normal" fo:text-transform="none" fo:color="#ff3333" style:font-name="Times New Roman" fo:font-size="15pt" fo:letter-spacing="normal" fo:font-style="normal" fo:font-weight="bold" style:font-size-asian="15pt" style:font-weight-asian="bold" style:font-size-complex="15pt" style:font-weight-complex="bold"/>
    </style:style>
    <style:style style:name="T40" style:family="text">
      <style:text-properties fo:font-variant="normal" fo:text-transform="none" fo:color="#ff3333" style:font-name="Times New Roman" fo:font-size="15pt" fo:letter-spacing="normal" fo:font-style="normal" fo:font-weight="normal" style:font-size-asian="15pt" style:font-weight-asian="normal" style:font-size-complex="15pt" style:font-weight-complex="normal"/>
    </style:style>
    <style:style style:name="T41" style:family="text">
      <style:text-properties fo:font-variant="normal" fo:text-transform="none" fo:color="#ff3333" style:font-name="Times New Roman1" fo:font-size="14pt" fo:letter-spacing="normal" fo:font-style="normal" fo:font-weight="normal"/>
    </style:style>
    <style:style style:name="T42" style:family="text">
      <style:text-properties fo:font-variant="normal" fo:text-transform="none" fo:color="#006600" style:font-name="Times New Roman" fo:font-size="15pt" fo:letter-spacing="normal" fo:font-style="normal" fo:font-weight="bold" style:font-size-asian="15pt" style:font-weight-asian="bold" style:font-size-complex="15pt" style:font-weight-complex="bold"/>
    </style:style>
    <style:style style:name="T43" style:family="text">
      <style:text-properties fo:font-variant="normal" fo:text-transform="none" style:use-window-font-color="true" style:font-name="Times New Roman" fo:font-size="15pt" fo:letter-spacing="normal" fo:language="cs" fo:country="CZ" fo:font-style="normal" style:text-underline-style="none" fo:font-weight="bold" style:font-name-asian="Lucida Sans Unicode" style:font-size-asian="15pt" style:language-asian="zxx" style:country-asian="none" style:font-weight-asian="bold" style:font-name-complex="Times New Roman" style:font-size-complex="15pt" style:language-complex="zxx" style:country-complex="none" style:font-weight-complex="bold"/>
    </style:style>
    <style:style style:name="T44" style:family="text">
      <style:text-properties fo:font-variant="normal" fo:text-transform="none" style:font-name="Times New Roman1" fo:letter-spacing="normal" fo:font-style="normal" fo:font-weight="bold" style:font-weight-asian="bold" style:font-weight-complex="bold"/>
    </style:style>
    <style:style style:name="T45" style:family="text">
      <style:text-properties fo:font-variant="normal" fo:text-transform="none" style:font-name="Times New Roman1" fo:font-size="14pt" fo:letter-spacing="normal" fo:font-style="normal" style:text-underline-style="none" fo:font-weight="normal" style:font-size-asian="14pt" style:font-weight-asian="normal" style:font-size-complex="14pt" style:font-weight-complex="normal"/>
    </style:style>
    <style:style style:name="T46" style:family="text">
      <style:text-properties fo:font-variant="normal" fo:text-transform="none" style:font-name="Times New Roman2" fo:letter-spacing="normal" fo:font-style="normal" fo:font-weight="bold" style:font-weight-asian="bold" style:font-weight-complex="bold"/>
    </style:style>
    <style:style style:name="T47" style:family="text">
      <style:text-properties fo:font-variant="normal" fo:text-transform="none" fo:color="#ff66cc" style:font-name="Times New Roman" fo:font-size="15pt" fo:letter-spacing="normal" fo:font-style="normal" fo:font-weight="normal" style:font-size-asian="15pt" style:font-size-complex="15pt"/>
    </style:style>
    <style:style style:name="T48" style:family="text">
      <style:text-properties fo:color="#ff3333"/>
    </style:style>
    <style:style style:name="T49" style:family="text">
      <style:text-properties fo:color="#ff3333" style:font-name="Times New Roman" fo:font-weight="normal" style:font-weight-asian="normal" style:font-weight-complex="normal"/>
    </style:style>
    <style:style style:name="T50" style:family="text">
      <style:text-properties fo:color="#ff3333" style:font-name="Times New Roman" style:text-underline-style="none" fo:font-weight="normal" style:font-weight-asian="normal" style:font-weight-complex="normal"/>
    </style:style>
    <style:style style:name="T51" style:family="text">
      <style:text-properties fo:color="#ff3333" style:font-name="Times New Roman" style:text-underline-style="none" fo:font-weight="bold" style:font-weight-asian="bold" style:font-weight-complex="bold"/>
    </style:style>
    <style:style style:name="T52" style:family="text">
      <style:text-properties fo:color="#ff3333" style:font-name="Times New Roman" style:text-underline-style="solid" style:text-underline-width="auto" style:text-underline-color="font-color" fo:font-weight="normal" style:font-weight-asian="normal" style:font-weight-complex="normal"/>
    </style:style>
    <style:style style:name="T53" style:family="text">
      <style:text-properties fo:color="#ff3333" fo:font-size="15pt" style:text-underline-style="none" fo:font-weight="bold" style:font-size-asian="15pt" style:font-weight-asian="bold" style:font-size-complex="15pt" style:font-weight-complex="bold"/>
    </style:style>
    <style:style style:name="T54" style:family="text">
      <style:text-properties fo:color="#ff3333" fo:font-size="15pt" style:text-underline-style="none" fo:font-weight="normal" style:font-size-asian="15pt" style:font-weight-asian="normal" style:font-size-complex="15pt" style:font-weight-complex="normal"/>
    </style:style>
    <style:style style:name="T55" style:family="text">
      <style:text-properties fo:color="#ff3333" fo:font-size="15pt" fo:font-style="italic" style:text-underline-style="none" fo:font-weight="normal" style:font-size-asian="15pt" style:font-style-asian="italic" style:font-weight-asian="normal" style:font-size-complex="15pt" style:font-style-complex="italic" style:font-weight-complex="normal"/>
    </style:style>
    <style:style style:name="T56" style:family="text">
      <style:text-properties fo:color="#ff3333" fo:font-weight="bold" style:font-weight-asian="bold" style:font-weight-complex="bold"/>
    </style:style>
    <style:style style:name="T57" style:family="text">
      <style:text-properties fo:color="#ff3333" style:font-name="Times New Roman2"/>
    </style:style>
    <style:style style:name="T58" style:family="text">
      <style:text-properties fo:color="#ff3333" style:font-name="Times New Roman2" fo:font-size="15pt" style:text-underline-style="none" fo:font-weight="bold" style:font-size-asian="15pt" style:font-weight-asian="bold" style:font-size-complex="15pt" style:font-weight-complex="bold"/>
    </style:style>
    <style:style style:name="T59" style:family="text">
      <style:text-properties fo:color="#ff3333" style:font-name="Times New Roman2" fo:font-size="15pt" style:text-underline-style="none" fo:font-weight="normal" style:font-size-asian="15pt" style:font-weight-asian="normal" style:font-size-complex="15pt" style:font-weight-complex="normal"/>
    </style:style>
    <style:style style:name="T60" style:family="text">
      <style:text-properties fo:color="#ff3333" style:font-name="Times New Roman1"/>
    </style:style>
    <style:style style:name="T61" style:family="text">
      <style:text-properties fo:font-size="15pt" style:font-size-asian="15pt" style:font-size-complex="15pt"/>
    </style:style>
    <style:style style:name="T62" style:family="text">
      <style:text-properties fo:font-size="15pt" style:text-underline-style="none" style:font-size-asian="15pt" style:font-size-complex="15pt"/>
    </style:style>
    <style:style style:name="T63" style:family="text">
      <style:text-properties fo:font-size="15pt" style:text-underline-style="none" fo:font-weight="bold" style:font-size-asian="15pt" style:font-weight-asian="bold" style:font-size-complex="15pt" style:font-weight-complex="bold"/>
    </style:style>
    <style:style style:name="T64" style:family="text">
      <style:text-properties fo:font-size="15pt" style:text-underline-style="none" fo:font-weight="normal" style:font-size-asian="15pt" style:font-weight-asian="normal" style:font-size-complex="15pt" style:font-weight-complex="normal"/>
    </style:style>
    <style:style style:name="T65" style:family="text">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T66" style:family="text">
      <style:text-properties fo:font-size="15pt" fo:font-style="italic" style:text-underline-style="solid" style:text-underline-width="auto" style:text-underline-color="font-color" fo:font-weight="normal" style:font-size-asian="15pt" style:font-style-asian="italic" style:font-weight-asian="normal" style:font-size-complex="15pt" style:font-style-complex="italic" style:font-weight-complex="normal"/>
    </style:style>
    <style:style style:name="T67" style:family="text">
      <style:text-properties fo:font-size="15pt" fo:font-style="italic" style:text-underline-style="none" fo:font-weight="normal" style:font-size-asian="15pt" style:font-style-asian="italic" style:font-weight-asian="normal" style:font-size-complex="15pt" style:font-style-complex="italic" style:font-weight-complex="normal"/>
    </style:style>
    <style:style style:name="T68" style:family="text">
      <style:text-properties style:font-name="Times New Roman2"/>
    </style:style>
    <style:style style:name="T69" style:family="text">
      <style:text-properties style:font-name="Times New Roman2" fo:font-size="15pt" style:font-size-asian="15pt" style:font-size-complex="15pt"/>
    </style:style>
    <style:style style:name="T70" style:family="text">
      <style:text-properties style:font-name="Times New Roman2" fo:font-size="15pt" style:text-underline-style="none" style:font-size-asian="15pt" style:font-size-complex="15pt"/>
    </style:style>
    <style:style style:name="T71" style:family="text">
      <style:text-properties style:font-name="Times New Roman2" fo:font-size="15pt" style:text-underline-style="none" fo:font-weight="normal" style:font-size-asian="15pt" style:font-weight-asian="normal" style:font-size-complex="15pt" style:font-weight-complex="normal"/>
    </style:style>
    <style:style style:name="T72" style:family="text">
      <style:text-properties style:font-name="Times New Roman2" style:text-underline-style="none" fo:font-weight="normal" style:font-weight-asian="normal" style:font-weight-complex="normal"/>
    </style:style>
    <style:style style:name="T73" style:family="text">
      <style:text-properties style:font-name="Times New Roman"/>
    </style:style>
    <style:style style:name="T74" style:family="text">
      <style:text-properties style:font-name="Times New Roman" fo:font-size="15pt" fo:font-weight="normal" style:font-size-asian="15pt" style:font-weight-asian="normal" style:font-size-complex="15pt" style:font-weight-complex="normal"/>
    </style:style>
    <style:style style:name="T75" style:family="text">
      <style:text-properties style:font-name="Times New Roman" fo:font-size="15pt" fo:font-weight="bold" style:font-size-asian="15pt" style:font-weight-asian="bold" style:font-size-complex="15pt" style:font-weight-complex="bold"/>
    </style:style>
    <style:style style:name="T76" style:family="text">
      <style:text-properties style:font-name="Times New Roman" fo:font-size="15pt" style:text-underline-style="solid" style:text-underline-width="auto" style:text-underline-color="font-color" fo:font-weight="normal" style:font-size-asian="15pt" style:font-weight-asian="normal" style:font-size-complex="15pt" style:font-weight-complex="normal"/>
    </style:style>
    <style:style style:name="T77" style:family="text">
      <style:text-properties style:font-name="Times New Roman" fo:font-size="15pt" style:text-underline-style="solid" style:text-underline-width="auto" style:text-underline-color="font-color" style:font-size-asian="15pt" style:font-size-complex="15pt"/>
    </style:style>
    <style:style style:name="T78" style:family="text">
      <style:text-properties style:font-name="Times New Roman" fo:font-size="15pt" style:font-size-asian="15pt" style:font-size-complex="15pt"/>
    </style:style>
    <style:style style:name="T79" style:family="text">
      <style:text-properties style:font-name="Times New Roman" fo:font-size="15pt" style:text-underline-style="none" fo:font-weight="normal" style:font-size-asian="15pt" style:font-weight-asian="normal" style:font-size-complex="15pt" style:font-weight-complex="normal"/>
    </style:style>
    <style:style style:name="T80" style:family="text">
      <style:text-properties style:font-name="Times New Roman" fo:font-size="15pt" style:text-underline-style="none" style:font-size-asian="15pt" style:font-size-complex="15pt"/>
    </style:style>
    <style:style style:name="T81" style:family="text">
      <style:text-properties style:font-name="Times New Roman" fo:font-size="15pt" style:text-underline-style="none" fo:font-weight="bold" style:font-size-asian="15pt" style:font-weight-asian="bold" style:font-size-complex="15pt" style:font-weight-complex="bold"/>
    </style:style>
    <style:style style:name="T82" style:family="text">
      <style:text-properties style:font-name="Times New Roman" style:text-underline-style="solid" style:text-underline-width="auto" style:text-underline-color="font-color" fo:font-weight="normal" style:font-weight-asian="normal" style:font-weight-complex="normal"/>
    </style:style>
    <style:style style:name="T83" style:family="text">
      <style:text-properties style:font-name="Times New Roman" style:text-underline-style="solid" style:text-underline-width="auto" style:text-underline-color="font-color" fo:font-weight="bold" style:font-weight-asian="bold" style:font-weight-complex="bold"/>
    </style:style>
    <style:style style:name="T84" style:family="text">
      <style:text-properties style:font-name="Times New Roman" fo:font-weight="normal" style:font-weight-asian="normal" style:font-weight-complex="normal"/>
    </style:style>
    <style:style style:name="T85" style:family="text">
      <style:text-properties style:font-name="Times New Roman" fo:font-weight="bold" style:font-weight-asian="bold" style:font-weight-complex="bold"/>
    </style:style>
    <style:style style:name="T86" style:family="text">
      <style:text-properties style:font-name="Times New Roman" style:text-underline-style="none" fo:font-weight="normal" style:font-weight-asian="normal" style:font-weight-complex="normal"/>
    </style:style>
    <style:style style:name="T87" style:family="text">
      <style:text-properties style:font-name="Times New Roman" fo:font-size="14pt" style:font-size-asian="14pt" style:font-size-complex="14pt"/>
    </style:style>
    <style:style style:name="T88" style:family="text">
      <style:text-properties fo:font-weight="normal" style:font-weight-asian="normal" style:font-weight-complex="normal"/>
    </style:style>
    <style:style style:name="T89" style:family="text">
      <style:text-properties fo:color="#006600" style:font-name="Times New Roman" fo:font-weight="bold" style:font-weight-asian="bold" style:font-weight-complex="bold"/>
    </style:style>
    <style:style style:name="T90" style:family="text">
      <style:text-properties fo:color="#006600" style:font-name="Times New Roman" style:text-underline-style="none" fo:font-weight="normal" style:font-weight-asian="normal" style:font-weight-complex="normal"/>
    </style:style>
    <style:style style:name="T91" style:family="text">
      <style:text-properties fo:color="#006600" style:text-underline-style="none" fo:font-weight="bold" style:font-weight-asian="bold" style:font-weight-complex="bold"/>
    </style:style>
    <style:style style:name="T92" style:family="text">
      <style:text-properties fo:color="#006600" style:text-underline-style="none" fo:font-weight="normal" style:font-weight-asian="normal" style:font-weight-complex="normal"/>
    </style:style>
    <style:style style:name="T93" style:family="text">
      <style:text-properties fo:color="#006600" fo:font-style="italic" style:text-underline-style="none" fo:font-weight="bold" style:font-style-asian="italic" style:font-weight-asian="bold" style:font-style-complex="italic" style:font-weight-complex="bold"/>
    </style:style>
    <style:style style:name="T94" style:family="text">
      <style:text-properties style:use-window-font-color="true" style:font-name="Times New Roman" fo:font-size="15pt" style:text-underline-style="none" fo:font-weight="normal" style:font-size-asian="15pt" style:font-weight-asian="normal" style:font-size-complex="15pt" style:font-weight-complex="normal"/>
    </style:style>
    <style:style style:name="T95" style:family="text">
      <style:text-properties style:use-window-font-color="true" style:font-name="Times New Roman" fo:font-size="15pt" fo:font-weight="normal" style:font-size-asian="15pt" style:font-weight-asian="normal" style:font-size-complex="15pt" style:font-weight-complex="normal"/>
    </style:style>
    <style:style style:name="T96" style:family="text">
      <style:text-properties fo:color="#000000" style:font-name="Times New Roman" fo:font-size="15pt" fo:font-weight="normal" style:font-size-asian="15pt" style:font-weight-asian="normal" style:font-size-complex="15pt" style:font-weight-complex="normal"/>
    </style:style>
    <style:style style:name="T97" style:family="text">
      <style:text-properties fo:color="#000000" style:text-underline-style="none"/>
    </style:style>
    <style:style style:name="T98" style:family="text">
      <style:text-properties fo:color="#000000" style:text-underline-style="none" fo:font-weight="normal" style:font-weight-asian="normal" style:font-weight-complex="normal"/>
    </style:style>
    <style:style style:name="T99" style:family="text">
      <style:text-properties fo:color="#000000" style:text-underline-style="none" fo:font-weight="bold" style:font-weight-asian="bold" style:font-weight-complex="bold"/>
    </style:style>
    <style:style style:name="T100" style:family="text">
      <style:text-properties fo:color="#000000" style:font-name="Times New Roman2" style:text-underline-style="none"/>
    </style:style>
    <style:style style:name="T101" style:family="text">
      <style:text-properties fo:color="#000000" style:font-name="Times New Roman2" style:text-underline-style="none" fo:font-weight="normal" style:font-weight-asian="normal" style:font-weight-complex="normal"/>
    </style:style>
    <style:style style:name="T102" style:family="text">
      <style:text-properties fo:color="#000000" style:font-name="Times New Roman2" fo:font-size="15pt" style:text-underline-style="solid" style:text-underline-width="auto" style:text-underline-color="font-color" fo:font-weight="normal" style:font-size-asian="15pt" style:font-weight-asian="normal" style:font-size-complex="15pt" style:font-weight-complex="normal"/>
    </style:style>
    <style:style style:name="T103" style:family="text">
      <style:text-properties fo:color="#000000" style:text-underline-style="solid" style:text-underline-width="auto" style:text-underline-color="font-color" fo:font-weight="normal" style:font-weight-asian="normal" style:font-weight-complex="normal"/>
    </style:style>
    <style:style style:name="T104" style:family="text">
      <style:text-properties fo:color="#000000" fo:font-size="15pt" style:text-underline-style="none" fo:font-weight="normal" style:font-size-asian="15pt" style:font-weight-asian="normal" style:font-size-complex="15pt" style:font-weight-complex="normal"/>
    </style:style>
    <style:style style:name="T105" style:family="text">
      <style:text-properties fo:color="#000000" fo:font-size="15pt" style:text-underline-style="solid" style:text-underline-width="auto" style:text-underline-color="font-color" fo:font-weight="normal" style:font-size-asian="15pt" style:font-weight-asian="normal" style:font-size-complex="15pt" style:font-weight-complex="normal"/>
    </style:style>
    <style:style style:name="T106" style:family="text">
      <style:text-properties fo:color="#cc66ff" style:font-name="Times New Roman" style:text-underline-style="solid" style:text-underline-width="auto" style:text-underline-color="font-color" fo:font-weight="normal" style:font-weight-asian="normal" style:font-weight-complex="normal"/>
    </style:style>
    <style:style style:name="T107" style:family="text">
      <style:text-properties style:text-underline-style="solid" style:text-underline-width="auto" style:text-underline-color="font-color"/>
    </style:style>
    <style:style style:name="T108" style:family="text">
      <style:text-properties style:text-underline-style="solid" style:text-underline-width="auto" style:text-underline-color="font-color" fo:font-weight="normal" style:font-weight-asian="normal" style:font-weight-complex="normal"/>
    </style:style>
    <style:style style:name="T109" style:family="text">
      <style:text-properties style:text-underline-style="none" fo:font-weight="normal" style:font-weight-asian="normal" style:font-weight-complex="normal"/>
    </style:style>
    <style:style style:name="T110" style:family="text">
      <style:text-properties style:text-position="super 58%"/>
    </style:style>
    <style:style style:name="T111" style:family="text">
      <style:text-properties fo:font-weight="bold" style:font-weight-asian="bold" style:font-weight-complex="bold"/>
    </style:style>
    <style:style style:name="T112" style:family="text">
      <style:text-properties fo:font-size="14pt" fo:font-weight="normal" style:font-size-asian="14pt" style:font-weight-asian="normal" style:font-size-complex="14pt" style:font-weight-complex="normal"/>
    </style:style>
    <style:style style:name="T113" style:family="text">
      <style:text-properties style:font-name="Sylfaen" style:text-underline-style="none" fo:font-weight="normal" style:font-weight-asian="normal" style:font-weight-complex="normal"/>
    </style:style>
    <style:style style:name="T114" style:family="text">
      <style:text-properties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Vzrůstající <text:s/>TEPLOTY, <text:s/>POVODN<text:span text:style-name="T68">Ě</text:span> <text:s text:c="3"/>2 0 2 4 ,<text:span text:style-name="T97"> české schizma, a co dál </text:span><text:span text:style-name="T100">?</text:span></text:p>
      <text:p text:style-name="P30">Pavel Valtr <text:s text:c="94"/>7.4.2024</text:p>
      <text:p text:style-name="P22"/>
      <text:p text:style-name="P22">Motto<text:span text:style-name="T68">:</text:span></text:p>
      <text:p text:style-name="P22">Svět je v globální ekologické krizi ekologických systémů. </text:p>
      <text:p text:style-name="P22">Lidé již před 3000 lety uctívali a chránili některé stromy, současní ideologové samovýroby divočiny je likvidují odmítáním spolupráce s přírodou <text:s text:c="23"/><text:span text:style-name="T18">(pod populistickým heslem „příroda si sama nejlépe pomůže“).</text:span></text:p>
      <text:p text:style-name="P22">Většina lidí ztratila bezprostřední vazby na přírodu a její zákonitosti, </text:p>
      <text:p text:style-name="P22">která podmiňuje "selský rozum".</text:p>
      <text:p text:style-name="P22">Pravda je pomalá, fake news jsou rychlé. Mediální mainstream a politici i někteří vědečtí ideologové sdělují doktríny, které nejsou reálné, ověřená fakta jsou jiná.</text:p>
      <text:p text:style-name="P22">Hazardní konskvence bezzásahové ochrany přírodních procesů mají fatální dopady. <text:s text:c="4"/>A tak můžeme při pohledu na býv. "zelenou střechu Evropy" spolu s J. Kollárem<text:span text:style-name="T18"> <text:s text:c="4"/></text:span><text:span text:style-name="T23">(</text:span>při pohledu na zašlá západní sídla Slovanů) slzet<text:span text:style-name="T68">:</text:span> Aj zde leží zem ta před okem <text:s/>mým smutně slzy ronícím ---</text:p>
      <text:p text:style-name="P11"/>
      <text:p text:style-name="P11"/>
      <text:p text:style-name="P35"><text:span text:style-name="T2">Probíhající</text:span><text:span text:style-name="T4"> klimatická změna</text:span><text:span text:style-name="T2"> a zvyšující se její stresové faktory se nejvýrazněji projevuje v dlouhodobém </text:span><text:span text:style-name="T5">zvyšování teplot</text:span><text:span text:style-name="T2">. </text:span><text:span text:style-name="T61">Rok 2024 byl nejteplejší v historii měření na všech kontinentech, kromě Antarktidy a Australasie </text:span><text:span text:style-name="T69">(</text:span><text:span text:style-name="T61">Austrálie, Nový Zéland, Nová Guinea a sousední ostrovy v Tichém oceánu), dle zjištění Copernicus. </text:span><text:span text:style-name="T1">Světové oceány měly druhou nejvyšší průměrnou <text:s/>teplotu po roce 2023. </text:span><text:span text:style-name="T3">Český hydrometeorologický ústav</text:span><text:span text:style-name="T1"> (ČHMÚ) dlouhodobě spolehlivě sleduje množství hydrometeorologických údajů, z nichž nás nejvíce zajímá </text:span><text:span text:style-name="T4">průběh počasí. </text:span><text:span text:style-name="T2"><text:s/>Podle jeho dat má i Česko za sebou n</text:span><text:span text:style-name="T1">ejteplejší rok, nebo</text:span><text:span text:style-name="T12">ť </text:span><text:span text:style-name="T14">roční </text:span><text:span text:style-name="T6">průměrná denní teplota</text:span><text:span text:style-name="T1"> loni poprvé přesáhla 10° C a dosáhla </text:span><text:span text:style-name="T6">10,3° C</text:span><text:span text:style-name="T1">. </text:span><text:span text:style-name="T15">Dlouhodobý trend zvyšování průměrné roční teploty od roku 1961 činí ca 0,36°C za dekádu, přičemž od roku 1961 průměrná roční teplota ČR </text:span><text:span text:style-name="T16">vzrostla o 2,3 °C.</text:span><text:span text:style-name="T7"> </text:span><text:span text:style-name="T1">Tento nárůst nelze považovat za anomálii, ale potvrzení </text:span><text:span text:style-name="T4">dlouhodobého oteplování.</text:span><text:span text:style-name="T1"> Průměrné červencové teploty se poslední čtyři roky pohybují mezi 19,5 a 19,8</text:span><text:span text:style-name="T8">0</text:span><text:span text:style-name="T1"> C, což o dva stupně přesahuje hodnoty z 60. let minulého století </text:span><text:span text:style-name="T12">(</text:span><text:span text:style-name="T1">v 50. letech se ale průměrná teplota ĆR udávala 7,5</text:span><text:span text:style-name="T8">0</text:span><text:span text:style-name="T1"> C, pak by to bylo dokonce 2,8</text:span><text:span text:style-name="T8">0</text:span><text:span text:style-name="T1"> C). Pro snesitelnost vysokých teplot na obyvatele je zásadní poměr teploty a vlhkosti, která při vysoké vlhkosti omezuje pocení a únosnost pro organismus. Při vlhkosti 100 </text:span><text:span text:style-name="T12">% je kritická již teplota 31</text:span><text:span text:style-name="T10">0</text:span><text:span text:style-name="T12"> C, p</text:span><text:span text:style-name="T1">ři vlhkosti 50 </text:span><text:span text:style-name="T12">% ke kritická již teplota 45</text:span><text:span text:style-name="T10">0</text:span><text:span text:style-name="T12"> C.</text:span><text:span text:style-name="T1"> Proto se v </text:span><text:span text:style-name="T6">mnoha zemích stávají <text:s/>teploty překračující </text:span><text:span text:style-name="T14">40</text:span><text:span text:style-name="T11">0</text:span><text:span text:style-name="T14"> C při vysoké vlhkosti </text:span><text:span text:style-name="T6">fatální pro tamní obyvatele</text:span><text:span text:style-name="T12">.</text:span><text:span text:style-name="T1"> Vlny veder budou výhledově stále častější, až pravidelné a často i smrtící, některá </text:span><text:soft-page-break/><text:span text:style-name="T1">území se stanou neobyvatelná. Při pouti do Mekky ve výhni dosahující 52</text:span><text:span text:style-name="T8">0</text:span><text:span text:style-name="T1"> zemřelo přes 1300 osob. </text:span></text:p>
      <text:p text:style-name="P35"><text:span text:style-name="T2">Ti kdo chodí po horách, ví, co je to </text:span><text:span text:style-name="T5">vertikální teplotní gradient</text:span><text:span text:style-name="T2">, který udává pokles teploty s výškou. Pro Česko činí </text:span><text:span text:style-name="T5">0,65</text:span><text:span text:style-name="T9">0</text:span><text:span text:style-name="T5"> C / 100 výškových metrů.</text:span><text:span text:style-name="T2"> Problematiku mitigační reakce na klimatickou změnu nesleduje ani excelentní CzechGlobe </text:span><text:span text:style-name="T13">(</text:span><text:span text:style-name="T2">útočiště ideologů bezzásahovosti), ani Jihočeská univerzita, pod vlivem ideologického populistického hesla „</text:span><text:span text:style-name="T37">příroda si sama nejlépe pomůže</text:span><text:span text:style-name="T2">“, které se stalo doktrínou ideologů bezzásahovosti </text:span><text:span text:style-name="T13">(</text:span><text:span text:style-name="T2">jejich předák dokonce prohlašuje, že jsou lepší suché smrky než živé, protože netranspirují). Na </text:span><text:span text:style-name="T4">Šumavě</text:span><text:span text:style-name="T2"> to znamená, že současné </text:span><text:span text:style-name="T38">oteplení odpovídá 200 m</text:span><text:span text:style-name="T2"> nadmořské výšky, tedy v 1000 m n.m. aktuálně jsou teploty jaké bývaly v 800 m n.m, což je pro management zcela zásadní. </text:span><text:span text:style-name="T39">Rozsáhlá hazardní „samovýroba“ divočiny na Šumavě realizována zločinnnou ochranou kůrovce</text:span><text:span text:style-name="T2"> postupně spěje ke spontánnímu biotopu </text:span><text:span text:style-name="T4">„pohrobek ideošum“</text:span><text:span text:style-name="T2">. Zatím se na Šumavě se „daří“ bezzásahovou hazardní kůrovcovou likvidací hřebenových smrčin v délce 70 km, na ploše přes 68 tis. ha, <text:s/></text:span><text:span text:style-name="T40">oteplovat a vysušovat území </text:span><text:span text:style-name="T27">- a to i díky specifickému anemoorografickému systému s alpskými f</text:span><text:span text:style-name="T28">ö</text:span><text:span text:style-name="T27">hny,</text:span><text:span text:style-name="T40"> <text:s/>aridizovat bývalé perhumidní území, vysušovat rašeliniště, vytvářet lesostepní formace a likvidovat vodohospodářskou udržitelnost!</text:span><text:span text:style-name="T2"> Kde je ochrana CHOPAV, Ramsarských mokřadů, Evropsky významné lokality a Biosférické rezervace <text:s/>UNESCO Šumava </text:span><text:span text:style-name="T13">(</text:span><text:span text:style-name="T2">vyhlášená před NP Šumava), kde je posuzování vlivu na životní prostředí, kde je vědecké východisko, kde je předběžná opatrnost? </text:span><text:span text:style-name="T27">Současná Správa NP Šumava </text:span><text:span text:style-name="T30">- </text:span><text:span text:style-name="T32">P. Hubený, </text:span><text:span text:style-name="T30">fanatik divočiny, zcela přehlíží s</text:span><text:span text:style-name="T27">polupráci s přírodou, tj. </text:span><text:span text:style-name="T42">ekosystémový asistenční management</text:span><text:span text:style-name="T27">, takže systematicky likviduje všechny závazně chráněné dosavadní hodnoty. Proto postupně uzavírá Šumavu a její stezky, budované K</text:span><text:span text:style-name="T24">Č</text:span><text:span text:style-name="T27">T, legendě Šumavy předsedovi z.s. Otevřená Šumava E. Kintzlovi gubernátorsky udělil milionovou pokutu, protože spolu s milovníky Šumavy prošel protestní pochod 2,7 km po vojenské silnici k Modrému sloupu. Ten každoročně vedl pochod na býv. Juránkovu chatu u Svarohu - fotodokumentace ze setkávání s bavorskou stranou je na webu </text:span><text:span text:style-name="T24">(</text:span><text:span text:style-name="T27">urbioprojekt-valtr.cz</text:span><text:span text:style-name="T24">/</text:span><text:span text:style-name="T27">fotogalerie). Je smutné s disturbovaného hřebene Královského hvozdu sledovat nedaleký bavorský zelený vrchol Velkého Javoru, kde mají i sjezdovky a vracet se po zarostlých stezkách expanzivními travami, borůvčím a roztroušenými smrčky, na okrajích s ojedinělými ustupujícími posledními glaciálními relikty, mlčící rozvrácenou přírodou, kde místo zpěvu ptáků chráněné Ptačí oblasti NATURA 2000 krákorají pouze vznášející se krkavci a překračovat mrtvou lišku, která se <text:s text:c="9"/>v obtížně průchozí krajině neuživí.</text:span></text:p>
      <text:p text:style-name="P1">Předpokládané základní mezoklimatické změny Šumavy <text:span text:style-name="T68">"</text:span>výrobou divočiny<text:span text:style-name="T68">"</text:span>:</text:p>
      <text:p text:style-name="P1">- z perhumidního přechází na semiaridní (s dopadem na Česko),</text:p>
      <text:p text:style-name="P1">- průměrné teploty vyšší cca o 2-3<text:span text:style-name="T110">0 </text:span>C,</text:p>
      <text:p text:style-name="P1">- snížené vláhové dotace o 10-25 %,</text:p>
      <text:p text:style-name="P1"><text:soft-page-break/>- omezená sněhová pokrývka výškově i počtem dní,</text:p>
      <text:p text:style-name="P1">- výrazně nižší zásoby vody v půdě, vč. vysychání rašeliniš<text:span text:style-name="T68">ť</text:span> a likvidace většiny <text:tab/>pramenů,</text:p>
      <text:p text:style-name="P1">- vzrůstání podílu bořivých větrů s rychlostí nad 20 m/s,</text:p>
      <text:p text:style-name="P1">- degradace půdního substrátu a zvýšená eroze,</text:p>
      <text:p text:style-name="P1">- postupně odlesněním horského hřebene a omezení větrolalomového efektu, <text:s text:c="5"/>- uplatnění <text:tab/>tzv. „vrcholového fenomenu“,</text:p>
      <text:p text:style-name="P33">- vegetační pokryv se postupně radikálně lesostepně proměňuje.</text:p>
      <text:p text:style-name="P33"/>
      <text:p text:style-name="P35"><text:span text:style-name="T32">Z chráněn</text:span><text:span text:style-name="T33">ého epicentra kůrovce v NP Šumava došlo k postupné disturbaci většiny smrčin </text:span><text:span text:style-name="T26">Č</text:span><text:span text:style-name="T33">eska</text:span><text:span text:style-name="T31">. Uplatnění ideologie bezzásahovosti v lidsky narušených biotopech, resp. spoléhání na spontánní přírodní procesy a přenechání vývoje „matce přírodě“, <text:s/>by v globálním měřítku, vzhledem ke vzrůstajícím stresovým faktorům klimatické změny, znamenalo rozvoj dezertifikace, resp. zpouštnění a následně postupné </text:span><text:span text:style-name="T34">zrušení obytnosti Země pro lidi.</text:span><text:span text:style-name="T31"> </text:span></text:p>
      <text:p text:style-name="P32"/>
      <text:p text:style-name="P34"><text:span text:style-name="T82">Jaroslav Petr, </text:span><text:span text:style-name="T86">Prof.Ing.,DrSc.,</text:span><text:span text:style-name="T84"> v časopise Příroda 7-8/2016, v článku věnovaném brazilskému cerradu sděluje: Pokud člověk opustí plochy získané zničením lesů, dřívější les se na nich sám neobnoví. Na opuštěných místech vznikají často zcela nové ekosystémy, jimž nejednou dominují trávy. </text:span><text:span text:style-name="T90">Návratu lesů musí napomoci člověk.</text:span><text:span text:style-name="T84"> Nebývá to jednoduché ani laciné, ale není to neproveditelné. </text:span><text:span text:style-name="T86">Zalesňování se promítne do tepelné bilance krajiny.</text:span><text:span text:style-name="T84"> </text:span><text:span text:style-name="T89">Zalesnění znamená ochlazení.</text:span><text:span text:style-name="T85"> </text:span><text:span text:style-name="T84"><text:s/></text:span></text:p>
      <text:p text:style-name="P2"><text:span text:style-name="T82">Milan K. Jermář,</text:span><text:span text:style-name="T86"> Ing.,DrSc.</text:span><text:span text:style-name="T84"> ve druhém vydání publikace Globální změna rozsáhle uvádí stejné závěry. M. Jirmář působil jako poradce v OSN, byl spoluzakladatelem mezinárodní společnosti pro vodní zdroje International Water Resources Assotiation, působil v řadě mezinárodních projektů a je autorem mnoha publikací, dokládajících nutnost racionálního řešení současných klimatických změn, např.: Návrat k vegetačním úpravám, Potřeba a spotřeba vody, Vodní hospodářství, Water Resources and Water Management i</text:span><text:span text:style-name="T88">deologický experiment MŽP a skupinky osob, prosazující výrobu „divočiny“ rozsáhlou revoluční likvidací současného lesa (např. kůrovcem při bezzásahové ochraně přírodních procesů), silově prosazený v jednoúčelovém návrhu novelizace zák. o ochraně přírody </text:span><text:span text:style-name="T84">a krajiny, a to v rozporu s celosvětovými zkušenostmi, ale i vědeckými názory.</text:span></text:p>
      <text:p text:style-name="P2"><text:span text:style-name="T82">Jan Jeník</text:span><text:span text:style-name="T84">, Prof.RNDr.Ing.CSc.dr.h.c. sděluje, že</text:span><text:span text:style-name="T49"> </text:span><text:span text:style-name="T52">v kalamitních situacích </text:span><text:span text:style-name="T50">požárů, epidemií škůdců, vichřicích aj.</text:span><text:span text:style-name="T52"> musí aktivně zasahovat člověk</text:span><text:span text:style-name="T106">,</text:span><text:span text:style-name="T83"> </text:span><text:span text:style-name="T52">aby snížil škody a přírodu rychle rehabilitoval, </text:span><text:span text:style-name="T51">což by měla respektovat legislativa</text:span><text:span text:style-name="T50">.</text:span></text:p>
      <text:p text:style-name="P19"><text:span text:style-name="T76">Erich Václav, </text:span><text:span text:style-name="T79">Prof.Ing.DrSc.,</text:span><text:span text:style-name="T94"> říká, že s</text:span><text:span text:style-name="T95">ucha </text:span><text:span text:style-name="T74">v důsledku rostoucích teplot intenzivně rostou, na čemž</text:span><text:span text:style-name="T75"> </text:span><text:span text:style-name="T74">se zásadně podílí domácí rozsáhlá kůrovcová</text:span><text:span text:style-name="T79"> disturbance ekologicko stabilizačních lesů,</text:span><text:span text:style-name="T74"> a tak je třeba se ptát, jak </text:span><text:span text:style-name="T78">precizní údaje ČHMU využívá Ústav výzkumu globální změny </text:span><text:span text:style-name="T74">CzechGlobe, vedený </text:span><text:soft-page-break/><text:span text:style-name="T74">Akademií věd ĆR? Sleduje pouze projevy změny klimatu v atmosféře, biotě a lidské společnosti a jejich interakce ? To ale ví snad každý, že když je větší teplo, je větší sucho, a pak citlivá vegetace hůře roste. Dozvíme se tedy asi co </text:span><text:span text:style-name="T74">se děje, ale ne jak z toho ven, resp. co je třeba dělat, aby klimatické postihy </text:span><text:span text:style-name="T74">byly co nejmenší. Tedy pro pěstitele čehokoliv: blbě jste to vysadili, ale už ne rada, co a jak by to lépe mělo být. </text:span><text:span text:style-name="T96">Většina problémů pramení z toho, že v ČR se vyhlašují národními parky území, která nesplňují mezinárodní pravidla.</text:span><text:span text:style-name="T74"> </text:span></text:p>
      <text:p text:style-name="P21">Uvádí specifičnosti Šumavy:</text:p>
      <text:p text:style-name="P4">- zásadní vodohospodářský význam - pramenná oblast nejdelší české řeky</text:p>
      <text:p text:style-name="P4">- nevhodný tvar - délka 70 km, šířka 3-6 km</text:p>
      <text:p text:style-name="P4">- obytná krajina s řadou obcí</text:p>
      <text:p text:style-name="P4">- Šumavu netvoří přírodní, ale z 90 % kulturní krajina</text:p>
      <text:p text:style-name="P20"><text:span text:style-name="T61">- dominance kulturních lesů (87 %) se změnou dřevinnou skladbou a strukturou</text:span> <text:tab/>(prolínání ekosystémů přírodě blízkých a změněných civilizačními vlivy)</text:p>
      <text:p text:style-name="P20">- dominance vyspělých smrkových porostů se zásadní predispozicí ke kůrovcovým a <text:tab/>větrným kalamitám</text:p>
      <text:p text:style-name="P17">- nejistota genetického původu osiva.</text:p>
      <text:p text:style-name="P17"><text:span text:style-name="T107">Tomáš Jirsa</text:span>, Ing.MBA,<text:span text:style-name="T61"> senátor, v roce 2017 sděluje</text:span><text:span text:style-name="T69">:</text:span><text:span text:style-name="T61">Téměř dvacet let trvající spor reprezentovaný na jedné straně šumavskými starosty, lesníky, Jihočeským a Plzeňským krajem a regionálně příslušnými poslanci a senátory a na druhé </text:span><text:span text:style-name="T78">straně nevládní organizací, vyvrcholil přijetím novely zákona 114/1992 Sb., která zařazuje „nadpoloviční většinu“ ploch národních parků do divočiny či bezzásahovosti. </text:span><text:span text:style-name="T80">Nevládní organizace (zejména Hnutí DUHA), podporované ministerstvem životního prostředí, Evropskou unií i norskými fondy, vedly po celých dvacet let manipulativní kampaň s cílem dehonestovat své názorové odpůrce a zamlžit skutečnou problematiku Šumavy. Klíčový moment sporu byl, když ministr </text:span><text:span text:style-name="T81">R. Brabec</text:span><text:span text:style-name="T80"> <text:s/>(ANO) přes vrácení „zákona o Šumavě“ Senátem a následné veto prezidenta </text:span><text:span text:style-name="T81">prosadil jeho schválení v Poslanecké sněmovně.</text:span><text:span text:style-name="T80"> Následně některé nevládní organizace (Hnutí DUHA) oslovily řadu vědců a vědeckých organizací k podpoře zákona. A řada z nich pak opakovala mantru <text:s text:c="3"/>o tom, jak je tento zákon pro Šumavu přijatelný kompromis, ačkoli ministerstvo životního prostředí na námitky obcí a krajů nebralo zřetel, dokonce je k projednávání předlohy</text:span><text:span text:style-name="T62"> nepřizvalo. </text:span><text:span text:style-name="T53">Hazardní novela ZOPK č. 123</text:span><text:span text:style-name="T58">/</text:span><text:span text:style-name="T53">2017,</text:span><text:span text:style-name="T62"> </text:span><text:span text:style-name="T53">kterou protlačil ministr R. Brabec, legalizuje zločin ochrany kůrovce a plochu suchého lesa trvale rozšiřuje.</text:span><text:span text:style-name="T62"> </text:span><text:span text:style-name="T70">(</text:span><text:span text:style-name="T62">Podivný je úporný boj R. Brabce za bezzásahovost, ve vazbě na současnou činnost firmy Uniles). S plnou odpovědností tvrdím, že </text:span><text:span text:style-name="T63">vědecká obec v otázce Šumavy selhala</text:span><text:span text:style-name="T62">. </text:span></text:p>
      <text:p text:style-name="P16">Jihočeská univerzita, vzniklá ve stejné roce jako NP Šumava, požadovala Šumavu jako své experimentální území <text:span text:style-name="T68">(</text:span>sdělení ministra B. Moldana). </text:p>
      <text:p text:style-name="P19"><text:span text:style-name="T43">Chytří lidé dokáží problémy předvídat a jít jim naproti - to platí jak pro tupou ideologii výroby divočiny, která čeká jak se projeví stresové faktory klimatických změn, tak i pro postupující migrační vlny. Morální lidé </text:span><text:soft-page-break/><text:span text:style-name="T43">sledují prospěch společenského vývoje, kariéristé prospěch osobní či své </text:span><text:span text:style-name="T43">partičky. </text:span><text:span text:style-name="T38">Mitigační opatření klimatické změny téměř nesledujeme</text:span><text:span text:style-name="T47">.</text:span><text:span text:style-name="T29"> Současné prudké povětrnostní změny v kontaktním mediteránu: mimořádná sucha a povodně, i rozsáhlé požáry by nás měly varovat před </text:span><text:span text:style-name="T35">rychlou domácí </text:span><text:span text:style-name="T35">mezoklimatickou změnou, umocněnou domácí hazardní kůrovcovou </text:span><text:span text:style-name="T35">likvidaci stabilizačních lesních biomů</text:span><text:span text:style-name="T29"> (při zločinné výrobě „divočiny“), globálně budou přibývat tropické bouře</text:span><text:span text:style-name="T25">/</text:span><text:span text:style-name="T29">cyklony (ve vazbě na oteplování moří).</text:span></text:p>
      <text:p text:style-name="P10"/>
      <text:p text:style-name="Text_20_body"><text:span text:style-name="T111">Ideologové bezzásahové samovýroby divočiny nemají pro své požadavky žádné současné relevantní případy</text:span> a dnes již ani pro probíhající vývoj v NP <text:span text:style-name="T78">Šumava, znemožňují racionální argumentaci, jedná se o nepodloženou doktrínu a dokonce o systém devastující racionální protiargumenty. Jakákoliv </text:span><text:span text:style-name="T77">oponentura se nepovoluje, vědecké publikace managementu jsou páleny, totalitně jsou likvidovány požadavky veřejnosti</text:span><text:span text:style-name="T78"> - viz dlouhodobé působení občanských sdružení dlouhodobě požadujících ochranu hodnot <text:s/>Šumavy (musely být převedeny na spolky a často dehonestovány). Žel, zkušenosti s minulou fašistickou a komunistickou ideologií nám nestačí.</text:span></text:p>
      <text:p text:style-name="P10"/>
      <text:p text:style-name="P23"><text:span text:style-name="T107">Po záplavě a teplotách 2024</text:span> je třeba, aby totalitní ideologové a MŽP (P. Hladík) pochopili, že je <text:span text:style-name="T111">nutno zrušit abscesní legislativní demagogickou hazardní zločinnou ochranu živelných přírodních procesů</text:span>, která vytěsnila tradiční a světově běžnou spolupráci s přírodou i ochranu biodiverzity a přírodního i kulturního dědictví. <text:span text:style-name="T112">V</text:span><text:span text:style-name="T88">nější </text:span><text:span text:style-name="T111">ekologická stabilita</text:span><text:span text:style-name="T88"> je schopnost ekosystému odolávat působení mimořádných vnějších faktorů, na něž ekosystém není adaptován a které mohou být pro ekosystém katastrofické: rozsáhlé požáry, extrémní výkyvy teplot, dlouhé zátopy, imise, znečištění vod, toxicita půd. Čím je větší vnitřní ekologická stabilita ekosystémů, tím jsou lepší podmínky pro vnější ekologickou stabilitu. Vnější ekologickou stabilitu lze tedy posilovat, přičemž čím více je ekosystém vychýlen z ekologické rovnováhy (homeostáze), tím větší jsou potřebné ekosystémové asistenční intervence. </text:span></text:p>
      <text:p text:style-name="P24"/>
      <text:p text:style-name="P3"><text:span text:style-name="T107">Naše politická scéna</text:span> kromě dlouhodobé působnosti senátora T. Jirsy, poslance a býv. hejtmana J. Zahradníka a někdejší europoslankyně Z. Roithové převážně<text:span text:style-name="T111"> opomíjí nejpotřebnější ochranu - zdravého životního prostředí</text:span>. </text:p>
      <text:p text:style-name="P19"><text:span text:style-name="T64">Dlouhodobý odborný </text:span><text:span text:style-name="T65">střet aplikovaných biologů - lesníků <text:s/>a teoretických, úzkoprofilově zaměřených biologů vyústil ve světově unikátní</text:span><text:span text:style-name="T64"> <text:s text:c="2"/></text:span><text:span text:style-name="T53">české vědecké schizma, </text:span><text:span text:style-name="T54">kdy dokonce proti sobě stojí AV </text:span><text:span text:style-name="T59">Č</text:span><text:span text:style-name="T54">R a </text:span><text:span text:style-name="T59">Č</text:span><text:span text:style-name="T54">AZV.</text:span><text:span text:style-name="T53"> </text:span><text:span text:style-name="T104">Doktrína ideologů </text:span><text:span text:style-name="T105">ochrany živelných přírodních procesů v </text:span><text:span text:style-name="T102">Č</text:span><text:span text:style-name="T105">esku</text:span><text:span text:style-name="T104"> je</text:span><text:span text:style-name="T54"> </text:span><text:span text:style-name="T64">globálně zcela ojedinělý směr, který</text:span><text:span text:style-name="T65"> ideologové bezzásahovosti pokládají za </text:span><text:span text:style-name="T66">avantgardní, který ozdraví naši planetu</text:span><text:span text:style-name="T67"> </text:span><text:span text:style-name="T71">(vybraní urychleně habilitování k opodstatnění bezzásahové doktríny, <text:s/></text:span><text:span text:style-name="T64">ti profitují na grantech, habilitacích a trofejích, někteří pak vyhrožovali jinověrcům). Rozporná situace se začala stupňovat po vyhlášení Národního </text:span><text:soft-page-break/><text:span text:style-name="T64">parku Šumava. Zakládající skupina chtěla postupně převádět jednotlivé plochy „v přírodě blízké“, ale nově se formující skupinka bezzásahovosti odmítala žádoucí management, resp. ekosystémový asistenční management, resp. spolupráci s přírodou. Novým fenomenem se stalo lukrativně dotované </text:span><text:span text:style-name="T65">Hnutí DUHA</text:span><text:span text:style-name="T64">, které začalo vyvíjet svou propagandistickou činnost prostřednictvím placeného aktivisty </text:span><text:span text:style-name="T65">J. Bláhy</text:span><text:span text:style-name="T64"> (veterinář), který se stal praporečníkem bezzásahového vytváření </text:span><text:span text:style-name="T67">„pralesové divočiny“</text:span><text:span text:style-name="T64">. Následně se tato doktrína stala i oficiálním směrem maistreamu sdělovacích prostředků. Vůdčí osobou je </text:span><text:span text:style-name="T65">L. Miko</text:span><text:span text:style-name="T64"> (půdní ekolog), který chce <text:s/>na Šumavě vytvořit </text:span><text:span text:style-name="T55">„divoké srdce Evropy“</text:span><text:span text:style-name="T64">, prohlašující, že si máme zvykat na svoji sounáležitost <text:s text:c="3"/>s vlky a medvědy. A antropizovaném prostředí se tito velcí predátoři synantropizují, </text:span><text:span text:style-name="T104">reálně pak </text:span><text:span text:style-name="T54">dochází k inverzi ochrany škůdce vůči lidem a jejich hospodářství. Současně vzrůstá problematika pojetí green dealu v globální situaci a zejména českého iracionálního vytváření divočiny ochranou živelných přírodních procesů (k</text:span><text:span text:style-name="T41">alamitní škůdci, epidemické choroby, orkány, tornáda, povodně, požáry, bouře, sucha, eroze, vymírání domácích endemitů, glaciálních reliktů, kriticky ohrožených druhů) a to</text:span><text:span text:style-name="T48"> </text:span><text:span text:style-name="T54">při vzrůstání stresových faktorů klimatické změny. </text:span><text:span text:style-name="T53">Prioritně je nutno sledovat rozvoj technologií, zajištění zdrojů a umělou inteligenci</text:span><text:span text:style-name="T54">, což dlouhodobě sleduje </text:span><text:span text:style-name="T59">Č</text:span><text:span text:style-name="T54">ína.</text:span></text:p>
      <text:p text:style-name="P25"/>
      <text:p text:style-name="P2"><text:span text:style-name="T103">Prezident republiky P. Pavel</text:span><text:span text:style-name="T98"> na závěr návštěvy Plzeňska se 24. I. 2023 zastavil v Srní, kde mu dosavadní správce NP Šumava P. Hubený ukázal vlčinec, který je jeho „náhradním“ programem za jím uzavíranou Šumavu. </text:span><text:span text:style-name="T103">Prezident mu sdělil, že uzavřený hraniční přechod Modrý sloup je špatně </text:span><text:span text:style-name="T98">- zvlášť závažné je, že se jedná o přeshraniční bilaterální národní park s NP Bayerischer Wald, proto to projedná s ministrem P. Hladíkem (zřejmě je u P. Hubeného obava, abychom se tam neponaučili - jak v přístupnosti území, tak ve spolupráci s přírodou - bavorská strana hlásala bezzásahovost pouze v 1. fázi proto, aby u nás vznikl Jagerhof pro lovce z jejich rekreačních areálů), analýza viz „Šumavský tetřev“. Hubený (který dle sebe rozšiřuje divokou přírodu jako výkladní skří</text:span><text:span text:style-name="T101">ň</text:span><text:span text:style-name="T98"> ochrany přírody) to zdůvod</text:span><text:span text:style-name="T101">ň</text:span><text:span text:style-name="T98">oval poslední populací tetřeva v Luzenském údolí, kde ale není jejich biotop, v současnosti prohlásil, že jich je tam šest, takže by to šlo. </text:span><text:span text:style-name="T103">Dnešní rozdílná názorová situace na management Šumavy je názorně zřejmá</text:span><text:span text:style-name="T98"> jak na společném hřebeni Trojmezí / Dreieckmark bilaterálního národního parku Šumava <text:s/>/ Bayerischer Wald, <text:s/>tak </text:span><text:span text:style-name="T103">v celé další bavorské a hornorakouské Šumavě</text:span><text:span text:style-name="T98">. </text:span><text:span text:style-name="T91">Zcela nezbytné je k 35-letému výročí NP Šumava provést nezávislou analýzu jejího </text:span><text:span text:style-name="T93">přínosu</text:span><text:span text:style-name="T91"> či ztrát</text:span><text:span text:style-name="T99"> </text:span><text:span text:style-name="T98">z vynucené bezzásahovosti </text:span><text:span text:style-name="T101">(nejlépe z Rakouska či federace EUROPARC)</text:span><text:span text:style-name="T98">.</text:span><text:span text:style-name="T92"> </text:span></text:p>
      <text:p text:style-name="P26"/>
      <text:p text:style-name="P28"><text:span text:style-name="T109">Ani situace na našich řekách není dobrá, ani u podzemních vod. K tragickým havariím došlo zejména na Bečvě, povodně na severní Moravě měli řadu obětí a rozsáhlých ztrát bytového fondu i technické infrastruktury. Někdejší ředitel </text:span><text:soft-page-break/><text:span text:style-name="T72">Č</text:span><text:span text:style-name="T109">I</text:span><text:span text:style-name="T72">Ž</text:span><text:span text:style-name="T109">P byl vybrán R. Brabcem bez výběru stejně jako P. Hubený. Nyní ředitel AOPK </text:span><text:span text:style-name="T108">F. Pelc</text:span><text:span text:style-name="T109"> navrhuje dokumentovat řeky do jejich registru. Potřebné by bylo začít u pramene Vltavy - kde došlo k likvidaci pralesního území. Podkladem je </text:span><text:span text:style-name="T109">blok Záchrana vodního hospodářství </text:span><text:span text:style-name="T72">Č</text:span><text:span text:style-name="T109">eska</text:span><text:span text:style-name="T113"> </text:span><text:span text:style-name="T109">web</text:span><text:span text:style-name="T113">:</text:span><text:span text:style-name="T109"> urbioprojekt-valtr.cz</text:span><text:span text:style-name="T72">/</text:span><text:span text:style-name="T109">voda a </text:span><text:span text:style-name="T72">č</text:span><text:span text:style-name="T109">esko a blok Zelená infrastruktura a šetrné hospodaření s vodou web</text:span><text:span text:style-name="T113">:</text:span><text:span text:style-name="T109"> urbioprojekt-valtr.cz</text:span><text:span text:style-name="T72">/</text:span><text:span text:style-name="T109">zelená infrastruktura. Potřebné je využívat registr botanického mapování Natura 2000</text:span><text:span text:style-name="T72">:</text:span><text:span text:style-name="T109"> <text:s/>budeme se podivovat jak pod ochranou </text:span><text:span text:style-name="T109">AOPK je systematicky likvidována biodiverzita - viz </text:span><text:span text:style-name="T45">Udržitelný vývoj světových regionů ? Ekologické vazby vývoje <text:tab/>lidské populace a vegetace, VII. Eurasie</text:span><text:span text:style-name="T109">.</text:span></text:p>
      <text:p text:style-name="P29"/>
      <text:p text:style-name="P27"><text:span text:style-name="T44">KRIZE NAŠÍ OCHRANY PŘÍRODY SPOČÍVÁ V TOM, ŽE NAŠI ÚŘEDNÍ A VYBRANÍ V</text:span><text:span text:style-name="T46">Ě</text:span><text:span text:style-name="T44">DE</text:span><text:span text:style-name="T46">Č</text:span><text:span text:style-name="T44">TÍ “OCHRÁNCI PŘÍRODY“ NEUMĚJÍ, ANI NECHTĚJÍ SPOLUPRACOVAT S PŘÍRODOU </text:span><text:span text:style-name="T19">(ideologičtí samovýrobci pseudodivočiny ochranou kalamitního kůrovce a živelných pohrom).</text:span><text:span text:style-name="T44"> DOŠLO TAK K EKOLOGICKÉMU ROZVRATU, ARIDIZACI, ZTRÁTĚ BIODIVERZITY A PŘÍRODNÍHO A KULTURNÍHO DĚDICTVÍ, LIKVIDACI VĚTŠINY EKOLOGICKÝCH SLUŽEB A</text:span></text:p>
      <text:p text:style-name="P12">BILIONOVÝM ŠKODÁM. <text:s/></text:p>
      <text:p text:style-name="P12"/>
      <text:p text:style-name="P13"><text:span text:style-name="T60">M</text:span><text:span text:style-name="T57">Ž</text:span><text:span text:style-name="T60">P a ideologové bezzásahovosti budou platit škody způsobené naoktrojovanou bezzásahovostí</text:span><text:span text:style-name="T57">?</text:span><text:span text:style-name="T60"> <text:s text:c="2"/></text:span></text:p>
      <text:p text:style-name="P14">TOTALITNÍ IDEOLOGIE PSEUDOOCHRANY NAŠÍ PŘÍRODY POPOŘENÁ VLÁDNÍ MOCÍ SE NIKDY NEVZDÁ.</text:p>
      <text:p text:style-name="P14"><text:s/></text:p>
      <text:p text:style-name="P9"/>
      <text:p text:style-name="P8">Dodatek</text:p>
      <text:p text:style-name="P15"><text:span text:style-name="T17">Nedávno jsme vzpomínali 30 let od tragického úmrtí Josefa Vavrouška, <text:s/>který byl systémovým inženýrem, vizionářem úcty k přírodě, jehož jménem je dnes oce</text:span><text:span text:style-name="T22">ň</text:span><text:span text:style-name="T17">ována řada osobností. Za extrémní vánice v Roháčích tragicky zahynul i se svou dcerou v lavině. </text:span></text:p>
      <text:p text:style-name="P15"><text:span text:style-name="T17">U jeho vynikající osoby jsem si uvědomil, že hodnocení a řešení situací, které mohou být kritické, je třeba mít </text:span><text:span text:style-name="T20">zemitě zažité - což platí zejména pro současnou scestnou ochranu přírodních procesů</text:span><text:span text:style-name="T17">. Ocitl se v místech, kam bych nikdy nesměřoval - jeho situace byla průběžně vysílaná rozhlasem </text:span><text:span text:style-name="T22">(</text:span><text:span text:style-name="T17">po dva roky jsem tam lyžoval, podobnou situaci jsem zažil). Osobně mě vyznamenal a jmenoval přeshraničním expertem pro posuzování vlivů na životní prostředí. Spolu s ním jsme v r. 1992 zakládali Společnost pro trvale udržitelný život. Vzhledem k pozdější smířlivosti STU</text:span><text:span text:style-name="T22">Ž</text:span><text:span text:style-name="T17"> s bezzásahovým trendem v NP</text:span><text:span text:style-name="T22">Š</text:span><text:span text:style-name="T17"> jsem <text:s text:c="3"/>v roce 2014 založil Hnutí </text:span><text:span text:style-name="T22">Ž</text:span><text:span text:style-name="T17">ivot, podporující zachování živé přírody a harmonické soužití občanů s přírodou. <text:s text:c="4"/></text:span></text:p>
      <text:p text:style-name="P2"/>
      <text:p text:style-name="P5"><text:soft-page-break/>Podklady</text:p>
      <text:p text:style-name="P22">- Čermák J.: Živý a mrtvý les, prezentace, www.urbioprojekt-valtr.cz/věda a praxe</text:p>
      <text:p text:style-name="P22">- Chytrý M. editor: Vegetace České republiky I-IV, Academia Praha 2010 - 2013</text:p>
      <text:p text:style-name="P22">- Jermář M.: Globální změna. Cesta ze světového chaosu do budoucnosti, 2010</text:p>
      <text:p text:style-name="P22">- Martan P.: Šumava umírající a ohrožená, Komunita pro duchovní rozvoj, 2008</text:p>
      <text:p text:style-name="P22">- Martan P.: Lesy českého státu I,II, 2016, 2020, Komunita pro duchovní rozvoj <text:tab/>Čkyně</text:p>
      <text:p text:style-name="P22">- Pokorný J., Hesslerová P.: Aktivní úloha vzrostlého lesa v klimatu, oběhu vody a <text:tab/>zadržování živin, www.urbioprojekt- valtr.cz/aktuality/teploty v lese</text:p>
      <text:p text:style-name="P22">- Simon K. Škody vzniklé vynucenou bezzásahovostí přírodních procesů v NP <text:tab/>Šumava. Šumavské ozvěny na pozadí novelizace zákona o ochraně přírody a <text:tab/>krajiny, 2017</text:p>
      <text:p text:style-name="P22">- Vacek S., Podrázský V.: Stav, vývoj a management lesních ekosystémů v průběhu <text:tab/>existence NP Šumava, Lesnická Práce 2008, <text:span text:style-name="T56">staženo z distribuce a odvezeno <text:s/><text:tab/>ke spálení do kotle</text:span></text:p>
      <text:p text:style-name="P22">- Vacek V. a 21 autorů: Péče o lesní ekosystémy v chráněných územích ČR, MŽP <text:tab/>2017, <text:span text:style-name="T56">nepuštěna do distribuce a odvezeno ke spálení do kotle</text:span></text:p>
      <text:p text:style-name="P22">- Václav E.: Bez lesů jsi v háji, člověče, Petrklíč 2015</text:p>
      <text:p text:style-name="P18"><text:span text:style-name="T21">- Valtr P. (ed.): Šumava na rozcestí (Sborník konference), 2009</text:span> </text:p>
      <text:p text:style-name="P22">- Valtr P. a kol.: Šumava a její perspektivy I,II, Typos Klatovy 2012, 2013<text:span text:style-name="T48"> </text:span></text:p>
      <text:p text:style-name="P22">- Valtr P., Simon K., Pokorný J., Čermák J.: Analýza rizik navrhované zonace <text:tab/> <text:s/><text:tab/>NP Šumava, UrbioProjekt Plzeň 2015</text:p>
      <text:p text:style-name="P22">- Valtr P. (ed): Klimatické změny a my - adaptační a mitigační ekosystémový <text:tab/>management při <text:tab/>narůstání stresových faktorů klimatických změn <text:s text:c="13"/><text:tab/>(Sb. konference), Plzeň 2016</text:p>
      <text:p text:style-name="P18">- <text:span text:style-name="T21">Valtr P. (ed): Člověk jako klimatický činitel (Sborník konference), Plzeň 2016</text:span> </text:p>
      <text:p text:style-name="Standard"><text:span text:style-name="T87">- </text:span><text:span text:style-name="T36">Valtr P. a kol.: Ochrana hodnot přírody a krajiny Šumavy a její vývoj od vyhlášení <text:tab/>CHKO a NP, UrbioProjekt Plzeň 2016</text:span><text:span text:style-name="T87"> </text:span></text:p>
      <text:p text:style-name="Standard"><text:span text:style-name="T87">- </text:span><text:span text:style-name="T36">Valtr P. a kol.: Indoktrinace bezzásahových přírodních procesů v ochraně přírody <text:tab/>kulturních území a stresové faktory klimatických změn, UrbioProjekt Plzeň <text:tab/>2016</text:span><text:span text:style-name="T87"> </text:span></text:p>
      <text:p text:style-name="P22"><text:span text:style-name="T18">- Valtr P. a kol.: Udržitelný vývoj světových regionů ? Ekologické vazby vývoje </text:span><text:span text:style-name="T18"><text:tab/>lidské populace a vegetace. I. Severní Amerika, II. Jižní a Střední Amerika, <text:s text:c="3"/></text:span><text:span text:style-name="T18"><text:tab/>III. Afrika a Arabský poloostrov, IV. Austrálie a Nový Zéland, V. Jihovýchodní <text:tab/>Asie, VI. Středozemí a jz. Asie, VII. Eurasie, VIII. Globální situace. IX. <text:tab/>Závěry, </text:span><text:span text:style-name="T18"><text:tab/>www.urbioprojekt- valtr.cz/ke stažení, 2025</text:span> </text:p>
      <text:p text:style-name="P6">- Valtr P.: „Pohrobek“ Šumavy, <text:s/>www.urbioprojekt- valtr.cz/aktuality</text:p>
      <text:p text:style-name="P6">- Vicena I.: Bezzásahový les na Šumavě, Fortuna Praha 2011 </text:p>
      <text:p text:style-name="P7">- <text:span text:style-name="T73">Vovesný J.: Zločinná bezzásahovost na Šumavě, Parlamentní listy 2018</text:span></text:p>
      <text:p text:style-name="P6">- Příručka o divočině v rámci soustavy Natura 2000, EU 2013</text:p>
      <text:p text:style-name="P6"/>
      <text:p text:style-name="P6"/>
      <text:p text:style-name="P6"/>
      <text:p text:style-name="P6"><text:span text:style-name="T114">N</text:span>a vědomí<text:span text:style-name="T68">:</text:span> Nejvyšší kontrolní úřad - <text:s text:c="2"/>podatelna@nku.c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lfaen" svg:font-family="Sylfaen"/>
    <style:font-face style:name="Times New Roman1" svg:font-family="'Times New Roman'"/>
    <style:font-face style:name="Times New Roman2" svg:font-family="'Times New Roman'" style:font-family-generic="roman"/>
    <style:font-face style:name="Lucida Sans1" svg:font-family="'Lucida Sans'" style:font-family-generic="swiss"/>
    <style:font-face style:name="Lucida Sans Unicode"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1-25T19:56:17.94</meta:creation-date>
    <dc:date>2025-04-07T08:59:23.63</dc:date>
    <meta:editing-duration>PT17H22M40S</meta:editing-duration>
    <meta:editing-cycles>51</meta:editing-cycles>
    <meta:generator>OpenOffice/4.1.5$Win32 OpenOffice.org_project/415m1$Build-9789</meta:generator>
    <meta:document-statistic meta:table-count="0" meta:image-count="0" meta:object-count="0" meta:page-count="8" meta:paragraph-count="75" meta:word-count="3060" meta:character-count="21601"/>
  </office:meta>
</office:document-meta>
</file>