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text-properties fo:font-size="15pt" style:text-underline-style="none" style:font-size-asian="15pt" style:font-size-complex="15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5pt" style:font-size-complex="15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style:text-position="super 58%" fo:font-weight="bold" style:font-weight-asian="bold" style:font-weight-complex="bold"/>
    </style:style>
    <style:style style:name="T7" style:family="text">
      <style:text-properties fo:color="#ff3333" style:text-underline-style="none" fo:font-weight="bold" style:font-weight-asian="bold" style:font-weight-complex="bold"/>
    </style:style>
    <style:style style:name="T8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2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T14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6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name-complex="Times New Roman" style:font-size-complex="15pt" style:font-weight-complex="normal"/>
    </style:style>
    <style:style style:name="T17" style:family="text">
      <style:text-properties fo:font-variant="normal" fo:text-transform="none" fo:color="#ff3333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8" style:family="text">
      <style:text-properties fo:font-variant="normal" fo:text-transform="none" fo:color="#0066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color="#00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 E P L O T Y <text:s text:c="3"/>R O S T O U</text:span> <text:s text:c="2"/><text:span text:style-name="T20">a co na to vegetace</text:span></text:p>
      <text:p text:style-name="P9">8.11.2023 <text:s text:c="96"/>Pavel Valtr <text:s text:c="18"/></text:p>
      <text:p text:style-name="Standard"/>
      <text:p text:style-name="Standard"/>
      <text:p text:style-name="P4"><text:span text:style-name="T19">Český hydrometeorologický ústav</text:span> (ČHMÚ) dlouhodobě spolehlivě sleduje množství hydrometeorologických údajů. Z nich nás nejvíce zajímá <text:span text:style-name="T1">průběh počasí - </text:span><text:span text:style-name="T3">ten </text:span>je <text:s/><text:span text:style-name="T3">díky současné</text:span><text:span text:style-name="T1"> </text:span><text:span text:style-name="T3">klimatické změně </text:span>stále více <text:span text:style-name="T1">rozkolísaný</text:span><text:span text:style-name="T3">. </text:span>Dále jsou to <text:span text:style-name="T5">teploty</text:span>, které v ČR od r. 1961 průměrně <text:span text:style-name="T5">vzrostly o varujících 2,1</text:span><text:span text:style-name="T6">0</text:span><text:span text:style-name="T5">C!</text:span><text:span text:style-name="T1"> <text:s/></text:span><text:span text:style-name="T3">A dále jsou to </text:span><text:span text:style-name="T5">sucha</text:span><text:span text:style-name="T3">, které v důsledku rostoucích teplot</text:span><text:span text:style-name="T1"> intenzivně rostou</text:span><text:span text:style-name="T3">. Na této alarmující situaci se zásadně podílí domácí rozsáhlá kůrovcová </text:span><text:span text:style-name="T9">likvidace ekologicko stabilizačních lesů</text:span><text:span text:style-name="T3"> (postupným větrným jz. přenosem z epicentra chráněného kůrovce na Šumavě).. </text:span></text:p>
      <text:p text:style-name="P2"/>
      <text:p text:style-name="P4"><text:span text:style-name="T3">A tak je třeba se ptát, jak </text:span>precizní údaje ČHMU využívá Ústav výzkumu globální změny <text:span text:style-name="T1">CzechGlobe</text:span><text:span text:style-name="T3">, vedený Akademií věd ĆR? Sleduje pouze projevy změny klimatu v atmosféře, biotě a lidské společnosti a jejich interakce ? To ale ví snad každý, že když je větší teplo, je větší sucho, a pak citlivá vegetace hůře roste. Dozvíme se tedy asi co se děje, ale ne jak z toho ven, resp. co je třeba dělat, aby klimatické postihy byly co nejmenší. Tedy pro pěstitele čehokoliv: blbě jste to vysadili, ale už ne rada, co a jak by to lépe mělo být.</text:span></text:p>
      <text:p text:style-name="P2"/>
      <text:p text:style-name="P4"><text:span text:style-name="T3">Ti kdo chodí po velkých horách, ví, co je to </text:span><text:span text:style-name="T9">vertikální teplotní gradient</text:span><text:span text:style-name="T3">, který udává pokles teploty s výškou. Pro Česko činí </text:span><text:span text:style-name="T9">0,65</text:span><text:span text:style-name="T2">0</text:span><text:span text:style-name="T9"> C / 100 výškových metrů.</text:span><text:span text:style-name="T3"> V případě </text:span><text:span text:style-name="T1">Šumavy</text:span><text:span text:style-name="T3"> to znamená, že současné </text:span><text:span text:style-name="T7">oteplení odpovídá 200 m</text:span><text:span text:style-name="T3"> nadmořské výšky, tedy v 1000 m n.m. aktuálně jsou teploty jaké bývaly v 800 m n.m, což je pro management zcela zásadní. To ale Správě NP Šumava doposud vedené P. Hubeným <text:s/>při bezzásahové proměně hřebenových smrčin na přírodní divočinu „nevadí“ (s čímž ale většinová společnost nesouhlasí). </text:span><text:span text:style-name="T5">Rozsáhlá hazardní „samovýroba“ divočiny na Šumavě realizována zločinnnou ochranou kůrovce</text:span><text:span text:style-name="T3"> postupně spěje ke spontánnímu biotopu </text:span><text:span text:style-name="T1">„pohrobek ideošum“</text:span><text:span text:style-name="T3">, což bylo již vpředu rozvedeno. <text:s/>Problematiku reakce na klimatickou změnu nesleduje ani JčU, ani CzechGlobe, asi pod vlivem ideologického populistického hesla „</text:span><text:span text:style-name="T8">příroda si sama nejlépe pomůže</text:span><text:span text:style-name="T3">“, které se stalo doktrínou ideologů bezzásahovosti. </text:span></text:p>
      <text:p text:style-name="P3"/>
      <text:p text:style-name="P10"><text:span text:style-name="T12">Vegetační výškovou stupňovitost vyjadřují tzv. </text:span><text:span text:style-name="T14">vegetační stupně</text:span><text:span text:style-name="T12"> a lesní vegetační stupně. <text:s/>Na potřebu jejich změny již upozorňoval A. Buček, který také nové navrhl. </text:span><text:span text:style-name="T11">Klimaticky se blížíme k mediteránu. Téměř celé </text:span><text:soft-page-break/><text:span text:style-name="T11">Česko může dnes být </text:span><text:span text:style-name="T15">vinařskou oblastí</text:span><text:span text:style-name="T11">, jižní Morava i pro červené odrůdy (ostatně v minulých geologických obdobích, když s naší eurasijskou krou jsme byly v subtropické poloze, tak zde rostly také subtropické rostliny). Na jižní Moravě rostou a již plodí ovoce subtropické </text:span><text:span text:style-name="T15">smokvoně</text:span><text:span text:style-name="T11"> / Ficus. V Českém středohoří (a nejen tam) <text:s text:c="7"/>„in situ“ již u nás řadu let prosperují americké trnité </text:span><text:span text:style-name="T15">opuncie</text:span><text:span text:style-name="T11">, kterým díky oteplení již dozrávají, plody chutnají i krkavci, který je může zanést i na oteplující se Pošumaví. Současné prudké povětrnostní změny <text:s text:c="16"/>v mediteánu: mimořádná sucha a povodně i rozsáhlé požáry by nás měly varovat před </text:span><text:span text:style-name="T14">rychlou domácí mezoklimatickou změnou, umocněnou domácí hazardní kůrovcovou likvidaci stabilizačních lesních biomů</text:span><text:span text:style-name="T11"> (při zločinné výrobě „divočiny“). </text:span><text:span text:style-name="T17">Mitigační a adaptační opatření klimatické změny prakticky nesledujeme</text:span><text:span text:style-name="T11">. Spolupráci <text:s text:c="11"/>s přírodou, tj. </text:span><text:span text:style-name="T18">ekosystémový asistenční management</text:span><text:span text:style-name="T11"> Správa NP Šumava asi neuznává, takže systematicky likviduje všechny závazně chráněné dosavadní hodnoty. </text:span><text:span text:style-name="T13">Uplatnění </text:span><text:span text:style-name="T16">ideologie bezzásahovosti</text:span><text:span text:style-name="T13"> <text:s text:c="10"/>v lidsky narušených biotopech, resp. spoléhání na spontánní přírodní procesy a přenechání vývoje „Matce přírodě“, <text:s/>by v globálním měřítku, vzhledem ke vzrůstajícím stresovým faktorům klimatické změny, znamenalo rozvoj dezertifikace, resp. zpouštnění a následně postupné </text:span><text:span text:style-name="T16">zrušení obytnosti Země pro lidi.</text:span><text:span text:style-name="T13"> </text:span></text:p>
      <text:p text:style-name="P7"/>
      <text:p text:style-name="P7"/>
      <text:p text:style-name="P5">Podklad</text:p>
      <text:p text:style-name="P6"><text:span text:style-name="T10">- Valtr P. a kol.: Udržitelný vývoj světových regionů ? Ekologické vazby vývoje <text:tab/>lidské populace a vegetace. I. Severní Amerika, II. Jižní a Střední Amerika, <text:s text:c="3"/><text:tab/>III. Afrika a Arabský poloostrov, IV. Austrálie a Nový Zéland, V. Jihovýchodní <text:tab/>Asie, VI. Středozemí a jz. Asie, VII. Eurasie, VIII Globální situace. IX. Závěry, <text:tab/>www.urbioprojekt- valtr.cz/ke stažení, 2023</text:span> </text:p>
      <text:p text:style-name="P8">- Valtr P.: „Pohrobek“ Šumavy, <text:s/>www.urbioprojekt- valtr.cz/aktuali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7T11:02:03.36</meta:creation-date>
    <dc:date>2023-11-08T11:41:53.30</dc:date>
    <meta:editing-duration>PT3H51M42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2" meta:paragraph-count="9" meta:word-count="607" meta:character-count="4225"/>
  </office:meta>
</office:document-meta>
</file>