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cological Economics</text:p>
      <text:p text:style-name="Standard">Why the valuation of ecosystem service benefits should be counterbalanced by the</text:p>
      <text:p text:style-name="P1">Earth's thermodynamic costs</text:p>
      <text:p text:style-name="Standard">--Manuscript Draft--</text:p>
      <text:p text:style-name="Standard"/>
      <text:p text:style-name="Standard">Manuscript Number: ECOLEC-D-22-01263R3</text:p>
      <text:p text:style-name="Standard">Article Type: Review article</text:p>
      <text:p text:style-name="Standard">Section/Category: Analysis</text:p>
      <text:p text:style-name="Standard">Keywords: Ecosystem services; Nature's contributions to people; theories of economic value;</text:p>
      <text:p text:style-name="Standard"><text:tab/>costs of ecosystem degradation; anthropogenic modification of the terrestrial</text:p>
      <text:p text:style-name="Standard"><text:tab/>landscape; thermodynamically sustainable landscapes</text:p>
      <text:p text:style-name="Standard">Corresponding Author: David Ellison, PhD</text:p>
      <text:p text:style-name="Standard"><text:tab/>University of Bern</text:p>
      <text:p text:style-name="Standard"><text:tab/>Baar, SWITZERLAND</text:p>
      <text:p text:style-name="Standard">First Author: David Ellison, PhD</text:p>
      <text:p text:style-name="Standard">Order of Authors: David Ellison, PhD</text:p>
      <text:p text:style-name="Standard">Abstract: This paper suggests the unilaterally-defined value concept of ecosystem services as</text:p>
      <text:p text:style-name="Standard"><text:tab/>‘benefits’ – also referred to as ‘Nature’s contributions to people’ in recent IPBES</text:p>
      <text:p text:style-name="Standard"><text:tab/>research – should be counterbalanced with a transparent and valid assessment of the</text:p>
      <text:p text:style-name="Standard"><text:tab/>costs from anthropogenic land-use change. The authors argue that conversions from</text:p>
      <text:p text:style-name="Standard"><text:tab/>temperate forest to “built” environments result in environmental economic losses that</text:p>
      <text:p text:style-name="Standard"><text:tab/>are more than 200 times greater than the economic benefits. These losses derive from</text:p>
      <text:p text:style-name="Standard"><text:tab/>degradation in the four essential supporting and regulating ecosystem</text:p>
      <text:p text:style-name="Standard"><text:tab/>services/functions. The loss of the cooling effect from evapotranspiration, replaced by</text:p>
      <text:p text:style-name="Standard"><text:tab/>warming from sensible heat creation in built environments, results in energetic impacts</text:p>
      <text:p text:style-name="Standard"><text:tab/>that are two orders of magnitude greater than those from greenhouse gas (GHG)</text:p>
      <text:p text:style-name="Standard"><text:tab/>emissions. This new replacement cost methodology highlights the need for all</text:p>
      <text:p text:style-name="Standard"><text:tab/>landscape planners and planning departments, as a precondition for planetary</text:p>
      <text:p text:style-name="Standard"><text:tab/>sustainability, to incorporate estimates which reveal the costs of lost ecosystem</text:p>
      <text:p text:style-name="Standard"><text:tab/>function, and thus the importance of orienting toward greener, more thermodynamically</text:p>
      <text:p text:style-name="Standard"><text:tab/>sustainable landscapes.</text:p>
      <text:p text:style-name="Standard">Suggested Reviewers: Paula Antunes</text:p>
      <text:p text:style-name="Standard"><text:tab/>NOVA University of Lisbon Faculty of Science and Technology</text:p>
      <text:p text:style-name="Standard"><text:tab/>mpa@fct.unl.pt</text:p>
      <text:p text:style-name="Standard"><text:tab/>Ecosystem Services, Sustainability Assessment &amp; Environmental Policy</text:p>
      <text:p text:style-name="Standard"><text:tab/>Clive Spash</text:p>
      <text:p text:style-name="Standard"><text:tab/>Director, Institute for Multilevel Governance and Development, Vienna University of</text:p>
      <text:p text:style-name="Standard"><text:tab/>Economics and Business Institute for Multilevel Governance and Development</text:p>
      <text:p text:style-name="Standard"><text:tab/>clive.spash@wu.ac.at</text:p>
      <text:p text:style-name="Standard">Tiina Häyhä</text:p>
      <text:p text:style-name="Standard"><text:tab/>Stockholm Resilience Centre</text:p>
      <text:p text:style-name="Standard"><text:tab/>tiina.hayha@su.se</text:p>
      <text:p text:style-name="Standard">Opposed Reviewers:</text:p>
      <text:p text:style-name="Standard"><text:tab/>Powered by Editorial Manager® and ProduXion Manager® from Aries Systems Corporation</text:p>
      <text:p text:style-name="Standard"/>
      <text:p text:style-name="Standard">July 20th, 2022</text:p>
      <text:p text:style-name="Standard">Dear Ecological Economics Editors,</text:p>
      <text:p text:style-name="Standard">We herewith wish to submit our paper for consideration in Ecological Economics. In this paper,</text:p>
      <text:p text:style-name="Standard">we provide a historical philosophical discussion of economic valuation concepts. Then, based</text:p>
      <text:p text:style-name="Standard">both on the development of economic concepts of value, and on the science of regulating and</text:p>
      <text:p text:style-name="Standard">provisioning ecosystem service functions and their relative importance within the context of</text:p>
      <text:p text:style-name="Standard">entropy, we provide and evaluate a new, revised valuation of ecosystem function relative to</text:p>
      <text:p text:style-name="Standard"><text:soft-page-break/>land use conversions. At its root, our analysis suggests the valuation of ecosystem function</text:p>
      <text:p text:style-name="Standard">should not be understood based on the ‘contributions of ecosystems to people’ (essentially an</text:p>
      <text:p text:style-name="Standard">ecosystem provisioning-based service), but based rather on their ability to ‘preserve and</text:p>
      <text:p text:style-name="Standard">support ecosystem function, and thereby entropy’ (basically and ecosystem regulating-based</text:p>
      <text:p text:style-name="Standard">service).</text:p>
      <text:p text:style-name="Standard">This methodology, however, suggests that the costs of the human degradation of natural</text:p>
      <text:p text:style-name="Standard">landscapes are in fact astronomical. Moreover, previous valuation methodologies, such as</text:p>
      <text:p text:style-name="Standard">those supported by the work of Costanza et al., and De Groot et al., not only greatly</text:p>
      <text:p text:style-name="Standard">underestimate (and undervalue) ecosystem function, because of the imbalance in the values of</text:p>
      <text:p text:style-name="Standard">ecosystem function and land use conversion, they ultimately favor progressive and continued</text:p>
      <text:p text:style-name="Standard">land use conversion away from natural ecosystems. This happens because the authors consider</text:p>
      <text:p text:style-name="Standard">valuation to be dependent not up on ecosystem function, but upon the value of land use vis-à-</text:p>
      <text:p text:style-name="Standard">vis its contributions to people.</text:p>
      <text:p text:style-name="Standard">We illustrate that if one takes the valuation based on contributions to people out of the</text:p>
      <text:p text:style-name="Standard">equation, and bases valuation solely on the benefits of ecosystem function defined in terms of</text:p>
      <text:p text:style-name="Standard">the ability of ecosystems to sustain entropy, the benefits (values) of ecosystems are significantly</text:p>
      <text:p text:style-name="Standard">higher than those assessed by previous authors. Moreover, the costs of ecosystem degradation</text:p>
      <text:p text:style-name="Standard">turn out to be remarkably high, suggesting that far more needs to be done to better preserve</text:p>
      <text:p text:style-name="Standard">and promote ecosystem function.</text:p>
      <text:p text:style-name="Standard">We further believe this contribution provides an important conceptual integration of the</text:p>
      <text:p text:style-name="Standard">energy and water cycle benefits of ecosystems into economic valuation concepts. To the best of</text:p>
      <text:p text:style-name="Standard">our knowledge, this has not previously been done in any academic papers of which we are</text:p>
      <text:p text:style-name="Standard">aware. Thus, we expect this contribution to excite extensive and continued debate about the</text:p>
      <text:p text:style-name="Standard">logic and importance of integrating the energy and water cycle concepts into the economic</text:p>
      <text:p text:style-name="Standard">valuation of ecosystem function.</text:p>
      <text:p text:style-name="Standard">We look forward to Reviewer comments on this paper and remain hopeful it will attract an</text:p>
      <text:p text:style-name="Standard">engaged and captivated audience</text:p>
      <text:p text:style-name="Standard"/>
      <text:p text:style-name="Standard">Kind Regards,</text:p>
      <text:p text:style-name="Standard">Josef Seják and Co-Authors</text:p>
      <text:p text:style-name="Standard">Cover Letter</text:p>
      <text:p text:style-name="Standard"/>
      <text:p text:style-name="Standard">Dear Editor (Begum Ozkaynak) and (Anonynmous) Reviewers,</text:p>
      <text:p text:style-name="Standard"/>
      <text:p text:style-name="Standard">We would like to express our sincere thanks to the Editor and all Reviewers for their many</text:p>
      <text:p text:style-name="Standard">helpful comments and suggestions. In reading the remaining concerns, we find more points of</text:p>
      <text:p text:style-name="Standard">agreement than of disagreement. Thus, we would like to highlight that we fundamentally</text:p>
      <text:p text:style-name="Standard">agree (far more than we disagree) with most of the points made by Reviewer 3 and the Editor.</text:p>
      <text:p text:style-name="Standard"/>
      <text:p text:style-name="Standard">In this final version, we thus attempt to bridge this gap and find common ground. We think</text:p>
      <text:p text:style-name="Standard">we are not far apart in our positions. We have thus attempted, as best we can, to revise the</text:p>
      <text:p text:style-name="Standard">text as suggested.</text:p>
      <text:p text:style-name="Standard"/>
      <text:p text:style-name="Standard">We hope that this version will meet the expectations and concerns of all relevant parties.</text:p>
      <text:p text:style-name="Standard">Further suggestions are most welcome.</text:p>
      <text:p text:style-name="Standard"/>
      <text:p text:style-name="Standard">With kind regards,</text:p>
      <text:p text:style-name="Standard">Josef Seják, Keith R. Skene, Jan Pokorný and David Ellison</text:p>
      <text:p text:style-name="Standard"/>
      <text:p text:style-name="Standard"/>
      <text:p text:style-name="Standard"/>
      <text:p text:style-name="Standard"/>
      <text:p text:style-name="P1"><text:soft-page-break/>Reviewer 2 Comments:</text:p>
      <text:p text:style-name="P1"/>
      <text:p text:style-name="Standard">Reviewer 2: As the manuscript by Sejak et al stands at this point, the authors have</text:p>
      <text:p text:style-name="Standard">satisfactorily addressed my original comments (reviewer #2). In particular, the</text:p>
      <text:p text:style-name="Standard">authors have emphasized the significance of Herman Daly's 1968 article—"On</text:p>
      <text:p text:style-name="Standard">Economics As A Life Science"—in the development of creation of a comprehensive</text:p>
      <text:p text:style-name="Standard">economics of sustainability.</text:p>
      <text:p text:style-name="Standard"/>
      <text:p text:style-name="Standard">At this point, I am satisfied with the paper as it stands and I recommend publication</text:p>
      <text:p text:style-name="Standard">of the manuscript in the Journal of Ecological Economics.</text:p>
      <text:p text:style-name="Standard"/>
      <text:p text:style-name="Standard">*** We thank Reviewer 2 for these supportive comments.</text:p>
      <text:p text:style-name="Standard"/>
      <text:p text:style-name="P1">Reviewer 3 Comments:</text:p>
      <text:p text:style-name="Standard"/>
      <text:p text:style-name="Standard">Reviewer 3: This version of the article addresses some of the issues I raised in my</text:p>
      <text:p text:style-name="Standard">first review, though certainly not all. For example, you continue to claim that the costs</text:p>
      <text:p text:style-name="Standard">of ecological degradation are "several orders of magnitude greater than world</text:p>
      <text:p text:style-name="Standard">economic production". In my view, without economic production we are all dead, so</text:p>
      <text:p text:style-name="Standard">its value is infinite. All life depends on ecosystem functions, so their value is infinite. I</text:p>
      <text:p text:style-name="Standard">don't know what several orders of magnitude more infinite would even mean.</text:p>
      <text:p text:style-name="Standard"/>
      <text:p text:style-name="Standard">In my first review I quoted Daly's observation that marginal values are useful for</text:p>
      <text:p text:style-name="Standard">optimizing, but tell us nothing about total values. This article continues to make</text:p>
      <text:p text:style-name="Standard">comparisons of total values that make no sense to me. I suggested that you point out</text:p>
      <text:p text:style-name="Standard">that human impacts on the environment are no longer marginal, which makes</text:p>
      <text:p text:style-name="Standard">marginal analysis irrelevant in discussions of economic value and justifies a</text:p>
      <text:p text:style-name="Standard">replacement cost approach, but you apparently disagreed.</text:p>
      <text:p text:style-name="Standard">Response to Reviewers</text:p>
      <text:p text:style-name="Standard"/>
      <text:p text:style-name="Standard">*** It may be that we have not entirely understood what Reviewer 3 wants to say here (and</text:p>
      <text:p text:style-name="Standard">may not have understood previously). We think, however, that we are actually in agreement</text:p>
      <text:p text:style-name="Standard">with Reviewer 3’s basic position and that the text reflects this. For example, we argue in the</text:p>
      <text:p text:style-name="Standard">text that human development is progressively required to recognize that resource use has</text:p>
      <text:p text:style-name="Standard">natural limits (lines 100 and beyond), and that humanity has long passed the point where</text:p>
      <text:p text:style-name="Standard">resource use is within sustainable limits. Thus, we fully agree that the human impact is “no</text:p>
      <text:p text:style-name="Standard">longer marginal”.</text:p>
      <text:p text:style-name="Standard"/>
      <text:p text:style-name="Standard">In the text, we highlight that there is an important imbalance between human interests and</text:p>
      <text:p text:style-name="Standard">preferences, on the one hand, and what represents sustainable use and natural ecosystem</text:p>
      <text:p text:style-name="Standard">function on the other. The Limits to Growth discussion (see e.g., line 100 and the following</text:p>
      <text:p text:style-name="Standard">paragraphs) has long argued that anthropogenic resource use has far outstripped resource</text:p>
      <text:p text:style-name="Standard">availability.</text:p>
      <text:p text:style-name="Standard"/>
      <text:p text:style-name="Standard">By recognizing that humanity is already well into “overshoot” and that human impacts are no</text:p>
      <text:p text:style-name="Standard">longer marginal, Reviewer 3 appears to accept this argumentation...?</text:p>
      <text:p text:style-name="Standard"/>
      <text:p text:style-name="Standard">We have however added a sentence to attempt to reflect this point more clearly. See lines</text:p>
      <text:p text:style-name="Standard">102-107.</text:p>
      <text:p text:style-name="Standard">If we have misunderstood the point about marginal impacts, we would certainly be interested</text:p>
      <text:p text:style-name="Standard">in additional feedback from Reviewer 3.</text:p>
      <text:p text:style-name="Standard"/>
      <text:p text:style-name="Standard"><text:soft-page-break/>Repeating other points from my original review is pointless. In any case, I do not</text:p>
      <text:p text:style-name="Standard">expect you to agree with all my points.</text:p>
      <text:p text:style-name="Standard"/>
      <text:p text:style-name="Standard">Re-reading the revised version raised some additional questions. Perhaps the most</text:p>
      <text:p text:style-name="Standard">salient is that you (correctly, in my view) reject weak sustainability. However, one of</text:p>
      <text:p text:style-name="Standard">your measures of costs is based on replacing ecological functions with human-made</text:p>
      <text:p text:style-name="Standard">capital. That strikes me as a contradiction. Also, you use a price for electricity that</text:p>
      <text:p text:style-name="Standard">ignores the ecological damage it does to our ecosystems, which I find problematic.</text:p>
      <text:p text:style-name="Standard"/>
      <text:p text:style-name="Standard">*** We fully agree with this position. The technological solutions that could “replace” nature</text:p>
      <text:p text:style-name="Standard">are excessively costly and horribly inefficient compared to nature’s potential to provide the</text:p>
      <text:p text:style-name="Standard">same services. Thus, nature restoration is far more “economical”, than the available</text:p>
      <text:p text:style-name="Standard">technological solutions. We previously argued this point in the text that follows. However,</text:p>
      <text:p text:style-name="Standard">we have added the highlighted passages for improved emphasis:</text:p>
      <text:p text:style-name="Standard"/>
      <text:p text:style-name="Standard">“How the estimated costs of ecosystem degradation can reasonably be applied is more problematic.</text:p>
      <text:p text:style-name="Standard">Such astronomical (replacement cost) values are clearly beyond a level that most humans would</text:p>
      <text:p text:style-name="Standard">recognize as meaningful or be willing to pay in return for the right to exploit the land in the pursuit ofeconomic gain. Such high valuations further suggest we are not yet technologically sophisticated</text:p>
      <text:p text:style-name="Standard">enough to replace or compensate for the loss of natural ecosystem functions in ways that can</text:p>
      <text:p text:style-name="Standard">simultaneously sustain human welfare. On the other hand, the actual restoration costs are</text:p>
      <text:p text:style-name="Standard">significantly lower than the costs of human degradation of the natural environment and suggest thereare thus significant benefits to restoration. The high cost of replacing natural ecosystem function with technological solutions in fact suggests that nature is far more efficient than human technology.</text:p>
      <text:p text:style-name="Standard">Moreover, such replacement cost projects could potentially entail additional, unforeseen hidden</text:p>
      <text:p text:style-name="Standard">“costs” (such as increased pollution, etc.).” (Lines 707-718)</text:p>
      <text:p text:style-name="Standard"/>
      <text:p text:style-name="Standard">We have further added a related sentence to the end of the introduction (see lines 218-221).</text:p>
      <text:p text:style-name="Standard">I'm basically opposed to any monetary valuation of ecosystem services, since it</text:p>
      <text:p text:style-name="Standard">inappropriately applies efficiency measures to questions of sustainability and justice.</text:p>
      <text:p text:style-name="Standard"/>
      <text:p text:style-name="Standard">*** Though we are sympathetic to this point, we find that policymakers considering human</text:p>
      <text:p text:style-name="Standard">landscape decisions usually think in monetary valuation terms. In this regard, valuations</text:p>
      <text:p text:style-name="Standard">provide a language that may be better suited to providing important information to key</text:p>
      <text:p text:style-name="Standard">decision-makers.</text:p>
      <text:p text:style-name="Standard"/>
      <text:p text:style-name="Standard">This probably makes me a poor choice of reviewer for what boils down to an article</text:p>
      <text:p text:style-name="Standard">on valuation. Assigning numbers to incommensurable values reminds me of when</text:p>
      <text:p text:style-name="Standard">my then 4 year old son asked me what's bigger, a mile or 100 lbs. But I think the</text:p>
      <text:p text:style-name="Standard">Journal of EE should continue to publish discussions about valuation. This article</text:p>
      <text:p text:style-name="Standard">offers a more nuanced discussion of valuation than many previously published in the</text:p>
      <text:p text:style-name="Standard">journal, with valuation methods certainly no less appropriate. Once a society is as</text:p>
      <text:p text:style-name="Standard">deeply into overshoot as ours, I think replacement cost is a far better measure of</text:p>
      <text:p text:style-name="Standard">value than subjective individual preferences weighted by purchasing power.</text:p>
      <text:p text:style-name="Standard"/>
      <text:p text:style-name="Standard">*** Many kind thanks for this supporting comment. We appreciate the points you are making</text:p>
      <text:p text:style-name="Standard">and largely agree with what you say. With any luck, this last round of edits will make this</text:p>
      <text:p text:style-name="Standard">more self-evident. We are, however, very open to additional suggestions.</text:p>
      <text:p text:style-name="Standard"/>
      <text:p text:style-name="Standard">As you state in your cover letter, your article does not have all the answers, but it</text:p>
      <text:p text:style-name="Standard">does suggest some alternatives worth thinking about. I think you should include such</text:p>
      <text:p text:style-name="Standard"><text:soft-page-break/>a statement in your introduction and present this article more explicitly as proposing</text:p>
      <text:p text:style-name="Standard">new approaches that should be considered and improved upon. I am glad I read the</text:p>
      <text:p text:style-name="Standard">article, and I'm sure other readers will be as well.</text:p>
      <text:p text:style-name="Standard"/>
      <text:p text:style-name="Standard">*** We have now included such a paragraph. However, rather than in the introduction, it now appears at the end of the discussion section. See lines: 715-7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0T18:10:37.87</meta:creation-date>
    <dc:date>2023-10-10T18:46:52.27</dc:date>
    <meta:editing-duration>PT20M14S</meta:editing-duration>
    <meta:editing-cycles>2</meta:editing-cycles>
    <meta:generator>OpenOffice/4.1.5$Win32 OpenOffice.org_project/415m1$Build-9789</meta:generator>
    <meta:document-statistic meta:table-count="0" meta:image-count="0" meta:object-count="0" meta:page-count="5" meta:paragraph-count="177" meta:word-count="1942" meta:character-count="12655"/>
  </office:meta>
</office:document-meta>
</file>