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Roboto" svg:font-family="Roboto,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5pt" fo:font-weight="normal" style:font-size-asian="15pt" style:font-weight-asian="normal" style:font-size-complex="15pt" style:font-weight-complex="normal"/>
    </style:style>
    <style:style style:name="P2" style:family="paragraph" style:parent-style-name="Standard">
      <style:text-properties fo:color="#006600" style:font-name="Arial" fo:font-size="24pt" style:text-underline-style="solid" style:text-underline-width="auto" style:text-underline-color="font-color" fo:font-weight="bold" style:font-size-asian="24pt" style:font-weight-asian="bold" style:font-size-complex="24pt" style:font-weight-complex="bold"/>
    </style:style>
    <style:style style:name="P3" style:family="paragraph" style:parent-style-name="Standard">
      <style:text-properties fo:font-variant="normal" fo:text-transform="none" fo:color="#000000" style:font-name="Roboto" fo:font-size="12pt" fo:letter-spacing="normal" fo:font-style="normal" fo:font-weight="normal" style:font-size-asian="15pt" style:font-weight-asian="normal" style:font-size-complex="15pt" style:font-weight-complex="normal"/>
    </style:style>
    <style:style style:name="P4" style:family="paragraph" style:parent-style-name="Standard">
      <style:text-properties fo:font-variant="normal" fo:text-transform="none" fo:color="#000000" style:font-name="Roboto" fo:font-size="12pt" fo:letter-spacing="normal" fo:font-style="normal" style:text-underline-style="none" fo:font-weight="normal" style:font-size-asian="15pt" style:font-weight-asian="normal" style:font-size-complex="15pt" style:font-weight-complex="normal"/>
    </style:style>
    <style:style style:name="P5" style:family="paragraph" style:parent-style-name="Standard">
      <style:text-properties fo:color="#ff3333" style:font-name="Arial" fo:font-size="15pt" style:text-underline-style="none" fo:font-weight="bold" style:font-size-asian="15pt" style:font-weight-asian="bold" style:font-size-complex="15pt" style:font-weight-complex="bold"/>
    </style:style>
    <style:style style:name="P6" style:family="paragraph" style:parent-style-name="Standard">
      <style:text-properties style:font-name="Arial" fo:font-size="15pt" fo:font-weight="normal" style:font-size-asian="15pt" style:font-size-complex="15pt"/>
    </style:style>
    <style:style style:name="P7" style:family="paragraph" style:parent-style-name="Standard">
      <style:text-properties style:font-name="Arial" fo:font-size="15pt" style:text-underline-style="none" fo:font-weight="normal" style:font-size-asian="15pt" style:font-weight-asian="normal" style:font-size-complex="15pt" style:font-weight-complex="normal"/>
    </style:style>
    <style:style style:name="P8" style:family="paragraph" style:parent-style-name="Standard">
      <style:text-properties fo:font-variant="normal" fo:text-transform="none" fo:color="#000000" style:font-name="Arial" fo:font-size="15pt" fo:letter-spacing="normal" fo:font-style="normal" style:text-underline-style="solid" style:text-underline-width="auto" style:text-underline-color="font-color" fo:font-weight="bold" style:font-size-asian="15pt" style:font-weight-asian="bold" style:font-size-complex="15pt" style:font-weight-complex="bold"/>
    </style:style>
    <style:style style:name="P9" style:family="paragraph" style:parent-style-name="Standard">
      <style:text-properties fo:font-variant="normal" fo:text-transform="none" fo:color="#000000" style:font-name="Arial" fo:font-size="15pt" fo:letter-spacing="normal" fo:font-style="normal" style:text-underline-style="none" fo:font-weight="normal" style:font-size-asian="15pt" style:font-weight-asian="normal" style:font-size-complex="15pt" style:font-weight-complex="normal"/>
    </style:style>
    <style:style style:name="P10" style:family="paragraph" style:parent-style-name="Standard">
      <style:text-properties fo:font-variant="normal" fo:text-transform="none" fo:color="#000000" style:font-name="Roboto" fo:font-size="12pt" fo:letter-spacing="normal" fo:font-style="normal" fo:font-weight="normal" style:font-size-asian="15pt" style:font-weight-asian="normal" style:font-size-complex="15pt" style:font-weight-complex="normal"/>
    </style:style>
    <style:style style:name="P11" style:family="paragraph" style:parent-style-name="Text_20_body">
      <style:text-properties style:font-name="Arial" fo:font-size="15pt" style:font-size-asian="15pt" style:font-size-complex="15pt"/>
    </style:style>
    <style:style style:name="P12" style:family="paragraph" style:parent-style-name="Text_20_body">
      <style:text-properties fo:font-variant="normal" fo:text-transform="none" fo:color="#000000" style:font-name="Arial" fo:font-size="15pt" fo:letter-spacing="normal" fo:font-style="normal" fo:font-weight="normal" style:font-size-asian="15pt" style:font-weight-asian="normal" style:font-size-complex="15pt" style:font-weight-complex="normal"/>
    </style:style>
    <style:style style:name="P13"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000000" style:font-name="Arial" fo:font-size="15pt" fo:letter-spacing="normal" style:font-size-asian="15pt" style:font-size-complex="15pt"/>
    </style:style>
    <style:style style:name="P14"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000000" style:font-name="Arial" fo:font-size="15pt" fo:letter-spacing="normal" fo:font-style="normal" fo:font-weight="normal" style:font-size-asian="15pt" style:font-size-complex="15pt"/>
    </style:style>
    <style:style style:name="P15"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000000" style:font-name="Arial" fo:font-size="15pt" fo:letter-spacing="normal" fo:font-style="normal" fo:font-weight="bold" style:font-size-asian="15pt" style:font-weight-asian="bold" style:font-size-complex="15pt" style:font-weight-complex="bold"/>
    </style:style>
    <style:style style:name="T1" style:family="text">
      <style:text-properties fo:font-variant="normal" fo:text-transform="none" fo:color="#000000" fo:letter-spacing="normal" fo:font-style="normal"/>
    </style:style>
    <style:style style:name="T2" style:family="text">
      <style:text-properties fo:font-variant="normal" fo:text-transform="none" fo:color="#000000" fo:letter-spacing="normal" fo:font-style="normal" fo:font-weight="bold" style:font-weight-asian="bold" style:font-weight-complex="bold"/>
    </style:style>
    <style:style style:name="T3" style:family="text">
      <style:text-properties fo:font-variant="normal" fo:text-transform="none" fo:color="#000000" fo:letter-spacing="normal" fo:font-style="normal" style:text-underline-style="solid" style:text-underline-width="auto" style:text-underline-color="font-color"/>
    </style:style>
    <style:style style:name="T4" style:family="text">
      <style:text-properties fo:font-variant="normal" fo:text-transform="none" fo:color="#000000" fo:letter-spacing="normal" fo:font-style="normal" style:text-underline-style="solid" style:text-underline-width="auto" style:text-underline-color="font-color" fo:font-weight="normal" style:font-weight-asian="normal" style:font-weight-complex="normal"/>
    </style:style>
    <style:style style:name="T5" style:family="text">
      <style:text-properties fo:font-variant="normal" fo:text-transform="none" fo:color="#000000" fo:letter-spacing="normal" fo:font-style="normal" fo:font-weight="normal" style:font-weight-asian="normal" style:font-weight-complex="normal"/>
    </style:style>
    <style:style style:name="T6" style:family="text">
      <style:text-properties fo:font-variant="normal" fo:text-transform="none" fo:color="#ff3333" fo:letter-spacing="normal" fo:font-style="normal"/>
    </style:style>
    <style:style style:name="T7" style:family="text">
      <style:text-properties fo:font-variant="normal" fo:text-transform="none" fo:color="#ff3333" fo:letter-spacing="normal" fo:font-style="normal" fo:font-weight="bold" style:font-weight-asian="bold" style:font-weight-complex="bold"/>
    </style:style>
    <style:style style:name="T8" style:family="text">
      <style:text-properties fo:font-variant="normal" fo:text-transform="none" fo:color="#ff3333" fo:letter-spacing="normal" fo:font-style="normal" style:text-underline-style="solid" style:text-underline-width="auto" style:text-underline-color="font-color"/>
    </style:style>
    <style:style style:name="T9" style:family="text">
      <style:text-properties fo:font-variant="normal" fo:text-transform="none" fo:color="#ff3333" fo:letter-spacing="normal" fo:font-style="normal" style:text-underline-style="solid" style:text-underline-width="auto" style:text-underline-color="font-color" fo:font-weight="bold" style:font-weight-asian="bold" style:font-weight-complex="bold"/>
    </style:style>
    <style:style style:name="T10" style:family="text">
      <style:text-properties fo:font-variant="normal" fo:text-transform="none" fo:color="#006600" fo:letter-spacing="normal" fo:font-style="normal" fo:font-weight="bold" style:font-weight-asian="bold" style:font-weight-complex="bold"/>
    </style:style>
    <style:style style:name="T11" style:family="text">
      <style:text-properties fo:font-variant="normal" fo:text-transform="none" fo:letter-spacing="normal" fo:font-style="normal"/>
    </style:style>
    <style:style style:name="T12" style:family="text">
      <style:text-properties fo:font-variant="normal" fo:text-transform="none" fo:letter-spacing="normal" fo:font-style="normal" style:text-underline-style="solid" style:text-underline-width="auto" style:text-underline-color="font-color"/>
    </style:style>
    <style:style style:name="T13" style:family="text">
      <style:text-properties fo:font-weight="bold" style:font-weight-asian="bold" style:font-weight-complex="bold"/>
    </style:style>
    <style:style style:name="T14" style:family="text">
      <style:text-properties fo:color="#006600" fo:font-weight="bold" style:font-weight-asian="bold" style:font-weight-complex="bold"/>
    </style:style>
    <style:style style:name="T15" style:family="text">
      <style:text-properties fo:font-style="normal" fo:font-weight="normal"/>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učnice v CHKO Český les</text:p>
      <text:p text:style-name="P1">21.10.2023 <text:s/>Simona Knotková</text:p>
      <text:p text:style-name="P3"/>
      <text:p text:style-name="P3"/>
      <text:p text:style-name="P6"><text:span text:style-name="T1">Tučnice obecná / Pinguicula vulgaris patří k rychle mizejícím rostlinám, <text:s text:c="3"/>v Českém lese se vyskytuje na několika posledních místech. Rašelinná louka v pásmu bývalé železné opony postupně zarůstala mechy a vřesy a </text:span><text:span text:style-name="T2">počet tučnic klesal ze stovek na poslední desítky rostlin,</text:span><text:span text:style-name="T1"> řekla vedoucí oddělení ochrany přírody a krajiny správy CHKO Český les Markéta Kašparová.</text:span></text:p>
      <text:section text:style-name="Sect1" text:name="ssp-zone-164921">
        <text:p text:style-name="P11"/>
      </text:section>
      <text:p text:style-name="P13">„<text:span text:style-name="T15">Tučnice obecná má pozoruhodnou životní strategii. Protože roste na místech, která jsou chudá na živiny, přilepšuje si lapáním hmyzu. Svou kořist chytá na vrchní stranu svých listů, která je pokryta lepkavými žláznatými chlupy a přisedlými žlázkami vylučujícími trávicí šťávu. Lepkavé kapičky slizu na listech lákají a zachycují především mušky, nymfy ploštic a mravence,“ popsala. Tučnice roste na slunných místech v rašeliništích, slatinách a v prameništích a v ČR patří mezi silně ohrožené druhy. Daří se jí zejména v jižních a západních Čechách.</text:span></text:p>
      <text:p text:style-name="P14"/>
      <text:p text:style-name="P12">Přestože tučnice jsou drobné a křehké rostliny, jejichž milimetr silné květní stvoly vyrůstají z přízemní růžice do výšky kolem 15 centimetrů, pomůže jim několikatunový bagr. „Louka na Pavlově Studenci<text:span text:style-name="T13"> zarůstala mechem a vřesem </text:span>a tučnic tu postupně ubývalo. V takovém porostu neměly šanci dlouhodobě přežít. Proto jsme přistoupili k razantnímu kroku a z části plochy o rozloze 300 metrů čtverečných jsme<text:span text:style-name="T13"> odtěžili svrchní část půdy s drnem.</text:span> Obnažená půda je ideálním místem pro klíčení těchto vzácných masožravek,“ vysvětlila Kašparová. Nakolik byl zásah úspěšný, se ochránci přírody přesvědčí na jaře. Tučnice na jaře vyrůstá se spícího pupenu, na přelomu května a června kvete drobnými modrofialovými kvítky. Naději dává biologům nedaleká lesní cesta, kde jsou tučnic stovky. „Čas od času tam jezdí těžká lesní technika, která tu cestu rozruší a tučnicím se tam daří,“ poznamenala Kašparová.</text:p>
      <text:p text:style-name="P14"><text:span text:style-name="T14">Podobný postup už v Českém lese v minulosti úspěšně zkusili na pomoc jiným chráněným masožravkám rosnatkám / Drosera</text:span><text:span text:style-name="T13">.</text:span> Rozrušená zem v přírodní rezervaci Jezírka u Rozvadova rosnatkám pomohla k rozšíření.</text:p>
      <text:p text:style-name="P14"/>
      <text:p text:style-name="P14"/>
      <text:p text:style-name="P15"/>
      <text:p text:style-name="P15"/>
      <text:p text:style-name="P8"><text:soft-page-break/>Poznámka redakce</text:p>
      <text:p text:style-name="P8"/>
      <text:p text:style-name="P7"><text:span text:style-name="T2">Poučení by si měla vzít Správa NP a CHKO Šumava</text:span><text:span text:style-name="T1">, </text:span><text:span text:style-name="T7">kde odumírá jedinečná </text:span><text:span text:style-name="T10">rašeliništní květena ojedinělých retenčních biotopů šumavských rašelinišť, chráněných také mezinárodní Ramsarskou úmluvou</text:span><text:span text:style-name="T7">.</text:span><text:span text:style-name="T1"> Dosavadní správce P. Hubený <text:s text:c="2"/>je nechal revitalizovat <text:s text:c="12"/>z dotačního titulu Life - a sice dřevěnými přehrázkami na odtoku <text:s/>pod jednotlivými lokalitami, což jejich vysychání (způsobené hazardní ochranou kůrovce likvidujícího tamní lesy) pochopitelně nezastavilo, <text:s text:c="3"/>ale o to vic správce prezentoval svoji „péči“ o ně.</text:span></text:p>
      <text:p text:style-name="P9"/>
      <text:p text:style-name="P7"><text:span text:style-name="T1">Podobná situace je u jedinečných </text:span><text:span text:style-name="T7">horských travních porostů Šumavy s mimořádnou biodiverzitou</text:span><text:span text:style-name="T6">.</text:span><text:span text:style-name="T1"> jejichž chráněná biotopy / habitáty jsou proklamovanou bezzásahovostí, resp. ochranou živelných přírodních procesů (mnohdy pro přírodu likvidačních) <text:s/>rovněž</text:span><text:span text:style-name="T2"> likvidovány a to <text:s text:c="6"/>k „samovýrobě“ divočiny.</text:span><text:span text:style-name="T1"> CHKO Český les nabízí rovněž příklad <text:s text:c="8"/>v článku Příroda <text:s/>pod křídly CHKO - </text:span><text:span text:style-name="T3">Péče o louky</text:span><text:span text:style-name="T1"> (M. Kašparová), uvedené rovněž na webu urbioprojekt-valtr.cz/spolupráce s přírodou. <text:s text:c="2"/>Na Šumavě jsou bezzásahově </text:span><text:span text:style-name="T8">likvidovány </text:span><text:span text:style-name="T9">glaciální relikty, endemity <text:s/>a chráněné taxony Šumavy!</text:span><text:span text:style-name="T6"> </text:span></text:p>
      <text:p text:style-name="P5"><text:span text:style-name="T11">Co na takovou řízenou ochranu Šumavy,</text:span><text:span text:style-name="T12"> </text:span><text:span text:style-name="T11">chráněnou jako Biosférická rezervace UNESCO, EVL a PO Natura 2000, <text:s/>CHOPAV, Ramsarskou ůmluvou a NP Šumava říká nový ministr J. Hladík ? </text:span><text:span text:style-name="T5">Zatím </text:span><text:span text:style-name="T4">P. Hubený jako neomezený gubernátor „soukromého území“ uzavírá před lidmi co se dá, vč. Královského hvozdu v CHKO</text:span><text:span text:style-name="T5">. Protože asi nestačí jen uzavřít hraniční přechod Březník - Modrý sloup, nově uzavírá celou příhraniční oblast, dle něj, z důvodů „stresování tetřeva“.</text:span><text:span text:style-name="T11"> </text:span></text:p>
      <text:p text:style-name="P5"><text:span text:style-name="T11"/></text:p>
      <text:p text:style-name="P5"><text:span text:style-name="T12">Přeshraniční setkávání obyvatel v bilaterárně chráněném území <text:s text:c="4"/>je pro něj zřejmě nežádoucí,</text:span><text:span text:style-name="T11"> zejména pro domácí obyvatele, aby <text:s text:c="3"/>se v Bavorsku či Horním Rakousku nepoučili, ale také aby neviděli reálnou situaci domácí Šumavy. </text:span></text:p>
      <text:p text:style-name="P5"><text:span text:style-name="T12">Zajímavé je, že v bavorské části Šumavy s běžným turistických provozem a lidmi v území je tetřeva víc, než u nás,</text:span><text:span text:style-name="T11"> kde je dle Správy tetřev stále stresován </text:span><text:span text:style-name="T1">(</text:span><text:span text:style-name="T5">více v článku „Šumavský tetřev“, rovněž na www.urbioprojekt.valtr.cz/aktuality).</text:span><text:span text:style-name="T11"> <text:s/>Místo reálné situace Šumavy jsou sdělovacím prostředkům Správou často podávány rozmanité Fake News. Opravdu se Šumava stala „soukromým územím“ díky propojeným soukromým vazbám Správa NP - MŽP - JčU ?</text:span></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Roboto" svg:font-family="Roboto,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10-22T16:28:59.40</meta:creation-date>
    <dc:date>2023-10-23T09:51:43</dc:date>
    <meta:editing-duration>PT1H40M20S</meta:editing-duration>
    <meta:editing-cycles>4</meta:editing-cycles>
    <meta:generator>OpenOffice/4.1.5$Win32 OpenOffice.org_project/415m1$Build-9789</meta:generator>
    <meta:document-statistic meta:table-count="0" meta:image-count="0" meta:object-count="0" meta:page-count="2" meta:paragraph-count="12" meta:word-count="619" meta:character-count="4279"/>
  </office:meta>
</office:document-meta>
</file>