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0066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0" style:family="paragraph" style:parent-style-name="Standard">
      <style:text-properties fo:color="#ff333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fo:color="#ff3333" fo:font-size="15pt" style:text-underline-style="none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fo:font-variant="normal" fo:text-transform="none" fo:color="#ff3333" style:font-name="Times New Roman2" fo:font-size="14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P13" style:family="paragraph" style:parent-style-name="Standard">
      <style:text-properties fo:font-variant="normal" fo:text-transform="none" fo:color="#ff3333" style:font-name="Times New Roman2" fo:font-size="14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6600"/>
    </style:style>
    <style:style style:name="T6" style:family="text">
      <style:text-properties fo:color="#006600" fo:font-weight="bold" style:font-weight-asian="bold" style:font-weight-complex="bold"/>
    </style:style>
    <style:style style:name="T7" style:family="text">
      <style:text-properties fo:color="#003300"/>
    </style:style>
    <style:style style:name="T8" style:family="text">
      <style:text-properties fo:color="#ff3333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1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style:font-name="Times New Roman2" fo:font-size="14pt" fo:letter-spacing="normal" fo:font-style="normal"/>
    </style:style>
    <style:style style:name="T16" style:family="text">
      <style:text-properties fo:font-variant="normal" fo:text-transform="none" style:font-name="Times New Roman2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 <text:s/>U <text:s/>R <text:s/>I <text:s/>S <text:s/>M <text:s/>U <text:s/>S <text:s text:c="9"/>2 0 2 4</text:p>
      <text:p text:style-name="P5">Pavel Valtr<text:tab/><text:tab/> <text:s text:c="74"/>20.6.2024<text:tab/><text:tab/><text:tab/><text:tab/><text:tab/><text:tab/><text:tab/><text:tab/><text:tab/><text:tab/><text:tab/></text:p>
      <text:p text:style-name="P1"><text:span text:style-name="T10">CENY V ZAHRANIČÍ <text:s text:c="6"/></text:span><text:span text:style-name="T11">PŘED DOVOLENOU 2024 </text:span><text:span text:style-name="T3"><text:s text:c="2"/></text:span><text:s text:c="2"/></text:p>
      <text:p text:style-name="P1">Porovnání 1000 Kč v ČR a v zahraničí - <text:span text:style-name="T4">obvykle v hlavním (nejdražším) městě</text:span></text:p>
      <text:p text:style-name="P14"/>
      <text:p text:style-name="P3">Země <text:s text:c="3"/><text:tab/> <text:s/>cena v Kč <text:s text:c="6"/><text:tab/> <text:s text:c="3"/>inflace </text:p>
      <text:p text:style-name="Standard">Argentina<text:tab/><text:tab/><text:span text:style-name="T6">585</text:span><text:tab/><text:tab/> <text:s text:c="6"/><text:span text:style-name="T9">289,-</text:span></text:p>
      <text:p text:style-name="Standard">Austrálie <text:s text:c="17"/><text:span text:style-name="T8"><text:s/>1554</text:span> <text:s text:c="28"/>3,6</text:p>
      <text:p text:style-name="Standard">Belgie <text:s text:c="22"/>1264 <text:s text:c="28"/>3,4</text:p>
      <text:p text:style-name="Standard">Brazílie<text:tab/><text:tab/><text:span text:style-name="T5">585</text:span><text:tab/><text:tab/><text:tab/>3,7</text:p>
      <text:p text:style-name="Standard">Bulharsko <text:s text:c="18"/><text:span text:style-name="T7">718 <text:s text:c="2"/></text:span><text:s text:c="26"/>2,4</text:p>
      <text:p text:style-name="Standard">Černá Hora <text:s text:c="16"/>684 <text:s text:c="28"/><text:span text:style-name="T8">5,4</text:span></text:p>
      <text:p text:style-name="Standard">Čína <text:s text:c="26"/><text:span text:style-name="T5"><text:s/>792 </text:span><text:s text:c="28"/>0,3</text:p>
      <text:p text:style-name="Standard">Dánsko <text:s text:c="20"/><text:span text:style-name="T8">1523 </text:span><text:s text:c="29"/>2,2</text:p>
      <text:p text:style-name="Standard">Dominikánská rep. <text:s text:c="4"/>829 <text:s text:c="29"/>3,2</text:p>
      <text:p text:style-name="Standard">Egypt <text:s text:c="14"/><text:tab/><text:span text:style-name="T6">332</text:span><text:tab/><text:tab/> <text:s text:c="7"/><text:span text:style-name="T8"><text:s/></text:span><text:span text:style-name="T9"><text:s/>28,1</text:span></text:p>
      <text:p text:style-name="Standard">Finsko <text:s text:c="22"/>1222 <text:s text:c="28"/>1,9</text:p>
      <text:p text:style-name="Standard">Francie <text:s text:c="19"/><text:span text:style-name="T8"><text:s text:c="2"/>1514</text:span> <text:s text:c="28"/>2,2</text:p>
      <text:p text:style-name="Standard">Gruzie <text:s text:c="23"/><text:span text:style-name="T2"><text:s/></text:span><text:span text:style-name="T6">678 </text:span><text:s text:c="28"/>2,-</text:p>
      <text:p text:style-name="Standard">Chorvatsko <text:s text:c="16"/>862 <text:s text:c="28"/>3,3</text:p>
      <text:p text:style-name="Standard">Indonésie<text:tab/><text:tab/><text:span text:style-name="T6">578</text:span><text:tab/><text:tab/><text:tab/>2,8</text:p>
      <text:p text:style-name="Standard">Irsko <text:s text:c="24"/><text:span text:style-name="T8">1604 </text:span><text:s text:c="29"/>2,6</text:p>
      <text:p text:style-name="Standard">Island <text:s text:c="20"/><text:span text:style-name="T8"><text:s text:c="3"/>1661 </text:span><text:s text:c="27"/><text:span text:style-name="T8"><text:s/>6,2</text:span></text:p>
      <text:p text:style-name="Standard">Itálie <text:s text:c="24"/>1078 <text:s text:c="29"/>0,8</text:p>
      <text:p text:style-name="Standard">Izrael <text:s text:c="23"/>1396 <text:s text:c="29"/>2,8</text:p>
      <text:p text:style-name="Standard">Japonsko <text:s text:c="17"/>1068 <text:s text:c="29"/>2,5</text:p>
      <text:p text:style-name="Standard">JAR <text:s text:c="27"/><text:span text:style-name="T5"><text:s/>666 <text:s/></text:span><text:s text:c="27"/>2,-</text:p>
      <text:p text:style-name="Standard">Katar <text:s text:c="24"/>1166 <text:s text:c="28"/>0,7</text:p>
      <text:p text:style-name="Standard">Kolumbie<text:tab/><text:tab/>543<text:tab/><text:tab/><text:tab/><text:span text:style-name="T8">7,2</text:span></text:p>
      <text:p text:style-name="Standard">Lotyšsko <text:s text:c="18"/><text:span text:style-name="T2"><text:s/></text:span><text:span text:style-name="T13"><text:s/>842 </text:span><text:span text:style-name="T5"><text:s/></text:span><text:s text:c="27"/>0,1</text:p>
      <text:p text:style-name="Standard">Lucembursko <text:s text:c="10"/>1353 <text:s text:c="29"/>2,6</text:p>
      <text:p text:style-name="Standard">Maďarsko <text:s text:c="18"/>783 <text:s text:c="28"/>4,-</text:p>
      <text:p text:style-name="Standard">Maroko<text:tab/><text:tab/><text:span text:style-name="T6">579</text:span><text:span text:style-name="T5"><text:tab/></text:span><text:tab/><text:tab/>0,2</text:p>
      <text:p text:style-name="Standard">Mexiko <text:s text:c="22"/>891 <text:s text:c="28"/>4,7</text:p>
      <text:p text:style-name="Standard">Německo <text:s text:c="17"/>1282 <text:s text:c="28"/>2,4</text:p>
      <text:p text:style-name="Standard">Nepál<text:tab/><text:tab/><text:tab/><text:span text:style-name="T6">410</text:span><text:tab/><text:tab/><text:tab/>4,6</text:p>
      <text:p text:style-name="Standard">Nizozemsko <text:s text:c="11"/><text:span text:style-name="T8"><text:s/>1563 <text:s/></text:span><text:s text:c="28"/>2,7</text:p>
      <text:p text:style-name="Standard">Norsko <text:s text:c="20"/><text:span text:style-name="T8"><text:s/>1466</text:span> <text:s text:c="28"/>3,-</text:p>
      <text:p text:style-name="Standard">Paraguay<text:tab/><text:tab/><text:span text:style-name="T6">487</text:span><text:tab/><text:tab/><text:tab/>4,4</text:p>
      <text:p text:style-name="Standard">Peru <text:s text:c="25"/><text:span text:style-name="T5"><text:s text:c="2"/>623 </text:span><text:s text:c="29"/>2,-</text:p>
      <text:p text:style-name="Standard">Portugalsko <text:s text:c="13"/>1091 <text:s text:c="29"/>3,1</text:p>
      <text:p text:style-name="Standard">Rakousko <text:s text:c="16"/>1208 <text:s text:c="29"/>3,3</text:p>
      <text:p text:style-name="Standard">Rumunsko <text:s text:c="17"/>714 <text:s text:c="26"/><text:span text:style-name="T8"><text:s text:c="3"/>5,9</text:span></text:p>
      <text:p text:style-name="Standard">Singapur <text:s text:c="18"/><text:span text:style-name="T9">1887 <text:s/></text:span><text:s text:c="28"/>2,7</text:p>
      <text:p text:style-name="Standard">Spoj. arab. emiráty <text:s text:c="2"/>1175 <text:s text:c="29"/>3,4</text:p>
      <text:p text:style-name="Standard">Slovensko <text:s text:c="18"/>901 <text:s text:c="29"/>2,1</text:p>
      <text:p text:style-name="Standard">Srí Lanka<text:tab/><text:tab/><text:span text:style-name="T6">590</text:span> <text:s text:c="29"/>0,9</text:p>
      <text:p text:style-name="Standard">Španělsko <text:s text:c="16"/>1140 <text:s text:c="29"/>3,6</text:p>
      <text:p text:style-name="Standard"><text:soft-page-break/>Švédsko <text:s text:c="19"/>1309 <text:s text:c="29"/>3,9</text:p>
      <text:p text:style-name="Standard">Švýcarsko <text:s text:c="14"/><text:span text:style-name="T2"><text:s/></text:span><text:span text:style-name="T9"><text:s/>2030 </text:span><text:s text:c="29"/>1,4</text:p>
      <text:p text:style-name="Standard">Thajsko <text:s text:c="18"/><text:span text:style-name="T13"><text:s text:c="3"/>742 <text:s text:c="2"/></text:span><text:s text:c="28"/>1,5</text:p>
      <text:p text:style-name="Standard">Tunisko<text:tab/><text:tab/>475<text:tab/><text:tab/><text:tab/><text:span text:style-name="T8"> 7,2</text:span></text:p>
      <text:p text:style-name="Standard">Turecko <text:s text:c="21"/>755 <text:s text:c="27"/><text:span text:style-name="T9"><text:s/>75,7</text:span></text:p>
      <text:p text:style-name="Standard">USA <text:s text:c="21"/><text:span text:style-name="T2"><text:s text:c="3"/></text:span><text:span text:style-name="T9"><text:s/>2575 </text:span><text:s text:c="29"/>3,4</text:p>
      <text:p text:style-name="Standard">Velká Británie <text:s text:c="8"/><text:span text:style-name="T9"><text:s text:c="2"/>1934 </text:span><text:s text:c="29"/>2,3</text:p>
      <text:p text:style-name="Standard">Vietnam<text:tab/><text:tab/><text:span text:style-name="T6">526</text:span><text:tab/><text:tab/><text:tab/> 4,4</text:p>
      <text:p text:style-name="Standard"/>
      <text:p text:style-name="Standard">Zdroj: Numbeo, Trading Economics, <text:s text:c="2"/>SZ/Byznys <text:s text:c="8"/>VI/2024</text:p>
      <text:p text:style-name="Standard"/>
      <text:p text:style-name="Standard"/>
      <text:p text:style-name="P6">OVERTURISMUS - návaly turistů</text:p>
      <text:p text:style-name="P5">Nadměrný počet turistů začíná vadit místním obyvatelům v centrech některých atraktivních měst, ale i zablokovanými silnicemi zájezdovými autobusy či přístavy ucpanými výletními loděmi. Ten ale postihuje i ěkteré přírodní lokality (Machu Picchu, Bajkal, Sněžka).</text:p>
      <text:p text:style-name="P5"/>
      <text:p text:style-name="P2">EVROPA</text:p>
      <text:p text:style-name="P4">Londýn<text:span text:style-name="T4">, omezuje majitelům nemovitostí ubytování Airbnb, jezdí se vlevo</text:span></text:p>
      <text:p text:style-name="P4">Řím, <text:span text:style-name="T4">zakázal zájezdové autobusy v centru, zakázal pouliční umělce, zakázal <text:tab/>sezení na Španělských schodech, zakázal prodej alkoholu po 2 hodině</text:span> </text:p>
      <text:p text:style-name="P4">Amsterodam <text:span text:style-name="T4">(a vodní obec Giethoorn),</text:span> <text:span text:style-name="T4">zvýšil příjezdovou daň na 8 Euro, <text:tab/>zavedl turistickou daň 3 Euro za noc a</text:span> <text:span text:style-name="T4">omezil vstup do čtvrti Červených <text:tab/>luceren, lokálně zakazuje nové hotely</text:span></text:p>
      <text:p text:style-name="P4">Benátky, <text:span text:style-name="T4">nově se platí poplatky za vstup do města - instalace turniketů, zakázal <text:tab/>přístup velkým výletním lodím do centra </text:span></text:p>
      <text:p text:style-name="P4">Paříž, <text:span text:style-name="T4">vadí rychloturistika Eifelova věž, Lovre, Notre Dam, připravuje šetrnější <text:tab/>dopravu</text:span></text:p>
      <text:p text:style-name="P4">Dubrovník, <text:span text:style-name="T4">omezil počet výletních lodí na 2 denně s max. 5000 cestujícími, <text:tab/>zdvojnásobil ceny pronájmů, omezil restaurace s venkovním posezením</text:span></text:p>
      <text:p text:style-name="P4">Florencie,<text:span text:style-name="T4"> přeplněné</text:span> <text:span text:style-name="T4">kulturní centrum Itálie s historickými a uměleckými <text:tab/>památkami, galeriemi a muzei</text:span></text:p>
      <text:p text:style-name="P4">Barcelona,<text:span text:style-name="T4"> omezila vstup do parku G</text:span><text:span text:style-name="T12">ű</text:span><text:span text:style-name="T4">ell na 400 osob za poplatek,</text:span> </text:p>
      <text:p text:style-name="P4">Vídeň, <text:span text:style-name="T4">problémem jsou zejména výletníci přijíždějící lodí po Dunaji</text:span></text:p>
      <text:p text:style-name="P4">Budapešť<text:span text:style-name="T4">, problémem je zejména příjezd turistů loděmi a levný alkohol</text:span></text:p>
      <text:p text:style-name="P4">Kodaň,<text:span text:style-name="T4"> zastavila v některých místech otevírání nových barů a restaurací</text:span></text:p>
      <text:p text:style-name="P4">Hallstadt<text:span text:style-name="T4">, (populární pro Číňany že si postavili její repliku), bude přístupná pro <text:tab/>turistické autobusy pokud si koupí předem jízdenku na určitou dou</text:span></text:p>
      <text:p text:style-name="P4">Praha,<text:span text:style-name="T4"> 20. nejoblíbenější destinace,</text:span> <text:span text:style-name="T4">problémem irské a britské večírky, <text:tab/>elektrické koloběžky, agentura Czechtourism chce propagovat i další <text:tab/>lokality, žel, v jedinečné řadě světových průvodců Lonely Planet je Praha, <text:tab/>ale chybí Česko, v Česku je to Sněžka, Adršpach a Český Krumlov</text:span></text:p>
      <text:p text:style-name="P4"><text:span text:style-name="T4"/></text:p>
      <text:p text:style-name="P4"><text:soft-page-break/>Island, <text:span text:style-name="T4">sopečný ostrov Evropy, Reykjavik, termální jezera.</text:span></text:p>
      <text:p text:style-name="P4">Řecko, <text:span text:style-name="T4">jehož</text:span> <text:span text:style-name="T4">ekonomiku z třetiny tvoří turismus, je ohroženo nadměrným <text:tab/>masovým turismem - v roce 2023 ho navštívilo 33 mil. turistů (což je <text:tab/>trojnásobek počtu místních obyvatel). Toto řeší jejich ombudsman, který <text:tab/>požaduje šetrnější přístup k vodě a ochranu pláží před stavbami.</text:span></text:p>
      <text:p text:style-name="P5"/>
      <text:p text:style-name="P11">Obecně je možno říci, že tam, kde počet návštěvníků je vyšší než dvojnásobek místních obyvatel, může docházet k jejich frustraci.</text:p>
      <text:p text:style-name="P5"/>
      <text:p text:style-name="P2">Mimoevropské destinace</text:p>
      <text:p text:style-name="P4">Hongkong,<text:span text:style-name="T4"> obchodní centrum a přístav založený Angličany na pobřeží Číny,</text:span> <text:tab/><text:span text:style-name="T4">auta se musí nechat na hranici a použít městskou dopravu, neboť se zde <text:tab/>jezdí vlevo (oproti Číně)</text:span></text:p>
      <text:p text:style-name="P4">Bangkok, <text:span text:style-name="T4">je výhodný pro start do jv. Asie, přetížená thajská pláž Maya Bay,</text:span></text:p>
      <text:p text:style-name="P4">New York, <text:span text:style-name="T4">ikonické město USA a „Západu“</text:span></text:p>
      <text:p text:style-name="P4">Dubaj, <text:span text:style-name="T4">ikonické město Emirátů</text:span></text:p>
      <text:p text:style-name="P4">Machu Picchu, <text:span text:style-name="T4">ikonická lokalita historického vysokohorského osídlení INKŮ <text:tab/>v Jižní Americe,</text:span> <text:span text:style-name="T4">omezují se počty návštěvníků</text:span></text:p>
      <text:p text:style-name="P4">Bajkal, <text:span text:style-name="T4">ikonické jezero východní Sibiře, z Irkutska (Litvjanky) tam vyplouvají <text:tab/>lodě</text:span></text:p>
      <text:p text:style-name="P4">Havaj, <text:span text:style-name="T4">ikonické tropické „rajské“ sopečné ostrovy historického osídlení na <text:tab/>západě USA</text:span></text:p>
      <text:p text:style-name="P11"/>
      <text:p text:style-name="P10">Extrémně rizikové země</text:p>
      <text:p text:style-name="P11"><text:span text:style-name="T15">- Afghánistán</text:span><text:span text:style-name="T16"> </text:span></text:p>
      <text:p text:style-name="P11"><text:span text:style-name="T16">- </text:span><text:span text:style-name="T15">Burkina Faso</text:span></text:p>
      <text:p text:style-name="P13">- Haiti</text:p>
      <text:p text:style-name="P12">- Írán</text:p>
      <text:p text:style-name="P13">- Jemen</text:p>
      <text:p text:style-name="P12">- Jižní Súdán</text:p>
      <text:p text:style-name="P12">- DR Kongo</text:p>
      <text:p text:style-name="P12"><text:span text:style-name="T1">- Libye</text:span> </text:p>
      <text:p text:style-name="P12">- Mali</text:p>
      <text:p text:style-name="P12">- Rusko</text:p>
      <text:p text:style-name="P13">- Somálsko</text:p>
      <text:p text:style-name="P12">- Středoafrická republika <text:s text:c="2"/></text:p>
      <text:p text:style-name="P13">- Sýrie</text:p>
      <text:p text:style-name="P4"/>
      <text:p text:style-name="P8">Literatura</text:p>
      <text:p text:style-name="P7"><text:span text:style-name="T14">- Valtr P. a kol.: Udržitelný vývoj světových regionů ? Ekologické vazby vývoje <text:tab/>lidské populace a vegetace, I. Severní Amerika, II. Jižní Amerika, III. Afrika, <text:tab/>IV. Austrálie, V. JV Asie, VI. Středozemí, VII. Eurasie, VIII.</text:span> </text:p>
      <text:p text:style-name="P7">- www.urbioprojekt-valtr.cz/aktuality/cesty pozn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2T09:13:54.91</meta:creation-date>
    <dc:date>2024-06-15T09:57:54.86</dc:date>
    <meta:editing-duration>PT6H6M21S</meta:editing-duration>
    <meta:editing-cycles>15</meta:editing-cycles>
    <meta:generator>OpenOffice/4.1.5$Win32 OpenOffice.org_project/415m1$Build-9789</meta:generator>
    <meta:document-statistic meta:table-count="0" meta:image-count="0" meta:object-count="0" meta:page-count="3" meta:paragraph-count="100" meta:word-count="695" meta:character-count="6510"/>
  </office:meta>
</office:document-meta>
</file>