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Text_20_body">
      <style:paragraph-properties fo:line-height="150%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line-height="150%" fo:padding="0cm" fo:border="none"/>
    </style:style>
    <style:style style:name="P5" style:family="paragraph" style:parent-style-name="Heading_20_1">
      <style:paragraph-properties fo:padding="0cm" fo:border="none"/>
      <style:text-properties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Text_20_body">
      <style:paragraph-properties fo:margin-top="0cm" fo:margin-bottom="0cm" fo:padding="0cm" fo:border="none"/>
      <style:text-properties fo:color="#000000"/>
    </style:style>
    <style:style style:name="P7" style:family="paragraph" style:parent-style-name="Text_20_body">
      <style:paragraph-properties fo:margin-top="0cm" fo:margin-bottom="0cm" fo:padding="0cm" fo:border="none"/>
      <style:text-properties fo:color="#000000" style:text-underline-styl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text-position="sub 58%"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PostContentWrapper">
        <text:h text:style-name="P5" text:outline-level="1">Uhlíková daň v Rakousko a klimatický bonus</text:h>
        <text:p text:style-name="P7"/>
        <text:p text:style-name="P6"/>
        <text:section text:style-name="Sect1" text:name="PostContentTextWrapper">
          <text:p text:style-name="P2"><text:span text:style-name="Strong_20_Emphasis"/></text:p>
          <text:p text:style-name="P3">Rakouský parlament schválil 20. ledna 2022 ekologicko-sociální daňovou reformu, <text:s text:c="2"/>kde v oblasti vytápění a dopravy, <text:s/>je součástí uhlíková daň a klimatický poplatek, přičemž klimatický poplatek bude zpětně vyplácen daňovým poplatníkům.</text:p>
          <text:p text:style-name="P3"/>
          <text:p text:style-name="P4"><text:span text:style-name="Strong_20_Emphasis"><text:span text:style-name="T1">Uhlíková daň začne od 1.7. 2022 na 30 eurech </text:span></text:span><text:span text:style-name="Strong_20_Emphasis"><text:span text:style-name="T2">(ca 736 korun) </text:span></text:span><text:span text:style-name="Strong_20_Emphasis"><text:span text:style-name="T1">za emitovanou tunu uhlíku. <text:s text:c="2"/>Do roku 2025 se daň navýší na 55 eur/tunu CO</text:span></text:span><text:span text:style-name="Strong_20_Emphasis"><text:span text:style-name="T3">2</text:span></text:span><text:span text:style-name="Strong_20_Emphasis"><text:span text:style-name="T1"> </text:span></text:span><text:span text:style-name="Strong_20_Emphasis"><text:span text:style-name="T2">(cca 8134 Kč)</text:span></text:span><text:span text:style-name="Strong_20_Emphasis"><text:span text:style-name="T1">. Tato vyšší částka povede ke zvýšení cen plynu nebo ropy, u nichž se projeví 13 - 15 % </text:span></text:span><text:span text:style-name="Strong_20_Emphasis"><text:span text:style-name="T2">(3,2 - 3,7 Kč)</text:span></text:span><text:span text:style-name="Strong_20_Emphasis"><text:span text:style-name="T1">.</text:span></text:span></text:p>
          <text:p text:style-name="P4"><text:span text:style-name="Strong_20_Emphasis"><text:span text:style-name="T1">Součástí rakouské ekologicko-sociální daňové reformy je také klimatický bonus, který bude každoročně ve výši 100 - 200 euro </text:span></text:span><text:span text:style-name="Strong_20_Emphasis"><text:span text:style-name="T2">(ca 2452 - 4903 Kč)</text:span></text:span><text:span text:style-name="Strong_20_Emphasis"><text:span text:style-name="T1"> vracen zpět daňovým poplatníkům v závislosti na tom, kde konkrétní člověk bydlí a jak moc využívá, resp. jak je mu dostupná veřejná doprava. Hlavním cílem bonusu je kompenzace za vyšší ceny benzínu, nafty, <text:s/>plynu a topného oleje. Lidé ve městech dostanou menší částku než lidé na venkově, kteří bývají závislejší na automobilech. </text:span></text:span></text:p>
        </text:section>
      </text:section>
      <text:p text:style-name="P1"/>
      <text:p text:style-name="P1"><text:bookmark text:name="PostContentTextWrapper"/><text:span text:style-name="Strong_20_Emphasis"><text:span text:style-name="T4"><text:tab/><text:tab/><text:tab/><text:tab/><text:tab/><text:tab/><text:tab/><text:tab/><text:tab/><text:tab/>Zdroj: portál Euractiv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5T13:11:00.33</meta:creation-date>
    <dc:date>2022-01-27T20:22:56.42</dc:date>
    <meta:editing-duration>PT3H25M5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5" meta:word-count="166" meta:character-count="1033"/>
  </office:meta>
</office:document-meta>
</file>