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3pt" style:font-size-asian="13pt" style:font-size-complex="13pt"/>
    </style:style>
    <style:style style:name="P6" style:family="paragraph" style:parent-style-name="Heading_20_2">
      <style:text-properties fo:font-variant="normal" fo:text-transform="none" fo:color="#000000" style:font-name="Arial" fo:font-size="13pt" fo:letter-spacing="normal" fo:font-style="normal" fo:font-weight="bold" style:font-size-asian="13pt" style:font-size-complex="13pt"/>
    </style:style>
    <style:style style:name="T1" style:family="text">
      <style:text-properties fo:font-variant="normal" fo:text-transform="none" fo:color="#333333" style:font-name="Martel" fo:font-size="14.25pt" fo:letter-spacing="normal" fo:font-style="normal" fo:font-weight="normal"/>
    </style:style>
    <style:style style:name="T2" style:family="text">
      <style:text-properties fo:font-variant="normal" fo:text-transform="none" fo:color="#333333" style:font-name="Martel" fo:font-size="13.5pt" fo:letter-spacing="normal" fo:font-style="normal" fo:font-weight="normal"/>
    </style:style>
    <style:style style:name="T3" style:family="text">
      <style:text-properties fo:font-variant="normal" fo:text-transform="none" fo:color="#333333" style:font-name="Martel" fo:font-size="13.5pt" fo:letter-spacing="normal" fo:font-style="normal" fo:font-weight="bold"/>
    </style:style>
    <style:style style:name="T4" style:family="text">
      <style:text-properties fo:font-variant="normal" fo:text-transform="none" fo:color="#333333" fo:font-size="14.25pt" fo:letter-spacing="normal" fo:font-style="normal" fo:font-weight="normal"/>
    </style:style>
    <style:style style:name="T5" style:family="text">
      <style:text-properties fo:font-variant="normal" fo:text-transform="none" fo:color="#333333" fo:font-size="13.5pt" fo:letter-spacing="normal" fo:font-style="normal" fo:font-weight="normal"/>
    </style:style>
    <style:style style:name="T6" style:family="text">
      <style:text-properties fo:font-variant="normal" fo:text-transform="none" fo:color="#333333" fo:font-size="13.5pt" fo:letter-spacing="normal" fo:font-style="normal" fo:font-weight="bold"/>
    </style:style>
    <style:style style:name="T7" style:family="text">
      <style:text-properties fo:font-variant="normal" fo:text-transform="none" fo:color="#333333" style:font-name="Arial" fo:font-size="13.5pt" fo:letter-spacing="normal" fo:font-style="normal" fo:font-weight="normal"/>
    </style:style>
    <style:style style:name="T8" style:family="text">
      <style:text-properties fo:font-variant="normal" fo:text-transform="none" fo:color="#333333" style:font-name="Arial" fo:font-size="13.5pt" fo:letter-spacing="normal" fo:font-style="normal" fo:font-weight="bold"/>
    </style:style>
    <style:style style:name="T9" style:family="text">
      <style:text-properties fo:font-variant="normal" fo:text-transform="none" fo:color="#333333" style:font-name="Arial" fo:letter-spacing="normal" fo:font-style="normal" fo:font-weight="normal"/>
    </style:style>
    <style:style style:name="T10" style:family="text">
      <style:text-properties fo:font-variant="normal" fo:text-transform="none" fo:color="#333333" style:font-name="Arial" fo:letter-spacing="normal" fo:font-style="normal" fo:font-weight="bold"/>
    </style:style>
    <style:style style:name="T11" style:family="text">
      <style:text-properties fo:font-variant="normal" fo:text-transform="none" fo:color="#333333" style:font-name="Arial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333333" style:font-name="Arial" fo:font-size="13pt" fo:letter-spacing="normal" fo:font-style="normal" fo:font-weight="bold" style:font-size-asian="13pt" style:font-size-complex="13pt"/>
    </style:style>
    <style:style style:name="T13" style:family="text">
      <style:text-properties fo:font-variant="normal" fo:text-transform="none" fo:color="#333333" fo:letter-spacing="normal" fo:font-style="normal" fo:font-weight="normal"/>
    </style:style>
    <style:style style:name="T14" style:family="text">
      <style:text-properties fo:font-variant="normal" fo:text-transform="none" fo:color="#337ab7" style:text-line-through-style="none" style:font-name="Martel" fo:font-size="13.5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337ab7" style:text-line-through-style="none" fo:font-size="13.5pt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337ab7" style:text-line-through-style="none" style:font-name="Arial" fo:font-size="13.5pt" fo:letter-spacing="normal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337ab7" style:text-line-through-style="none" style:font-name="Arial" fo:letter-spacing="normal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337ab7" style:text-line-through-style="none" style:font-name="Arial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19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kládání tepla</text:p>
      <text:p text:style-name="P2"><text:span text:style-name="T19">Průlom v ukládání solární energie dosáhli němečtí vědci</text:span>, <text:s text:c="3"/>Martin Bárta, 24,4,2022</text:p>
      <text:p text:style-name="P2"><text:span text:style-name="T13"/></text:p>
      <text:p text:style-name="P2"><text:span text:style-name="T13"/></text:p>
      <text:p text:style-name="P2"><text:span text:style-name="T13">Nový materiál, který vytvořili vědci z Německa je průlomem ve využívání solární energie. Mohli by dramaticky snížit energii vydávanou na vytápění domů.</text:span> <text:span text:style-name="T13">Německým vědcům z univerzity Martina Luthera, která se nachází ve městech Halle nad Sálou a Lutherstadt Wittenberg se podařilo vytvořit speciální materiál, který by mohl výrazně zlepšit energetickou účinnost budov. Nový materiál by měl podobně jako současné technologie umožnit akumulovat teplo a v případě potřeby jej uvolňovat zpět do okolí.</text:span> </text:p>
      <text:h text:style-name="P6" text:outline-level="2">Až 24× účinnější než standardní stavební materiály</text:h>
      <text:p text:style-name="P3">Ačkoliv už v současnosti existují podobné technologie, nový materiál umožní ukládání a vypouštění tepla mnohem efektivněji. Podle vědců tak materiál dokáže absorbovat výrazně větší množství tepla. Navíc je stabilnější a vyrobený z ekologicky nezávadných látek.</text:p>
      <text:p text:style-name="P4"><text:span text:style-name="T11">Podle výzkumu, na kterém se mimo výzkumníků z univerzity Martina Luthera podíleli i odborníci z univerzity v Lipsku, tak došlo k výraznému pokroku v ukládání takzvaného </text:span><text:span text:style-name="Strong_20_Emphasis"><text:span text:style-name="T12">latentního tepla</text:span></text:span><text:span text:style-name="T11">. To je </text:span><text:a xlink:type="simple" xlink:href="https://energozrouti.cz/vyhledavani/Energie" text:style-name="Internet_20_link" text:visited-style-name="Visited_20_Internet_20_Link"><text:span text:style-name="T18">energie</text:span></text:a><text:span text:style-name="T11">, kterou je nutné dodávat v případě změny skupenství různých v přírodě se vyskytujících látek. Samotné latentní teplo však neovlivňuje samotnou teplotu dané látky.</text:span></text:p>
      <text:p text:style-name="P4"><text:span text:style-name="T11">Nový materiál, jehož vytvoření němečtí vědci oznámili ve vědeckém časopise </text:span><text:a xlink:type="simple" xlink:href="https://www.sciencedirect.com/science/article/abs/pii/S2352152X2200144X?via%3Dihub" office:target-frame-name="_blank" xlink:show="new" text:style-name="Internet_20_link" text:visited-style-name="Visited_20_Internet_20_Link"><text:span text:style-name="T18">Journal of Energy Storage</text:span></text:a><text:span text:style-name="T11">, dokáže absorbovat velké množství tepla právě změnou skupenství z pevného na kapalné. Když tedy materiál ztuhne, nahromaděné teplo se uvolní. Vědci tak technologii připodobňují třeba polštářkům, kterými si lidé ohřívají ruce.</text:span></text:p>
      <text:p text:style-name="P4"><text:span text:style-name="T11">Podle prof. Dr.-Ing. Thomase Hahna ale nový vynález nelze v podobných polštářcích uplatnit. Své uplatnění však najde ve stavebnictví, kde by mělo být možné jej </text:span><text:span text:style-name="Strong_20_Emphasis"><text:span text:style-name="T12">integrovat do stěn</text:span></text:span><text:span text:style-name="T11"> ve formě velkých panelů. Ty by mohly během hodin, kdy na ně dopadají sluneční paprsky ukládat energii. Později při nižších teplotách by ji ale mohly uvolňovat zpět a pomoci tak ve vytápění.</text:span></text:p>
      <text:p text:style-name="P4"><text:span text:style-name="T11">Jak ukazují propočty vědců, potenciál úspor díky novému materiálu nazvanému Nanolope PCM je výrazný. Pokud by totiž došlo k jeho zahřátí o deset stupňů Celsia, mohl by materiál </text:span><text:span text:style-name="Strong_20_Emphasis"><text:span text:style-name="T12">uchovat až 24 krát více tepla</text:span></text:span><text:span text:style-name="T11"> než klasický beton či omítka. Výrobní proces nového materiálu už mají vědci patentován. Už v průběhu vývoje nové technologie dokonce vědci získali několik prestižních ocenění.</text:span></text:p>
      <text:p text:style-name="P5"><text:span text:style-name="T1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5T17:27:22.77</meta:creation-date>
    <meta:document-statistic meta:table-count="0" meta:image-count="0" meta:object-count="0" meta:page-count="1" meta:paragraph-count="9" meta:word-count="345" meta:character-count="2342"/>
    <dc:date>2022-04-25T17:34:59.91</dc:date>
    <meta:editing-duration>PT7M37S</meta:editing-duration>
    <meta:editing-cycles>1</meta:editing-cycles>
    <meta:generator>OpenOffice/4.1.5$Win32 OpenOffice.org_project/415m1$Build-9789</meta:generator>
  </office:meta>
</office:document-meta>
</file>