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lab" svg:font-family="'Roboto Slab', 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2.079cm" table:align="left"/>
    </style:style>
    <style:style style:name="Tabulka1.A" style:family="table-column">
      <style:table-column-properties style:column-width="4.923cm"/>
    </style:style>
    <style:style style:name="Tabulka1.B" style:family="table-column">
      <style:table-column-properties style:column-width="7.156cm"/>
    </style:style>
    <style:style style:name="Tabulka1.A1" style:family="table-cell">
      <style:table-cell-properties style:vertical-align="middle" fo:background-color="#ededed" fo:padding="0.049cm" fo:border="none">
        <style:background-image/>
      </style:table-cell-properties>
    </style:style>
    <style:style style:name="Tabulka1.A2" style:family="table-cell">
      <style:table-cell-properties style:vertical-align="middle" fo:padding="0.049cm" fo:border="none"/>
    </style:style>
    <style:style style:name="Tabulka2" style:family="table">
      <style:table-properties style:width="14.078cm" table:align="left"/>
    </style:style>
    <style:style style:name="Tabulka2.A" style:family="table-column">
      <style:table-column-properties style:column-width="5.091cm"/>
    </style:style>
    <style:style style:name="Tabulka2.B" style:family="table-column">
      <style:table-column-properties style:column-width="8.987cm"/>
    </style:style>
    <style:style style:name="Tabulka2.A1" style:family="table-cell">
      <style:table-cell-properties style:vertical-align="middle" fo:padding="0.049cm" fo:border="none"/>
    </style:style>
    <style:style style:name="Tabulka3" style:family="table">
      <style:table-properties style:width="8.904cm" table:align="left"/>
    </style:style>
    <style:style style:name="Tabulka3.A" style:family="table-column">
      <style:table-column-properties style:column-width="8.904cm"/>
    </style:style>
    <style:style style:name="Tabulka3.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text-properties fo:language="en" fo:country="none"/>
    </style:style>
    <style:style style:name="P3"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Roboto Slab" fo:font-size="12pt" fo:letter-spacing="normal" fo:font-style="normal" fo:font-weight="normal"/>
    </style:style>
    <style:style style:name="P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Roboto Slab" fo:font-size="12pt" fo:letter-spacing="normal" fo:font-style="normal" fo:font-weight="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Roboto Slab" fo:font-size="12pt" fo:letter-spacing="normal" fo:font-style="normal" fo:font-weight="bold" style:font-weight-asian="bold" style:font-weight-complex="bold"/>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Roboto Slab" fo:font-size="12pt" fo:letter-spacing="normal" fo:font-style="normal"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ff3333" style:font-name="Roboto Slab" fo:font-size="12pt" fo:letter-spacing="normal" fo:font-style="normal"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Roboto Slab" fo:font-size="12pt" fo:letter-spacing="normal" fo:font-style="normal" fo:font-weight="normal" style:font-weight-asian="normal" style:font-weight-complex="normal"/>
    </style:style>
    <style:style style:name="P11" style:family="paragraph" style:parent-style-name="Table_20_Heading">
      <style:paragraph-properties fo:margin-left="0cm" fo:margin-right="0cm" fo:margin-top="0cm" fo:margin-bottom="0cm"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text-properties fo:font-variant="normal" fo:text-transform="none" fo:color="#333333" style:font-name="Roboto Slab" fo:font-size="12pt" fo:letter-spacing="normal" fo:font-style="normal" fo:font-weight="normal"/>
    </style:style>
    <style:style style:name="P14" style:family="paragraph" style:parent-style-name="Standard">
      <style:paragraph-properties fo:line-height="100%"/>
    </style:style>
    <style:style style:name="P15" style:family="paragraph" style:parent-style-name="Standard">
      <style:paragraph-properties fo:margin-top="0cm" fo:margin-bottom="0cm"/>
      <style:text-properties fo:font-size="2pt" style:font-size-asian="2pt" style:font-size-complex="2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style:text-properties fo:language="en" fo:country="none"/>
    </style:style>
    <style:style style:name="P18" style:family="paragraph" style:parent-style-name="Text_20_body">
      <style:paragraph-properties fo:margin-top="0cm" fo:margin-bottom="0cm" style:writing-mode="lr-tb"/>
    </style:style>
    <style:style style:name="P19" style:family="paragraph" style:parent-style-name="Standard">
      <style:paragraph-properties fo:margin-top="0cm" fo:margin-bottom="0.499cm"/>
    </style:style>
    <style:style style:name="P20" style:family="paragraph" style:parent-style-name="Heading_20_2">
      <style:paragraph-properties style:writing-mode="lr-tb"/>
      <style:text-properties fo:language="en" fo:country="none"/>
    </style:style>
    <style:style style:name="P21" style:family="paragraph" style:parent-style-name="Table_20_Contents" style:list-style-name="L13"/>
    <style:style style:name="P22" style:family="paragraph" style:parent-style-name="Table_20_Contents" style:list-style-name="L14"/>
    <style:style style:name="P23" style:family="paragraph" style:parent-style-name="Table_20_Contents" style:list-style-name="L9">
      <style:paragraph-properties fo:padding="0cm" fo:border="none"/>
    </style:style>
    <style:style style:name="P24" style:family="paragraph" style:parent-style-name="Table_20_Contents" style:list-style-name="L10">
      <style:paragraph-properties fo:padding="0cm" fo:border="none"/>
    </style:style>
    <style:style style:name="P25" style:family="paragraph" style:parent-style-name="Table_20_Contents" style:list-style-name="L11">
      <style:paragraph-properties fo:padding="0cm" fo:border="none"/>
    </style:style>
    <style:style style:name="P26" style:family="paragraph" style:parent-style-name="Table_20_Contents" style:list-style-name="L9">
      <style:paragraph-properties fo:margin-top="0cm" fo:margin-bottom="0.499cm" fo:padding="0cm" fo:border="none"/>
    </style:style>
    <style:style style:name="P27" style:family="paragraph" style:parent-style-name="Table_20_Contents" style:list-style-name="L10">
      <style:paragraph-properties fo:margin-top="0cm" fo:margin-bottom="0.499cm" fo:padding="0cm" fo:border="none"/>
    </style:style>
    <style:style style:name="P28" style:family="paragraph" style:parent-style-name="Table_20_Contents" style:list-style-name="L11">
      <style:paragraph-properties fo:margin-top="0cm" fo:margin-bottom="0.499cm" fo:padding="0cm" fo:border="none"/>
    </style:style>
    <style:style style:name="P29" style:family="paragraph" style:parent-style-name="Table_20_Contents" style:list-style-name="L12">
      <style:paragraph-properties fo:margin-top="0cm" fo:margin-bottom="0.499cm" fo:padding="0cm" fo:border="none"/>
    </style:style>
    <style:style style:name="P30" style:family="paragraph" style:parent-style-name="Table_20_Contents" style:list-style-name="L13">
      <style:paragraph-properties fo:margin-top="0cm" fo:margin-bottom="0.499cm"/>
    </style:style>
    <style:style style:name="P31" style:family="paragraph" style:parent-style-name="Table_20_Contents" style:list-style-name="L14">
      <style:paragraph-properties fo:margin-top="0cm" fo:margin-bottom="0.499cm"/>
    </style:style>
    <style:style style:name="P32" style:family="paragraph" style:parent-style-name="Text_20_body" style:list-style-name="L1"/>
    <style:style style:name="P33" style:family="paragraph" style:parent-style-name="Text_20_body" style:list-style-name="L2">
      <style:text-properties fo:language="en" fo:country="none"/>
    </style:style>
    <style:style style:name="P34" style:family="paragraph" style:parent-style-name="Text_20_body" style:list-style-name="L3">
      <style:text-properties fo:language="en" fo:country="none"/>
    </style:style>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15"/>
    <style:style style:name="P41" style:family="paragraph" style:parent-style-name="Text_20_body" style:list-style-name="L16">
      <style:paragraph-properties fo:line-height="100%"/>
    </style:style>
    <style:style style:name="P42" style:family="paragraph" style:parent-style-name="Text_20_body" style:list-style-name="L1">
      <style:paragraph-properties fo:margin-top="0cm" fo:margin-bottom="0cm"/>
    </style:style>
    <style:style style:name="P43" style:family="paragraph" style:parent-style-name="Text_20_body" style:list-style-name="L2">
      <style:paragraph-properties fo:margin-top="0cm" fo:margin-bottom="0cm"/>
      <style:text-properties fo:language="en" fo:country="none"/>
    </style:style>
    <style:style style:name="P44" style:family="paragraph" style:parent-style-name="Text_20_body" style:list-style-name="L3">
      <style:paragraph-properties fo:margin-top="0cm" fo:margin-bottom="0cm"/>
      <style:text-properties fo:language="en" fo:country="none"/>
    </style:style>
    <style:style style:name="P45" style:family="paragraph" style:parent-style-name="Text_20_body" style:list-style-name="L4">
      <style:paragraph-properties fo:margin-top="0cm" fo:margin-bottom="0cm"/>
    </style:style>
    <style:style style:name="P46" style:family="paragraph" style:parent-style-name="Text_20_body" style:list-style-name="L5">
      <style:paragraph-properties fo:margin-top="0cm" fo:margin-bottom="0cm"/>
    </style:style>
    <style:style style:name="P47" style:family="paragraph" style:parent-style-name="Text_20_body" style:list-style-name="L7">
      <style:paragraph-properties fo:margin-top="0cm" fo:margin-bottom="0cm"/>
    </style:style>
    <style:style style:name="P48" style:family="paragraph" style:parent-style-name="Text_20_body" style:list-style-name="L15">
      <style:paragraph-properties fo:margin-top="0cm" fo:margin-bottom="0cm"/>
    </style:style>
    <style:style style:name="P49" style:family="paragraph" style:parent-style-name="Text_20_body" style:list-style-name="L16">
      <style:paragraph-properties fo:margin-top="0cm" fo:margin-bottom="0cm"/>
    </style:style>
    <style:style style:name="T1" style:family="text">
      <style:text-properties fo:font-variant="normal" fo:text-transform="none" fo:color="#333333" style:font-name="Roboto Slab" fo:font-size="12pt" fo:letter-spacing="normal" fo:font-style="normal" fo:font-weight="normal"/>
    </style:style>
    <style:style style:name="T2" style:family="text">
      <style:text-properties fo:font-variant="normal" fo:text-transform="none" fo:color="#333333" style:font-name="Roboto Slab" fo:font-size="12pt" fo:letter-spacing="normal" fo:font-style="normal" fo:font-weight="normal" style:font-weight-asian="normal" style:font-weight-complex="normal"/>
    </style:style>
    <style:style style:name="T3" style:family="text">
      <style:text-properties fo:font-variant="normal" fo:text-transform="none" fo:color="#333333" style:font-name="Roboto Slab" fo:font-size="12pt" fo:letter-spacing="normal" fo:font-style="normal" fo:font-weight="bold"/>
    </style:style>
    <style:style style:name="T4" style:family="text">
      <style:text-properties fo:font-variant="normal" fo:text-transform="none" fo:color="#333333" style:font-name="Roboto Slab" fo:font-size="12pt" fo:letter-spacing="normal" fo:font-style="normal" fo:font-weight="bold" style:font-weight-asian="bold" style:font-weight-complex="bold"/>
    </style:style>
    <style:style style:name="T5" style:family="text">
      <style:text-properties fo:font-variant="normal" fo:text-transform="none" fo:color="#333333" style:font-name="Roboto Slab"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333333" style:font-name="Roboto Slab" fo:font-size="12pt" fo:letter-spacing="normal" fo:font-style="normal" style:text-underline-style="solid" style:text-underline-width="auto" style:text-underline-color="font-color" fo:font-weight="normal" style:font-weight-asian="normal" style:font-weight-complex="normal"/>
    </style:style>
    <style:style style:name="T7" style:family="text">
      <style:text-properties fo:font-variant="normal" fo:text-transform="none" fo:color="#333333" style:font-name="Roboto Slab" fo:font-size="12pt" fo:letter-spacing="normal" fo:font-style="normal" style:text-underline-style="solid" style:text-underline-width="auto" style:text-underline-color="font-color" fo:font-weight="bold"/>
    </style:style>
    <style:style style:name="T8" style:family="text">
      <style:text-properties fo:font-variant="normal" fo:text-transform="none" fo:color="#333333" style:font-name="Roboto Slab" fo:font-size="12pt" fo:letter-spacing="normal" fo:font-style="normal" style:text-underline-style="solid" style:text-underline-width="auto" style:text-underline-color="font-color" fo:font-weight="bold" style:font-weight-asian="bold" style:font-weight-complex="bold"/>
    </style:style>
    <style:style style:name="T9" style:family="text">
      <style:text-properties fo:font-variant="normal" fo:text-transform="none" fo:color="#333333" style:font-name="Roboto Slab" fo:font-size="12pt" fo:letter-spacing="normal" fo:font-style="normal" style:text-underline-style="none" fo:font-weight="normal"/>
    </style:style>
    <style:style style:name="T10" style:family="text">
      <style:text-properties fo:font-variant="normal" fo:text-transform="none" fo:color="#333333" style:font-name="Roboto Slab" fo:font-size="12pt" fo:letter-spacing="normal" fo:font-style="normal" style:text-underline-style="none" fo:font-weight="normal" style:font-weight-asian="normal" style:font-weight-complex="normal"/>
    </style:style>
    <style:style style:name="T11" style:family="text">
      <style:text-properties fo:font-variant="normal" fo:text-transform="none" fo:color="#333333" style:font-name="Roboto Slab" fo:font-size="12pt" fo:letter-spacing="normal" fo:font-style="normal" style:text-underline-style="none" fo:font-weight="bold"/>
    </style:style>
    <style:style style:name="T12" style:family="text">
      <style:text-properties fo:font-variant="normal" fo:text-transform="none" fo:color="#333333" style:font-name="Roboto Slab" fo:font-size="12pt" fo:letter-spacing="normal" fo:font-style="normal" style:text-underline-style="none" fo:font-weight="bold" style:font-weight-asian="bold" style:font-weight-complex="bold"/>
    </style:style>
    <style:style style:name="T13" style:family="text">
      <style:text-properties fo:font-variant="normal" fo:text-transform="none" fo:color="#333333" style:font-name="Roboto Slab" fo:font-size="12pt" fo:letter-spacing="normal" fo:font-style="italic" fo:font-weight="normal"/>
    </style:style>
    <style:style style:name="T14" style:family="text">
      <style:text-properties fo:font-variant="normal" fo:text-transform="none" fo:color="#333333" style:font-name="Roboto Slab" fo:font-size="12pt" fo:letter-spacing="normal" fo:font-style="italic" style:text-underline-style="none" fo:font-weight="normal" style:font-weight-asian="normal" style:font-weight-complex="normal"/>
    </style:style>
    <style:style style:name="T15" style:family="text">
      <style:text-properties fo:font-variant="normal" fo:text-transform="none" fo:color="#333333" fo:letter-spacing="normal"/>
    </style:style>
    <style:style style:name="T16" style:family="text">
      <style:text-properties fo:font-variant="normal" fo:text-transform="none" fo:color="#000000" style:font-name="Roboto Slab"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000000" style:font-name="Roboto Slab" fo:font-size="12pt" fo:letter-spacing="normal" fo:font-style="normal" style:text-underline-style="solid" style:text-underline-width="auto" style:text-underline-color="font-color" fo:font-weight="normal" fo:background-color="transparent" style:font-weight-asian="normal" style:font-weight-complex="normal"/>
    </style:style>
    <style:style style:name="T18" style:family="text">
      <style:text-properties fo:font-variant="normal" fo:text-transform="none" fo:color="#000000" style:font-name="Roboto Slab" fo:font-size="12pt" fo:letter-spacing="normal" fo:font-style="normal" style:text-underline-style="solid" style:text-underline-width="auto" style:text-underline-color="font-color" fo:font-weight="normal" style:font-weight-asian="normal" style:font-weight-complex="normal"/>
    </style:style>
    <style:style style:name="T19" style:family="text">
      <style:text-properties fo:font-variant="normal" fo:text-transform="none" fo:color="#000000" style:font-name="Roboto Slab" fo:font-size="12pt" fo:letter-spacing="normal" fo:font-style="normal" style:text-underline-style="none" fo:font-weight="normal"/>
    </style:style>
    <style:style style:name="T20" style:family="text">
      <style:text-properties fo:font-variant="normal" fo:text-transform="none" fo:color="#000000" style:font-name="Roboto Slab" fo:font-size="12pt" fo:letter-spacing="normal" fo:font-style="normal" style:text-underline-style="none" fo:font-weight="normal" fo:background-color="transparent" style:font-weight-asian="normal" style:font-weight-complex="normal"/>
    </style:style>
    <style:style style:name="T21" style:family="text">
      <style:text-properties fo:font-variant="normal" fo:text-transform="none" fo:color="#000000" style:font-name="Roboto Slab" fo:font-size="12pt" fo:letter-spacing="normal" fo:font-style="normal" fo:font-weight="normal"/>
    </style:style>
    <style:style style:name="T22" style:family="text">
      <style:text-properties fo:font-variant="normal" fo:text-transform="none" fo:color="#000000" style:font-name="Roboto Slab" fo:font-size="12pt" fo:letter-spacing="normal" fo:font-style="normal" fo:font-weight="normal" style:font-weight-asian="normal" style:font-weight-complex="normal"/>
    </style:style>
    <style:style style:name="T23" style:family="text">
      <style:text-properties fo:font-variant="normal" fo:text-transform="none" fo:color="#ff3333" style:font-name="Roboto Slab" fo:font-size="12pt" fo:letter-spacing="normal" fo:font-style="normal" style:text-underline-style="solid" style:text-underline-width="auto" style:text-underline-color="font-color" fo:font-weight="bold"/>
    </style:style>
    <style:style style:name="T24" style:family="text">
      <style:text-properties fo:font-variant="normal" fo:text-transform="none" fo:color="#ff3333" style:font-name="Roboto Slab" fo:font-size="12pt" fo:letter-spacing="normal" fo:font-style="normal"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ff3333" fo:font-weight="bold" style:font-weight-asian="bold" style:font-weight-complex="bold"/>
    </style:style>
    <style:style style:name="T29" style:family="text">
      <style:text-properties fo:color="#ff3333" style:text-underline-style="solid" style:text-underline-width="auto" style:text-underline-color="font-color"/>
    </style:style>
    <style:style style:name="T30" style:family="text">
      <style:text-properties fo:color="#ff3333" style:text-underline-style="solid" style:text-underline-width="auto" style:text-underline-color="font-color" fo:font-weight="bold" style:font-weight-asian="bold" style:font-weight-complex="bold"/>
    </style:style>
    <style:style style:name="T31" style:family="text">
      <style:text-properties fo:color="#ff3333" style:text-underline-style="solid" style:text-underline-width="auto" style:text-underline-color="font-color" style:font-weight-asian="normal" style:font-weight-complex="normal"/>
    </style:style>
    <style:style style:name="T32" style:family="text">
      <style:text-properties fo:color="#ff3333" style:font-weight-asian="normal"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font-weight-asian="bold" style:font-weight-complex="bold"/>
    </style:style>
    <style:style style:name="T36" style:family="text">
      <style:text-properties style:font-weight-asian="normal" style:font-weight-complex="normal"/>
    </style:style>
    <style:style style:name="T37" style:family="text">
      <style:text-properties fo:color="#000000" style:font-weight-asian="normal" style:font-weight-complex="normal"/>
    </style:style>
    <style:style style:name="T38" style:family="text">
      <style:text-properties fo:color="#000000" style:text-underline-style="none" style:font-weight-asian="normal" style:font-weight-complex="normal"/>
    </style:style>
    <style:style style:name="T39" style:family="text">
      <style:text-properties fo:color="#000000" fo:font-weight="bold" style:font-weight-asian="bold" style:font-weight-complex="bold"/>
    </style:style>
    <style:style style:name="T40" style:family="text">
      <style:text-properties fo:color="#000000" fo:font-weight="normal" style:font-weight-asian="normal" style:font-weight-complex="normal"/>
    </style:style>
    <style:style style:name="T41" style:family="text">
      <style:text-properties style:use-window-font-color="true" fo:language="cs" fo:country="CZ" style:text-underline-style="non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fo:language="en" fo:country="none"/>
    </style:style>
    <style:style style:name="T43" style:family="text">
      <style:text-properties fo:language="en" fo:country="none" fo:font-weight="bold"/>
    </style:style>
    <style:style style:name="T44" style:family="text">
      <style:text-properties fo:language="en" fo:country="none" style:language-asian="en" style:country-asian="none" style:language-complex="en" style:country-complex="none"/>
    </style:style>
    <style:style style:name="T45" style:family="text">
      <style:text-properties fo:language="en" fo:country="none" fo:font-style="italic"/>
    </style:style>
    <style:style style:name="T46" style:family="text">
      <style:text-properties fo:language="en" fo:country="none" fo:font-weight="normal" style:font-weight-asian="normal" style:font-weight-complex="normal"/>
    </style:style>
    <style:style style:name="T47" style:family="text">
      <style:text-properties style:text-position="33% 80%" fo:language="en" fo:country="none" fo:font-style="italic" fo:font-weight="bold"/>
    </style:style>
    <style:style style:name="T4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7">UKRAJINA - smutná historie</text:span> <text:s text:c="3"/>(Kateřina Helán Vašků, dodatky a úprava redakce)</text:p>
      <text:p text:style-name="P13"/>
      <text:p text:style-name="P13"/>
      <text:p text:style-name="P12"><text:span text:style-name="T1">Nejstarší doklady o osídlení území dnešní Ukrajiny pocházejí z doby asi</text:span><text:span text:style-name="T5"> před 150 tisíci lety,</text:span><text:span text:style-name="T1"> tamní stopy člověka cromagnonského pak spojujeme zhruba s érou před 40 tisíci lety.</text:span><text:span text:style-name="T2"> </text:span><text:span text:style-name="Strong_20_Emphasis"><text:span text:style-name="T6">První zemědělci <text:s text:c="2"/>se v údolí Dněstru, Bugu a později i Dněpru usadili kolem roku 6000 př. n. l. a rozvinuli tu tzv. </text:span></text:span><text:span text:style-name="Strong_20_Emphasis"><text:span text:style-name="T8">tripolskou kulturu</text:span></text:span><text:span text:style-name="Strong_20_Emphasis"><text:span text:style-name="T6">, jež přinesla řadu převratných objevů jako například vrtačku na dřevo, dřevěná radla nebo měděné výrobky</text:span></text:span><text:span text:style-name="Strong_20_Emphasis"><text:span text:style-name="T2">.</text:span></text:span><text:span text:style-name="T15"> </text:span><text:span text:style-name="T1">Tripolský lid žil v početných vesnicích čítajících asi 600 obyvatel a <text:s text:c="5"/>z ornamentů dochovaných na hliněných miskách usuzujeme, že vyznával hlubokou víru <text:s text:c="17"/>v nadpozemské bytosti a provozoval magické rituály. Podle některých teorií lze dodnes najít pozůstatky této kultury v ukrajinské lidové kultuře, například v symbolech na kraslicích či lidové výšivce.</text:span> </text:p>
      <text:p text:style-name="P12"/>
      <text:p text:style-name="P4"><text:span text:style-name="T5">V 2. tisíciletí př. n. l.</text:span><text:span text:style-name="T1"> však tripolská kultura postupně zanikla v důsledku nájezdů kočovníků <text:s text:c="13"/>z východu. Patřil k nim i kmen </text:span><text:span text:style-name="Strong_20_Emphasis"><text:span text:style-name="T3">Kimérů</text:span></text:span><text:span text:style-name="T1">, jenž dokonale ovládal jízdu na koni. Z té doby pochází vůbec první dochovaná písemná zmínka o Ukrajině, kterou překvapivě najdeme v Homérově Odyseji. Stojí zde: </text:span><text:span text:style-name="Emphasis"><text:span text:style-name="T1">„</text:span></text:span><text:span text:style-name="Emphasis"><text:span text:style-name="T13">Země na severním pobřeží Černého moře je zemí Kimérijců.“</text:span></text:span><text:span text:style-name="T1"> </text:span></text:p>
      <text:p text:style-name="P5"/>
      <text:p text:style-name="P4"><text:span text:style-name="T5">V 7. století př. n. l</text:span><text:span text:style-name="T1">. se Kimérové přesunuli do Malé Asie a na Ukrajině je vystřídali kočovní bojovníci íránského původu – </text:span><text:span text:style-name="Strong_20_Emphasis"><text:span text:style-name="T3">Skytové</text:span></text:span><text:span text:style-name="T1">. Také o nich se dozvídáme z antických kronik. Řecký historik </text:span><text:span text:style-name="Strong_20_Emphasis"><text:span text:style-name="T10">Herodotos</text:span></text:span><text:span text:style-name="T1"> žijící v 5. století př. n. l., který krajinu osobně navštívil, </text:span><text:span text:style-name="Strong_20_Emphasis"><text:span text:style-name="T6">popsal její obyvatele jako íránsky mluvící kočovníky proslulé poněkud drsnějšími obyčeji.</text:span></text:span><text:span text:style-name="Strong_20_Emphasis"><text:span text:style-name="T3"> </text:span></text:span><text:span text:style-name="Strong_20_Emphasis"><text:span text:style-name="T2">Aby například získali větší sílu, pili prý krev zabitých nepřátel, a to z pohárů vyrobených z jejich lebek.</text:span></text:span><text:span text:style-name="T1"> V dobách míru se ovšem úspěšně věnovali také obchodu: směňovali převáženě vosk, měď, kožešiny a otroky, a to za víno a klenoty.</text:span></text:p>
      <text:p text:style-name="P5"/>
      <text:p text:style-name="P3"><text:span text:style-name="T5">V 6. století př. n. l.</text:span><text:span text:style-name="T1"> se na severovýchodních březích Černého moře a na Krymu usadili Řekové a budovali tu svoji městskou kulturu v centrech </text:span><text:span text:style-name="Strong_20_Emphasis"><text:span text:style-name="T3">Tyras</text:span></text:span><text:span text:style-name="T1"> (podle řeky Tyras, dnešního Dněstru), </text:span><text:span text:style-name="Strong_20_Emphasis"><text:span text:style-name="T3">Pontská Olbia</text:span></text:span><text:span text:style-name="T1"> či </text:span><text:span text:style-name="Strong_20_Emphasis"><text:span text:style-name="T3">Hermonassa</text:span></text:span><text:span text:style-name="T1"> (pozdější Tmutarakaň). </text:span><text:span text:style-name="Strong_20_Emphasis"><text:span text:style-name="T6">Na počátku 5. století</text:span></text:span><text:span text:style-name="Strong_20_Emphasis"><text:span text:style-name="T3"> </text:span></text:span><text:span text:style-name="Strong_20_Emphasis"><text:span text:style-name="T2">vzniklo na </text:span></text:span><text:span text:style-name="Strong_20_Emphasis"><text:span text:style-name="T6">Krymu</text:span></text:span><text:span text:style-name="Strong_20_Emphasis"><text:span text:style-name="T2"> a Tamanském poloostrově Bosporské království s hlavním městem Pantikapaion (dnešní Kerč). </text:span></text:span></text:p>
      <text:p text:style-name="Standard"><text:span text:style-name="T1">Skytové si Řeků velmi vážili a žili s nimi v míru – dnešní Ukrajina se tou dobou stala významnou, byť vzdálenou součástí antické civilizace. Od 2. století př. n. l. pronikali do oblasti Sarmati, přicházející z území při řece Volze. Herodotos popisuje</text:span><text:span text:style-name="T21"> </text:span><text:a xlink:type="simple" xlink:href="https://www.stoplusjednicka.cz/ruske-amazonky-pohrbenym-skytskym-valecnikem-byla-podle-dna-13leta-divka" text:style-name="Internet_20_link" text:visited-style-name="Visited_20_Internet_20_Link"><text:span text:style-name="T20">jejich </text:span></text:a><text:a xlink:type="simple" xlink:href="https://www.stoplusjednicka.cz/ruske-amazonky-pohrbenym-skytskym-valecnikem-byla-podle-dna-13leta-divka" text:style-name="Internet_20_link" text:visited-style-name="Visited_20_Internet_20_Link"><text:span text:style-name="T17">ženy jako amazonky, jež v bojích stávaly po boku svých mužů</text:span></text:a><text:span text:style-name="T16">.</text:span></text:p>
      <text:p text:style-name="P13"/>
      <text:p text:style-name="P13"/>
      <text:p text:style-name="P12"><text:span text:style-name="T6">Ve 3. století</text:span><text:span text:style-name="T1"> n.l. ovšem došlo k další „výměně stráží“, když na území dnešní Ukrajiny dorazili </text:span><text:span text:style-name="T6">východogermánští </text:span><text:span text:style-name="Strong_20_Emphasis"><text:span text:style-name="T6">Gótové</text:span></text:span><text:span text:style-name="T1"> pocházející patrně ze Švédska. Jejich kultura se tam pak udržela až <text:s text:c="6"/>do 5. století, ačkoliv už zhruba od 2. století atakovali oblast kočovní </text:span><text:span text:style-name="Strong_20_Emphasis"><text:span text:style-name="T3">Hunové</text:span></text:span><text:span text:style-name="T1"> původem z Dálného východu. </text:span><text:span text:style-name="T8">V 5. století se k moci postupně dostaly slovanské kmeny</text:span><text:span text:style-name="T4">.</text:span><text:span text:style-name="T1"> O původu </text:span><text:span text:style-name="Strong_20_Emphasis"><text:span text:style-name="T2">Slovanů</text:span></text:span><text:span text:style-name="T1"> se přitom dosud vedou spory, nicméně mnozí historikové označují za jejich kolébku Zakarpatskou oblast (dnešní nejzápadnější část Ukrajiny). </text:span><text:span text:style-name="T2">Slované</text:span><text:span text:style-name="T1"> si během 5. století podmanili většinu území odpovídajícího dnešní střední a severozápadní Ukrajině a v 6. století i Balkán. </text:span></text:p>
      <text:p text:style-name="P3"><text:span text:style-name="Strong_20_Emphasis"><text:span text:style-name="T1"/></text:span></text:p>
      <text:p text:style-name="P4"><text:span text:style-name="Strong_20_Emphasis"><text:span text:style-name="T3">V 9. století se pak zrodila </text:span></text:span><text:span text:style-name="Strong_20_Emphasis"><text:span text:style-name="T7">Kyjevská Rus</text:span></text:span><text:span text:style-name="Strong_20_Emphasis"><text:span text:style-name="T3">, nejstarší stát slovanské východní Evropy. </text:span></text:span><text:span text:style-name="Strong_20_Emphasis"><text:span text:style-name="T6">Rozsáhlá říše zahrnující též některé části dnešního Ruska a Běloruska se mohla pyšnit hned dvěma centry – Novgorodem na severu a Kyjevem na jihu.</text:span></text:span><text:span text:style-name="T1"> Roku </text:span><text:span text:style-name="T5">988 přijal kníže </text:span><text:span text:style-name="Strong_20_Emphasis"><text:span text:style-name="T6">Vladimír I.</text:span></text:span><text:span text:style-name="T1">  oficiálně </text:span><text:span text:style-name="T5">křesťanství </text:span><text:span text:style-name="T1">z Byzancie a ruská církev se otevřela jejímu kulturně-duchovnímu vlivu v Kyjevské Rusi (dokladem je katedrála sv. Sofie, resp. Boží Moudrosti v Kyjevě, kdy Moskva ještě neexistovala) Koncem 12. století se Kyjevská Rus rozpadla na několik samostatných knížectví. K nejdůležitějším, jež zbyla na území dnešní Ukrajiny, patřilo Knížectví haličsko-volyňské. Ve stejné době osídlili jih oblasti kočovní Polovci. </text:span></text:p>
      <text:p text:style-name="P1"><text:soft-page-break/>Ve 13. století vtrhli na území <text:span text:style-name="T26">mongolští nájezdníci</text:span> a vyjma západní části se celý region dostal pod vliv tzv. Zlaté hordy, která přetrvala až do 15. století. Ačkoliv politická práva kyjevských knížat stejně jako pravoslavné vyznání obyvatel zůstaly zachovány, měla mongolská nadvláda dalekosáhlé důsledky. Nešlo jen o vysoké daně, ale především o značné zpomalení slibného rozvoje Kyjevské Rusi, neboť <text:span text:style-name="T26">Mongolové území de facto izolovali od západní Evropy</text:span>. <text:span text:style-name="Strong_20_Emphasis"><text:span text:style-name="T2">S pádem Zlaté hordy koncem 15. století se oblast začlenila do </text:span></text:span><text:span text:style-name="Strong_20_Emphasis"><text:span text:style-name="T6">Litevského velkoknížectví a na jihu vznikl Krymský chanát</text:span></text:span><text:span text:style-name="T6">.</text:span><text:span text:style-name="T1"> </text:span><text:span text:style-name="T5">Východní část teritoria se pak postupně dostávala pod vliv Moskevské Rusi.</text:span><text:span text:style-name="T1"> </text:span></text:p>
      <text:p text:style-name="P1"><text:span text:style-name="T1">Roku 1569 přešla uzavřením tzv. </text:span><text:span text:style-name="Strong_20_Emphasis"><text:span text:style-name="T3">Lublinské unie</text:span></text:span><text:span text:style-name="T1"> většina území pod </text:span><text:span text:style-name="T5">polskou nadvládu</text:span><text:span text:style-name="T1">. V oblasti Divokých polí (stepi mezi Donem, Horní Okou a levými přítoky Dněpru a Desny) mezitím sílilo hnutí bojovných </text:span><text:span text:style-name="T5">kozáků </text:span><text:span text:style-name="Emphasis"><text:span text:style-name="T13">(z tureckého „kazak“, svobodný člověk)</text:span></text:span><text:span text:style-name="T1">. Nevelký počet pak tito muži plně vyvažovali svým vojenským uměním. Zhruba v polovině 17. století stanul v čele boje proti polsko-litevské nadvládě kozák </text:span><text:span text:style-name="Strong_20_Emphasis"><text:span text:style-name="T3">Bohdan Chmelnický</text:span></text:span><text:span text:style-name="T1">. Vítězství v několika bitvách proti polským vojskům dalo vzniknout </text:span><text:span text:style-name="Strong_20_Emphasis"><text:span text:style-name="T3">Kozáckému Hetmanátu</text:span></text:span><text:span text:style-name="T1"> (1648–1651), jenž je dodnes </text:span><text:span text:style-name="T5">považován za předchůdce</text:span><text:span text:style-name="T1"> </text:span><text:span text:style-name="T5">ukrajinského státu</text:span><text:span text:style-name="T1">.  Pohled na zmíněného národního hrdinu však zůstává sporný: kritikové jej odsuzují především za to, že se spojil s moskevským carem </text:span><text:span text:style-name="Strong_20_Emphasis"><text:span text:style-name="T3">Alexejem Michajlovičem</text:span></text:span><text:span text:style-name="T1">, </text:span><text:span text:style-name="T5">aby dosáhl sjednocení Ukrajiny s Ruskem</text:span><text:span text:style-name="T1">. Ani Židé jej nevidí v nikterak pozitivním světle – k jeho ústředním cílům totiž patřilo vymýcení veškerého židovského obyvatelstva z Ukrajiny.</text:span></text:p>
      <text:p text:style-name="P1"><text:span text:style-name="T1">V letech 1654–1667 propukla </text:span><text:span text:style-name="T5">rusko-polská válka</text:span><text:span text:style-name="T1">, jež skončila smlouvou v Andrusovu rozdělující ukrajinské území mezi obě bojující mocnosti.</text:span><text:span text:style-name="T5"> </text:span><text:span text:style-name="Strong_20_Emphasis"><text:span text:style-name="T6">Dělítkem se stala řeka Dněpr</text:span></text:span><text:span text:style-name="Strong_20_Emphasis"><text:span text:style-name="T10">, přičemž tzv. levobřežní část připadla ruskému impériu a pravý břeh zůstal pod nadvládou Polsko-litevské unie.</text:span></text:span><text:span text:style-name="Strong_20_Emphasis"><text:span text:style-name="T3"> </text:span></text:span></text:p>
      <text:p text:style-name="P12"><text:span text:style-name="T25">Spory o ukrajinské území</text:span> tím však zdaleka neskončily. Koncem 18. století proběhlo dělení Polska, v jehož rámci byla k Rusku připojena i většina Pravobřeží kromě Haliče a Bukoviny – <text:s text:c="7"/>ty pro změnu získala habsburská monarchie. Ve stejném období <text:span text:style-name="T26">ruská vojska</text:span> definitivně zdolala tatarskou a tureckou moc na jihu, a tak se rovněž toto území dostalo<text:span text:style-name="T33"> pod ruský vliv</text:span>. </text:p>
      <text:p text:style-name="P12"/>
      <text:p text:style-name="P4"><text:span text:style-name="T1">Devatenácté století se neslo ve znamení</text:span><text:span text:style-name="T4"> </text:span><text:span text:style-name="T8">národního obrození</text:span><text:span text:style-name="T1"> ukrajinského národa a <text:s/></text:span><text:span text:style-name="T5">útisku ze strany ruského impéria, pod kterou se ocitla větší část Ukrajiny</text:span><text:span text:style-name="T1">. Ruskými historiky byl zpracován koncept „trojjediného národa“ Rusú, Ukrajinců (Malorusko) a Bělorusů. Ukrajinská kultura i jazyk byly postaveny mimo zákon. </text:span><text:span text:style-name="T4">Po 1. světové válce se v letech 1917-19 zformovala </text:span><text:span text:style-name="T1">p</text:span><text:span text:style-name="Strong_20_Emphasis"><text:span text:style-name="T7">rvní ukrajinská republika. ta však</text:span></text:span><text:span text:style-name="Strong_20_Emphasis"><text:span text:style-name="T3"> </text:span></text:span><text:span text:style-name="Strong_20_Emphasis"><text:span text:style-name="T7">zanikla však pod náporem ruských bolševiků</text:span></text:span><text:span text:style-name="Strong_20_Emphasis"><text:span text:style-name="T3">.</text:span></text:span><text:span text:style-name="T1"> </text:span><text:span text:style-name="T5">V roce </text:span><text:span text:style-name="T8">1922</text:span><text:span text:style-name="T5"> byla založena </text:span><text:span text:style-name="T8">Ukrajinská sovětská socialistická republika</text:span><text:span text:style-name="T5"> jako součást SSSR.</text:span><text:span text:style-name="T1"> O pět let později vznikla ve Vídni Organizace ukrajinských nacionalistů (OUN; k jejím zakladatelům patřil </text:span><text:span text:style-name="T2">i </text:span><text:span text:style-name="Strong_20_Emphasis"><text:span text:style-name="T2">Stepan Bandera</text:span></text:span><text:span text:style-name="T2">),</text:span><text:span text:style-name="T1"> která požadovala Ukrajinu jako samostatný stát. Hitlera, s nímž se roku 1933 představitelé skupiny spojili, vnímali jako osvoboditele. </text:span></text:p>
      <text:p text:style-name="P4"><text:span text:style-name="T1">Mezitím však Ukrajina musela čelit další osudové ráně: </text:span><text:span text:style-name="Strong_20_Emphasis"><text:span text:style-name="T3">když v roce 1932-33 selhal pokus <text:s text:c="19"/></text:span></text:span><text:span text:style-name="Strong_20_Emphasis"><text:span text:style-name="T2">„velkého skoku“</text:span></text:span><text:span text:style-name="Strong_20_Emphasis"><text:span text:style-name="T3"> o kolektivizaci zemědělství </text:span></text:span><text:span text:style-name="Strong_20_Emphasis"><text:span text:style-name="T2">(v obilnici Evropy se ukrajinský rolník stal nepřítelem).</text:span></text:span><text:span text:style-name="Strong_20_Emphasis"><text:span text:style-name="T3"> Stalinova vláda zde vyvolala, částečně úmyslně, <text:s/></text:span></text:span><text:span text:style-name="Strong_20_Emphasis"><text:span text:style-name="T23">hladomor</text:span></text:span><text:span text:style-name="Strong_20_Emphasis"><text:span text:style-name="T7">.</text:span></text:span><text:span text:style-name="Strong_20_Emphasis"><text:span text:style-name="T3"> </text:span></text:span><text:span text:style-name="Strong_20_Emphasis"><text:span text:style-name="T2">(jedla se i drcená <text:s/>kůra stromů s hlínou a vodou).</text:span></text:span><text:span text:style-name="Strong_20_Emphasis"><text:span text:style-name="T3"> v jehož důsledku pak (</text:span></text:span><text:span text:style-name="Strong_20_Emphasis"><text:span text:style-name="T2">podle některých odhadů)</text:span></text:span><text:span text:style-name="Strong_20_Emphasis"><text:span text:style-name="T3"> </text:span></text:span><text:span text:style-name="Strong_20_Emphasis"><text:span text:style-name="T7">zemřelo až pět milionů obyvatel!</text:span></text:span><text:span text:style-name="T1">  </text:span></text:p>
      <text:p text:style-name="P4"><text:span text:style-name="T1">V letech </text:span><text:span text:style-name="T24">1941–1944 zemi okupovalo nacistické Německo,</text:span><text:span text:style-name="T1"> což odnesly na životech zejména místní menšiny: zásahy banderovců (jedna z frakcí OUN) přinesly smrt především Polákům a Židům. Za 2- světové války zemřelo asi 8. milionů Ukrajinců.Vítězství sovětských národů a západních spojenců ve 2. světové válce v r. 1945 poskytlo sovětskému vedení legitimitu, status i charisma (toto však postupně přešlo v totalitní režim a militarizaci - v r 1979 byl okupován Afghánistán, v r. 1996 válka proti Čečensku, v r. 2008 válka proti Gruzii).</text:span></text:p>
      <text:p text:style-name="P4"><text:span text:style-name="T8">Po skončení druhé světové války</text:span><text:span text:style-name="T5"> byla k Ukrajině připojena bývalá polská území, Podkarpatská Rus a v roce 1954 i Krym. Krym ač geograficky přísluší k Ukrajině, byly tam dlouhodobé kulturní svazky s Ruskem (letovisko a výsluhová „Florida“ sovětských generálů, domovský přístav ruské černomořské flotily)</text:span><text:span text:style-name="T1">.</text:span><text:span text:style-name="T21"> </text:span><text:a xlink:type="simple" xlink:href="https://www.stoplusjednicka.cz/krym-vybusny-poloostrov-je-centrem-svaru-jiz-stovky-let" text:style-name="Internet_20_link" text:visited-style-name="Visited_20_Internet_20_Link"><text:span text:style-name="Strong_20_Emphasis"><text:span text:style-name="T17">Předání převážně ruskojazyčného poloostrova</text:span></text:span></text:a><text:span text:style-name="Strong_20_Emphasis"><text:span text:style-name="T2"> (o nějž dříve Tatary připravili právě Rusové) prosadil sovětský vůdce Nikita Chruščov</text:span></text:span><text:span text:style-name="T2">,</text:span><text:span text:style-name="T1"> přičemž</text:span><text:span text:style-name="T9"> tento akt vyvolal napětí přetrvávající dodnes.</text:span><text:span text:style-name="T1"> </text:span></text:p>
      <text:p text:style-name="P6"><text:soft-page-break/></text:p>
      <text:p text:style-name="P4"><text:span text:style-name="T8">Po rozpadu Sovětského svazu se Ukrajina stala v roce 1991 na základě referenda opět nezávislým státem,</text:span><text:span text:style-name="T1"> její přechod k tržní ekonomice však probíhal velmi bolestivě, mimo jiné kvůli neschopnosti politických představitelů provádět ekonomické reformy. </text:span><text:span text:style-name="Strong_20_Emphasis"><text:span text:style-name="T3">Zemi postihla hyperinflace a ani privatizace podniků se neobešla bez obtíží. V roce 1996 byla zavedena ukrajinská hřivna – nová měna, která alespoň částečně napomohla stabilizaci hospodářství. </text:span></text:span></text:p>
      <text:p text:style-name="P5"/>
      <text:p text:style-name="P5"/>
      <text:p text:style-name="P4"><text:span text:style-name="T4">Země se z propadu začala vzpamatovávat až na přelomu 21. století</text:span><text:span text:style-name="T1">, to už se ale psal rok 2004 a <text:s text:c="5"/>na dveře klepala tzv. </text:span><text:span text:style-name="T5">oranžová revoluce <text:s/>a euromajdan (2013-14)</text:span><text:span text:style-name="T1">. Vyvolal ji především </text:span><text:span text:style-name="T5">nesouhlas</text:span><text:span text:style-name="T1"> části obyvatel se zvolením </text:span><text:span text:style-name="T6">prorusky orientovaného premiéra </text:span><text:span text:style-name="Strong_20_Emphasis"><text:span text:style-name="T6">Viktora Janukovyče</text:span></text:span><text:span text:style-name="Strong_20_Emphasis"><text:span text:style-name="T3">,</text:span></text:span><text:span text:style-name="T1"> nařčeného ze zmanipulování volebních výsledků. Nejvyšší soud volby nakonec anuloval a na „druhý pokus“ zvítězil Janukovyčův oponent </text:span><text:span text:style-name="Strong_20_Emphasis"><text:span text:style-name="T6">Viktor Juščenko</text:span></text:span><text:span text:style-name="T6">.</text:span><text:span text:style-name="T1">  Mezitím země silně pocítila důsledky </text:span><text:span text:style-name="T5">ekonomické krize</text:span><text:span text:style-name="T1"> a byla nucena využít mnohamiliardový úvěr od Mezinárodního měnového fondu. </text:span><text:span text:style-name="Strong_20_Emphasis"><text:span text:style-name="T3">V roce 2010 ve volbách opět zvítězil Janukovyč, který však v listopadu 2013 odmítl podepsat asociační dohodu s Evropskou unií, což vyvolalo vlnu nevole a podnítilo masové demonstrace. </text:span></text:span><text:span text:style-name="Strong_20_Emphasis"><text:span text:style-name="T7">V jejich důsledku pak došlo k sesazení prezidenta a </text:span></text:span><text:span text:style-name="Strong_20_Emphasis"><text:span text:style-name="T23">Krym obsadila ruská vojska </text:span></text:span><text:span text:style-name="Strong_20_Emphasis"><text:span text:style-name="T18">(anexe 2014)</text:span></text:span><text:span text:style-name="Strong_20_Emphasis"><text:span text:style-name="T22">.</text:span></text:span></text:p>
      <text:p text:style-name="P4"><text:span text:style-name="Strong_20_Emphasis"><text:span text:style-name="T3"/></text:span></text:p>
      <text:p text:style-name="P4"><text:span text:style-name="Strong_20_Emphasis"><text:span text:style-name="T8">Dnešní Ukrajinu</text:span></text:span><text:span text:style-name="Strong_20_Emphasis"><text:span text:style-name="T5"> s téměř 46 miliony obyvatel </text:span></text:span><text:span text:style-name="Strong_20_Emphasis"><text:span text:style-name="T1">lze označit za zemi dvojího lidu. Zatímco území na levém břehu Dněpru přináleželo již od 17. století Rusku, západ se jako bývalá součást Polska a Rakousko-Uherska orientuje spíše středoevropským směrem. </text:span></text:span><text:span text:style-name="T5">Východní část</text:span><text:span text:style-name="T1"> země představovala někdejší pilíř sovětského hospodářství, a to zejména díky faktu, že disponuje značným </text:span><text:span text:style-name="T5">nerostným bohatstvím</text:span><text:span text:style-name="T1">. Jedná se především o naleziště </text:span><text:span text:style-name="T5">černého uhlí</text:span><text:span text:style-name="T1"> v oblasti </text:span><text:span text:style-name="Strong_20_Emphasis"><text:span text:style-name="T3">Donbasu</text:span></text:span><text:span text:style-name="T1">, kde se ročně vytěží až 200 milionů tun zmíněné suroviny. K významným centrům těžebního průmyslu patří </text:span><text:span text:style-name="T5">i</text:span><text:span text:style-name="T6"> </text:span><text:span text:style-name="Strong_20_Emphasis"><text:span text:style-name="T6">Mariupol</text:span></text:span><text:span text:style-name="T6">, </text:span><text:span text:style-name="Strong_20_Emphasis"><text:span text:style-name="T6">Dněpropetrovsk</text:span></text:span><text:span text:style-name="T6"> a </text:span><text:span text:style-name="Strong_20_Emphasis"><text:span text:style-name="T6">Záporoží</text:span></text:span><text:span text:style-name="T5">.</text:span><text:span text:style-name="T1"> </text:span><text:span text:style-name="T5">Celkově bohatší průmyslová východní oblast je orientována spíše prorusky </text:span><text:span text:style-name="T9">(avšak dochází tam k trvalým rozbrojům),</text:span><text:span text:style-name="T1"> na rozdíl od chudšího a převážně zemědělského západu, odkud zároveň pochází i většina ukrajinských emigrantů směřujících do zemí střední a východní Evropy. </text:span><text:span text:style-name="T5">Některá pnutí mezi obyvateli Ukrajiny tak pramení z faktu, že ti na východě mají pocit, že živí agrární a úřednický západ. </text:span></text:p>
      <text:p text:style-name="P4"><text:span text:style-name="T5">Rozdíly v politickém smýšlení jsou samozřejmě do značné míry podmíněny také </text:span><text:span text:style-name="T8">národnostním</text:span><text:span text:style-name="T5"> </text:span><text:span text:style-name="T8">složením</text:span><text:span text:style-name="T5">.</text:span><text:span text:style-name="T1"> Podle posledníh</text:span><text:span text:style-name="T19">o</text:span><text:span text:style-name="T18"> </text:span><text:a xlink:type="simple" xlink:href="http://2001.ukrcensus.gov.ua/eng/results/general/nationality/" office:target-frame-name="_blank" xlink:show="new" text:style-name="Internet_20_link" text:visited-style-name="Visited_20_Internet_20_Link"><text:span text:style-name="T17">sčítání lidu z roku 2001</text:span></text:a><text:span text:style-name="T1"> tvoří většinu obyvatelstva </text:span><text:span text:style-name="T8">Ukrajinci (77,8 %),</text:span><text:span text:style-name="T1"> početně méně jsou zastoupeni </text:span><text:span text:style-name="T8">Rusové (17,3 %) </text:span><text:span text:style-name="T1">a existuje tu i řada dalších menšin jako Bělorusové (0,6 %), Moldavané (0,5 %), krymští Tataři (0,5 %), Bulhaři (0,4 %) či Poláci (0,3 %). Například <text:s/></text:span><text:span text:style-name="T5">na Krymu ovšem převládají Rusové (58,5 %</text:span><text:span text:style-name="T1">) a podobně je ruská národnost vysoce zastoupena také v nejvýchodnějších částech země, například v </text:span><text:span text:style-name="T5">Luhanské (39 %) a Doněcké (38 %) oblasti.  </text:span><text:span text:style-name="T1">Poslední sčítání lidí je ale již 20 let staré a nové zhatila pandemie koronaviru. </text:span><text:span text:style-name="Strong_20_Emphasis"><text:span text:style-name="T2">Výsledky tak již nemusí úplně reflektovat realitu, což ale </text:span></text:span><text:span text:style-name="Strong_20_Emphasis"><text:span text:style-name="T6">ve své propagandě mohutně využívá sousední Rusko</text:span></text:span><text:span text:style-name="Strong_20_Emphasis"><text:span text:style-name="T3">.</text:span></text:span><text:span text:style-name="T1"> Příští velké sčítání je </text:span><text:a xlink:type="simple" xlink:href="https://www.ukrinform.net/rubric-society/3374861-census-in-ukraine-will-take-place-in-three-stages.html" office:target-frame-name="_blank" xlink:show="new" text:style-name="Internet_20_link" text:visited-style-name="Visited_20_Internet_20_Link"><text:span text:style-name="T20">naplánováno na rok 2023</text:span></text:a><text:span text:style-name="T10">.</text:span></text:p>
      <text:p text:style-name="P4"><text:span text:style-name="T10">Na území současné Ukrajiny je </text:span><text:span text:style-name="T12">úředním jazykem</text:span><text:span text:style-name="T10"> </text:span><text:span text:style-name="T6">ukrajinština</text:span><text:span text:style-name="T10">, kterou považuje za svůj mateřský jazyk bezmála</text:span><text:span text:style-name="T6"> 70 % </text:span><text:span text:style-name="T10">obyvatelstva </text:span><text:span text:style-name="Emphasis"><text:span text:style-name="T14">(viz Jazyk dávných Slovanů)</text:span></text:span><text:span text:style-name="T10">. Paradoxně však zdaleka neplatí, <text:s text:c="4"/>že ji všichni Ukrajinci ovládají. </text:span><text:span text:style-name="Strong_20_Emphasis"><text:span text:style-name="T11">Důvody vyplývají z historického kontextu, především <text:s text:c="16"/>z </text:span></text:span><text:span text:style-name="Strong_20_Emphasis"><text:span text:style-name="T23">dlouhodobé násilné rusifikace země v dobách carského Ruska i Sovětského svazu</text:span></text:span><text:span text:style-name="Strong_20_Emphasis"><text:span text:style-name="T11">, kdy panovala snaha ukrajinský jazyk zcela vytlačit. A v některých městech se to skutečně téměř podařilo.</text:span></text:span><text:span text:style-name="T10"> Zatímco tedy ukrajinštinu používají zejména severní, střední a západní oblasti, na </text:span><text:span text:style-name="T6">východě (Donbas, Charkov), ale i na jihu dominuje právě ruština</text:span><text:span text:style-name="T10">. Na severovýchodě pak obyvatelé mluví nářečím zvaným suržyk, jež využívá ukrajinskou gramatiku a ruskou slovní zásobu.  </text:span></text:p>
      <text:p text:style-name="P4"><text:span text:style-name="T1">Bariéru mezi obyvateli Ukrajiny umocňuje rovněž odlišné </text:span><text:span text:style-name="T5">náboženské vyznání</text:span><text:span text:style-name="T1">. Celkem 60 % Ukrajinců je věřících, přičemž většina ateistů pochází z východní, průmyslové části. Silný vliv si stále udržuje</text:span><text:span text:style-name="T4"> pravoslaví</text:span><text:span text:style-name="T1">, které už ovšem také zasáhl rozkol: část všech ukrajinských věřících se hlásí k pravoslavné církvi </text:span><text:span text:style-name="Strong_20_Emphasis"><text:span text:style-name="T3">Kyjevského patriarchátu</text:span></text:span><text:span text:style-name="T15"> </text:span><text:span text:style-name="T1">(38,9 %) a k </text:span><text:span text:style-name="Strong_20_Emphasis"><text:span text:style-name="T3">Ukrajinské autokefální (nezávislé) pravoslavné církvi</text:span></text:span><text:span text:style-name="T15"> </text:span><text:span text:style-name="T1">(2,9 %). Ani jedna ze zmíněných skupin přitom neuznává nadřazenost </text:span><text:span text:style-name="Strong_20_Emphasis"><text:span text:style-name="T3">Ukrajinské pravoslavné církve Moskevského patriarchátu</text:span></text:span><text:span text:style-name="T15"> </text:span><text:span text:style-name="T1">(29,4 %).</text:span> </text:p>
      <text:p text:style-name="P4"><text:soft-page-break/><text:span text:style-name="T1">Na západě země (především v oblasti Haliče) se lidé hlásí k </text:span><text:span text:style-name="T5">řeckokatolickému</text:span><text:span text:style-name="T1"> vyznání (14,7 %), které je do značné míry nositelem patriotických hodnot: část mší se například slouží ve staroslověnštině – a naopak liturgii slouženou rusky by řečtí katolíci nikdy nepřijali.</text:span> </text:p>
      <text:p text:style-name="P4"><text:span text:style-name="T4">Ukrajinština</text:span><text:span text:style-name="T1"> patří mezi východoslovanské jazyky a má nejblíže k běloruštině, polštině a ruštině. <text:s/>Její kořeny sahají do raně křesťanské Kyjevské Rusi, kde se od 10. století šířila církevní staroslověnština. Spisovným jazykem se ukrajinština (stejně jako ruština) stala v průběhu <text:s text:c="13"/>17. století. </text:span><text:span text:style-name="Strong_20_Emphasis"><text:span text:style-name="T6">V 19. století však přišlo její temné období – jakožto „maloruština“ čili „ruské nářečí“ se nesměla například vyučovat na školách. Udržela se tak hlavně na západě zeměa na venkově. </text:span></text:span><text:span text:style-name="T1">Technicky vzato vykazují ukrajinština a ruština určité podobnosti, ovšem zatímco ruštinu historicky ovlivnilo množství tatarských výrazů, ukrajinština má mnohem blíže k původní staroslověnštině; uvádí se rovněž, že je na poslech „měkčí“, „jemnější“, a proto bývá někdy dokonce označována <text:s text:c="4"/>za „francouzštinu mezi slovanskými jazyky“. Ruština i ukrajinština používají azbuku, ale rovněž <text:s text:c="4"/>s četnými rozdíly.</text:span></text:p>
      <text:p text:style-name="P5"/>
      <text:p text:style-name="P5">Ukrajina bývala třetí<text:span text:style-name="T25"> jaderná mocnost</text:span> světa. V letech 1994-96 předána atomová výzbroj (jaderné hlavice) do Ruska. <text:span text:style-name="T41"><text:s/>Proto vznikl závazek zaručení její suverenity a hranic USA, Británii a Ruskem. </text:span><text:span text:style-name="T30">Ukrajina se vzdala jadrného arzenálu výměnou za mezinárodní pomoc a bezpečnostní záruky</text:span><text:span text:style-name="T28"> - smlouva o odzbrojení START a </text:span><text:span text:style-name="T30">mezinárodní dohoda Lisabonský protokol z r. 1994, <text:s text:c="15"/>k respektování svrchovanosti a územní celistvosti Ukrajiny a zdržení se hrozeb použitím síly proti její nezávislosti a územní celistvosti </text:span><text:span text:style-name="T38">(žel dohoda není smlouva).</text:span><text:span text:style-name="T28"> </text:span></text:p>
      <text:p text:style-name="P5"/>
      <text:p text:style-name="P5"><text:span text:style-name="T30">Putinova teroristická vojenská invaze</text:span><text:span text:style-name="T28"> byla započatá 24.2.2022 (překvapivé letecké a raketové bombové napadení měst, zejména letišť) na většině Ukrajiny, včetně metropole Kijev </text:span><text:span text:style-name="T37">(dále Charkov, Oděsa, Lvov a další)</text:span><text:span text:style-name="T28"> v časných ranních hodinách</text:span><text:span text:style-name="T32"> </text:span><text:span text:style-name="T37">(</text:span><text:span text:style-name="T39">„</text:span><text:span text:style-name="T37">blitzkrieg“)</text:span><text:span text:style-name="T28"> Pozemní vojsko <text:s text:c="11"/>v počtu cca 150 000 ruských vojáků vč. vojenské techniky bylo lokalizováno u hranic Ukrajiny - v Rusku a Bělorusku, ale i na východě Ukrajiny </text:span><text:span text:style-name="T32">(</text:span><text:span text:style-name="T28">o</text:span><text:span text:style-name="T32">důvodňované vojenským cvičením).</text:span> <text:span text:style-name="T28">Následně docházelo k postupné vojenské okupaci Ukrajiny, pod </text:span><text:span text:style-name="T30">dezinformační záminkou, že Rusko bojuje s nacisty, zajišťuje na Ukrajině mír </text:span><text:span text:style-name="T31">(a ochranu etnických Rusů),</text:span><text:span text:style-name="T28"> což <text:s/>zvedlo rozsáhlou světovou vlnu odporu proti gangsterskému imperialistickému rozhodnutí Putina</text:span><text:span text:style-name="T35">. <text:s/>V. Putin prohlásil, že vojenská operace na Ukrajině je nezbytná k zabránění totálního <text:s/>obklíčení Ruska ze strany USA a NATO. Ruští vojáci, zajatí na Ukrajině, převážně netušili, že jdou do války na Ukrajinu (podobně tomu bylo u výsadek ruských vojáků při okupaci Česka v r, 1968, sovětská invaze byla také v Maďarsku v r. 1956). </text:span></text:p>
      <text:p text:style-name="P7"/>
      <text:p text:style-name="P5"><text:span text:style-name="T25">Zatím ruské vojsko zvířilo radioaktivní prach v Černobýlu</text:span><text:span text:style-name="T36"> (JE explodující v r. 1986) </text:span><text:span text:style-name="T25">a zvýšilo radioaktivitu okolí, existuje však reálné nebezpečí, že nedopatřením bude zasažena některá <text:s text:c="5"/>z dosavadních 4 jaderných elektráren </text:span><text:span text:style-name="T36">(s 15 reaktory)</text:span><text:span text:style-name="T25">, které ještě nebyly na takovouto potenciální hrozbu budovány, </text:span><text:span text:style-name="T36">příp. jejich „provizorní“ úložiště vyhořelého“ paliva</text:span><text:span text:style-name="T25"> </text:span><text:span text:style-name="T36">(pak by Fukušima a Černobýl byly proti tomu jen „maličkost“).</text:span><text:span text:style-name="T25"> </text:span></text:p>
      <text:p text:style-name="Standard"><text:span text:style-name="T28">Ruská armáda při ostřelování zasáhla </text:span><text:span text:style-name="T39">(</text:span><text:span text:style-name="T40">odstavený)</text:span><text:span text:style-name="T28"> blok Záporožské jaderné elektrárny</text:span> (se <text:s text:c="5"/>6 reaktory) v ukrajinském Enerhodaru. která <text:s/><text:span text:style-name="T25">je největší jadernou elektrárnou v Evropě a devátí největší na světě,</text:span><text:span text:style-name="T48"> která vyrábí elektřinu pro pětinu Ukrajiny,</text:span><text:span text:style-name="T25"> </text:span><text:span text:style-name="T48">V místě zásahu vypukl požár, který <text:s text:c="3"/>se místním hasičům podařilo uhasit a k zásadnímu úniku radiace zatím nedošlo. Ukrajinský ministr zahraničí Dmytro Kuleba krátce po začátku bojů poblíž elektrárny vyzval Rusko, ať v tom místě okamžitě zastaví ostřelování. Varoval, že </text:span><text:span text:style-name="T28">pokud elektrárna vybouchne, bude to mnohosetkrát horší než Černobyl</text:span><text:span text:style-name="T48">. V současnosti elektrárnu ovládají ruská vojska. </text:span></text:p>
      <text:p text:style-name="P10">Předsedkyni našeho Státního úřadu pro jadernou bezpečnost (SÚJB) <text:span text:style-name="T26">Danu Drábovou</text:span> útok velmi znepokojil, neboť podle Ženevských konvencí <text:s/>se na jaderné elektrárny neútočí (k ochraně civilních obyvatel) vzhledem k nebezpečí radiace, která může při zásahu uniknout, tedy <text:span text:style-name="T29">je to v rozporu <text:s text:c="11"/></text:span><text:s/><text:span text:style-name="T29">s mezinárodním právem</text:span>. Přestože k zásadnímu  úniku radiace nedošlo, pro předsedkyni SÚJB Danu Drábovou představuje zásah jaderné elektrárny znepokojivý vývoj. <text:span text:style-name="T26">"Zhroutil se mi jaderný svět, na který jsem byla zvyklá.“</text:span></text:p>
      <text:p text:style-name="P8"><text:soft-page-break/>V pozadí vojenského útoku Ruské federace vedené prezidentem V, Putinem jsou geopolitické zájmy autoritářského Ruska s vazalským Běloruskem a Kazachstánem <text:span text:style-name="T34">(s jejich celní unií)</text:span> vůči případnému přičlenění Ukrajiny k demokratickým západním zemím <text:span text:style-name="T34">(soustředěným v Evropské unii a NATO) (ve hře je i Gruzie a Moldávie)</text:span><text:span text:style-name="T33">, ale i chuť obnovit dominanci nad sférou někdejší studené války </text:span><text:span text:style-name="T34">(včetně aktivit v Česku, požadavky mají i na Slovensko, Finsko a Norsko, případně Pobaltí).</text:span></text:p>
      <text:p text:style-name="P8"/>
      <text:p text:style-name="P9">Každá válka je barbarským činem, přinášejícím utrpení a zkázu -zvěrstvo / zbépctbo.</text:p>
      <text:p text:style-name="P6"/>
      <text:p text:style-name="P14"/>
      <text:h text:style-name="Heading_20_1" text:outline-level="1">Lisbon Protocol</text:h>
      <text:section text:style-name="Sect1" text:name="content">
        <text:section text:style-name="Sect1" text:name="bodyContent">
          <text:section text:style-name="Sect1" text:name="siteSub">
            <text:p text:style-name="Text_20_body">From Wikipedia, the free encyclopedia</text:p>
          </text:section>
          <text:p text:style-name="Text_20_body"><text:a xlink:type="simple" xlink:href="https://en.wikipedia.org/wiki/Lisbon_Protocol#mw-head" text:style-name="Internet_20_link" text:visited-style-name="Visited_20_Internet_20_Link">Jump to navigation</text:a><text:a xlink:type="simple" xlink:href="https://en.wikipedia.org/wiki/Lisbon_Protocol#searchInput" text:style-name="Internet_20_link" text:visited-style-name="Visited_20_Internet_20_Link">Jump to search</text:a></text:p>
          <text:section text:style-name="Sect2" text:name="mw-content-text">
            <text:p text:style-name="Text_20_body"><text:span text:style-name="T42">This article is about the 1992 treaty. For the 1887 treaty, see </text:span><text:a xlink:type="simple" xlink:href="https://en.wikipedia.org/wiki/Sino-Portuguese_Treaty_of_Peking" text:style-name="Internet_20_link" text:visited-style-name="Visited_20_Internet_20_Link">Sino-Portuguese Treaty of Peking</text:a><text:span text:style-name="T42">.</text:span></text:p>
            <text:p text:style-name="P16">Lisbon Protocol</text:p>
            <table:table table:name="Tabulka1" table:style-name="Tabulka1">
              <table:table-column table:style-name="Tabulka1.A"/>
              <table:table-column table:style-name="Tabulka1.B"/>
              <table:table-row>
                <table:table-cell table:style-name="Tabulka1.A1" table:number-columns-spanned="2" office:value-type="string">
                  <text:p text:style-name="Table_20_Heading">The Lisbon Protocol to the 1991 <text:a xlink:type="simple" xlink:href="https://en.wikipedia.org/wiki/START_I" text:style-name="Internet_20_link" text:visited-style-name="Visited_20_Internet_20_Link">Strategic Arms Reduction Treaty</text:a></text:p>
                </table:table-cell>
                <table:covered-table-cell/>
              </table:table-row>
              <table:table-row>
                <table:table-cell table:style-name="Tabulka1.A2" office:value-type="string">
                  <text:p text:style-name="Table_20_Heading">Signed</text:p>
                </table:table-cell>
                <table:table-cell table:style-name="Tabulka1.A2" office:value-type="string">
                  <text:p text:style-name="Table_20_Contents">23 May 1992</text:p>
                </table:table-cell>
              </table:table-row>
              <table:table-row>
                <table:table-cell table:style-name="Tabulka1.A2" office:value-type="string">
                  <text:p text:style-name="Table_20_Heading">Location</text:p>
                </table:table-cell>
                <table:table-cell table:style-name="Tabulka1.A2" office:value-type="string">
                  <text:p text:style-name="Table_20_Contents"><text:a xlink:type="simple" xlink:href="https://en.wikipedia.org/wiki/Lisbon" text:style-name="Internet_20_link" text:visited-style-name="Visited_20_Internet_20_Link">Lisbon</text:a>, <text:a xlink:type="simple" xlink:href="https://en.wikipedia.org/wiki/Portugal" text:style-name="Internet_20_link" text:visited-style-name="Visited_20_Internet_20_Link">Portugal</text:a></text:p>
                </table:table-cell>
              </table:table-row>
              <table:table-row>
                <table:table-cell table:style-name="Tabulka1.A2" office:value-type="string">
                  <text:p text:style-name="Table_20_Heading">Effective</text:p>
                </table:table-cell>
                <table:table-cell table:style-name="Tabulka1.A2" office:value-type="string">
                  <text:p text:style-name="Table_20_Contents">5 December 1994</text:p>
                </table:table-cell>
              </table:table-row>
              <table:table-row>
                <table:table-cell table:style-name="Tabulka1.A2" office:value-type="string">
                  <text:p text:style-name="Table_20_Heading">Signatories</text:p>
                </table:table-cell>
                <table:table-cell table:style-name="Tabulka1.A2" office:value-type="string">
                  <text:p text:style-name="Table_20_Contents"><draw:frame draw:style-name="fr1" draw:name="obrázky1" text:anchor-type="as-char" svg:width="0.609cm" svg:height="0.318cm" draw:z-index="0"><draw:image xlink:href="https://upload.wikimedia.org/wikipedia/commons/thumb/5/50/Flag_of_Belarus_%281918%2C_1991–1995%29.svg/23px-Flag_of_Belarus_%281918%2C_1991–1995%29.svg.png" xlink:type="simple" xlink:show="embed" xlink:actuate="onLoad"/></draw:frame> <text:a xlink:type="simple" xlink:href="https://en.wikipedia.org/wiki/Belarus" text:style-name="Internet_20_link" text:visited-style-name="Visited_20_Internet_20_Link">Belarus</text:a><text:line-break/><draw:frame draw:style-name="fr1" draw:name="obrázky2" text:anchor-type="as-char" svg:width="0.609cm" svg:height="0.318cm" draw:z-index="1"><draw:image xlink:href="https://upload.wikimedia.org/wikipedia/commons/thumb/6/69/Flag_of_the_Kazakh_Soviet_Socialist_Republic.svg/23px-Flag_of_the_Kazakh_Soviet_Socialist_Republic.svg.png" xlink:type="simple" xlink:show="embed" xlink:actuate="onLoad"/></draw:frame> <text:a xlink:type="simple" xlink:href="https://en.wikipedia.org/wiki/Kazakhstan" text:style-name="Internet_20_link" text:visited-style-name="Visited_20_Internet_20_Link">Kazakhstan</text:a><text:line-break/><draw:frame draw:style-name="fr1" draw:name="obrázky3" text:anchor-type="as-char" svg:width="0.609cm" svg:height="0.318cm" draw:z-index="2"><draw:image xlink:href="https://upload.wikimedia.org/wikipedia/commons/thumb/3/32/Flag_of_Russia_%281991–1993%29.svg/23px-Flag_of_Russia_%281991–1993%29.svg.png" xlink:type="simple" xlink:show="embed" xlink:actuate="onLoad"/></draw:frame> <text:a xlink:type="simple" xlink:href="https://en.wikipedia.org/wiki/Russia" text:style-name="Internet_20_link" text:visited-style-name="Visited_20_Internet_20_Link">Russia</text:a><text:line-break/><draw:frame draw:style-name="fr1" draw:name="obrázky4" text:anchor-type="as-char" svg:width="0.609cm" svg:height="0.397cm" draw:z-index="3"><draw:image xlink:href="https://upload.wikimedia.org/wikipedia/commons/thumb/4/49/Flag_of_Ukraine.svg/23px-Flag_of_Ukraine.svg.png" xlink:type="simple" xlink:show="embed" xlink:actuate="onLoad"/></draw:frame> <text:a xlink:type="simple" xlink:href="https://en.wikipedia.org/wiki/Ukraine" text:style-name="Internet_20_link" text:visited-style-name="Visited_20_Internet_20_Link">Ukraine</text:a><text:line-break/><draw:frame draw:style-name="fr1" draw:name="obrázky5" text:anchor-type="as-char" svg:width="0.609cm" svg:height="0.318cm" draw:z-index="4"><draw:image xlink:href="https://upload.wikimedia.org/wikipedia/en/thumb/a/a4/Flag_of_the_United_States.svg/23px-Flag_of_the_United_States.svg.png" xlink:type="simple" xlink:show="embed" xlink:actuate="onLoad"/></draw:frame> <text:a xlink:type="simple" xlink:href="https://en.wikipedia.org/wiki/United_States" text:style-name="Internet_20_link" text:visited-style-name="Visited_20_Internet_20_Link">United States</text:a></text:p>
                </table:table-cell>
              </table:table-row>
            </table:table>
            <text:p text:style-name="Text_20_body"><text:span text:style-name="T42">The </text:span><text:span text:style-name="T43">Lisbon Protocol</text:span><text:span text:style-name="T42"> to the 1991 </text:span><text:a xlink:type="simple" xlink:href="https://en.wikipedia.org/wiki/START_I" text:style-name="Internet_20_link" text:visited-style-name="Visited_20_Internet_20_Link">Strategic Arms Reduction Treaty</text:a><text:bookmark text:name="cite_ref-1"/><text:a xlink:type="simple" xlink:href="https://en.wikipedia.org/wiki/Lisbon_Protocol#cite_note-1" text:style-name="Internet_20_link" text:visited-style-name="Visited_20_Internet_20_Link">[1]</text:a><text:span text:style-name="T42"> was a document signed by representatives of </text:span><text:a xlink:type="simple" xlink:href="https://en.wikipedia.org/wiki/Russia" text:style-name="Internet_20_link" text:visited-style-name="Visited_20_Internet_20_Link">Russia</text:a><text:span text:style-name="T42">, </text:span><text:a xlink:type="simple" xlink:href="https://en.wikipedia.org/wiki/Belarus" text:style-name="Internet_20_link" text:visited-style-name="Visited_20_Internet_20_Link">Belarus</text:a><text:span text:style-name="T42">, </text:span><text:a xlink:type="simple" xlink:href="https://en.wikipedia.org/wiki/Ukraine" text:style-name="Internet_20_link" text:visited-style-name="Visited_20_Internet_20_Link">Ukraine</text:a><text:span text:style-name="T42">, and </text:span><text:a xlink:type="simple" xlink:href="https://en.wikipedia.org/wiki/Kazakhstan" text:style-name="Internet_20_link" text:visited-style-name="Visited_20_Internet_20_Link">Kazakhstan</text:a><text:span text:style-name="T42"> that recognized the four states as successors of the </text:span><text:a xlink:type="simple" xlink:href="https://en.wikipedia.org/wiki/Union_of_Soviet_Socialist_Republics" text:style-name="Internet_20_link" text:visited-style-name="Visited_20_Internet_20_Link">Union of Soviet Socialist Republics</text:a><text:span text:style-name="T42"> and all of them assume obligations of the Soviet Union under the </text:span><text:a xlink:type="simple" xlink:href="https://en.wikipedia.org/wiki/START_I" text:style-name="Internet_20_link" text:visited-style-name="Visited_20_Internet_20_Link">START I treaty</text:a><text:span text:style-name="T42">. The protocol was signed in Lisbon, Portugal, on 23 May 1992.</text:span><text:bookmark text:name="cite_ref-2"/><text:a xlink:type="simple" xlink:href="https://en.wikipedia.org/wiki/Lisbon_Protocol#cite_note-2" text:style-name="Internet_20_link" text:visited-style-name="Visited_20_Internet_20_Link">[2]</text:a><text:span text:style-name="T42"> </text:span></text:p>
            <text:section text:style-name="Sect1" text:name="toc">
              <text:h text:style-name="P20" text:outline-level="2"><text:bookmark text:name="mw-toc-heading"/>Contents</text:h>
              <text:list xml:id="list2278290812252820817" text:style-name="L1">
                <text:list-item>
                  <text:p text:style-name="P42"><text:a xlink:type="simple" xlink:href="https://en.wikipedia.org/wiki/Lisbon_Protocol#Background" text:style-name="Internet_20_link" text:visited-style-name="Visited_20_Internet_20_Link">1 Background</text:a><text:span text:style-name="T42"> </text:span></text:p>
                  <text:list>
                    <text:list-item>
                      <text:p text:style-name="P42"><text:a xlink:type="simple" xlink:href="https://en.wikipedia.org/wiki/Lisbon_Protocol#Article_I" text:style-name="Internet_20_link" text:visited-style-name="Visited_20_Internet_20_Link"><text:span text:style-name="T42">1.1 Article I</text:span></text:a></text:p>
                    </text:list-item>
                    <text:list-item>
                      <text:p text:style-name="P42"><text:a xlink:type="simple" xlink:href="https://en.wikipedia.org/wiki/Lisbon_Protocol#Article_II" text:style-name="Internet_20_link" text:visited-style-name="Visited_20_Internet_20_Link"><text:span text:style-name="T42">1.2 Article II</text:span></text:a></text:p>
                    </text:list-item>
                    <text:list-item>
                      <text:p text:style-name="P42"><text:a xlink:type="simple" xlink:href="https://en.wikipedia.org/wiki/Lisbon_Protocol#Article_III" text:style-name="Internet_20_link" text:visited-style-name="Visited_20_Internet_20_Link"><text:span text:style-name="T42">1.3 Article III</text:span></text:a></text:p>
                    </text:list-item>
                    <text:list-item>
                      <text:p text:style-name="P42"><text:a xlink:type="simple" xlink:href="https://en.wikipedia.org/wiki/Lisbon_Protocol#Article_IV" text:style-name="Internet_20_link" text:visited-style-name="Visited_20_Internet_20_Link"><text:span text:style-name="T42">1.4 Article IV</text:span></text:a></text:p>
                    </text:list-item>
                    <text:list-item>
                      <text:p text:style-name="P42"><text:a xlink:type="simple" xlink:href="https://en.wikipedia.org/wiki/Lisbon_Protocol#Article_V" text:style-name="Internet_20_link" text:visited-style-name="Visited_20_Internet_20_Link"><text:span text:style-name="T42">1.5 Article V</text:span></text:a></text:p>
                    </text:list-item>
                    <text:list-item>
                      <text:p text:style-name="P42"><text:a xlink:type="simple" xlink:href="https://en.wikipedia.org/wiki/Lisbon_Protocol#Article_VI" text:style-name="Internet_20_link" text:visited-style-name="Visited_20_Internet_20_Link"><text:span text:style-name="T42">1.6 Article VI</text:span></text:a></text:p>
                    </text:list-item>
                    <text:list-item>
                      <text:p text:style-name="P42"><text:a xlink:type="simple" xlink:href="https://en.wikipedia.org/wiki/Lisbon_Protocol#Signing_of_the_protocol" text:style-name="Internet_20_link" text:visited-style-name="Visited_20_Internet_20_Link"><text:span text:style-name="T42">1.7 Signing of the protocol</text:span></text:a></text:p>
                    </text:list-item>
                  </text:list>
                </text:list-item>
                <text:list-item>
                  <text:p text:style-name="P42"><text:a xlink:type="simple" xlink:href="https://en.wikipedia.org/wiki/Lisbon_Protocol#Implementation" text:style-name="Internet_20_link" text:visited-style-name="Visited_20_Internet_20_Link">2 Implementation</text:a><text:span text:style-name="T42"> </text:span></text:p>
                  <text:list>
                    <text:list-item>
                      <text:p text:style-name="P42"><text:a xlink:type="simple" xlink:href="https://en.wikipedia.org/wiki/Lisbon_Protocol#Ukraine" text:style-name="Internet_20_link" text:visited-style-name="Visited_20_Internet_20_Link"><text:span text:style-name="T42">2.1 Ukraine</text:span></text:a></text:p>
                    </text:list-item>
                  </text:list>
                </text:list-item>
                <text:list-item>
                  <text:p text:style-name="P42"><text:a xlink:type="simple" xlink:href="https://en.wikipedia.org/wiki/Lisbon_Protocol#See_also" text:style-name="Internet_20_link" text:visited-style-name="Visited_20_Internet_20_Link"><text:span text:style-name="T42">3 See also</text:span></text:a></text:p>
                </text:list-item>
                <text:list-item>
                  <text:p text:style-name="P42"><text:a xlink:type="simple" xlink:href="https://en.wikipedia.org/wiki/Lisbon_Protocol#Footnotes" text:style-name="Internet_20_link" text:visited-style-name="Visited_20_Internet_20_Link"><text:span text:style-name="T42">4 Footnotes</text:span></text:a></text:p>
                </text:list-item>
                <text:list-item>
                  <text:p text:style-name="P32"><text:a xlink:type="simple" xlink:href="https://en.wikipedia.org/wiki/Lisbon_Protocol#References" text:style-name="Internet_20_link" text:visited-style-name="Visited_20_Internet_20_Link"><text:span text:style-name="T42">5 References</text:span></text:a></text:p>
                </text:list-item>
              </text:list>
            </text:section>
            <text:h text:style-name="Heading_20_2" text:outline-level="2"><text:bookmark text:name="Background"/><text:soft-page-break/><text:span text:style-name="T44">Background[</text:span><text:a xlink:type="simple" xlink:href="https://en.wikipedia.org/w/index.php?title=Lisbon_Protocol&amp;action=edit&amp;section=1" text:style-name="Internet_20_link" text:visited-style-name="Visited_20_Internet_20_Link">edit</text:a><text:span text:style-name="T44">]</text:span></text:h>
            <text:p text:style-name="Text_20_body"><text:span text:style-name="T42">When the </text:span><text:a xlink:type="simple" xlink:href="https://en.wikipedia.org/wiki/Dissolution_of_the_Soviet_Union" text:style-name="Internet_20_link" text:visited-style-name="Visited_20_Internet_20_Link">Soviet Union dissolved</text:a><text:span text:style-name="T42"> on 26 December 1991, the Russian representative has already assumed the former Soviet seat in the UN headquarters on 25 December 1991.</text:span><text:bookmark text:name="cite_ref-3"/><text:a xlink:type="simple" xlink:href="https://en.wikipedia.org/wiki/Lisbon_Protocol#cite_note-3" text:style-name="Internet_20_link" text:visited-style-name="Visited_20_Internet_20_Link">[3]</text:a><text:span text:style-name="T42"> One of the issues was the fate of its nuclear weapons. Most were in the territory of Russia, but some were in the territories of Belarus, Ukraine, and Kazakhstan. In July 1991, the Soviet Union had signed the </text:span><text:a xlink:type="simple" xlink:href="https://en.wikipedia.org/wiki/START_I" text:style-name="Internet_20_link" text:visited-style-name="Visited_20_Internet_20_Link">START I</text:a><text:span text:style-name="T42"> nuclear disarmament treaty. </text:span></text:p>
            <text:p text:style-name="Text_20_body"><text:span text:style-name="T42">The signing of Protocol was taken place during the ongoing process of reorganization of former Soviet Union into </text:span><text:a xlink:type="simple" xlink:href="https://en.wikipedia.org/wiki/Commonwealth_of_Independent_States" text:style-name="Internet_20_link" text:visited-style-name="Visited_20_Internet_20_Link">Commonwealth of Independent States</text:a><text:span text:style-name="T42"> (CIS) and creation of Joint Armed Forces of the CIS following the signing of </text:span><text:a xlink:type="simple" xlink:href="https://en.wikipedia.org/wiki/Alma-Ata_Protocol" text:style-name="Internet_20_link" text:visited-style-name="Visited_20_Internet_20_Link">Alma-Ata Declaration</text:a><text:span text:style-name="T42"> in late 1991. </text:span></text:p>
            <text:h text:style-name="Heading_20_3" text:outline-level="3"><text:bookmark text:name="Article_I"/><text:span text:style-name="T42">Article I[</text:span><text:a xlink:type="simple" xlink:href="https://en.wikipedia.org/w/index.php?title=Lisbon_Protocol&amp;action=edit&amp;section=2" text:style-name="Internet_20_link" text:visited-style-name="Visited_20_Internet_20_Link">edit</text:a><text:span text:style-name="T42">]</text:span></text:h>
            <text:p text:style-name="Text_20_body"><text:span text:style-name="T42">The </text:span><text:a xlink:type="simple" xlink:href="https://en.wikipedia.org/wiki/Republic_of_Byelarus" text:style-name="Internet_20_link" text:visited-style-name="Visited_20_Internet_20_Link">Republic of Byelarus</text:a><text:span text:style-name="T42">,</text:span><text:bookmark text:name="cite_ref-4"/><text:a xlink:type="simple" xlink:href="https://en.wikipedia.org/wiki/Lisbon_Protocol#cite_note-4" text:style-name="Internet_20_link" text:visited-style-name="Visited_20_Internet_20_Link">[a]</text:a><text:span text:style-name="T42"> the </text:span><text:a xlink:type="simple" xlink:href="https://en.wikipedia.org/wiki/Republic_of_Kazakhstan" text:style-name="Internet_20_link" text:visited-style-name="Visited_20_Internet_20_Link">Republic of Kazakhstan</text:a><text:span text:style-name="T42">, the </text:span><text:a xlink:type="simple" xlink:href="https://en.wikipedia.org/wiki/Russian_Federation" text:style-name="Internet_20_link" text:visited-style-name="Visited_20_Internet_20_Link">Russian Federation</text:a><text:span text:style-name="T42">, and </text:span><text:a xlink:type="simple" xlink:href="https://en.wikipedia.org/wiki/Ukraine" text:style-name="Internet_20_link" text:visited-style-name="Visited_20_Internet_20_Link">Ukraine</text:a><text:span text:style-name="T42">, as successor states of the former </text:span><text:a xlink:type="simple" xlink:href="https://en.wikipedia.org/wiki/Union_of_Soviet_Socialist_Republics" text:style-name="Internet_20_link" text:visited-style-name="Visited_20_Internet_20_Link">Union of Soviet Socialist Republics</text:a><text:span text:style-name="T42"> in connection with the Treaty, shall assume the obligations of the former Union of Soviet Socialist Republics under the Treaty. </text:span></text:p>
            <text:h text:style-name="Heading_20_3" text:outline-level="3"><text:bookmark text:name="Article_II"/><text:span text:style-name="T42">Article II[</text:span><text:a xlink:type="simple" xlink:href="https://en.wikipedia.org/w/index.php?title=Lisbon_Protocol&amp;action=edit&amp;section=3" text:style-name="Internet_20_link" text:visited-style-name="Visited_20_Internet_20_Link">edit</text:a><text:span text:style-name="T42">]</text:span></text:h>
            <text:p text:style-name="Text_20_body"><text:span text:style-name="T42">The </text:span><text:a xlink:type="simple" xlink:href="https://en.wikipedia.org/wiki/Republic_of_Byelarus" text:style-name="Internet_20_link" text:visited-style-name="Visited_20_Internet_20_Link">Republic of Byelarus</text:a><text:span text:style-name="T42">, the </text:span><text:a xlink:type="simple" xlink:href="https://en.wikipedia.org/wiki/Republic_of_Kazakhstan" text:style-name="Internet_20_link" text:visited-style-name="Visited_20_Internet_20_Link">Republic of Kazakhstan</text:a><text:span text:style-name="T42">, the </text:span><text:a xlink:type="simple" xlink:href="https://en.wikipedia.org/wiki/Russian_Federation" text:style-name="Internet_20_link" text:visited-style-name="Visited_20_Internet_20_Link">Russian Federation</text:a><text:span text:style-name="T42">, and </text:span><text:a xlink:type="simple" xlink:href="https://en.wikipedia.org/wiki/Ukraine" text:style-name="Internet_20_link" text:visited-style-name="Visited_20_Internet_20_Link">Ukraine</text:a><text:span text:style-name="T42"> shall make such arrangements among themselves as are required to implement the Treaty's limits and restrictions; to allow functioning of the verification provisions of the Treaty equally and consistently throughout the territory of the Republic of Byelarus, the Republic of Kazakhstan, the Russian Federation, and Ukraine; and to allocate costs. </text:span></text:p>
            <text:h text:style-name="Heading_20_3" text:outline-level="3"><text:bookmark text:name="Article_III"/><text:span text:style-name="T42">Article III[</text:span><text:a xlink:type="simple" xlink:href="https://en.wikipedia.org/w/index.php?title=Lisbon_Protocol&amp;action=edit&amp;section=4" text:style-name="Internet_20_link" text:visited-style-name="Visited_20_Internet_20_Link">edit</text:a><text:span text:style-name="T42">]</text:span></text:h>
            <text:list xml:id="list4617552642745445351" text:style-name="L2">
              <text:list-item>
                <text:p text:style-name="P43">For purposes of Treaty implementation, the phrase, "Union of Soviet Socialist Republics" shall be interpreted to mean the Republic of Byelarus, the Republic of Kazakhstan, the Russian Federation, and Ukraine.</text:p>
              </text:list-item>
              <text:list-item>
                <text:p text:style-name="P43">For purposes of Treaty implementation, the phrase, "national territory," when used in the Treaty to refer to the Union of Soviet Socialist Republics, shall be interpreted to mean the combined national territories of the Republic of Byelarus, the Republic of Kazakhstan, the Russian Federation, and Ukraine.</text:p>
              </text:list-item>
              <text:list-item>
                <text:p text:style-name="P43">For inspections and continuous monitoring activities on the territory of the Republic of Byelarus, the Republic of Kazakhstan, the Russian Federation, or Ukraine, that state shall provide communications from the inspection site or continuous monitoring site to the Embassy of the United States in the respective capital.</text:p>
              </text:list-item>
              <text:list-item>
                <text:p text:style-name="P43">For purposes of Treaty implementation, the embassy of the Inspecting Party referred to in Section XVI of the Protocol on Inspections and Continuous Monitoring Activities Relating to the Treaty between the United States of America and the Union of Soviet Socialist Republics on the Reduction and Limitation of Strategic Offensive Arms shall be construed to be the embassy of the respective state in Washington or the embassy of the United States of America in the respective capital.</text:p>
              </text:list-item>
              <text:list-item>
                <text:p text:style-name="P33">The working languages for Treaty activities shall be English and Russian.</text:p>
              </text:list-item>
            </text:list>
            <text:h text:style-name="Heading_20_3" text:outline-level="3"><text:bookmark text:name="Article_IV"/><text:span text:style-name="T42">Article IV[</text:span><text:a xlink:type="simple" xlink:href="https://en.wikipedia.org/w/index.php?title=Lisbon_Protocol&amp;action=edit&amp;section=5" text:style-name="Internet_20_link" text:visited-style-name="Visited_20_Internet_20_Link">edit</text:a><text:span text:style-name="T42">]</text:span></text:h>
            <text:p text:style-name="P2">Representatives of the Republic of Byelarus, the Republic of Kazakhstan, the Russian Federation, and Ukraine will participate in the Joint Compliance and Inspection Commission on a basis to be worked out consistent with Article I of this Protocol. </text:p>
            <text:h text:style-name="Heading_20_3" text:outline-level="3"><text:bookmark text:name="Article_V"/><text:soft-page-break/><text:span text:style-name="T42">Article V[</text:span><text:a xlink:type="simple" xlink:href="https://en.wikipedia.org/w/index.php?title=Lisbon_Protocol&amp;action=edit&amp;section=6" text:style-name="Internet_20_link" text:visited-style-name="Visited_20_Internet_20_Link">edit</text:a><text:span text:style-name="T42">]</text:span></text:h>
            <text:p text:style-name="Text_20_body"><text:span text:style-name="T42">The Republic of Byelarus, the Republic of Kazakhstan, and Ukraine shall adhere to the </text:span><text:a xlink:type="simple" xlink:href="https://en.wikipedia.org/wiki/Treaty_on_the_Non-Proliferation_of_Nuclear_Weapons" text:style-name="Internet_20_link" text:visited-style-name="Visited_20_Internet_20_Link">Treaty on the Non-Proliferation of Nuclear Weapons</text:a><text:span text:style-name="T42"> of 1 July 1968 as non-nuclear weapon states Parties in the shortest possible time, and shall begin immediately to take all necessary action to this end in accordance with their constitutional practices. </text:span></text:p>
            <text:h text:style-name="Heading_20_3" text:outline-level="3"><text:bookmark text:name="Article_VI"/><text:span text:style-name="T42">Article VI[</text:span><text:a xlink:type="simple" xlink:href="https://en.wikipedia.org/w/index.php?title=Lisbon_Protocol&amp;action=edit&amp;section=7" text:style-name="Internet_20_link" text:visited-style-name="Visited_20_Internet_20_Link">edit</text:a><text:span text:style-name="T42">]</text:span></text:h>
            <text:list xml:id="list2201367331782984600" text:style-name="L3">
              <text:list-item>
                <text:p text:style-name="P44">Each Party shall ratify the Treaty together with this Protocol in accordance with its own constitutional procedures. The Republic of Byelarus, the Republic of Kazakhstan, the Russian Federation, and Ukraine shall exchange instruments of ratification with the United States of America. The Treaty shall enter into force on the date of the final exchange of instruments of ratification.</text:p>
              </text:list-item>
              <text:list-item>
                <text:p text:style-name="P34">This Protocol shall be an integral part of the Treaty and shall remain in force throughout the duration of the Treaty.</text:p>
              </text:list-item>
            </text:list>
            <text:h text:style-name="Heading_20_3" text:outline-level="3"><text:bookmark text:name="Signing_of_the_protocol"/><text:span text:style-name="T42">Signing of the protocol[</text:span><text:a xlink:type="simple" xlink:href="https://en.wikipedia.org/w/index.php?title=Lisbon_Protocol&amp;action=edit&amp;section=8" text:style-name="Internet_20_link" text:visited-style-name="Visited_20_Internet_20_Link">edit</text:a><text:span text:style-name="T42">]</text:span></text:h>
            <text:p text:style-name="P2">Done at Lisbon on 23 May 1992, in five copies, each in the Byelarusian, English, Kazakh, Russian, and Ukrainian languages, all texts being equally authentic. </text:p>
            <text:list xml:id="list5668533493821889450" text:style-name="L4">
              <text:list-item>
                <text:p text:style-name="P45"><text:span text:style-name="T42">For the Republic of Byelarus: </text:span><text:a xlink:type="simple" xlink:href="https://en.wikipedia.org/wiki/Piatro_Kravchanka" text:style-name="Internet_20_link" text:visited-style-name="Visited_20_Internet_20_Link">P. Kravchanka</text:a></text:p>
              </text:list-item>
              <text:list-item>
                <text:p text:style-name="P45"><text:span text:style-name="T42">For the Republic of Kazakhstan: </text:span><text:a xlink:type="simple" xlink:href="https://en.wikipedia.org/w/index.php?title=Tolegen_Zhukeyev&amp;action=edit&amp;redlink=1" text:style-name="Internet_20_link" text:visited-style-name="Visited_20_Internet_20_Link">T. Zhukeyev</text:a></text:p>
              </text:list-item>
              <text:list-item>
                <text:p text:style-name="P45"><text:span text:style-name="T42">For the Russian Federation: </text:span><text:a xlink:type="simple" xlink:href="https://en.wikipedia.org/wiki/Andrei_Kozyrev" text:style-name="Internet_20_link" text:visited-style-name="Visited_20_Internet_20_Link">A. Kozyrev</text:a></text:p>
              </text:list-item>
              <text:list-item>
                <text:p text:style-name="P45"><text:span text:style-name="T42">For Ukraine: </text:span><text:a xlink:type="simple" xlink:href="https://en.wikipedia.org/wiki/Anatoliy_Zlenko" text:style-name="Internet_20_link" text:visited-style-name="Visited_20_Internet_20_Link">A. Zlenko</text:a></text:p>
              </text:list-item>
              <text:list-item>
                <text:p text:style-name="P35"><text:span text:style-name="T42">For the United States of America: </text:span><text:a xlink:type="simple" xlink:href="https://en.wikipedia.org/wiki/James_A._Baker,_III" text:style-name="Internet_20_link" text:visited-style-name="Visited_20_Internet_20_Link">James A. Baker, III</text:a></text:p>
              </text:list-item>
            </text:list>
            <text:h text:style-name="Heading_20_2" text:outline-level="2"><text:bookmark text:name="Implementation"/><text:span text:style-name="T42">Implementation[</text:span><text:a xlink:type="simple" xlink:href="https://en.wikipedia.org/w/index.php?title=Lisbon_Protocol&amp;action=edit&amp;section=9" text:style-name="Internet_20_link" text:visited-style-name="Visited_20_Internet_20_Link">edit</text:a><text:span text:style-name="T42">]</text:span></text:h>
            <text:p text:style-name="P2">Although Belarus, Ukraine, and Kazakhstan had signed the protocol in May 1992, each state had to ratify and implement both the protocol and the Treaty. In Belarus and Ukraine, there was some resistance to giving up nuclear arms. However, on 5 December 1994, all signatories to the Lisbon Protocol exchanged instruments of ratification, and the agreement came into force. </text:p>
            <text:p text:style-name="Text_20_body"><text:span text:style-name="T42">Russia also was also able to ratify START I as the successor state to the Soviet Union.</text:span><text:bookmark text:name="cite_ref-5"/><text:a xlink:type="simple" xlink:href="https://en.wikipedia.org/wiki/Lisbon_Protocol#cite_note-5" text:style-name="Internet_20_link" text:visited-style-name="Visited_20_Internet_20_Link">[4]</text:a><text:span text:style-name="T42"> </text:span></text:p>
            <text:p text:style-name="Text_20_body"><text:span text:style-name="T42">Kazakhstan's government was more interested in focusing resources on the country's development rather than on maintenance of a nuclear arsenal.</text:span><text:bookmark text:name="cite_ref-6"/><text:a xlink:type="simple" xlink:href="https://en.wikipedia.org/wiki/Lisbon_Protocol#cite_note-6" text:style-name="Internet_20_link" text:visited-style-name="Visited_20_Internet_20_Link">[5]</text:a><text:span text:style-name="T42"> In return for security guarantees, military aid, and financial assistance and compensation from the United States and Russia, Kazakhstan had surrendered all nuclear weapons to Russia by May 1995.</text:span><text:bookmark text:name="cite_ref-7"/><text:a xlink:type="simple" xlink:href="https://en.wikipedia.org/wiki/Lisbon_Protocol#cite_note-7" text:style-name="Internet_20_link" text:visited-style-name="Visited_20_Internet_20_Link">[6]</text:a><text:span text:style-name="T42"> Both Belarus and Ukraine resisted full implementation of the protocol during the 1990s, wishing to retain a nuclear deterrent force or a diplomatic bargaining chip. However, Belarus was economically dependent on Russia and eventually carried out its agreement to transfer all nuclear weapons to Russia. Like Kazakhstan, Ukraine eventually agreed to surrender its nuclear weapons in exchange for security guarantees, military aid, financial assistance, and compensation from the United States and Russia.</text:span><text:bookmark text:name="cite_ref-8"/><text:a xlink:type="simple" xlink:href="https://en.wikipedia.org/wiki/Lisbon_Protocol#cite_note-8" text:style-name="Internet_20_link" text:visited-style-name="Visited_20_Internet_20_Link">[7]</text:a><text:span text:style-name="T42"> Implementation of the Lisbon Protocol was complete when both Belarus and Ukraine had surrendered their nuclear weapons to Russia by the end of 1996.</text:span><text:bookmark text:name="cite_ref-9"/><text:a xlink:type="simple" xlink:href="https://en.wikipedia.org/wiki/Lisbon_Protocol#cite_note-9" text:style-name="Internet_20_link" text:visited-style-name="Visited_20_Internet_20_Link">[8]</text:a><text:span text:style-name="T42"> </text:span></text:p>
            <text:h text:style-name="Heading_20_3" text:outline-level="3"><text:bookmark text:name="Ukraine"/><text:span text:style-name="T42">Ukraine[</text:span><text:a xlink:type="simple" xlink:href="https://en.wikipedia.org/w/index.php?title=Lisbon_Protocol&amp;action=edit&amp;section=10" text:style-name="Internet_20_link" text:visited-style-name="Visited_20_Internet_20_Link">edit</text:a><text:span text:style-name="T42">]</text:span></text:h>
            <text:p text:style-name="Text_20_body"><text:span text:style-name="T42">Further information: </text:span><text:a xlink:type="simple" xlink:href="https://en.wikipedia.org/wiki/Massandra_Accords" text:style-name="Internet_20_link" text:visited-style-name="Visited_20_Internet_20_Link">Massandra Accords</text:a><text:span text:style-name="T42">; </text:span><text:a xlink:type="simple" xlink:href="https://en.wikipedia.org/wiki/Budapest_Memorandum" text:style-name="Internet_20_link" text:visited-style-name="Visited_20_Internet_20_Link">Budapest Memorandum</text:a><text:span text:style-name="T42">; </text:span><text:a xlink:type="simple" xlink:href="https://en.wikipedia.org/w/index.php?title=Trilateral_declaration_of_presidents_of_Russia,_United_States,_and_Ukraine&amp;action=edit&amp;redlink=1" text:style-name="Internet_20_link" text:visited-style-name="Visited_20_Internet_20_Link">Trilateral declaration of presidents of Russia, United States, and Ukraine</text:a><text:span text:style-name="T42">; and </text:span><text:a xlink:type="simple" xlink:href="https://en.wikipedia.org/wiki/Commonwealth_of_Independent_States" text:style-name="Internet_20_link" text:visited-style-name="Visited_20_Internet_20_Link">Commonwealth of Independent States</text:a></text:p>
            <text:p text:style-name="Text_20_body"><text:span text:style-name="T42">During the signing of the protocol Ukraine was concerned with numerous armed conflicts that took </text:span><text:soft-page-break/><text:span text:style-name="T42">place throughout territory of the recently dissolved Soviet Union on pretence of local inter-ethnic skirmishes such as </text:span><text:a xlink:type="simple" xlink:href="https://en.wikipedia.org/wiki/1991–1992_South_Ossetia_War" text:style-name="Internet_20_link" text:visited-style-name="Visited_20_Internet_20_Link">1991–1992 South Ossetia War</text:a><text:span text:style-name="T42">, </text:span><text:a xlink:type="simple" xlink:href="https://en.wikipedia.org/wiki/Transnistria_War" text:style-name="Internet_20_link" text:visited-style-name="Visited_20_Internet_20_Link">Transnistria War</text:a><text:span text:style-name="T42">, and others. Also on 11 January 1992 negotiations between Ukraine and the Russian Federations about the </text:span><text:a xlink:type="simple" xlink:href="https://en.wikipedia.org/wiki/Black_Sea_Fleet" text:style-name="Internet_20_link" text:visited-style-name="Visited_20_Internet_20_Link">Black Sea Fleet</text:a><text:span text:style-name="T42"> fell through and concurrently with it the Russian parliamentary committees initiated revision of legal grounds of the </text:span><text:a xlink:type="simple" xlink:href="https://en.wikipedia.org/wiki/1954_transfer_of_Crimea" text:style-name="Internet_20_link" text:visited-style-name="Visited_20_Internet_20_Link">1954 Ukase of Presidium of the Soviet Supreme Soviet about transferring of Crimea to Ukraine</text:a><text:span text:style-name="T42">.</text:span><text:bookmark text:name="cite_ref-10"/><text:a xlink:type="simple" xlink:href="https://en.wikipedia.org/wiki/Lisbon_Protocol#cite_note-10" text:style-name="Internet_20_link" text:visited-style-name="Visited_20_Internet_20_Link">[9]</text:a><text:span text:style-name="T42"> </text:span></text:p>
            <text:p text:style-name="Text_20_body"><text:span text:style-name="T42">Within the </text:span><text:a xlink:type="simple" xlink:href="https://en.wikipedia.org/wiki/START_I" text:style-name="Internet_20_link" text:visited-style-name="Visited_20_Internet_20_Link">Strategic Arms Reduction Treaty</text:a><text:span text:style-name="T42"> which was signed between United States and Soviet Union, Ukraine was recognized as one of successors of the Soviet Union.</text:span><text:bookmark text:name="cite_ref-tyzhden180531_11-0"/><text:a xlink:type="simple" xlink:href="https://en.wikipedia.org/wiki/Lisbon_Protocol#cite_note-tyzhden180531-11" text:style-name="Internet_20_link" text:visited-style-name="Visited_20_Internet_20_Link">[10]</text:a><text:span text:style-name="T42"> According to Article V of the Protocol, Ukraine had to make a commitment to join the </text:span><text:a xlink:type="simple" xlink:href="https://en.wikipedia.org/wiki/Treaty_on_the_Non-Proliferation_of_Nuclear_Weapons" text:style-name="Internet_20_link" text:visited-style-name="Visited_20_Internet_20_Link">Treaty on the Non-Proliferation of Nuclear Weapons</text:a><text:span text:style-name="T42"> as a country-participant that does not possess nuclear weapon.</text:span><text:bookmark text:name="cite_ref-tyzhden180531_11-1"/><text:a xlink:type="simple" xlink:href="https://en.wikipedia.org/wiki/Lisbon_Protocol#cite_note-tyzhden180531-11" text:style-name="Internet_20_link" text:visited-style-name="Visited_20_Internet_20_Link">[10]</text:a><text:span text:style-name="T42"> While there was no specific timeframe, the document stipulated to ratify the treaty in the shortest time possible.</text:span><text:bookmark text:name="cite_ref-tyzhden180531_11-2"/><text:a xlink:type="simple" xlink:href="https://en.wikipedia.org/wiki/Lisbon_Protocol#cite_note-tyzhden180531-11" text:style-name="Internet_20_link" text:visited-style-name="Visited_20_Internet_20_Link">[10]</text:a><text:span text:style-name="T42"> The Lisbon Protocol provided that Ukraine equally with all its parties including the </text:span><text:a xlink:type="simple" xlink:href="https://en.wikipedia.org/wiki/United_States" text:style-name="Internet_20_link" text:visited-style-name="Visited_20_Internet_20_Link">United States</text:a><text:span text:style-name="T42"> becomes a participant of the Strategic Arms Reduction Treaty and has to ratify it.</text:span><text:bookmark text:name="cite_ref-tyzhden180531_11-3"/><text:a xlink:type="simple" xlink:href="https://en.wikipedia.org/wiki/Lisbon_Protocol#cite_note-tyzhden180531-11" text:style-name="Internet_20_link" text:visited-style-name="Visited_20_Internet_20_Link">[10]</text:a><text:span text:style-name="T42"> After </text:span><text:a xlink:type="simple" xlink:href="https://en.wikipedia.org/wiki/Dissolution_of_the_Soviet_Union" text:style-name="Internet_20_link" text:visited-style-name="Visited_20_Internet_20_Link">dissolution of the Soviet Union</text:a><text:span text:style-name="T42">, on territory of Ukraine was located 17% of the Soviet nuclear arsenal.</text:span><text:bookmark text:name="cite_ref-tyzhden180531_11-4"/><text:a xlink:type="simple" xlink:href="https://en.wikipedia.org/wiki/Lisbon_Protocol#cite_note-tyzhden180531-11" text:style-name="Internet_20_link" text:visited-style-name="Visited_20_Internet_20_Link">[10]</text:a><text:span text:style-name="T42"> </text:span></text:p>
            <text:p text:style-name="Text_20_body"><text:span text:style-name="T42">Even before signing of the Lisbon Protocol, Ukraine has made several official declarations about its intent to become nuclear-free state among which are </text:span><text:a xlink:type="simple" xlink:href="https://en.wikipedia.org/wiki/Declaration_of_State_Sovereignty_of_Ukraine" text:style-name="Internet_20_link" text:visited-style-name="Visited_20_Internet_20_Link">Declaration of State Sovereignty of Ukraine</text:a><text:span text:style-name="T42"> (Article IX)</text:span><text:bookmark text:name="cite_ref-tyzhden180531_11-5"/><text:a xlink:type="simple" xlink:href="https://en.wikipedia.org/wiki/Lisbon_Protocol#cite_note-tyzhden180531-11" text:style-name="Internet_20_link" text:visited-style-name="Visited_20_Internet_20_Link">[10]</text:a><text:span text:style-name="T42"> as well as separate Law of Ukraine. Already after signing the protocol, on 1 October 1992 </text:span><text:a xlink:type="simple" xlink:href="https://en.wikipedia.org/wiki/President_of_Ukraine" text:style-name="Internet_20_link" text:visited-style-name="Visited_20_Internet_20_Link">President of Ukraine</text:a><text:span text:style-name="T42"> </text:span><text:a xlink:type="simple" xlink:href="https://en.wikipedia.org/wiki/Leonid_Kravchuk" text:style-name="Internet_20_link" text:visited-style-name="Visited_20_Internet_20_Link">Leonid Kravchuk</text:a><text:span text:style-name="T42"> declared at the </text:span><text:a xlink:type="simple" xlink:href="https://en.wikipedia.org/w/index.php?title=46th_UN_General_Assembly&amp;action=edit&amp;redlink=1" text:style-name="Internet_20_link" text:visited-style-name="Visited_20_Internet_20_Link">46th UN General Assembly</text:a><text:span text:style-name="T42"> about deviation-free of the line for Ukraine to acquire the status of non-nuclear state.</text:span><text:bookmark text:name="cite_ref-tyzhden180531_11-6"/><text:a xlink:type="simple" xlink:href="https://en.wikipedia.org/wiki/Lisbon_Protocol#cite_note-tyzhden180531-11" text:style-name="Internet_20_link" text:visited-style-name="Visited_20_Internet_20_Link">[10]</text:a><text:span text:style-name="T42"> </text:span></text:p>
            <text:p text:style-name="Text_20_body"><text:span text:style-name="T42">On 18 November 1993 </text:span><text:a xlink:type="simple" xlink:href="https://en.wikipedia.org/wiki/Verkhovna_Rada" text:style-name="Internet_20_link" text:visited-style-name="Visited_20_Internet_20_Link">Verkhovna Rada</text:a><text:span text:style-name="T42"> (Ukrainian Parliament) ratified both the START treaty and the Protocol in its parliamentary statement adopted at a closed door session</text:span><text:bookmark text:name="cite_ref-12"/><text:a xlink:type="simple" xlink:href="https://en.wikipedia.org/wiki/Lisbon_Protocol#cite_note-12" text:style-name="Internet_20_link" text:visited-style-name="Visited_20_Internet_20_Link">[11]</text:a><text:span text:style-name="T42"> where also were put forth conditions under which Ukraine may join the Non-Proliferation Treaty as well as list of issues that must become a subject of further negotiations.</text:span><text:bookmark text:name="cite_ref-tyzhden180531_11-7"/><text:a xlink:type="simple" xlink:href="https://en.wikipedia.org/wiki/Lisbon_Protocol#cite_note-tyzhden180531-11" text:style-name="Internet_20_link" text:visited-style-name="Visited_20_Internet_20_Link">[10]</text:a><text:span text:style-name="T42"> Following negotiations between Russia, Ukraine, and the United States, on 14 January 1994 there was signed the Trilateral declaration of presidents of Russia, United States, and Ukraine</text:span><text:bookmark text:name="cite_ref-13"/><text:a xlink:type="simple" xlink:href="https://en.wikipedia.org/wiki/Lisbon_Protocol#cite_note-13" text:style-name="Internet_20_link" text:visited-style-name="Visited_20_Internet_20_Link">[12]</text:a><text:span text:style-name="T42"> which was a road map on implementation of the START treaty. Right before the trilateral negotiations, procedural compliance within the Strategic Arms Reduction Treaty was further proscribed in bilateral Russia–Ukraine treaties (better known as </text:span><text:a xlink:type="simple" xlink:href="https://en.wikipedia.org/wiki/Massandra_Accords" text:style-name="Internet_20_link" text:visited-style-name="Visited_20_Internet_20_Link">Massandra Accords</text:a><text:span text:style-name="T42">).</text:span><text:bookmark text:name="cite_ref-tyzhden180531_11-8"/><text:a xlink:type="simple" xlink:href="https://en.wikipedia.org/wiki/Lisbon_Protocol#cite_note-tyzhden180531-11" text:style-name="Internet_20_link" text:visited-style-name="Visited_20_Internet_20_Link">[10]</text:a><text:span text:style-name="T42"> </text:span></text:p>
            <text:h text:style-name="Heading_20_2" text:outline-level="2"><text:bookmark text:name="See_also"/><text:span text:style-name="T42">See also[</text:span><text:a xlink:type="simple" xlink:href="https://en.wikipedia.org/w/index.php?title=Lisbon_Protocol&amp;action=edit&amp;section=11" text:style-name="Internet_20_link" text:visited-style-name="Visited_20_Internet_20_Link">edit</text:a><text:span text:style-name="T42">]</text:span></text:h>
            <text:list xml:id="list8170835948219526755" text:style-name="L5">
              <text:list-item>
                <text:p text:style-name="P46"><text:a xlink:type="simple" xlink:href="https://en.wikipedia.org/wiki/Dissolution_of_the_Soviet_Union" text:style-name="Internet_20_link" text:visited-style-name="Visited_20_Internet_20_Link"><text:span text:style-name="T42">Dissolution of the Soviet Union</text:span></text:a></text:p>
              </text:list-item>
              <text:list-item>
                <text:p text:style-name="P46"><text:a xlink:type="simple" xlink:href="https://en.wikipedia.org/wiki/Nuclear_Non-Proliferation_Treaty" text:style-name="Internet_20_link" text:visited-style-name="Visited_20_Internet_20_Link"><text:span text:style-name="T42">Nuclear Non-Proliferation Treaty</text:span></text:a></text:p>
              </text:list-item>
              <text:list-item>
                <text:p text:style-name="P46"><text:a xlink:type="simple" xlink:href="https://en.wikipedia.org/wiki/START_I" text:style-name="Internet_20_link" text:visited-style-name="Visited_20_Internet_20_Link"><text:span text:style-name="T42">Strategic Arms Reduction Treaty</text:span></text:a></text:p>
              </text:list-item>
              <text:list-item>
                <text:p text:style-name="P36"><text:a xlink:type="simple" xlink:href="https://en.wikipedia.org/wiki/Nuclear_weapons_and_Ukraine" text:style-name="Internet_20_link" text:visited-style-name="Visited_20_Internet_20_Link"><text:span text:style-name="T42">Nuclear weapons and Ukraine</text:span></text:a><text:bookmark text:name="mw-content-text"/><text:bookmark text:name="Footnotes"/><text:bookmark text:name="cite_note-4"/><text:bookmark text:name="mw-content-text1"/></text:p>
              </text:list-item>
            </text:list>
          </text:section>
        </text:section>
      </text:section>
      <text:h text:style-name="Heading_20_2" text:outline-level="2"><text:bookmark text:name="Footnotes1"/><text:span text:style-name="T42">Footnotes[</text:span><text:a xlink:type="simple" xlink:href="https://en.wikipedia.org/w/index.php?title=Lisbon_Protocol&amp;action=edit&amp;section=12" text:style-name="Internet_20_link" text:visited-style-name="Visited_20_Internet_20_Link">edit</text:a><text:span text:style-name="T42">]</text:span></text:h>
      <text:list xml:id="list4443619321685687683" text:style-name="L6">
        <text:list-item>
          <text:p text:style-name="P37"><text:bookmark text:name="cite_note-41"/><text:a xlink:type="simple" xlink:href="https://en.wikipedia.org/wiki/Lisbon_Protocol#cite_ref-4" text:style-name="Internet_20_link" text:visited-style-name="Visited_20_Internet_20_Link"><text:span text:style-name="T43">^</text:span></text:a><text:span text:style-name="T42"> Spelling of Byelarus as appears in the original English Text of Protocol. In other documents, the revised official spelling "Belarus" is used. </text:span></text:p>
        </text:list-item>
      </text:list>
      <text:h text:style-name="Heading_20_2" text:outline-level="2"><text:bookmark text:name="References"/><text:span text:style-name="T42">References[</text:span><text:a xlink:type="simple" xlink:href="https://en.wikipedia.org/w/index.php?title=Lisbon_Protocol&amp;action=edit&amp;section=13" text:style-name="Internet_20_link" text:visited-style-name="Visited_20_Internet_20_Link">edit</text:a><text:span text:style-name="T42">]</text:span></text:h>
      <text:list xml:id="list5381313224317760430" text:style-name="L7">
        <text:list-item>
          <text:p text:style-name="P47"><text:bookmark text:name="cite_note-1"/><text:a xlink:type="simple" xlink:href="https://en.wikipedia.org/wiki/Lisbon_Protocol#cite_ref-1" text:style-name="Internet_20_link" text:visited-style-name="Visited_20_Internet_20_Link"><text:span text:style-name="T43">^</text:span></text:a><text:span text:style-name="T42"> </text:span><text:a xlink:type="simple" xlink:href="http://www.armscontrol.org/node/3289" text:style-name="Internet_20_link" text:visited-style-name="Visited_20_Internet_20_Link">http://www.armscontrol.org/node/3289</text:a><text:span text:style-name="T42"> from the Arms Control Association website </text:span></text:p>
        </text:list-item>
        <text:list-item>
          <text:p text:style-name="P47"><text:bookmark text:name="cite_note-2"/><text:a xlink:type="simple" xlink:href="https://en.wikipedia.org/wiki/Lisbon_Protocol#cite_ref-2" text:style-name="Internet_20_link" text:visited-style-name="Visited_20_Internet_20_Link"><text:span text:style-name="T43">^</text:span></text:a><text:span text:style-name="T42"> </text:span><text:a xlink:type="simple" xlink:href="https://2009-2017.state.gov/documents/organization/27389.pdf" text:style-name="Internet_20_link" text:visited-style-name="Visited_20_Internet_20_Link">Lisbon Protocol</text:a><text:span text:style-name="T42"> from the U.S. State Department website </text:span></text:p>
        </text:list-item>
        <text:list-item>
          <text:p text:style-name="P47"><text:bookmark text:name="cite_note-3"/><text:a xlink:type="simple" xlink:href="https://en.wikipedia.org/wiki/Lisbon_Protocol#cite_ref-3" text:style-name="Internet_20_link" text:visited-style-name="Visited_20_Internet_20_Link"><text:span text:style-name="T43">^</text:span></text:a><text:span text:style-name="T42"> </text:span><text:a xlink:type="simple" xlink:href="https://www.nytimes.com/1991/12/25/world/end-of-the-soviet-union-soviet-un-seat-taken-by-russia.html?gwh=99F704AC32FA32D737435644C68425CE" text:style-name="Internet_20_link" text:visited-style-name="Visited_20_Internet_20_Link"><text:span text:style-name="Citation">"End of the Soviet Union: Soviet U.N. Seat Taken by Russia"</text:span></text:a><text:span text:style-name="Citation"><text:span text:style-name="T42">. New York Times. 25 December 1991. p. 6. Retrieved 2 December 2020.</text:span></text:span><text:span text:style-name="T42"> </text:span></text:p>
        </text:list-item>
        <text:list-item>
          <text:p text:style-name="P47"><text:bookmark text:name="cite_note-5"/><text:a xlink:type="simple" xlink:href="https://en.wikipedia.org/wiki/Lisbon_Protocol#cite_ref-5" text:style-name="Internet_20_link" text:visited-style-name="Visited_20_Internet_20_Link"><text:span text:style-name="T43">^</text:span></text:a><text:span text:style-name="T42"> </text:span><text:a xlink:type="simple" xlink:href="http://www.nti.org/treaties-and-regimes/treaties-between-united-states-america-and-union-soviet-socialist-republics-strategic-offensive-reductions-start-i-start-ii/" text:style-name="Internet_20_link" text:visited-style-name="Visited_20_Internet_20_Link">http://www.nti.org/treaties-and-regimes/treaties-between-united-states-america-and-union-soviet-socialist-republics-strategic-offensive-reductions-start-i-start-ii/</text:a><text:span text:style-name="T42"> </text:span><text:a xlink:type="simple" xlink:href="https://web.archive.org/web/20151224175057/http://www.nti.org/treaties-and-regimes/treaties-between-united-states-america-and-union-soviet-socialist-republics-strategic-offensive-reductions-start-i-start-ii/" text:style-name="Internet_20_link" text:visited-style-name="Visited_20_Internet_20_Link">Archived</text:a><text:span text:style-name="T42"> 24 </text:span><text:soft-page-break/><text:span text:style-name="T42">December 2015 at the </text:span><text:a xlink:type="simple" xlink:href="https://en.wikipedia.org/wiki/Wayback_Machine" text:style-name="Internet_20_link" text:visited-style-name="Visited_20_Internet_20_Link">Wayback Machine</text:a><text:span text:style-name="T42"> Nuclear Threat Initiative page on the Lisbon Protocol </text:span></text:p>
        </text:list-item>
        <text:list-item>
          <text:p text:style-name="P47"><text:bookmark text:name="cite_note-6"/><text:a xlink:type="simple" xlink:href="https://en.wikipedia.org/wiki/Lisbon_Protocol#cite_ref-6" text:style-name="Internet_20_link" text:visited-style-name="Visited_20_Internet_20_Link"><text:span text:style-name="T43">^</text:span></text:a><text:span text:style-name="T42"> </text:span><text:a xlink:type="simple" xlink:href="http://thebulletin.org/web-edition/features/kazakhstans-nuclear-ambitions" text:style-name="Internet_20_link" text:visited-style-name="Visited_20_Internet_20_Link">http://thebulletin.org/web-edition/features/kazakhstans-nuclear-ambitions</text:a><text:span text:style-name="T42"> 'Bulletin of the Atomic Scientists': "Kazakhstan's Nuclear Ambitions" </text:span></text:p>
        </text:list-item>
        <text:list-item>
          <text:p text:style-name="P47"><text:bookmark text:name="cite_note-7"/><text:a xlink:type="simple" xlink:href="https://en.wikipedia.org/wiki/Lisbon_Protocol#cite_ref-7" text:style-name="Internet_20_link" text:visited-style-name="Visited_20_Internet_20_Link"><text:span text:style-name="T43">^</text:span></text:a><text:span text:style-name="T42"> </text:span><text:a xlink:type="simple" xlink:href="https://fas.org/spp/starwars/crs/91-144.htm" text:style-name="Internet_20_link" text:visited-style-name="Visited_20_Internet_20_Link">https://fas.org/spp/starwars/crs/91-144.htm</text:a><text:span text:style-name="T42"> 'Federation of American Scientists: Congressional Research Service Reports': Amy F. Woolf, Foreign Affairs and National Defense Division, "Nuclear Weapons in the Former Soviet Union: Location, Command, and Control" Updated 27 November 1996 </text:span></text:p>
        </text:list-item>
        <text:list-item>
          <text:p text:style-name="P47"><text:bookmark text:name="cite_note-8"/><text:a xlink:type="simple" xlink:href="https://en.wikipedia.org/wiki/Lisbon_Protocol#cite_ref-8" text:style-name="Internet_20_link" text:visited-style-name="Visited_20_Internet_20_Link"><text:span text:style-name="T43">^</text:span></text:a><text:span text:style-name="T42"> </text:span><text:a xlink:type="simple" xlink:href="https://fas.org/spp/starwars/crs/91-144.htm" text:style-name="Internet_20_link" text:visited-style-name="Visited_20_Internet_20_Link">https://fas.org/spp/starwars/crs/91-144.htm</text:a><text:span text:style-name="T42"> 'Federation of American Scientists: Congressional Research Service Reports': Amy F. Woolf, Foreign Affairs and National Defense Division, "Nuclear Weapons in the Former Soviet Union: Location, Command, and </text:span><text:span text:style-name="T42">Control" Updated 27 November 1996 </text:span></text:p>
        </text:list-item>
        <text:list-item>
          <text:p text:style-name="P47"><text:bookmark text:name="cite_note-9"/><text:a xlink:type="simple" xlink:href="https://en.wikipedia.org/wiki/Lisbon_Protocol#cite_ref-9" text:style-name="Internet_20_link" text:visited-style-name="Visited_20_Internet_20_Link"><text:span text:style-name="T43">^</text:span></text:a><text:span text:style-name="T42"> </text:span><text:a xlink:type="simple" xlink:href="http://www.armscontrol.org/node/3289" text:style-name="Internet_20_link" text:visited-style-name="Visited_20_Internet_20_Link">http://www.armscontrol.org/node/3289</text:a><text:span text:style-name="T42"> Arms Control Association website: "The Lisbon Protocol at a Glance" </text:span></text:p>
        </text:list-item>
        <text:list-item>
          <text:p text:style-name="P38"><text:bookmark text:name="cite_note-10"/><text:a xlink:type="simple" xlink:href="https://en.wikipedia.org/wiki/Lisbon_Protocol#cite_ref-10" text:style-name="Internet_20_link" text:visited-style-name="Visited_20_Internet_20_Link"><text:span text:style-name="T43">^</text:span></text:a><text:span text:style-name="T42"> </text:span><text:a xlink:type="simple" xlink:href="https://en.wikipedia.org/w/index.php?title=Mykola_Savchenko&amp;action=edit&amp;redlink=1" text:style-name="Internet_20_link" text:visited-style-name="Visited_20_Internet_20_Link">Mykola Savchenko</text:a><text:span text:style-name="T42">. </text:span><text:a xlink:type="simple" xlink:href="https://www.e-reading.club/chapter.php/1000104/3/Savchenko_Mikola_-_Anatomiya_neogoloshenoi_viyni.html" text:style-name="Internet_20_link" text:visited-style-name="Visited_20_Internet_20_Link"><text:span text:style-name="T45">A step forward, two steps back (Крок уперед, два кроки назад)</text:span></text:a><text:span text:style-name="T42">// Anatoly of the undeclared war (Анатомія неоголошеної війни). 1997 </text:span></text:p>
        </text:list-item>
        <text:list-item>
          <text:p text:style-name="P38"><text:s/><text:bookmark text:name="mw-content-text2"/><text:bookmark text:name="cite_note-101"/><text:bookmark text:name="cite_note-tyzhden180531-11"/><text:span text:style-name="T42">^ </text:span><text:a xlink:type="simple" xlink:href="https://en.wikipedia.org/wiki/Lisbon_Protocol#cite_ref-tyzhden180531_11-0" text:style-name="Internet_20_link" text:visited-style-name="Visited_20_Internet_20_Link">Jump up to: </text:a><text:a xlink:type="simple" xlink:href="https://en.wikipedia.org/wiki/Lisbon_Protocol#cite_ref-tyzhden180531_11-0" text:style-name="Internet_20_link" text:visited-style-name="Visited_20_Internet_20_Link"><text:span text:style-name="T47">a</text:span></text:a><text:span text:style-name="T42"> </text:span><text:a xlink:type="simple" xlink:href="https://en.wikipedia.org/wiki/Lisbon_Protocol#cite_ref-tyzhden180531_11-1" text:style-name="Internet_20_link" text:visited-style-name="Visited_20_Internet_20_Link"><text:span text:style-name="T47">b</text:span></text:a><text:span text:style-name="T42"> </text:span><text:a xlink:type="simple" xlink:href="https://en.wikipedia.org/wiki/Lisbon_Protocol#cite_ref-tyzhden180531_11-2" text:style-name="Internet_20_link" text:visited-style-name="Visited_20_Internet_20_Link"><text:span text:style-name="T47">c</text:span></text:a><text:span text:style-name="T42"> </text:span><text:a xlink:type="simple" xlink:href="https://en.wikipedia.org/wiki/Lisbon_Protocol#cite_ref-tyzhden180531_11-3" text:style-name="Internet_20_link" text:visited-style-name="Visited_20_Internet_20_Link"><text:span text:style-name="T47">d</text:span></text:a><text:span text:style-name="T42"> </text:span><text:a xlink:type="simple" xlink:href="https://en.wikipedia.org/wiki/Lisbon_Protocol#cite_ref-tyzhden180531_11-4" text:style-name="Internet_20_link" text:visited-style-name="Visited_20_Internet_20_Link"><text:span text:style-name="T47">e</text:span></text:a><text:span text:style-name="T42"> </text:span><text:a xlink:type="simple" xlink:href="https://en.wikipedia.org/wiki/Lisbon_Protocol#cite_ref-tyzhden180531_11-5" text:style-name="Internet_20_link" text:visited-style-name="Visited_20_Internet_20_Link"><text:span text:style-name="T47">f</text:span></text:a><text:span text:style-name="T42"> </text:span><text:a xlink:type="simple" xlink:href="https://en.wikipedia.org/wiki/Lisbon_Protocol#cite_ref-tyzhden180531_11-6" text:style-name="Internet_20_link" text:visited-style-name="Visited_20_Internet_20_Link"><text:span text:style-name="T47">g</text:span></text:a><text:span text:style-name="T42"> </text:span><text:a xlink:type="simple" xlink:href="https://en.wikipedia.org/wiki/Lisbon_Protocol#cite_ref-tyzhden180531_11-7" text:style-name="Internet_20_link" text:visited-style-name="Visited_20_Internet_20_Link"><text:span text:style-name="T47">h</text:span></text:a><text:span text:style-name="T42"> </text:span><text:a xlink:type="simple" xlink:href="https://en.wikipedia.org/wiki/Lisbon_Protocol#cite_ref-tyzhden180531_11-8" text:style-name="Internet_20_link" text:visited-style-name="Visited_20_Internet_20_Link"><text:span text:style-name="T47">i</text:span></text:a><text:span text:style-name="T42"> </text:span><text:a xlink:type="simple" xlink:href="https://en.wikipedia.org/wiki/Volodymyr_Vasylenko" text:style-name="Internet_20_link" text:visited-style-name="Visited_20_Internet_20_Link">Volodymyr Vasylenko</text:a><text:span text:style-name="T42">. </text:span><text:a xlink:type="simple" xlink:href="https://web.archive.org/web/20190620220422/https://i.tyzhden.ua/content/photoalbum/2018/05_2018/30/bild/specproject.pdf" text:style-name="Internet_20_link" text:visited-style-name="Visited_20_Internet_20_Link"><text:span text:style-name="T45">Non-nuclear status of Ukraine: past, present, future (Без’ядерний статус України: минуле, сучасне, майбутнє)</text:span></text:a><text:span text:style-name="T42">. </text:span><text:a xlink:type="simple" xlink:href="https://en.wikipedia.org/wiki/The_Ukrainian_Week" text:style-name="Internet_20_link" text:visited-style-name="Visited_20_Internet_20_Link">The Ukrainian Week</text:a><text:span text:style-name="T42">. 31 May 2018 </text:span></text:p>
        </text:list-item>
        <text:list-item>
          <text:p text:style-name="P38"><text:s/><text:a xlink:type="simple" xlink:href="https://en.wikipedia.org/wiki/Lisbon_Protocol#cite_ref-12" text:style-name="Internet_20_link" text:visited-style-name="Visited_20_Internet_20_Link"><text:span text:style-name="T43">^</text:span></text:a><text:span text:style-name="T42"> </text:span><text:a xlink:type="simple" xlink:href="https://www.umoloda.kiev.ua/number/2579/163/90936/" text:style-name="Internet_20_link" text:visited-style-name="Visited_20_Internet_20_Link">Position of intelligence or force (Позиція розуму чи сили?)</text:a><text:span text:style-name="T42"> // Non-nuclear decision (Не-Ядерне рішення). Ukrayina Moloda. 16 December 201</text:span><text:bookmark text:name="cite_note-12"/><text:span text:style-name="T42">4</text:span></text:p>
        </text:list-item>
      </text:list>
      <text:section text:style-name="Sect1" text:name="Sekce7">
        <text:section text:style-name="Sect1" text:name="Sekce8">
          <text:section text:style-name="Sect2" text:name="Sekce9">
            <text:list xml:id="list2061847828082486725" text:style-name="L8">
              <text:list-header>
                <text:p text:style-name="P39"><text:span text:style-name="T46">12, </text:span><text:a xlink:type="simple" xlink:href="https://en.wikipedia.org/wiki/Lisbon_Protocol#cite_ref-13" text:style-name="Internet_20_link" text:visited-style-name="Visited_20_Internet_20_Link"><text:span text:style-name="T43">^</text:span></text:a><text:span text:style-name="T42"> </text:span><text:a xlink:type="simple" xlink:href="https://zakon4.rada.gov.ua/laws/show/998_300" text:style-name="Internet_20_link" text:visited-style-name="Visited_20_Internet_20_Link">Trilateral declaration of presidents of Russia, United States, and Ukraine</text:a><text:span text:style-name="T42">. </text:span><text:a xlink:type="simple" xlink:href="https://en.wikipedia.org/wiki/Verkhovna_Rada" text:style-name="Internet_20_link" text:visited-style-name="Visited_20_Internet_20_Link">Verkhovna Rada</text:a><text:span text:style-name="T42">.</text:span></text:p>
              </text:list-header>
            </text:list>
          </text:section>
        </text:section>
      </text:section>
      <text:p text:style-name="Standard"><text:bookmark text:name="bodyContent"/></text:p>
      <text:section text:style-name="Sect1" text:name="Sekce1">
        <text:section text:style-name="Sect1" text:name="Sekce2">
          <text:section text:style-name="Sect2" text:name="Sekce3">
            <text:p text:style-name="P15"><text:bookmark text:name="mw-content-text3"/></text:p>
            <table:table table:name="Tabulka2" table:style-name="Tabulka2">
              <table:table-column table:style-name="Tabulka2.A"/>
              <table:table-column table:style-name="Tabulka2.B"/>
              <table:table-row>
                <table:table-cell table:style-name="Tabulka2.A1" table:number-columns-spanned="2" office:value-type="string">
                  <text:section text:style-name="Sect1" text:name="Independence_of_Ukraine">
                    <text:p text:style-name="P11"><text:a xlink:type="simple" xlink:href="https://en.wikipedia.org/wiki/Independence_of_Ukraine" text:style-name="Internet_20_link" text:visited-style-name="Visited_20_Internet_20_Link">Independence of Ukraine</text:a></text:p>
                  </text:section>
                </table:table-cell>
                <table:covered-table-cell/>
              </table:table-row>
              <table:table-row>
                <table:table-cell table:style-name="Tabulka2.A1" office:value-type="string">
                  <text:p text:style-name="Table_20_Heading">Events</text:p>
                </table:table-cell>
                <table:table-cell table:style-name="Tabulka2.A1" office:value-type="string">
                  <text:list xml:id="list8938413415794950973" text:style-name="L9">
                    <text:list-item>
                      <text:p text:style-name="P23"><text:a xlink:type="simple" xlink:href="https://en.wikipedia.org/wiki/Ukraine_and_the_United_Nations" text:style-name="Internet_20_link" text:visited-style-name="Visited_20_Internet_20_Link">United Nations membership</text:a> </text:p>
                    </text:list-item>
                    <text:list-item>
                      <text:p text:style-name="P23"><text:a xlink:type="simple" xlink:href="https://en.wikipedia.org/wiki/Dissolution_of_the_Soviet_Union" text:style-name="Internet_20_link" text:visited-style-name="Visited_20_Internet_20_Link">Dissolution of the Soviet Union</text:a> </text:p>
                    </text:list-item>
                    <text:list-item>
                      <text:p text:style-name="P23"><text:a xlink:type="simple" xlink:href="https://en.wikipedia.org/wiki/1990_Ukrainian_parliamentary_election" text:style-name="Internet_20_link" text:visited-style-name="Visited_20_Internet_20_Link">1990 Ukrainian parliamentary election</text:a> </text:p>
                    </text:list-item>
                    <text:list-item>
                      <text:p text:style-name="P23"><text:a xlink:type="simple" xlink:href="https://en.wikipedia.org/wiki/1991_Soviet_Union_referendum" text:style-name="Internet_20_link" text:visited-style-name="Visited_20_Internet_20_Link">USSR referendum</text:a> </text:p>
                    </text:list-item>
                    <text:list-item>
                      <text:p text:style-name="P23"><text:a xlink:type="simple" xlink:href="https://en.wikipedia.org/wiki/1991_Ukrainian_sovereignty_referendum" text:style-name="Internet_20_link" text:visited-style-name="Visited_20_Internet_20_Link">Sovereignty referendum</text:a> </text:p>
                    </text:list-item>
                    <text:list-item>
                      <text:p text:style-name="P23"><text:a xlink:type="simple" xlink:href="https://en.wikipedia.org/wiki/Chicken_Kiev_speech" text:style-name="Internet_20_link" text:visited-style-name="Visited_20_Internet_20_Link">Chicken Kiev speech</text:a> </text:p>
                    </text:list-item>
                    <text:list-item>
                      <text:p text:style-name="P23"><text:a xlink:type="simple" xlink:href="https://en.wikipedia.org/wiki/Belovezh_Accords" text:style-name="Internet_20_link" text:visited-style-name="Visited_20_Internet_20_Link">Belovezh Accords</text:a> </text:p>
                    </text:list-item>
                    <text:list-item>
                      <text:p text:style-name="P23"><text:a xlink:type="simple" xlink:href="https://en.wikipedia.org/wiki/1991_Ukrainian_independence_referendum" text:style-name="Internet_20_link" text:visited-style-name="Visited_20_Internet_20_Link">Independence referendum</text:a> </text:p>
                    </text:list-item>
                    <text:list-item>
                      <text:p text:style-name="P26"><text:a xlink:type="simple" xlink:href="https://en.wikipedia.org/wiki/Declaration_of_Independence_of_Ukraine#International_recognition" text:style-name="Internet_20_link" text:visited-style-name="Visited_20_Internet_20_Link">International recognition</text:a></text:p>
                    </text:list-item>
                  </text:list>
                </table:table-cell>
              </table:table-row>
              <table:table-row>
                <table:table-cell table:style-name="Tabulka2.A1" office:value-type="string">
                  <text:p text:style-name="Table_20_Heading">Documents</text:p>
                </table:table-cell>
                <table:table-cell table:style-name="Tabulka2.A1" office:value-type="string">
                  <text:list xml:id="list6587292622157658663" text:style-name="L10">
                    <text:list-item>
                      <text:p text:style-name="P24"><text:a xlink:type="simple" xlink:href="https://en.wikipedia.org/wiki/Universals_(Central_Council_of_Ukraine)" text:style-name="Internet_20_link" text:visited-style-name="Visited_20_Internet_20_Link">Universals of the Ukrainian Central Council</text:a> </text:p>
                      <text:list>
                        <text:list-item>
                          <text:p text:style-name="P24"><text:a xlink:type="simple" xlink:href="https://en.wikipedia.org/wiki/Fourth_Universal_of_the_Ukrainian_Central_Council" text:style-name="Internet_20_link" text:visited-style-name="Visited_20_Internet_20_Link">Fourth Universal</text:a></text:p>
                        </text:list-item>
                      </text:list>
                    </text:list-item>
                    <text:list-item>
                      <text:p text:style-name="P24"><text:a xlink:type="simple" xlink:href="https://en.wikipedia.org/wiki/Act_Zluky" text:style-name="Internet_20_link" text:visited-style-name="Visited_20_Internet_20_Link">Act of Unity</text:a> </text:p>
                    </text:list-item>
                    <text:list-item>
                      <text:p text:style-name="P24"><text:a xlink:type="simple" xlink:href="https://en.wikipedia.org/wiki/Act_of_restoration_of_the_Ukrainian_state" text:style-name="Internet_20_link" text:visited-style-name="Visited_20_Internet_20_Link">Act of restoration of the Ukrainian state</text:a> </text:p>
                    </text:list-item>
                    <text:list-item>
                      <text:p text:style-name="P24"><text:a xlink:type="simple" xlink:href="https://en.wikipedia.org/wiki/Declaration_of_State_Sovereignty_of_Ukraine" text:style-name="Internet_20_link" text:visited-style-name="Visited_20_Internet_20_Link">Declaration of State Sovereignty of Ukraine</text:a> </text:p>
                    </text:list-item>
                    <text:list-item>
                      <text:p text:style-name="P24"><text:a xlink:type="simple" xlink:href="https://en.wikipedia.org/wiki/Declaration_of_Independence_of_Ukraine" text:style-name="Internet_20_link" text:visited-style-name="Visited_20_Internet_20_Link">Declaration of Independence</text:a> </text:p>
                    </text:list-item>
                    <text:list-item>
                      <text:p text:style-name="P27">Lisbon Protocol</text:p>
                    </text:list-item>
                  </text:list>
                </table:table-cell>
              </table:table-row>
              <table:table-row>
                <table:table-cell table:style-name="Tabulka2.A1" office:value-type="string">
                  <text:p text:style-name="Table_20_Heading">Political groups and people</text:p>
                </table:table-cell>
                <table:table-cell table:style-name="Tabulka2.A1" office:value-type="string">
                  <text:list xml:id="list1677942632121327907" text:style-name="L11">
                    <text:list-item>
                      <text:p text:style-name="P25"><text:a xlink:type="simple" xlink:href="https://en.wikipedia.org/wiki/People%27s_Movement_of_Ukraine" text:style-name="Internet_20_link" text:visited-style-name="Visited_20_Internet_20_Link">People's Movement of Ukraine</text:a> </text:p>
                    </text:list-item>
                    <text:list-item>
                      <text:p text:style-name="P25"><text:a xlink:type="simple" xlink:href="https://en.wikipedia.org/wiki/Democratic_Bloc_(Ukraine)" text:style-name="Internet_20_link" text:visited-style-name="Visited_20_Internet_20_Link">Democratic Bloc</text:a> </text:p>
                    </text:list-item>
                    <text:list-item>
                      <text:p text:style-name="P25"><text:a xlink:type="simple" xlink:href="https://en.wikipedia.org/wiki/Group_of_239" text:style-name="Internet_20_link" text:visited-style-name="Visited_20_Internet_20_Link">Group of 239</text:a> </text:p>
                    </text:list-item>
                    <text:list-item>
                      <text:p text:style-name="P25"><text:a xlink:type="simple" xlink:href="https://en.wikipedia.org/wiki/Viacheslav_Chornovil" text:style-name="Internet_20_link" text:visited-style-name="Visited_20_Internet_20_Link">Viacheslav Chornovil</text:a> </text:p>
                    </text:list-item>
                    <text:list-item>
                      <text:p text:style-name="P25"><text:a xlink:type="simple" xlink:href="https://en.wikipedia.org/wiki/Leonid_Kravchuk" text:style-name="Internet_20_link" text:visited-style-name="Visited_20_Internet_20_Link">Leonid Kravchuk</text:a> </text:p>
                    </text:list-item>
                    <text:list-item>
                      <text:p text:style-name="P25"><text:soft-page-break/><text:a xlink:type="simple" xlink:href="https://en.wikipedia.org/wiki/Levko_Lukyanenko" text:style-name="Internet_20_link" text:visited-style-name="Visited_20_Internet_20_Link">Levko Lukyanenko</text:a> </text:p>
                    </text:list-item>
                    <text:list-item>
                      <text:p text:style-name="P28"><text:a xlink:type="simple" xlink:href="https://en.wikipedia.org/wiki/Oleksandr_Moroz_(politician)" text:style-name="Internet_20_link" text:visited-style-name="Visited_20_Internet_20_Link">Oleksandr Moroz</text:a></text:p>
                    </text:list-item>
                  </text:list>
                </table:table-cell>
              </table:table-row>
              <table:table-row>
                <table:table-cell table:style-name="Tabulka2.A1" office:value-type="string">
                  <text:p text:style-name="Table_20_Heading">Celebrations</text:p>
                </table:table-cell>
                <table:table-cell table:style-name="Tabulka2.A1" office:value-type="string">
                  <text:list xml:id="list9157574712802289565" text:style-name="L12">
                    <text:list-item>
                      <text:p text:style-name="P29"><text:a xlink:type="simple" xlink:href="https://en.wikipedia.org/wiki/Independence_Day_of_Ukraine" text:style-name="Internet_20_link" text:visited-style-name="Visited_20_Internet_20_Link">Independence Day of Ukraine</text:a></text:p>
                    </text:list-item>
                  </text:list>
                </table:table-cell>
              </table:table-row>
              <table:table-row>
                <table:table-cell table:style-name="Tabulka2.A1" table:number-columns-spanned="2" office:value-type="string">
                  <text:list xml:id="list1252855891305464032" text:style-name="L13">
                    <text:list-item>
                      <text:p text:style-name="P21"><text:a xlink:type="simple" xlink:href="https://en.wikipedia.org/wiki/History_of_Ukraine" text:style-name="Internet_20_link" text:visited-style-name="Visited_20_Internet_20_Link">History of Ukraine</text:a> </text:p>
                    </text:list-item>
                    <text:list-item>
                      <text:p text:style-name="P21"><text:a xlink:type="simple" xlink:href="https://en.wikipedia.org/wiki/Politics_of_Ukraine" text:style-name="Internet_20_link" text:visited-style-name="Visited_20_Internet_20_Link">Politics of Ukraine</text:a> </text:p>
                    </text:list-item>
                    <text:list-item>
                      <text:p text:style-name="P30"><text:a xlink:type="simple" xlink:href="https://en.wikipedia.org/wiki/List_of_sovereign_states_by_date_of_formation" text:style-name="Internet_20_link" text:visited-style-name="Visited_20_Internet_20_Link">List of sovereign states by date of formation</text:a></text:p>
                    </text:list-item>
                  </text:list>
                </table:table-cell>
                <table:covered-table-cell/>
              </table:table-row>
            </table:table>
          </text:section>
        </text:section>
      </text:section>
      <text:p text:style-name="Text_20_body"/>
      <text:p text:style-name="Standard"><text:bookmark text:name="content"/></text:p>
      <text:section text:style-name="Sect1" text:name="Sekce10">
        <text:section text:style-name="Sect1" text:name="Sekce11">
          <text:p text:style-name="Standard"><text:bookmark text:name="bodyContent1"/></text:p>
          <text:section text:style-name="Sect2" text:name="Sekce12">
            <text:p text:style-name="P15"><text:bookmark text:name="mw-content-text4"/></text:p>
            <table:table table:name="Tabulka3" table:style-name="Tabulka3">
              <table:table-column table:style-name="Tabulka3.A"/>
              <table:table-row>
                <table:table-cell table:style-name="Tabulka3.A1" office:value-type="string">
                  <text:list xml:id="list1080786956158417003" text:style-name="L14">
                    <text:list-item>
                      <text:p text:style-name="P22"><text:a xlink:type="simple" xlink:href="https://en.wikipedia.org/wiki/History_of_Ukraine" text:style-name="Internet_20_link" text:visited-style-name="Visited_20_Internet_20_Link">History of Ukraine</text:a> </text:p>
                    </text:list-item>
                    <text:list-item>
                      <text:p text:style-name="P22"><text:a xlink:type="simple" xlink:href="https://en.wikipedia.org/wiki/Politics_of_Ukraine" text:style-name="Internet_20_link" text:visited-style-name="Visited_20_Internet_20_Link">Politics of Ukraine</text:a> </text:p>
                    </text:list-item>
                    <text:list-item>
                      <text:p text:style-name="P31"><text:a xlink:type="simple" xlink:href="https://en.wikipedia.org/wiki/List_of_sovereign_states_by_date_of_formation" text:style-name="Internet_20_link" text:visited-style-name="Visited_20_Internet_20_Link">List of sovereign states by date of formation</text:a></text:p>
                    </text:list-item>
                  </text:list>
                </table:table-cell>
              </table:table-row>
            </table:table>
            <text:p text:style-name="P17"><office:annotation><dc:date>2022-03-03T14:50:02.90</dc:date><text:p>HTML: &lt;NOSCRIPT&gt;</text:p></office:annotation>&lt;img src="//en.wikipedia.org/wiki/Special:CentralAutoLogin/start?type=1x1" alt="" title="" width="1" height="1" style="border: none; position: absolute;" /&gt;<office:annotation><dc:date>2022-03-03T14:50:02.90</dc:date><text:p>HTML: &lt;/NOSCRIPT&gt;</text:p></office:annotation> </text:p>
            <text:p text:style-name="P18"><text:span text:style-name="T42">Retrieved from "</text:span><text:a xlink:type="simple" xlink:href="https://en.wikipedia.org/w/index.php?title=Lisbon_Protocol&amp;oldid=1063712012" text:style-name="Internet_20_link" text:visited-style-name="Visited_20_Internet_20_Link">https://en.wikipedia.org/w/index.php?title=Lisbon_Protocol&amp;oldid=1063712012</text:a><text:span text:style-name="T42">"</text:span></text:p>
          </text:section>
          <text:section text:style-name="Sect1" text:name="catlinks">
            <text:p text:style-name="Standard"/>
            <text:section text:style-name="Sect1" text:name="mw-normal-catlinks">
              <text:p text:style-name="P19"><text:a xlink:type="simple" xlink:href="https://en.wikipedia.org/wiki/Help:Category" text:style-name="Internet_20_link" text:visited-style-name="Visited_20_Internet_20_Link">Categories</text:a>: </text:p>
              <text:list xml:id="list8839100344582325215" text:style-name="L15">
                <text:list-item>
                  <text:p text:style-name="P48"><text:a xlink:type="simple" xlink:href="https://en.wikipedia.org/wiki/Category:Arms_control_treaties" text:style-name="Internet_20_link" text:visited-style-name="Visited_20_Internet_20_Link">Arms control treaties</text:a></text:p>
                </text:list-item>
                <text:list-item>
                  <text:p text:style-name="P48"><text:a xlink:type="simple" xlink:href="https://en.wikipedia.org/wiki/Category:Nuclear_proliferation" text:style-name="Internet_20_link" text:visited-style-name="Visited_20_Internet_20_Link">Nuclear proliferation</text:a></text:p>
                </text:list-item>
                <text:list-item>
                  <text:p text:style-name="P48"><text:a xlink:type="simple" xlink:href="https://en.wikipedia.org/wiki/Category:Multilateral_relations_of_Russia" text:style-name="Internet_20_link" text:visited-style-name="Visited_20_Internet_20_Link">Multilateral relations of Russia</text:a></text:p>
                </text:list-item>
                <text:list-item>
                  <text:p text:style-name="P48"><text:a xlink:type="simple" xlink:href="https://en.wikipedia.org/wiki/Category:Multilateral_relations_of_Belarus" text:style-name="Internet_20_link" text:visited-style-name="Visited_20_Internet_20_Link">Multilateral relations of Belarus</text:a></text:p>
                </text:list-item>
                <text:list-item>
                  <text:p text:style-name="P48"><text:a xlink:type="simple" xlink:href="https://en.wikipedia.org/wiki/Category:Multilateral_relations_of_Kazakhstan" text:style-name="Internet_20_link" text:visited-style-name="Visited_20_Internet_20_Link">Multilateral relations of Kazakhstan</text:a></text:p>
                </text:list-item>
                <text:list-item>
                  <text:p text:style-name="P48"><text:a xlink:type="simple" xlink:href="https://en.wikipedia.org/wiki/Category:Multilateral_relations_of_Ukraine" text:style-name="Internet_20_link" text:visited-style-name="Visited_20_Internet_20_Link">Multilateral relations of Ukraine</text:a></text:p>
                </text:list-item>
                <text:list-item>
                  <text:p text:style-name="P48"><text:a xlink:type="simple" xlink:href="https://en.wikipedia.org/wiki/Category:Multilateral_relations_of_the_United_States" text:style-name="Internet_20_link" text:visited-style-name="Visited_20_Internet_20_Link">Multilateral relations of the United States</text:a></text:p>
                </text:list-item>
                <text:list-item>
                  <text:p text:style-name="P48"><text:a xlink:type="simple" xlink:href="https://en.wikipedia.org/wiki/Category:Treaties_concluded_in_1992" text:style-name="Internet_20_link" text:visited-style-name="Visited_20_Internet_20_Link">Treaties concluded in 1992</text:a></text:p>
                </text:list-item>
                <text:list-item>
                  <text:p text:style-name="P48"><text:a xlink:type="simple" xlink:href="https://en.wikipedia.org/wiki/Category:Treaties_entered_into_force_in_1994" text:style-name="Internet_20_link" text:visited-style-name="Visited_20_Internet_20_Link">Treaties entered into force in 1994</text:a></text:p>
                </text:list-item>
                <text:list-item>
                  <text:p text:style-name="P48"><text:a xlink:type="simple" xlink:href="https://en.wikipedia.org/wiki/Category:Treaties_of_Russia" text:style-name="Internet_20_link" text:visited-style-name="Visited_20_Internet_20_Link">Treaties of Russia</text:a></text:p>
                </text:list-item>
                <text:list-item>
                  <text:p text:style-name="P48"><text:a xlink:type="simple" xlink:href="https://en.wikipedia.org/wiki/Category:Treaties_of_Belarus" text:style-name="Internet_20_link" text:visited-style-name="Visited_20_Internet_20_Link">Treaties of Belarus</text:a></text:p>
                </text:list-item>
                <text:list-item>
                  <text:p text:style-name="P48"><text:a xlink:type="simple" xlink:href="https://en.wikipedia.org/wiki/Category:Treaties_of_Kazakhstan" text:style-name="Internet_20_link" text:visited-style-name="Visited_20_Internet_20_Link">Treaties of Kazakhstan</text:a></text:p>
                </text:list-item>
                <text:list-item>
                  <text:p text:style-name="P48"><text:a xlink:type="simple" xlink:href="https://en.wikipedia.org/wiki/Category:Treaties_of_Ukraine" text:style-name="Internet_20_link" text:visited-style-name="Visited_20_Internet_20_Link">Treaties of Ukraine</text:a></text:p>
                </text:list-item>
                <text:list-item>
                  <text:p text:style-name="P48"><text:a xlink:type="simple" xlink:href="https://en.wikipedia.org/wiki/Category:Treaties_of_the_United_States" text:style-name="Internet_20_link" text:visited-style-name="Visited_20_Internet_20_Link">Treaties of the United States</text:a></text:p>
                </text:list-item>
                <text:list-item>
                  <text:p text:style-name="P48"><text:a xlink:type="simple" xlink:href="https://en.wikipedia.org/wiki/Category:1992_in_Portugal" text:style-name="Internet_20_link" text:visited-style-name="Visited_20_Internet_20_Link">1992 in Portugal</text:a></text:p>
                </text:list-item>
                <text:list-item>
                  <text:p text:style-name="P48"><text:a xlink:type="simple" xlink:href="https://en.wikipedia.org/wiki/Category:Nuclear_technology_treaties" text:style-name="Internet_20_link" text:visited-style-name="Visited_20_Internet_20_Link">Nuclear technology treaties</text:a></text:p>
                </text:list-item>
                <text:list-item>
                  <text:p text:style-name="P48"><text:a xlink:type="simple" xlink:href="https://en.wikipedia.org/wiki/Category:Presidency_of_George_H._W._Bush" text:style-name="Internet_20_link" text:visited-style-name="Visited_20_Internet_20_Link">Presidency of George H. W. Bush</text:a></text:p>
                </text:list-item>
                <text:list-item>
                  <text:p text:style-name="P40"><text:a xlink:type="simple" xlink:href="https://en.wikipedia.org/wiki/Category:Dissolution_of_the_Soviet_Union" text:style-name="Internet_20_link" text:visited-style-name="Visited_20_Internet_20_Link">Dissolution of the Soviet Union</text:a></text:p>
                </text:list-item>
              </text:list>
            </text:section>
          </text:section>
        </text:section>
      </text:section>
      <text:p text:style-name="Text_20_body"><text:bookmark text:name="footer-info"/><text:bookmark text:name="footer-info-lastmod"/>This page was last edited on 4 January 2022, at 14:14 (UTC).</text:p>
      <text:p text:style-name="Text_20_body"><text:bookmark text:name="footer-info1"/><text:bookmark text:name="footer-info-copyright"/>Text is available under the <text:a xlink:type="simple" xlink:href="https://en.wikipedia.org/wiki/Wikipedia:Text_of_Creative_Commons_Attribution-ShareAlike_3.0_Unported_License" text:style-name="Internet_20_link" text:visited-style-name="Visited_20_Internet_20_Link">Creative Commons Attribution-ShareAlike License 3.0</text:a>; additional terms may apply. By using this site, you agree to the <text:a xlink:type="simple" xlink:href="https://foundation.wikimedia.org/wiki/Terms_of_Use" text:style-name="Internet_20_link" text:visited-style-name="Visited_20_Internet_20_Link">Terms of Use</text:a> and <text:a xlink:type="simple" xlink:href="https://foundation.wikimedia.org/wiki/Privacy_policy" text:style-name="Internet_20_link" text:visited-style-name="Visited_20_Internet_20_Link">Privacy Policy</text:a>. Wikipedia® is a registered trademark of the <text:a xlink:type="simple" xlink:href="https://www.wikimediafoundation.org/" text:style-name="Internet_20_link" text:visited-style-name="Visited_20_Internet_20_Link">Wikimedia Foundation, Inc.</text:a>, a non-profit organization.</text:p>
      <text:list xml:id="list4771957094366072977" text:style-name="L16">
        <text:list-item>
          <text:p text:style-name="P49"><text:bookmark text:name="footer-places"/><text:bookmark text:name="footer-places-privacy"/><text:a xlink:type="simple" xlink:href="https://foundation.wikimedia.org/wiki/Privacy_policy" text:style-name="Internet_20_link" text:visited-style-name="Visited_20_Internet_20_Link">Privacy policy</text:a></text:p>
        </text:list-item>
        <text:list-item>
          <text:p text:style-name="P49"><text:bookmark text:name="footer-places-about"/><text:a xlink:type="simple" xlink:href="https://en.wikipedia.org/wiki/Wikipedia:About" text:style-name="Internet_20_link" text:visited-style-name="Visited_20_Internet_20_Link">About Wikipedia</text:a></text:p>
        </text:list-item>
        <text:list-item>
          <text:p text:style-name="P49"><text:bookmark text:name="footer-places-disclaimer"/><text:a xlink:type="simple" xlink:href="https://en.wikipedia.org/wiki/Wikipedia:General_disclaimer" text:style-name="Internet_20_link" text:visited-style-name="Visited_20_Internet_20_Link">Disclaimers</text:a></text:p>
        </text:list-item>
        <text:list-item>
          <text:p text:style-name="P49"><text:bookmark text:name="footer-places-contact"/><text:soft-page-break/><text:a xlink:type="simple" xlink:href="https://en.wikipedia.org/wiki/Wikipedia:Contact_us" text:style-name="Internet_20_link" text:visited-style-name="Visited_20_Internet_20_Link">Contact Wikipedia</text:a></text:p>
        </text:list-item>
        <text:list-item>
          <text:p text:style-name="P49"><text:bookmark text:name="footer-places-mobileview"/><text:a xlink:type="simple" xlink:href="https://en.m.wikipedia.org/w/index.php?title=Lisbon_Protocol&amp;mobileaction=toggle_view_mobile" text:style-name="Internet_20_link" text:visited-style-name="Visited_20_Internet_20_Link">Mobile view</text:a></text:p>
        </text:list-item>
        <text:list-item>
          <text:p text:style-name="P49"><text:bookmark text:name="footer-places-developers"/><text:a xlink:type="simple" xlink:href="https://www.mediawiki.org/wiki/Special:MyLanguage/How_to_contribute" text:style-name="Internet_20_link" text:visited-style-name="Visited_20_Internet_20_Link">Developers</text:a></text:p>
        </text:list-item>
        <text:list-item>
          <text:p text:style-name="P49"><text:bookmark text:name="footer-places-statslink"/><text:a xlink:type="simple" xlink:href="https://stats.wikimedia.org/#/en.wikipedia.org" text:style-name="Internet_20_link" text:visited-style-name="Visited_20_Internet_20_Link">Statistics</text:a></text:p>
        </text:list-item>
        <text:list-item>
          <text:p text:style-name="P41"><text:bookmark text:name="footer-places-cookiestatement"/><text:a xlink:type="simple" xlink:href="https://foundation.wikimedia.org/wiki/Cookie_statement" text:style-name="Internet_20_link" text:visited-style-name="Visited_20_Internet_20_Link">Cookie statement</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lab" svg:font-family="'Roboto Slab', 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4T15:07:03.84</meta:creation-date>
    <dc:date>2022-03-10T21:08:06.79</dc:date>
    <meta:editing-duration>PT11H30M38S</meta:editing-duration>
    <meta:editing-cycles>33</meta:editing-cycles>
    <meta:generator>OpenOffice/4.1.5$Win32 OpenOffice.org_project/415m1$Build-9789</meta:generator>
    <meta:document-statistic meta:table-count="3" meta:image-count="5" meta:object-count="0" meta:page-count="11" meta:paragraph-count="183" meta:word-count="4669" meta:character-count="31591"/>
  </office:meta>
</office:document-meta>
</file>