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5pt" style:font-size-asian="15pt" style:font-size-complex="15pt"/>
    </style:style>
    <style:style style:name="P4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5pt" style:font-size-asian="15pt" style:font-size-complex="15pt"/>
    </style:style>
    <style:style style:name="P7" style:family="paragraph" style:parent-style-name="Heading_20_2">
      <style:text-properties fo:font-variant="normal" fo:text-transform="none" fo:color="#000000" style:font-name="Arial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8" style:family="paragraph" style:parent-style-name="Heading_20_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9" style:family="paragraph" style:parent-style-name="Heading_20_2">
      <style:paragraph-properties fo:margin-left="0cm" fo:margin-right="0cm" fo:margin-top="0cm" fo:margin-bottom="0.529cm" style:line-height-at-least="0.688cm" fo:orphans="2" fo:widows="2" fo:text-indent="0cm" style:auto-text-indent="false" fo:padding="0cm" fo:border="none"/>
      <style:text-properties fo:font-variant="normal" fo:text-transform="none" fo:color="#000000" style:font-name="Arial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0" style:family="paragraph" style:parent-style-name="Heading_20_1">
      <style:text-properties fo:font-variant="normal" fo:text-transform="none" fo:color="#000000" style:font-name="Georgia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2" style:family="paragraph" style:parent-style-name="Text_20_body">
      <style:paragraph-properties fo:margin-left="0cm" fo:margin-right="0cm" fo:margin-top="0cm" fo:margin-bottom="0.529cm" style:line-height-at-least="0.688cm" fo:orphans="2" fo:widows="2" fo:text-indent="0cm" style:auto-text-indent="false" fo:padding="0cm" fo:border="none"/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T1" style:family="text">
      <style:text-properties fo:font-variant="normal" fo:text-transform="none" fo:color="#6b6a4b" fo:letter-spacing="normal" fo:background-color="#ecece8"/>
    </style:style>
    <style:style style:name="T2" style:family="text">
      <style:text-properties fo:font-variant="normal" fo:text-transform="none" fo:color="#6b6a4b" fo:letter-spacing="normal" fo:font-style="normal" fo:font-weight="normal" fo:background-color="#ecece8"/>
    </style:style>
    <style:style style:name="T3" style:family="text">
      <style:text-properties fo:font-variant="normal" fo:text-transform="none" fo:color="#6b6a4b" fo:letter-spacing="normal" fo:font-style="normal" fo:font-weight="normal" fo:background-color="#ecece8" style:font-weight-asian="bold" style:font-weight-complex="bold"/>
    </style:style>
    <style:style style:name="T4" style:family="text">
      <style:text-properties fo:font-variant="normal" fo:text-transform="none" fo:color="#6b6a4b" style:font-name="open sans" fo:font-size="9.75pt" fo:letter-spacing="normal" fo:font-style="normal" fo:font-weight="normal" fo:background-color="#ecece8"/>
    </style:style>
    <style:style style:name="T5" style:family="text">
      <style:text-properties fo:font-variant="normal" fo:text-transform="none" fo:color="#6b6a4b" fo:font-size="9.75pt" fo:letter-spacing="normal" fo:font-style="normal" fo:font-weight="normal" fo:background-color="#ecece8"/>
    </style:style>
    <style:style style:name="T6" style:family="text">
      <style:text-properties fo:font-variant="normal" fo:text-transform="none" fo:color="#8c2326" style:font-name="Georgia" fo:font-size="14.25pt" fo:letter-spacing="normal" fo:font-style="normal" fo:font-weight="normal" fo:background-color="#ecece8"/>
    </style:style>
    <style:style style:name="T7" style:family="text">
      <style:text-properties fo:font-variant="normal" fo:text-transform="none" fo:color="#8c2326" fo:font-size="14.25pt" fo:letter-spacing="normal" fo:font-style="normal" fo:font-weight="normal" fo:background-color="#ecece8"/>
    </style:style>
    <style:style style:name="T8" style:family="text">
      <style:text-properties fo:font-variant="normal" fo:text-transform="none" fo:color="#8c2326" fo:letter-spacing="normal" fo:font-style="normal" fo:font-weight="normal" fo:background-color="#ecece8"/>
    </style:style>
    <style:style style:name="T9" style:family="text">
      <style:text-properties fo:font-variant="normal" fo:text-transform="none" fo:color="#8c2326" fo:letter-spacing="normal" fo:font-style="normal" fo:font-weight="normal" fo:background-color="#ecece8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MĚLÁ <text:s/>FOTOSYNTÉZA</text:p>
      <text:h text:style-name="P10" text:outline-level="1">Dřevěná smyčka a umělá fotosyntéza mají pročistit ovzduší Soulu</text:h>
      <text:p text:style-name="P1"/>
      <text:p text:style-name="P5"><text:span text:style-name="T1"> </text:span><text:span text:style-name="T4">Zdeňka Kováříková / Ekolist.cz, 10.5.2022¨¨</text:span></text:p>
      <text:p text:style-name="P5"><text:span text:style-name="T4"/></text:p>
      <text:p text:style-name="P6"><text:span text:style-name="T9">Neobvyklou stavbu stáčející se nad centrem jihokorejského Soulu navrhuje tamní architekt a vizionář Kim Min Jae. Městu dusícímu se ve smogu má pomoci spirálovitá dřevostavba a umělá fotosyntéza. Pro skutečné rostliny v zastavěném centru města není prý už dostatek místa.</text:span><text:span text:style-name="T3"> </text:span><text:span text:style-name="T11">Protože většinu místa, kde by v centru jihokorejské metropole mohly vyrůstat rostliny a hlavně stromy, již dávno zabírají budovy, navrhuje tamní architekt a šéf studia Kim Min Jae Architects vytvořit stavbu novou, jíž by do výše nad okolní zástavbu vynášely štíhlé pilíře z kompozitního dřeva. </text:span>Namísto vertikálně orientované věže nebo naopak horizontálního objektu považuje za ideální tvar smyčku, protože bude mít při uvolňování kyslíku do prostoru města nejlepší efekt. <text:span text:style-name="T10">Architekt rovnou vybral i místo pro experimentální projekt. Je jím čtvrť Huam-Dong, která je zastavěna sice velice hustě, ale nízkými budovami. <text:s text:c="8"/>A navíc zde zcela chybí zeleň.Tím, že bude smyčka vyzdvižena nad okolní zástavbu, získá nejlepší přístup ke slunečnímu světlu a zároveň pak bude moci uvolňovat kyslík z výšky.</text:span></text:p>
      <text:p text:style-name="P12">Otázkou ovšem zůstává, jak by v případě realizace takové stavby byli šťastní lidé v domech pod ní, protože by jejich domy nepřehlédnutelně stínila.</text:p>
      <text:h text:style-name="P7" text:outline-level="2">Co je umělá fotosyntéza</text:h>
      <text:p text:style-name="P12">Umělou fotosyntézou je míněn chemický proces, který napodobuje přírodní fotosyntézu, jež probíhá v zelených částech rostlin, při níž se oxid uhličitý za pomoci slunečního tepla a vody rozkládá na kyslík a jednoduché cukry, tedy energii. V případě umělé fotosyntézy se k témuž účelu používá speciální typ sloučenin ze skupiny MOF (metal-organic framework, česky kovová organická kostra) doplněný o další látky, který je schopen přeměňovat okolní oxid uhličitý na kyslík a vodík a další hodnotné látky rovněž za přítomnosti slunečního záření a vody.</text:p>
      <text:h text:style-name="P9" text:outline-level="2">Samotná stavba</text:h>
      <text:p text:style-name="P12">Architekt a vizionář zvolil jako základní stavební materiál dřevo, které zanechává ze všech uvažovatelných materiálů nejmenší uhlíkovou <text:soft-page-break/>stopu. Střecha by pak byla pokryta fotosyntetickými panely. K nim by byla připojena veškerá potřebná infrastruktura zachycující vodík a další látky, pro něž by byly vytvořeny kontejnery na okrajích střechy. Samotný kyslík by pak byl odváděný potrubím zabudovaným do fasády a byl by rovnou vypuštěn dolů, na město.</text:p>
      <text:h text:style-name="P8" text:outline-level="2">Interiér stavby</text:h>
      <text:p text:style-name="P11"/>
      <text:p text:style-name="P12">Stavba ve tvaru stáčející se stuhy nesené nad městem pilíři by měla mít v příčném řezu tvar obdélníku s cca 30 m na šířku. Zamýšlena je jako modulární útvar tak, aby bylo možné jednotlivé pasáže za sebou libovolně řadit a různě je spojovat. Ukryty v nich mají být především vyvýšené záhony určené k pěstování zelených rostlin, ale také využívaných jako městská farma. V obří smyčce mají vzniknout i spousty menších budov sloužících jako skladiště pro úrodu a obchody nabízející vyprodukované plodiny. Mají tu být i různé obslužné objekty, třeba vzdělávací centra, ubytovací kapacity atd.</text:p>
      <text:p text:style-name="P12">Umělá fotosyntéza patří teprve k mladým, ale do budoucna patrně nesmírně důležitým objevům a takto je třeba na podobné architektonické projekty nahlížet. V současné chvíli nejde ani tak o návrhy, které by bylo možné realizovat ihned, ale plní velmi důležitou funkci jako studie, kudy by se eventuálně architektura mohla v budoucnu ubírat.</text:p>
      <text:p text:style-name="P12"/>
      <text:p text:style-name="P12"/>
      <text:p text:style-name="P12"/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1T13:45:58.38</meta:creation-date>
    <meta:document-statistic meta:table-count="0" meta:image-count="0" meta:object-count="0" meta:page-count="2" meta:paragraph-count="12" meta:word-count="498" meta:character-count="3315"/>
    <dc:date>2022-05-11T13:57:50.12</dc:date>
    <meta:editing-duration>PT11M51S</meta:editing-duration>
    <meta:editing-cycles>1</meta:editing-cycles>
    <meta:generator>OpenOffice/4.1.5$Win32 OpenOffice.org_project/415m1$Build-9789</meta:generator>
  </office:meta>
</office:document-meta>
</file>