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6600"/>
    </style:style>
    <style:style style:name="T4" style:family="text">
      <style:text-properties fo:color="#006600" fo:font-weight="bold" style:font-weight-asian="bold" style:font-weight-complex="bold"/>
    </style:style>
    <style:style style:name="T5" style:family="text">
      <style:text-properties fo:color="#6666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V Á C L A V S K É <text:s text:c="2"/>N Á M Ě S T Í</text:span> <text:s text:c="2"/><text:tab/>A <text:s text:c="2"/>T R A M V A J</text:p>
      <text:p text:style-name="Standard"/>
      <text:p text:style-name="Standard"/>
      <text:p text:style-name="P2">Někdejší velké trhové náměstí Prahy (700 x 60 m) je <text:span text:style-name="T4">nejvýznamnějším a nejčastějším shromaždištěm obyvatel Česka</text:span><text:span text:style-name="T3">.</text:span> Václavské náměstí od Muzea <text:s text:c="4"/>k Můstku prodělalo mnoho změn, nejzávažnější bylo zavedení kolejí pro hlučnou a rušnou tramvaj (nejprve koněspřežnou, pak elektrickou), která skončila v roce 1980. Zásadním narušením se stalo vedení automobilové magistrály vedle národního muzea (s Čelakovského sady). V druhé polovině 20. století byly vybudovány vstupy do podzemního metra v horní a dolní části náměstí. </text:p>
      <text:p text:style-name="P2">Od roku 2012 se Václavské náměstí na 10 let stalo pěší zónou. Místo imisně málo odolných domácích lip srdčitých / Tilia cordata, byly vysazeny odolnější </text:p>
      <text:p text:style-name="P1">lípy plstnaté / Tilia tomentosa (z jv. Evropy) a byla snaha nějak doplňovat vegetaci.</text:p>
      <text:p text:style-name="P1"/>
      <text:p text:style-name="P2">Návrat tramvají na horní část jedinečného bulváru má být uskutečněn v letech 2022 - 2024. Nesouhlasí současný primátor, nesouhlasí někdejší primátor a předseda České komory architektů. Vzpomínám, jak v někdejším Klubu architektů v Plzni jsme diskutovali o možnostech zklidnění hlavního náměstí Plzně, tam ale tramvaje je obtížné přeložit. Vzpomínám ale na 60-tá léta, kdy jsem navštívil tehdy ještě studenty architektury v jejich ubytovně v Praze, dnes slovutní prof. M. Rainiš a doc. T. Brix, kdy jsme do 3. hodin ráno „řešili“ úpravy Václavského náměstí (já jsem pak přemluvil strojvůdce nákladního vlaku, aby mě svezl do Mělníka, kde přibrzdil). </text:p>
      <text:p text:style-name="P2"/>
      <text:p text:style-name="P2">Praha patří k prvním 20-25 nejoblíbenějším městským destinacím, kde však dochází k návalům turistů - <text:span text:style-name="T2">overturismu</text:span>. Proto tam nepatří zneklidňující prvky jako koloběžky či segwaye aj. </text:p>
      <text:p text:style-name="P2"/>
      <text:p text:style-name="P2">A vzpomínám na množství hlavních a významných měst světa a své pocity <text:s text:c="6"/>v nich - <text:s/>a věřte, je jich hodně, kde jsem měl i přes ruch velkoměsta příznivý dojem. <text:s/>Asi je to moje „profesní postižení“, kde se cítím dobře a kdy ale vidím, že i ostatní kolem mě se většinově také cítí dobře (další osobní postižení je, že víc sleduji reakci ostatních, než svoji). <text:s/>A vždy mám příznivý pocit ve vazbě <text:s text:c="2"/>na <text:span text:style-name="T2">uklidňující přírodní prvky vegetace a vody, případně harmonických výtvarných a architektonických prvků.</text:span> A nejpřitažlivější jsou ty, kde vlastní centrum je v bezprostřední blízkosti ploch „zeleně“. V Praze malou centrální oasu poskytuje Františkánská zahrada a Karlovo náměstí. V Londýně je to proslavený Hyde Park, v New Yorku Central Park, v Barceloně Guel (A. Gaudi), v San Francisku Golden Gate Park, v Paříži Parc des Buttes-Chaumont, v Melbourne návazné plochy oblíbené rekreační zeleně permanetně využívané... <text:s/></text:p>
      <text:p text:style-name="P2"><text:soft-page-break/></text:p>
      <text:p text:style-name="P2">Ještě na okraj k dopravě: byl jsem oficiálním zpracovatelem i posuzovatelem dokumentace EIA prvních tří staveb <text:span text:style-name="T2">dálnice D3</text:span> (prý aby to na MŽP prošlo), avšak MŽP toto trvale „dávala k ledu“. Naše základní dálnice D1 dnes svými <text:s text:c="9"/>6 pruhy (ale pouze do Mirošovic) nepojme vzrůstající dopravu, natož dále <text:s text:c="13"/>4-pruhem k Brnu. Dlouhodobě je patrná potřeba dalšího vstupu do Prahy od jihu, tedy od trasy dlouhodobě problémově realizované dálnice D3. Základní problém před Prahou je hluboké údolí Sázavy a město Jílové u Prahy. Navržen byl západní obchvat, vysokovodní most a hned následně tunel. Počet zpracovaných paré 8-dílného souboru byl 27 (ty se však všechny údajně ztratily). Na uvedenou terénní situaci se přišel podívat i prezident V. Havel (starosta města prohlásil: slyšíte to ticho a tady má vést dálnice, avšak ticho údolí následně narušovaly extrémně hlučné hudby pojízdných prodejců i rekreačních objektů). </text:p>
      <text:p text:style-name="P2">Byl jsem také posuzovatelem severního obchvatu Prahy, což rovněž vyznívalo do ztracena. <text:s text:c="3"/></text:p>
      <text:p text:style-name="P2">Již před rokem 1990 jsme v Krajském urbanistickém středisku Stavoprojektu Plzeň variantně navrhli trasy <text:span text:style-name="T2">vysokorychlostních železničních tratí</text:span> ... </text:p>
      <text:p text:style-name="P2">V <text:span text:style-name="T2">dopravních komunikacích evropského centra</text:span> (rádi si říkáme „srdce Evropy“) máme <text:span text:style-name="T2">nedokončené dopravní vazby</text:span> (pouze dálnice D5 byla rychlostí výstavby ojedinělá), žádoucí propojení na okolní země jsou stále poněkud nedodělané. </text:p>
      <text:p text:style-name="P2">Dokonce <text:span text:style-name="T2">i staletý přechod</text:span> obchodní cesty (od doby Karla IV) z Kašperských Hor do Pasova <text:span text:style-name="T2">přes hraniční Šumavu</text:span> pro pěšáky v oblasti NP Šumava - NP Bayerischer Wald (Březník - Modrý sloup dnes po vojenské silnici 2,7 km) už desítky let <text:span text:style-name="T2">svéhlavě zakazuje fanatik divočiny P. Hubený</text:span> (bez výběru pověřený „správce“ k výrobě „divočiny“ ministrem R. Brabcem) abychom neviděli neznehodnocenou Šumavu, jakoby nestačila minulá fašistická a komunistická totalita (podepsaná dohoda Schengen, směrnice Federace Europarc a další dokumenty ho nezajímají a zřejmě ani současné MŽP).</text:p>
      <text:p text:style-name="P2"/>
      <text:p text:style-name="P2">Přál bych našim dopravním inženýrům <text:span text:style-name="T2">zkušenosti z Číny</text:span>: rychlost budování nových tratí, komunikační koncepce: 3 trasy VRT v odstupňovaných vzdálenostech od rozvojového východního pobřeží (obvykle s vegetačním doprovodem), technologie tratí na náplavách (bahně) i permafrostu, oddělení kolejiště metra od nástupiště trvalým skleněným „paravánem“ (takže tam nikdo nepadá). Dnes si Čína budováním dopravní i jiné infrastruktury v Africe a vznikajícími dluhy dlouhodobě zavazuje řadu zemí. Teď nám začínají „vadit“ jejich laciná elektrická auta (v minulosti jejich laciný textil „zlikvidoval“ naši kvalitní textilní výrobu).</text:p>
      <text:p text:style-name="P2"/>
      <text:p text:style-name="P3">Pavel Valtr, emeritní člen ČKA<text:tab/><text:tab/><text:tab/><text:tab/><text:tab/><text:tab/> <text:s text:c="6"/><text:span text:style-name="T1"><text:s text:c="4"/>1.7.2024 <text:s text:c="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01T21:31:13.28</meta:creation-date>
    <dc:date>2024-07-05T08:25:18.59</dc:date>
    <meta:editing-duration>PT5H35M41S</meta:editing-duration>
    <meta:editing-cycles>16</meta:editing-cycles>
    <meta:generator>OpenOffice/4.1.5$Win32 OpenOffice.org_project/415m1$Build-9789</meta:generator>
    <meta:document-statistic meta:table-count="0" meta:image-count="0" meta:object-count="0" meta:page-count="2" meta:paragraph-count="14" meta:word-count="777" meta:character-count="5239"/>
  </office:meta>
</office:document-meta>
</file>