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position="0% 100%" style:text-underline-style="none"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6600"/>
    </style:style>
    <style:style style:name="P6" style:family="paragraph" style:parent-style-name="Standard">
      <style:text-properties fo:color="#006600" style:text-position="0% 100%"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fo:color="#006600" style:text-position="0% 100%" style:text-underline-style="none" fo:font-weight="normal" style:font-weight-asian="normal" style:font-weight-complex="normal"/>
    </style:style>
    <style:style style:name="P8" style:family="paragraph" style:parent-style-name="Standard">
      <style:text-properties fo:color="#006600"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fo:color="#006600" style:text-underline-style="none" fo:font-weight="normal" style:font-weight-asian="normal"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style:text-underline-style="none" fo:font-weight="normal" style:font-weight-asian="normal" style:font-weight-complex="normal"/>
    </style:style>
    <style:style style:name="T4" style:family="text">
      <style:text-properties style:text-position="sub 58%"/>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9933"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fo:color="#ff3333" style:text-underline-style="none" fo:font-weight="bold" style:font-weight-asian="bold" style:font-weight-complex="bold"/>
    </style:style>
    <style:style style:name="T11" style:family="text">
      <style:text-properties fo:color="#ff3333" style:text-underline-style="none" fo:font-weight="normal" style:font-weight-asian="normal" style:font-weight-complex="normal"/>
    </style:style>
    <style:style style:name="T12" style:family="text">
      <style:text-properties fo:color="#ff3333" style:text-position="0% 100%" style:text-underline-style="solid" style:text-underline-width="auto" style:text-underline-color="font-color" fo:font-weight="bold" style:font-weight-asian="bold" style:font-weight-complex="bold"/>
    </style:style>
    <style:style style:name="T13" style:family="text">
      <style:text-properties fo:color="#ff3333" style:text-underline-style="solid" style:text-underline-width="auto" style:text-underline-color="font-color" fo:font-weight="bold" style:font-weight-asian="bold" style:font-weight-complex="bold"/>
    </style:style>
    <style:style style:name="T14" style:family="text">
      <style:text-properties fo:color="#006600"/>
    </style:style>
    <style:style style:name="T15" style:family="text">
      <style:text-properties fo:color="#006600" style:text-position="0% 100%"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ÁLKA <text:s/>NÁS <text:s/>UČÍ <text:s/>REALISMU</text:p>
      <text:p text:style-name="P1"/>
      <text:p text:style-name="P4"><text:span text:style-name="T8">Ti kdo zažili zrůdnosti války, ničení hodnot, přírody a lidí, se nedokážou smířit s ledabylostí a lehkovážností řady vyjádření, rozhodnutí a jednání. </text:span><text:span text:style-name="T10">Často se setkáváme s úzce či jednostranně posouzenými záměry, kterým chybí globální, celostní / holistický realistický pohled</text:span><text:span text:style-name="T9"> </text:span><text:span text:style-name="T8">(vč. geopolitických, širších a zpětných vazeb). <text:s/>Jedná se o řadu témat, např.:</text:span></text:p>
      <text:p text:style-name="P2">- prioritně“ sledovaná „uhlíková stopa“ - emise CO<text:span text:style-name="T4">2 </text:span><text:span text:style-name="T1"><text:s/>- </text:span><text:span text:style-name="T2">v EU vyhlášený Green Deal</text:span></text:p>
      <text:p text:style-name="P3">- energetické zásobování zemí EU</text:p>
      <text:p text:style-name="P3">- strategické nerostné suroviny a jejich zajištění.</text:p>
      <text:p text:style-name="P4"><text:span text:style-name="T8">Proto současná válka na Ukrajině začíná u mnohých subjektů - zemí, organizací, podniků i obyvatel </text:span><text:span text:style-name="T9">měnit pohled na svět</text:span><text:span text:style-name="T8">. Některé problémové situace EU a ČR byly již <text:s/>uvedeny níže, v současnosti dochází, nebo je</text:span><text:span text:style-name="T9"> potřebné jejich přehodnocení:</text:span></text:p>
      <text:p text:style-name="P5"><text:span text:style-name="T3">- </text:span><text:span text:style-name="T8">chráněná</text:span><text:span text:style-name="T3"> </text:span><text:span text:style-name="T8">území</text:span><text:span text:style-name="T3"> v Česku, zejména překryvné druhy ochrany, nerespektované BR UNESCO,</text:span></text:p>
      <text:p text:style-name="P7"><text:tab/>přeshraniční Šumava (NPŠ, NPBW, H. Rakousko) - porovnání, kontakty - skleněná archa,</text:p>
      <text:p text:style-name="Standard"><text:span text:style-name="T15">- </text:span><text:span text:style-name="T14">vývoj</text:span><text:span text:style-name="T15"> </text:span><text:span text:style-name="T14">biodiverzity</text:span><text:span text:style-name="T15"> v </text:span><text:span text:style-name="T14">Česku</text:span><text:span text:style-name="T15">, ohrožené druhy, červený a černý seznam v evropském kontextu,</text:span></text:p>
      <text:p text:style-name="P6">- hazardní bezzásahová výroba „divočiny“ v Česku a její škody - přerostla v holokaust lesů <text:tab/>vývojem kůrovcové disturbance (šířením z chráněného epicentra), stav lesů v Česku,</text:p>
      <text:p text:style-name="P6">- ekonomické dopady CHÚ, <text:s/>šíření fake news v domácí <text:s/>ochraně přírody,</text:p>
      <text:p text:style-name="P6">- vodní hospodářství v krajině a aridizace Česka,</text:p>
      <text:p text:style-name="P6">. teplotní změny v Česku, stav půd v Česku,</text:p>
      <text:p text:style-name="P6">- mitigační opatření vzrůstajících stresových faktorů klimatických změn ,</text:p>
      <text:p text:style-name="P6">- udržitelný ekologický vývoj,</text:p>
      <text:p text:style-name="P8">- zásobování energetickými zdroji,</text:p>
      <text:p text:style-name="P9">- přírodní zdroje a vývoj ekonomiky Česka.</text:p>
      <text:p text:style-name="P4"><text:span text:style-name="T8">Ti kdo u nás zažili bombardování, střelbu na lidi, obecní vyhlášky (ve švabachu) o odsouzení českých obyvatel k trestu smrti, ti kdo zažili skutečný hlad a někdy bojovali o přežití, těžko se mohou smířit </text:span><text:span text:style-name="T10">s</text:span><text:span text:style-name="T12"> hazardem </text:span><text:span text:style-name="T11">některých</text:span><text:span text:style-name="T12"> bezohledně prosazených rozhodnutí,</text:span><text:span text:style-name="T10"> např. „bezzásahové výroby divočiny“v kulturním území, <text:s/>jež již přinesla <text:s/></text:span><text:span text:style-name="T13">ekologický rozvrat a biliardové škody</text:span><text:span text:style-name="T10">.</text:span><text:span text:style-name="T9"> </text:span><text:span text:style-name="T8">Žel tito ideologové jsou stále v popředí (nesení umělou vlnou ochrany přírodní evoluce), vychovali již celou generaci následovníků a snaží se udržet své „vybojované“ pozice i současnou, žel, rozvrácenou ekologickou situaci. </text:span>Na příkladu V. Putina můžeme sledovat <text:span text:style-name="T9">obtížný boj <text:s text:c="21"/>s ideologiemi</text:span><text:span text:style-name="T8">. V Česku je to bezzásahová výroba divočiny, konkrétní a zodpovědné osoby jsou známé, i jejich chování. </text:span><text:span text:style-name="T9">Přehodnocení si vyžadují typické doprovodné charakteristiky ideologické bezzásahové výroby „divočiny“ v Česku</text:span><text:span text:style-name="T8">, např. barbarská likvidace dochovaných hodnot přírody, nerespektování vodních zdrojů, likvidace dopravní infrastruktury (pokud někdo neprotestuje). vytěsňování návštěvníků - nepřístupnost historických turistických trs a přechodů, <text:s text:c="6"/>(i obyvatel) aj. Není možno se smířit s romantizujícími, ideologickými báchorkami bezzásahové evoluční výroby divočiny v Česku („apoštolů správné přírody“), nezbytně <text:s/>nutné je</text:span><text:span text:style-name="T9"> porovnání s reálnou ekologickou situací a jejím vývojem na celém světě</text:span><text:span text:style-name="T8">, <text:s/>Ideologům stačí nepodložená prohlášení a vyloučení jiných názorů. Realita proto vítězí jen těžko (obdobně jako je obtížná porážka válečného zvěrstva na Ukrajině). Údajný úkol ruských okupantů „denacifikovat“, nevyslovený úkol výrobců divočiny„odcivilizovat“. Ideologii barbarské války je možno přirovnat <text:s text:c="2"/>k </text:span><text:span text:style-name="T9">nesmyslné barbarské výrobě divočiny v kulturním Česku - stačí porovnat hodnoty území před vyhlášením NP a současné, </text:span><text:span text:style-name="T10">proto byl ideology prosazen zločinný požadavek během 30-ti let, a dalších 15 let nehodnotit a neměnit</text:span><text:span text:style-name="T9">. </text:span><text:span text:style-name="T5">Globální holistický pohled doposud chybí, zejména na hodnoty přírodních zdrojů a udržitelný vývoj</text:span><text:span text:style-name="T8"> (většinoví odpůrci byli paralyzováni).. Proto bylo zpracováno rozsáhlé globální posouzení:</text:span><text:span text:style-name="T9"> „</text:span><text:span text:style-name="T7">Udržitelný vývoj světových regionů? Ekologické vazby vývoje lidské populace a vegetace. I-IX“</text:span><text:span text:style-name="T8"> (téměř 10 000 stran), které jsou na volném webu hojně navštěvovány zájemci z celého světa (2 díly byly již vydány, domácí <text:s/>MŽP nejeví zájem) <text:s text:c="6"/></text:span><text:span text:style-name="T5">V publikaci jsou mj. sledovány </text:span><text:span text:style-name="T6">všechny země světa,</text:span><text:span text:style-name="T5"> jejich charakteristika, všechny biosférické rezervace UNESCO a národní parky, vegetační charakteristika, biodiverzita, ekologická ohrožení, ekonomická a společenská charakteristika a také rozsáhlý výčet vegetačních taxonů regionů.</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8T08:53:19.38</meta:creation-date>
    <dc:date>2022-03-20T17:21:44.64</dc:date>
    <meta:editing-duration>PT7H22M39S</meta:editing-duration>
    <meta:editing-cycles>27</meta:editing-cycles>
    <meta:generator>OpenOffice/4.1.5$Win32 OpenOffice.org_project/415m1$Build-9789</meta:generator>
    <meta:document-statistic meta:table-count="0" meta:image-count="0" meta:object-count="0" meta:page-count="1" meta:paragraph-count="18" meta:word-count="578" meta:character-count="4173"/>
  </office:meta>
</office:document-meta>
</file>