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5pt"/>
    </style:style>
    <style:style style:name="P3" style:family="paragraph" style:parent-style-name="Standard">
      <style:text-properties fo:font-size="15pt" style:font-size-asian="15pt" style:font-size-complex="15pt"/>
    </style:style>
    <style:style style:name="P4" style:family="paragraph" style:parent-style-name="Standard">
      <style:paragraph-properties fo:text-align="justify" style:justify-single-word="false"/>
      <style:text-properties fo:font-size="15pt" style:font-size-asian="15pt" style:font-size-complex="15pt"/>
    </style:style>
    <style:style style:name="P5"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text-properties fo:font-size="15pt" style:text-underline-style="solid" style:text-underline-width="auto" style:text-underline-color="font-color" style:font-size-asian="15pt" style:font-size-complex="15pt"/>
    </style:style>
    <style:style style:name="P7" style:family="paragraph" style:parent-style-name="Standard">
      <style:text-properties fo:color="#ff3333"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fo:color="#006600"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14" style:family="paragraph" style:parent-style-name="Text_20_body">
      <style:paragraph-properties fo:margin-left="0cm" fo:margin-right="0cm" fo:orphans="2" fo:widows="2" fo:text-indent="0cm" style:auto-text-indent="false"/>
    </style:style>
    <style:style style:name="P15" style:family="paragraph" style:parent-style-name="Standard">
      <style:paragraph-properties fo:margin-left="0cm" fo:margin-right="0cm" fo:orphans="2" fo:widows="2" fo:text-indent="0cm" style:auto-text-indent="false"/>
      <style:text-properties style:font-name="Times New Roman" fo:font-size="13pt" style:font-size-asian="13pt" style:font-size-complex="13pt"/>
    </style:style>
    <style:style style:name="P16" style:family="paragraph" style:parent-style-name="Standard">
      <style:paragraph-properties fo:margin-left="0cm" fo:margin-right="0cm" fo:orphans="2" fo:widows="2" fo:text-indent="0cm" style:auto-text-indent="false"/>
      <style:text-properties style:font-name="Times New Roman" fo:font-size="12pt" style:font-size-asian="12pt" style:font-size-complex="12pt"/>
    </style:style>
    <style:style style:name="P17" style:family="paragraph" style:parent-style-name="Text_20_body">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5pt" style:font-size-complex="15pt"/>
    </style:style>
    <style:style style:name="P18" style:family="paragraph" style:parent-style-name="Standard">
      <style:text-properties fo:font-size="15pt" style:font-size-asian="15pt" style:font-size-complex="1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6600"/>
    </style:style>
    <style:style style:name="T4" style:family="text">
      <style:text-properties fo:color="#006600" fo:font-weight="bold" style:font-weight-asian="bold" style:font-weight-complex="bold"/>
    </style:style>
    <style:style style:name="T5" style:family="text">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T6" style:family="text">
      <style:text-properties fo:color="#006600" fo:font-size="15pt" fo:font-weight="bold" style:font-size-asian="15pt" style:font-weight-asian="bold" style:font-size-complex="15pt" style:font-weight-complex="bold"/>
    </style:style>
    <style:style style:name="T7" style:family="text">
      <style:text-properties style:text-underline-style="none"/>
    </style:style>
    <style:style style:name="T8" style:family="text">
      <style:text-properties style:text-underline-style="none" style:font-size-asian="15pt" style:font-size-complex="15pt"/>
    </style:style>
    <style:style style:name="T9" style:family="text">
      <style:text-properties style:text-underline-style="none" fo:font-weight="bold" style:font-weight-asian="bold" style:font-weight-complex="bold"/>
    </style:style>
    <style:style style:name="T10" style:family="text">
      <style:text-properties fo:color="#ff3333"/>
    </style:style>
    <style:style style:name="T11" style:family="text">
      <style:text-properties fo:color="#ff3333" fo:font-weight="bold" style:font-weight-asian="bold" style:font-weight-complex="bold"/>
    </style:style>
    <style:style style:name="T12" style:family="text">
      <style:text-properties fo:color="#ff3333" style:text-underline-style="solid" style:text-underline-width="auto" style:text-underline-color="font-color" fo:font-weight="bold" style:font-weight-asian="bold" style:font-weight-complex="bold"/>
    </style:style>
    <style:style style:name="T13" style:family="text">
      <style:text-properties fo:color="#ff3333" style:text-underline-style="solid" style:text-underline-width="auto" style:text-underline-color="font-color" style:font-size-asian="15pt" style:font-size-complex="15pt"/>
    </style:style>
    <style:style style:name="T14" style:family="text">
      <style:text-properties fo:color="#ff3333" fo:font-size="15pt" fo:font-weight="bold" style:font-size-asian="15pt" style:font-weight-asian="bold" style:font-size-complex="15pt" style:font-weight-complex="bold"/>
    </style:style>
    <style:style style:name="T15" style:family="text">
      <style:text-properties fo:color="#ff3333" fo:font-size="15pt" style:font-size-asian="15pt" style:font-size-complex="15pt"/>
    </style:style>
    <style:style style:name="T16" style:family="text">
      <style:text-properties fo:color="#ff3333" fo:font-size="15pt" style:text-underline-style="none" style:font-size-asian="15pt" style:font-size-complex="15pt"/>
    </style:style>
    <style:style style:name="T17" style:family="text">
      <style:text-properties fo:color="#ff3333" style:text-underline-style="none"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ize="15pt" style:font-size-asian="15pt" style:font-size-complex="15pt"/>
    </style:style>
    <style:style style:name="T21" style:family="text">
      <style:text-properties fo:font-size="15pt" fo:font-weight="normal" style:font-size-asian="15pt" style:font-weight-asian="normal" style:font-size-complex="15pt" style:font-weight-complex="normal"/>
    </style:style>
    <style:style style:name="T22" style:family="text">
      <style:text-properties fo:font-size="15pt" fo:font-weight="bold" style:font-size-asian="15pt" style:font-weight-asian="bold" style:font-size-complex="15pt" style:font-weight-complex="bold"/>
    </style:style>
    <style:style style:name="T23" style:family="text">
      <style:text-properties fo:font-size="15pt" style:text-underline-style="solid" style:text-underline-width="auto" style:text-underline-color="font-color" style:font-size-asian="15pt" style:font-size-complex="15pt"/>
    </style:style>
    <style:style style:name="T24" style:family="text">
      <style:text-properties fo:font-size="15pt" style:text-underline-style="none" fo:font-weight="normal" style:font-size-asian="15pt" style:font-weight-asian="normal" style:font-size-complex="15pt" style:font-weight-complex="normal"/>
    </style:style>
    <style:style style:name="T25" style:family="text">
      <style:text-properties fo:font-variant="normal" fo:text-transform="none" fo:color="#000000" style:font-name="Times New Roman1" fo:letter-spacing="normal" fo:font-style="normal" fo:font-weight="normal" style:font-size-asian="15pt" style:font-size-complex="15pt"/>
    </style:style>
    <style:style style:name="T26" style:family="text">
      <style:text-properties fo:font-variant="normal" fo:text-transform="none" fo:color="#000000" style:font-name="Times New Roman1" fo:font-size="15pt" fo:letter-spacing="normal" fo:font-style="normal" fo:font-weight="normal" style:font-size-asian="15pt" style:font-weight-asian="bold" style:font-size-complex="15pt" style:font-weight-complex="bold"/>
    </style:style>
    <style:style style:name="T27" style:family="text">
      <style:text-properties fo:font-variant="normal" fo:text-transform="none" fo:color="#000000" style:font-name="Times New Roman1" fo:font-size="15pt" fo:letter-spacing="normal" fo:font-style="normal" fo:font-weight="normal" style:font-size-asian="15pt" style:font-size-complex="15pt"/>
    </style:style>
    <style:style style:name="T28" style:family="text">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T29"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size-complex="15pt"/>
    </style:style>
    <style:style style:name="T30"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31"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32" style:family="text">
      <style:text-properties fo:font-variant="normal" fo:text-transform="none" fo:color="#000000" style:font-name="Times New Roman1" fo:font-size="15pt" fo:letter-spacing="normal" fo:font-style="normal" style:text-underline-style="none" fo:font-weight="normal" style:font-size-asian="15pt" style:font-size-complex="15pt"/>
    </style:style>
    <style:style style:name="T33" style:family="text">
      <style:text-properties fo:font-variant="normal" fo:text-transform="none" fo:color="#000000" style:font-name="Times New Roman" fo:font-size="15pt" fo:letter-spacing="normal" fo:font-style="normal" fo:font-weight="normal" style:font-size-asian="15pt" style:font-size-complex="15pt"/>
    </style:style>
    <style:style style:name="T34" style:family="text">
      <style:text-properties fo:font-variant="normal" fo:text-transform="none" fo:color="#000000" fo:letter-spacing="normal" fo:font-style="normal" fo:font-weight="normal"/>
    </style:style>
    <style:style style:name="T35" style:family="text">
      <style:text-properties fo:font-variant="normal" fo:text-transform="none" fo:color="#000000" fo:font-size="12pt" fo:letter-spacing="normal" fo:font-style="normal" fo:font-weight="normal" style:font-size-asian="12pt" style:font-size-complex="12pt"/>
    </style:style>
    <style:style style:name="T36" style:family="text">
      <style:text-properties fo:font-variant="normal" fo:text-transform="none" fo:color="#006600" style:font-name="Times New Roman1" fo:font-size="15pt" fo:letter-spacing="normal" fo:font-style="normal" fo:font-weight="bold" style:font-size-asian="15pt" style:font-weight-asian="bold" style:font-size-complex="15pt" style:font-weight-complex="bold"/>
    </style:style>
    <style:style style:name="T37" style:family="text">
      <style:text-properties fo:font-variant="normal" fo:text-transform="none" fo:color="#ff3333" style:font-name="Times New Roman1" fo:letter-spacing="normal" fo:font-style="normal" fo:font-weight="bold" style:font-size-asian="15pt" style:font-weight-asian="bold" style:font-size-complex="15pt" style:font-weight-complex="bold"/>
    </style:style>
    <style:style style:name="T38" style:family="text">
      <style:text-properties fo:font-variant="normal" fo:text-transform="none" fo:color="#ff3333" style:font-name="Times New Roman1" fo:font-size="15pt" fo:letter-spacing="normal" fo:font-style="normal" fo:font-weight="bold" style:font-size-asian="15pt" style:font-weight-asian="bold" style:font-size-complex="15pt" style:font-weight-complex="bold"/>
    </style:style>
    <style:style style:name="T39" style:family="text">
      <style:text-properties fo:font-variant="normal" fo:text-transform="none" fo:color="#ff3333" style:font-name="Times New Roman1" fo:font-size="15pt" fo:letter-spacing="normal" fo:font-style="normal" fo:font-weight="normal" style:font-size-asian="15pt" style:font-size-complex="15pt"/>
    </style:style>
    <style:style style:name="T40" style:family="text">
      <style:text-properties fo:font-variant="normal" fo:text-transform="none" fo:color="#ff3333" style:font-name="Times New Roman1" fo:font-size="15pt" fo:letter-spacing="normal" fo:font-style="normal" fo:font-weight="normal" style:font-size-asian="15pt" style:font-weight-asian="normal" style:font-size-complex="15pt" style:font-weight-complex="normal"/>
    </style:style>
    <style:style style:name="T41" style:family="text">
      <style:text-properties fo:font-variant="normal" fo:text-transform="none" fo:color="#ff3333"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42" style:family="text">
      <style:text-properties fo:font-variant="normal" fo:text-transform="none" fo:color="#ff3333" style:font-name="Times New Roman1"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43" style:family="text">
      <style:text-properties fo:font-variant="normal" fo:text-transform="none" fo:color="#ff3333" style:font-name="Times New Roman1" fo:font-size="15pt" fo:letter-spacing="normal" fo:font-style="normal" style:text-underline-style="solid" style:text-underline-width="auto" style:text-underline-color="font-color" fo:font-weight="normal" style:font-size-asian="15pt" style:font-size-complex="15pt"/>
    </style:style>
    <style:style style:name="T44" style:family="text">
      <style:text-properties fo:font-variant="normal" fo:text-transform="none" fo:color="#ff3333" style:font-name="Times New Roman1" fo:font-size="15pt" fo:letter-spacing="normal" fo:font-style="italic" fo:font-weight="normal" style:font-size-asian="15pt" style:font-style-asian="italic" style:font-size-complex="15pt" style:font-style-complex="italic"/>
    </style:style>
    <style:style style:name="T45" style:family="text">
      <style:text-properties fo:font-variant="normal" fo:text-transform="none" fo:color="#ff3333" style:text-position="super 58%" style:font-name="Times New Roman1" fo:font-size="15pt" fo:letter-spacing="normal" fo:font-style="normal" fo:font-weight="bold" style:font-size-asian="15pt" style:font-weight-asian="bold" style:font-size-complex="15pt" style:font-weight-complex="bold"/>
    </style:style>
    <style:style style:name="T46"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47" style:family="text">
      <style:text-properties fo:font-variant="normal" fo:text-transform="none" fo:color="#ff3333" style:font-name="Times New Roman" fo:font-size="15pt" fo:letter-spacing="normal" fo:font-style="normal" fo:font-weight="normal" style:font-size-asian="15pt" style:font-size-complex="15pt"/>
    </style:style>
    <style:style style:name="T48" style:family="text">
      <style:text-properties fo:font-variant="normal" fo:text-transform="none" fo:color="#ff6600" style:font-name="Times New Roman1" fo:font-size="15pt" fo:letter-spacing="normal" fo:font-style="normal" fo:font-weight="normal" style:font-size-asian="15pt" style:font-size-complex="15pt"/>
    </style:style>
    <style:style style:name="T49" style:family="text">
      <style:text-properties style:font-name="Times New Roman" fo:font-size="15pt" style:font-size-asian="15pt" style:font-size-complex="15pt"/>
    </style:style>
    <style:style style:name="T50"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EŘEJNÝ ZÁJEM <text:s text:c="2"/>A <text:s text:c="2"/>TRVALÁ URŽITELONOST</text:p>
      <text:p text:style-name="P1">Pavel Valtr <text:s text:c="90"/>19.9.2024</text:p>
      <text:p text:style-name="P1"/>
      <text:p text:style-name="P1"/>
      <text:p text:style-name="P1">Motto:</text:p>
      <text:p text:style-name="P7">Co je po záplavě 2024 ještě potřeba, </text:p>
      <text:p text:style-name="P7">aby totalitní ideologové a MŽP (P. Hladík) pochopili,</text:p>
      <text:p text:style-name="P7">že je nutno zrušit abscesní legislativní demagogickou </text:p>
      <text:p text:style-name="P7">hazardní zločinnou ochranu živelných přírodních procesů,</text:p>
      <text:p text:style-name="P7">která vytěsnila tradiční a světově běžnou spolupráci s přírodou </text:p>
      <text:p text:style-name="P7">a ochranu biodiverzity a přírodního i kulturního dědictví ?</text:p>
      <text:p text:style-name="P1"/>
      <text:p text:style-name="P1"/>
      <text:p text:style-name="P3">Při plánování využití území je třeba prioritně sledovat dva základní požadavky: <text:span text:style-name="T4">veřejný zájem a trvalou udržitelnost.</text:span> To platí jak pro odborníky v územní problematice, tak pro ochránce přírody a zejména pro politiky.</text:p>
      <text:p text:style-name="P3"/>
      <text:p text:style-name="P5">Krátký pohled do minulosti </text:p>
      <text:p text:style-name="P5"/>
      <text:p text:style-name="P4">Naši prapředkové uvážlivě volili <text:span text:style-name="T1">lokality trvalých i přechodných sídel.</text:span> Typická byla jejich lokalizace na vyvýšených místech, pokud možno v blízkosti (pitné) vody (tehdy se ještě dala pít všude), optimálně nad údolím, kudy protahovala stáda lovné zvěře a kde docházelo k povodním. My jsme v relativně krátké době (měnícího se klimatu) zažili již třetí velkou povodeň. <text:span text:style-name="T10">Je neuvěřitelné, kolik osídlení máme v záplavových územích</text:span> (stačí si zjistit běžnou hladinu nejbližšího toku a přičíst 10 m - výše se povodňová voda u nás obvykle nedostane a to pokládat za rizikové. Při ojedinělé, nezbytné výstavbě je tam možno navézt inundační násep - platí do zejména pro hlavní dopravní tepny železnic, dálnic a hlavních silnic (ve Vietnamu, kde jsou záplavy častější, je to běžné). V sídlech je u mostních komunikací omezit násep v prospěch mostních oblouků k zajištění průchodnosti vody.</text:p>
      <text:p text:style-name="P4">Naši předkové zlikvidovali vrcholové domácí <text:span text:style-name="T7">predátory - medvědy a vlky.</text:span> Domácí ideologičtí „předáci“ chtějí obnovit <text:span text:style-name="T1">„pralesovou divočinu s vrcholnými predátory,</text:span> při <text:span text:style-name="T11">zneužití kalamitního kůrovce</text:span> - jeho ochranou, pod populistickými hesly: <text:span text:style-name="T19">„kůrovec je lékařem lesa, příroda si sama nejlépe pomůže“</text:span>. Dokázali tak již zlikvidovat větší část našich lesů. Naši „hloupí“ předci vždy intenzivně bojovali s kůrovcem a rychle vysazovali nové lesy. Zásadním prosazovatelem <text:span text:style-name="T1">bezzásahové samovýroby „divočiny“</text:span> s vlky a medvědy je v Česku a na Slovensku <text:span text:style-name="T1">L. Miko</text:span>, který m.j. požaduje změnit <text:span text:style-name="T50">Šumavu</text:span><text:span text:style-name="T19"> </text:span><text:span text:style-name="T50">(býv. Zelenou střechu Evropy)</text:span><text:span text:style-name="T19"> na „divoké srdce Evropy“</text:span>. Současné dopady: <text:span text:style-name="T17">likvidace přírodního a kulturního dědictví - biodiverzity, vysychání býv. humidního území, disturbance většiny našich lesů až k Jeseníkům <text:s text:c="6"/></text:span><text:soft-page-break/><text:span text:style-name="T17">(z chráněného epicentra na Šumavě) a </text:span><text:span text:style-name="T12">bilionové škody.</text:span><text:span text:style-name="T17"> <text:s/></text:span><text:s/></text:p>
      <text:p text:style-name="P4">Už vidíme, že zavádění v minulosti zlikvidovaných vrcholných domácích <text:span text:style-name="T1">predátorů</text:span> vzhledem k rozsáhlému omezení klidových přírodních prostorů a omezené potravní dostupnosti se dnes stávají <text:span text:style-name="T1">synantropní</text:span> / „provázané“ na lidskou společnost, takže <text:span text:style-name="T1">způsobují značné škody</text:span><text:span text:style-name="T7"> převážně </text:span>na chovaných zvířatech, či přímo <text:span text:style-name="T1">poškozováním i likvidací lidí - zejména medvědem</text:span> <text:s text:c="13"/>(v Norsku jich nedávno cca 200 likvidovali, v Rumunsku zvažují snižování jejich četnosti, na Slovensku se stávají velkým problémem). Proto je nutno <text:span text:style-name="T1">pečlivě vážit možné lokality jejich repatriace, případně jejich četnost omezovat.</text:span> Územní úzká hraniční „stužka“ horského hřebene Šumavy je příkladem situace, kde z uvedených důvodů Češi, Bavoráci i Rakušané medvědy rozhodně nechtějí. </text:p>
      <text:p text:style-name="P4"/>
      <text:p text:style-name="P5">Veřejný zájem a udržitelný vývoj je ve střetu s prosazenou „bezzásahovou ochranou přírody“ </text:p>
      <text:p text:style-name="P5"/>
      <text:p text:style-name="P8"><text:span text:style-name="T22">Na Šumavě došlo k překryvnému vyhlášení Biosférické rezervace UNESCO, Národního parku </text:span><text:span text:style-name="T21">(následně),</text:span><text:span text:style-name="T22"> Evropsky významné lokality, Ptačí oblasti, Ramsarsky chráněných rašelinišť a Chráněné oblasti přirozené akumulace vod. Uvedené ochrany se však neprovádí vlivem totalitních ideologů požadujících zde spontánní vznik „pralesové divočiny“. </text:span><text:span text:style-name="T14">Od vyhlášení Národního parku Šumava dochází ke střetu požadavků obyvatel, turistů a „charakterních“ vědců s ideology</text:span><text:span text:style-name="T20"> dogmatické „spontánní evoluční samovýroby pralesové pseudodivočiny“ </text:span><text:span text:style-name="T14">zločinnou hazardní ochranou živelných přírodních procesů jako jsou: povodně, sucha, eroze, bouře, orkány, tornáda, kalamitní škůdci, epidemické choroby aj</text:span><text:span text:style-name="T20">. Tato demagogická „ochrana“, byla legislativě prosazená ministrem R. Brabcem <text:s text:c="8"/>při trvalé sofistikované pomocí </text:span><text:span text:style-name="T23">placeného propagandisty</text:span><text:span text:style-name="T20"> Hnutí DUHA veterináře </text:span><text:span text:style-name="T23">J. Bláhy</text:span><text:span text:style-name="T20"> (od vzniku NP Šumava). <text:s/>Ředitel </text:span><text:span text:style-name="T23">J. Mánek</text:span><text:span text:style-name="T20"> (přírodovědec a lesník) byl ministrem R. Brabcem (ložiskový geolog, ANO) vyhozen, protože </text:span><text:span text:style-name="T15">dostatečně nechránil kůrovce</text:span><text:span text:style-name="T20"> a bez výběru nahrazen fanatikem kůrovcové výroby pseudodivočiny </text:span><text:span text:style-name="T23">P. Hubeným</text:span><text:span text:style-name="T20"> (geograf). Ten </text:span><text:span text:style-name="T14">zcela přehlíží vyhlášenou ochranu dochovaných hodnot přírodního a kulturního dědictví</text:span><text:span text:style-name="T20">, ve jménu bezzásahového hazardu ochrany živelných přírodních procesů, zejména kalamitního kůrovce (jako architekta divočiny, který ji rychle obnoví). </text:span><text:span text:style-name="T14">Veřejný zájem zachování chráněných hodnot Šumavy je dlouhodobě zcela přehlížen</text:span><text:span text:style-name="T20"> dnes i novým ministrem P. Hladíkem (politik, manažér). </text:span><text:span text:style-name="T21">Převážná</text:span><text:span text:style-name="T22"> bezzásahovost </text:span><text:span text:style-name="T20">v našich národních parcích vychází ze </text:span><text:span text:style-name="T14">lživého výkladu</text:span><text:span text:style-name="T20"> klasifikace chráněných území Mezinárodním svazem ochrany přírody / International Union for Conservation of Nature (</text:span><text:span text:style-name="T23">IUCN</text:span><text:span text:style-name="T20">), jejímž členem je MŽP ČR i AOPK. Pro </text:span><text:span text:style-name="T5">kategorii II Národní park</text:span><text:span text:style-name="T20"> / National Park je to </text:span><text:span text:style-name="T6">ochrana ekologické integrity jednoho nebo více ekosystémů. </text:span><text:span text:style-name="T42">Pojem „národní park“ </text:span><text:soft-page-break/><text:span text:style-name="T42">byl v Česku účelově ideologicky zneužit</text:span><text:span text:style-name="T31"> pro bezzásahovou ochranu živelných přírodních procesů vč. kalamitního škůdce kůrovce k samovýrobě „divočiny“.</text:span><text:span text:style-name="T36"> </text:span><text:span text:style-name="T28">V</text:span><text:span text:style-name="T26"> novele zákona ochrany přírody a krajiny č. 123/2017 Sb. prosazené R. Brabcem, se pro národní parky stanovovala většinová bezzásahová ochrana přírodních procesů</text:span><text:span text:style-name="T20">. P</text:span><text:span text:style-name="T27">oslední úprava zákona ochrany přírody a krajiny č.114/1992 Sb., který určuje státní politiku a formu ochrany přírody, zmírnila dikci a potichu vymazala bezzásahovou ochranu spontánních živelných přírodních procesů: „Dlouhodobým cílem ochrany národních parků je ....</text:span><text:span text:style-name="T44">zajištění nerušeného průběhu přírodních dějů</text:span><text:span text:style-name="T39"> v jejich přirozené dynamice </text:span><text:span text:style-name="T44">na převažující ploše</text:span><text:span text:style-name="T27"> území národních parků a zachování nebo postupné zlepšování stavu ekosystémů, jejichž existence je podmíněna činností člověka, významných z hlediska biologické rozmanitosti, </text:span><text:span text:style-name="T29">na zbývajícím území</text:span><text:span text:style-name="T27"> národních parků.“ NP Šumava se stal </text:span><text:span text:style-name="T29">experimentálním územím</text:span><text:span text:style-name="T27"> Přírodovědecké fakulty JčU (sdělení ministra B. <text:s/>Moldana na semináři Parlamentu k novele ZOPK). <text:s/></text:span><text:span text:style-name="T20">Osobní zájem mají </text:span><text:span text:style-name="T23">profitující v.š. učitelé</text:span><text:span text:style-name="T20"> (granty, habilitace, lovecké trofeje), kteří se stali spolčenými ideology bezzásahovosti, podporují </text:span><text:span text:style-name="T16">netransparentní manipulace s plochami</text:span><text:span text:style-name="T20"> (CHÚ, zonace, klidová území). O</text:span><text:span text:style-name="T27">sobní ambice výroby divočiny s predátory sleduje </text:span><text:span text:style-name="T29">L. Miko</text:span><text:span text:style-name="T27"> (půdní biolog, SZ, LES, Nadace Partnerství, neukojený rádoby komisař EU, Slovák naturalizovaný <text:s text:c="8"/>v Česku), odpůrce vodních nádrží, poradce ministra ž.p. a prezidenta.</text:span></text:p>
      <text:p text:style-name="P8"><text:span text:style-name="T30">Ředitel NP a CHKO Šumava P. Hubený</text:span><text:span text:style-name="T27"> rigidně gubernátorsky vede jejich „ochranu“, resp. </text:span><text:span text:style-name="T38">nepéči k samovýrobě </text:span><text:span text:style-name="T40">vytoužené</text:span><text:span text:style-name="T38"> divočiny ochranou kůrovce</text:span><text:span text:style-name="T27"> a přírodních procesů. Jedná se o </text:span><text:span text:style-name="T38">rozlohu cca 1687 km</text:span><text:span text:style-name="T45">2</text:span><text:span text:style-name="T27">, </text:span><text:span text:style-name="T29">což je daleko více než tři Velké Prahy</text:span><text:span text:style-name="T27"> a to </text:span><text:span text:style-name="T38">bez jakéhokoliv výběru,</text:span><text:span text:style-name="T39"> </text:span><text:span text:style-name="T38">přestože </text:span><text:span text:style-name="T41">ekonomicky a ekologicky zásadně nepříznivě ovlivňuje celé Čech</text:span><text:span text:style-name="T38">y</text:span><text:span text:style-name="T48">.</text:span><text:span text:style-name="T27"> </text:span><text:span text:style-name="T43">Bezzásahovost</text:span><text:span text:style-name="T39"> <text:s text:c="12"/>P. Hubený </text:span><text:span text:style-name="T43">již provádí na 77 % území</text:span><text:span text:style-name="T39">.</text:span><text:span text:style-name="T27"> </text:span><text:span text:style-name="T38">V jeho Radě</text:span><text:span text:style-name="T39"> jsou 3 ideologové samovýroby divočiny, ale </text:span><text:span text:style-name="T38">žádný zástupce šumavských obcí, </text:span><text:span text:style-name="T40">které však nebyly vyjmuty z chráněného území.</text:span><text:span text:style-name="T27"> S</text:span><text:span text:style-name="T29">tále více uzavírá Šumavu včetně hraničních přechodů a to i v CHKO </text:span><text:span text:style-name="T32">(abychom se za hranicí nepoučili)</text:span><text:span text:style-name="T27">. </text:span><text:span text:style-name="T41">Škody</text:span><text:span text:style-name="T38"> způsobené postupným přenosem kůrovce</text:span><text:span text:style-name="T40"> převládajícími jz. větry až <text:s/>k Jeseníkům, <text:s text:c="9"/>z chráněného epicentra na Šumavě</text:span><text:span text:style-name="T38"> </text:span><text:span text:style-name="T28">(migračním typem Stepping Stones, bez pufračního pásma)</text:span><text:span text:style-name="T38"> jsou </text:span><text:span text:style-name="T41">bilionové, území Šumavy i Česka se postupně aridizuje.</text:span></text:p>
      <text:p text:style-name="P4"/>
      <text:p text:style-name="P3"><text:span text:style-name="T18">Protesty proti bezzásahové kůrovcové výrobě divočiny</text:span> (doposud chráněné MŽP), dlouhodobě provádí zapsané spolky (býv. občanská sdružení): </text:p>
      <text:p text:style-name="P3">- <text:span text:style-name="T1">Otevřená Šumava</text:span>, vedená charismatickým E. Kintzlem, pořádajícím <text:tab/>každoroční českoněmecké setkání u býv. Juránkovy chaty, autorem <text:s text:c="9"/><text:tab/>3-dílné publikace Zmizelá Šumava a stejnojmenného rozsáhlého TV <text:tab/>pořadu</text:p>
      <text:p text:style-name="P3">- <text:span text:style-name="T1">Hnutí Život</text:span>, založená P. Valtrem, autorem 2-dílné publikace Šumava a její <text:tab/>perspektivy a řadou dalších, sledujících problematiku a vývoj Šumavy a <text:soft-page-break/><text:tab/>pořadatelem řady konferencí a seminářů k Šumavě, dnes vedené předním <text:tab/>znalcem problematiky Šumavy M. <text:tab/>Klewarem</text:p>
      <text:p text:style-name="P3">- <text:span text:style-name="T1">Zachraňme Šumavu</text:span>, vedená poslancem a býv. hejtmanem J. Zahradníkem, <text:tab/>zpracovala prezentaci Zachraňme Šumavu</text:p>
      <text:p text:style-name="P3">- <text:span text:style-name="T1">Šumava 21</text:span>, vedená lesníkem J. Štichem, sleduje záchranu zelených lesů <text:tab/>Šumavy, vydala publikaci Mýty a skutečnost o NP Šumava.</text:p>
      <text:p text:style-name="P3"><text:span text:style-name="T1">Komunita pro duchovní rozvoj</text:span>, o.p.s. vedená P. Martanem vydala množství<text:tab/>publikací, např. Šumava umírající, pořádala seminář Drancování lesů NP <text:tab/>Šumava, zajišťovala podpisová prohlášení k ochraně Šumavy.</text:p>
      <text:p text:style-name="P3"><text:span text:style-name="T1">Předsedové Svazu šumavských obcí</text:span> v NPŠ Ing. F. Nykles, Ing. A. Schubert, <text:tab/>Mgr. J. Kraliková zpracovali rozsáhlé množství nesouhlasných <text:tab/>dokumentů s vedením a vývojem NP Šumava.</text:p>
      <text:p text:style-name="P3"><text:span text:style-name="T1">Obyvatelé obcí</text:span> v NP Šumava, se stali vazaly Správy NP, kterým byla <text:tab/><text:span text:style-name="T10">neoprávněně zrušena kulturní zóna</text:span> (dnes je tak zločinně označeno <text:tab/>zastavěné území obcí - necelé 1%), jejich zahrada dle Hubeného do <text:tab/>zastavěného území nepatří, obyvatelé nemohou bez problémů navštívit <text:tab/>ani hřbitov s pozůstalými či rekreační objekt v zakázaném území. </text:p>
      <text:p text:style-name="P3"><text:span text:style-name="T1">Turisté</text:span>, kteří nemohou putovat po většině turistických tras vybudovaných KČT, <text:tab/>byla jim zlikvidována tzv. „lávková cesta“, <text:s/>zlikvidovány rozhledny a <text:tab/>vyhlídky (pozůstal pouze betonový Poledník), <text:span text:style-name="T11">uzavřen <text:s/>je přeshraniční <text:tab/>přechod „Modrý sloup“ na staleté stezce a další</text:span> do přeshraničního NP <text:tab/>Bayerischer Wald a rakouské Šumavy, abychom se nepoučili (přičemž <text:tab/>jsme v Schengenu), za <text:tab/>procházku <text:tab/>po této vojenské silnici 2,7 km <text:s text:c="11"/><text:tab/>k Modrému sloupu udělil P. Hubený z.s. Otevřená Šumava vedenému <text:s text:c="4"/><text:tab/>E. Kintzlem milionovou pokutu </text:p>
      <text:p text:style-name="P3"><text:span text:style-name="T12">Většinový odpor společnosti</text:span> vůči degradaci hodnot Šumavy a uzavírání NP i <text:tab/>CHKO Šumava (Královský hvozd), což je její privatizace</text:p>
      <text:p text:style-name="P3"><text:span text:style-name="T1">Konference a semináře</text:span> k problematice NP Šumava jsou nevnímané MŽP a <text:tab/>AOPK (na konferenci „Šumava na rozcestí“ jim byla zaslána pozvánka, <text:tab/>avšak asi se nikdo nesměl zúčastnit, takže někteří soukromě telefonem <text:tab/>žádali o sborník, šéf oddělení ochrany přírody národních parků na MŽP <text:s text:c="2"/><text:tab/>se dotazoval, zda musí být veden jako účastník) </text:p>
      <text:p text:style-name="P2"><text:span text:style-name="T13">Zakazovaná oponentura“</text:span><text:span text:style-name="T8">: </text:span><text:span text:style-name="T25">Zločinným projevem současné domácí ideologické <text:tab/>totality je </text:span><text:span text:style-name="T37">pálení aktuálních vědeckých publikací</text:span><text:span text:style-name="T25">, sledujících žádoucí <text:tab/>ekosystémový asistenční management chráněných území přírody:</text:span></text:p>
      <text:p text:style-name="P13"><text:tab/>- Vacek S., Podrázský V.: Stav, vývoj a management lesních ekosystémů <text:s/><text:tab/>v průběhu existence NP Šumava, Lesnická Práce 2008, <text:span text:style-name="T10">stažena <text:s text:c="16"/><text:tab/>z distribuce a odvezena ke spálení do kotle</text:span></text:p>
      <text:p text:style-name="P11"><text:span text:style-name="T20"><text:tab/>- Vacek V., Moucha P. a kol. (22 autorů, 896 stran): Péče o lesní <text:tab/>ekosystémy v chráněných územích ČR, MŽP 2017, </text:span><text:span text:style-name="T15">nepuštěna do <text:tab/>distribuce a odvezena ke spálení do kotle</text:span>.</text:p>
      <text:p text:style-name="P14"><text:soft-page-break/><text:span text:style-name="T33"><text:s text:c="10"/>Odborný časopis „Ochrana přírody“ nepřijme oponenturu <text:s text:c="24"/><text:tab/>k bezzásahovosti a dokonce ani neodpoví.</text:span><text:span text:style-name="T49"> </text:span><text:span text:style-name="T33">Ostatní veřejná media - tisk, </text:span><text:span text:style-name="T33"><text:tab/>rozhlas, televize sledují nenarušení mainstreamu mediální bubliny <text:tab/>„správné domácí ochrany přírody“.</text:span><text:span text:style-name="T49"> </text:span></text:p>
      <text:p text:style-name="P3"><text:span text:style-name="T1">Protestní pochody</text:span> obyvatel ke státní hranici ani<text:span text:style-name="T1"> demonstrace</text:span> u Správy NPŠ <text:tab/>Vimperk nepomáhají</text:p>
      <text:p text:style-name="P3"><text:span text:style-name="T1">Podpisové akce</text:span> proti bezzásahovosti a jednání v komisi Senátu jsou přehlíženy</text:p>
      <text:p text:style-name="P3"><text:span text:style-name="T1">Petice</text:span> pro zachování živého lesa, reálně podepsané velkým počtem občanů <text:s text:c="7"/><text:tab/>v terénu <text:s/>jsou degradovány fabulační internetovou peticí (Bláha, <text:tab/>Kindlmann)</text:p>
      <text:p text:style-name="P3"><text:span text:style-name="T1">Dopisy</text:span> vrcholným představitelům a organizacím (předsedům vlád, ministrům, <text:tab/>AV ČR, senátorům, poslancům, řediteli NPŠ jsou převážně bez odpovědi</text:p>
      <text:p text:style-name="P3"><text:span text:style-name="T1">Desítky trestních oznámení Policii ČR</text:span>, které byly většinou odloženy.</text:p>
      <text:p text:style-name="P1"/>
      <text:p text:style-name="P1"/>
      <text:p text:style-name="P5">Závěr</text:p>
      <text:p text:style-name="P5"/>
      <text:p text:style-name="P8"><text:span text:style-name="T24">Ochrana přírody je pro většinu domácích politiků nezajímavá, čestnou <text:s/>výjimkou je s</text:span><text:span text:style-name="T20">enátor T. Jirsa (ODS). </text:span><text:span text:style-name="T15">Ideologická skupinka sledující osobní profity nastolila totalitní samovýrobu pseudodivočiny zločinnou hazardní ochranou kalamitního škůdce kůrovce.</text:span><text:span text:style-name="T20"> Za vzrůstajících stresových faktorů klimatické změny dochází spontánně k </text:span><text:span text:style-name="T15">neudržitelnému ekologickému vývoji - aridizaci</text:span><text:span text:style-name="T20">, s nástupem lesního pohrobka - </text:span><text:span text:style-name="T15">lesostepi</text:span><text:span text:style-name="T20"> „ideošum“. Takovéto nové národní parky (pro výkaznictví) u nás nejsou třeba, stačí </text:span><text:span text:style-name="T6">obnovit lesy po kůrovcové disturbanci a biodiverzitu a chránit dochované přírodní dědictví.</text:span><text:span text:style-name="T20"> Exkluzivní <text:s/></text:span><text:span text:style-name="T23">CzechGlobe</text:span><text:span text:style-name="T20"> se stal útočištěm exkluzivních ideologů bezzásahovosti, <text:s/>její přínos ke stabilizaci našeho přírodního <text:s/>prostředí je problémový. </text:span><text:span text:style-name="T33">V Česku nedemokraticky </text:span><text:span text:style-name="T46">totalitně prosazená</text:span><text:span text:style-name="T33"> </text:span><text:span text:style-name="T47">spontánní kůrovcová samovýroba pseudodivočiny v době vzrůstajících stresových faktorů klimatické krize je</text:span><text:span text:style-name="T33"> </text:span><text:span text:style-name="T46">největší hazardní zločin naší historie.</text:span></text:p>
      <text:p text:style-name="P4"/>
      <text:p text:style-name="P3"><text:span text:style-name="T1">Proč dosud ministr P. Hladík neodvolal P. Hubeného</text:span> za nepéči, <text:s text:c="14"/>uzavírání NPŠ, likvidaci biodiverzity a rozsáhlé škody - vazby „po haluzi“: </text:p>
      <text:p text:style-name="P3"><text:tab/>P. Hladík (ministr) - E. Volfová (přírodovědec, <text:tab/>náměstek Hladíka, pro <text:tab/>Hubeného EIA tetřev na turist. stezkách, <text:tab/>spolupráce Čížková) - J. Bernard <text:tab/>(manažér, býv. hejtman, ČSSD, STAN, Starostové, spolupráce Volfová) - <text:tab/>Š. Čížková (přírodovědec, spolupráce Volfová, biomonitorig NP Šumava, <text:tab/>partnerka Hubeného) - P. Hubený (geograf, fanaticky totalitně vyrábí <text:tab/>divočinu, jako legislativu uznává jen výrobu divočiny, neplatí pro něj <text:tab/>stavební zákon, vodní zákon aj., ale cokoliv slíbí, FN hlavně o tetřevovi) - <text:s text:c="3"/><text:tab/>J. Dvořák (mluvčí NPŠ, fanatik divočiny, časté FN o lepší přírodě).</text:p>
      <text:p text:style-name="P3"/>
      <text:p text:style-name="P3"><text:soft-page-break/><text:span text:style-name="T1">Dodatek</text:span> po odvolaném letošnímu výstupu na býv. Juránkovu chatu v CHKO Šumava a česko-německého setkání</text:p>
      <text:p text:style-name="P3">Vzhledem k extrémnímu počasí 14.9.2024 pořadatel akci odvolal a přesune ji na jiný termín. <text:span text:style-name="T11">Je neuvěřitelné, jak Hubený zachází s našimi občany</text:span>: po složitém nevstřícném jednání a povolení přístupu z Bavorska vytýčil pásmo (cca 50 m) <text:s/>u hraničního chodníku, od ústí turistické cesty z Bavorska na státní hranici, kde vede hraniční chodník k „Juránkovy“ cca 100 m kam smíme. <text:s text:c="9"/>Ti kdo zažili nacismus si uvědomují, že „gubernátor“ Hubený jedná se spoluobčany jako s dobytkem, kterému musí vytýčit průhon a dál ho nepustit.</text:p>
      <text:p text:style-name="P3"/>
      <text:p text:style-name="P6">Příloha</text:p>
      <text:p text:style-name="P6"/>
      <text:p text:style-name="P5">Péče o šumavský park bude díky nové zonaci netransparentní </text:p>
      <text:p text:style-name="P5"/>
      <text:p text:style-name="P3"><text:span text:style-name="T3">Borová Lada – </text:span><text:span text:style-name="T4">Svaz šumavských obcí</text:span> <text:span text:style-name="T1">odmítá návrh na vyhlášení zón ochrany přírody</text:span>, který pouze prohlubuje netransparentní péči o největší lesnatý národní park ve střední Evropě, vhání do <text:span text:style-name="T1">nejistoty místní obyvatele a farmáře</text:span> a <text:span text:style-name="T1">přírodu národního parku ještě více uzavírá před jejími návštěvníky</text:span>. </text:p>
      <text:p text:style-name="P3">Ministr životního prostředí R Brabec předložil šumavským obcím prostřednictvím Správy Národního parku Šumava k připomínkám svoji představu zonace. S návrhem svého ministerstva se plně ztotožňuje a důsledně jej obhajuje i před prezidentem republiky Milošem Zemanem. </text:p>
      <text:p text:style-name="P3">Svaz šumavských obcí konstatuje, že se jedná o <text:span text:style-name="T1">neúplný dokument obsahující řadu chyb</text:span>, který <text:span text:style-name="T1">nerespektuje ani zákon o ochraně přírody</text:span> ani předpis samotného ministerstva životního prostředí, kterým se musí řídit vymezování a návrh na vyhlášení zón ochrany přírody. <text:span text:style-name="T1">Předsedkyně Svazu šumavských obcí</text:span> <text:span text:style-name="T1">Jiřina Kraliková</text:span> k tomu uvádí: „Návrh na vyhlášení zón je špatným výsledkem dvouleté práce orgánů ochrany přírody, který dokazuje, že <text:span text:style-name="T18">jejich jediným motivem je honba za co největší částí národního parku, na které se nebude zasahovat proti kůrovcům, ale ani zalesňovat</text:span>. <text:span text:style-name="T1">V době globální změny klimatu</text:span>, kdy vědci celého světa apelují na urychlené zalesňování vhodnými listnatými dřevinami, budou <text:span text:style-name="T1">lesy v šumavském parku ponechány na pospas kůrovcům</text:span> a bez nutné pomoci při obnově historické skladby lesa.“ </text:p>
      <text:p text:style-name="P3">Návrh zón přivádí do nejistoty i místní farmáře, kteří hospodaří v národním parku na zemědělských pozemcích a pokračují tak v péči o kulturní krajinu Šumavy, jak to činili po staletí jejich předchůdci. Z návrhu není jasné, jaký způsob hospodaření na těchto pozemcích bude přípustný, <text:span text:style-name="T1">jelikož plných 7 let</text:span> <text:span text:style-name="T9">nemá šumavský park povinný plán péče</text:span><text:span text:style-name="T7">,</text:span> který by transparentně stanovoval nejen <text:span text:style-name="T1">způsoby péče</text:span>, ale hlavně <text:span text:style-name="T1">podrobné cíle</text:span> jednotlivých půdních celků, <text:s text:c="6"/>na kterých farmáři hospodaří. Název trvalá péče, jejíž obecným cílem je biodiverzita, biotopy a ekosystémy není v žádném případě zárukou, že tam budou moci farmáři sušit seno a pást hospodářské zvířectvo. </text:p>
      <text:p text:style-name="P3"><text:soft-page-break/>Na další chyby upozorňuje místopředsedkyně Svazu šumavských obcí Jana Hrazánková: “<text:span text:style-name="T1">Návrh zón je předložen bez povinné textové části</text:span>. Jedná se tedy <text:s/>o neúplný dokument. Není tak vůbec jasné, co je cílem jednotlivých enkláv v té které zóně. Do zóny kulturní krajiny jsou nesmyslně zařazeny vodní toky, ale nejsou do ní zařazeny vesnice, osady, hřbitovy, penziony, farmy a silnice druhých a třetích tříd. V zóně kulturní se neobjevil ani zoologický program Správy NPŠ, jako je například Sovárium v Borových Ladech, kde je návštěvnost za pět měsíců několik desítek tisíc turistů. <text:span text:style-name="T1">Obcím je tak vyčleněno</text:span> <text:span text:style-name="T1">místo</text:span> ministrem Brabcem <text:span text:style-name="T1">slibovaných 10 % výměry</text:span> národního parku <text:span text:style-name="T1">pouhých 642 hektarů</text:span>, což není ani jedno procento výměry parku. Není ani jasné, kde budou vyhlášeny území s omezeným vstupem, které byly nově do zákona vloženy zejména proto, aby byl omezen vstup lidem nejen do nejvíce chráněných zón, ale zejména do zón, ve kterých se má jak lesnicky, tak zemědělsky hospodařit.“ „<text:span text:style-name="T1">Bezkoncepčnost péče</text:span> o šumavský park dokládá i fakt, že tíha nejpřísněji chráněných zón v návrhu leží na Plzeňském kraji, kdežto na území Jihočeského kraje byla ochrana přírody ponížena“ dodává předsedkyně Svazu šumavských obcí Jiřina Kraliková. Novela zákona <text:s text:c="14"/>o ochraně přírody přes sliby ministra Brabce <text:span text:style-name="T1">neotevřela jedinou píď dosud uzavřených částí přírody šumavského parku</text:span>. <text:span text:style-name="T18">Návrh na vyhlášení zón přírodu</text:span> naopak ještě více <text:span text:style-name="T1">před obyvateli a návštěvníky </text:span><text:span text:style-name="T9">uzavírá</text:span>. Svaz šumavských obcí je připraven čelit <text:span text:style-name="T1">nepravdám ze strany orgánů ochrany přírody</text:span> i podvodné a hysterické kampani ekoaktivistů. </text:p>
      <text:p text:style-name="P3">25.2.2019 Antonín Schubert – tiskový mluvčí Svazu šumavských obcí. </text:p>
      <text:p text:style-name="P3"/>
      <text:p text:style-name="P3"/>
      <text:p text:style-name="P17">Pavel Valtr</text:p>
      <text:p text:style-name="P12">urbanista, krajinářský architekt, projektant ÚSES (dnes mimořádný emeritní člen České komory architektů) a ekolog (soudní znalec ochrana přírody - životní prostředí, ekologie, dendrologie, soudní znalec ekonomika - vlivy antropogenních činností a posuzovatel EIA/SEA), bohatou publicistickou činnost věnoval Šumavě (Šumava na rozcestí, Šumava a její perspektivy I,II, Ochrana hodnot přírody a krajiny Šumavy a její vývoj od vyhlášení CHKO a NP, Analýza rizik navrhované zonace NP Šumava), globální ekologické a klimatické problematice (Člověk jako klimatický činitel, Klimatické změny a my - adaptační a mitigační ekosystémový management při narůstání stresových faktorů klimatických změn, Indoktrinace bezzásahových přírodních procesů v ochraně přírody kulturních území a stresové faktory klimatických změn, Udržitelný vývoj světových regionů? Ekologické vazby vývoje lidské populace a vegetace I-IX), ale i problematice urbanistické rozvoje (Současná Čína a my očima Evropanů, Extrémní civilizace, komunista J. Mareček (nedávno vyznamenaný prezidentem republiky) zamezil vydání žádoucí hotové publikace Zeleň ve výstavbě (v nakladatelství Brázda), absolvoval 4 vysokoškolská studia, je poslední z tzv. Táborské skupiny, která od r. 1960 připravovala podklady k vyhlášení ochrany přírody Šumavy, jako politicky „závadný“ nesměl po r. 1968 publikovat, <text:soft-page-break/>graduovat a cestovat (po Pražském jaru byl 3 měsíce v |KSČ, výrok rehabilitační komise na uplatnění habilitace nevyužil, protože chtěl co nejdéle pomáhat společnosti), byl sledován tajnou policií (pro svoji korespondenci se zahraničím), vedl výstavbu SBDO a svépomocně stavěl v Mělníku, vyučoval na zahradnické akademii v Mělníku a pak externě na Západočeské univerzitě v Plzni (územní plánování), působil ve |Stavoprojektu Plzeň (předseda ČSVTS a předseda Odborů) a nakonec jako OSVČ ve svém ateliéru „UrbioProjekt Plzeň, ateliér urbanismu, architektury a ekologie - Valtr“, zakladatel z.s. Hnutí Život k podpoře zachování živé přírody a harmonického soužití a spolupráci obyvatel s přírodou, kde se stal předsedou. E-mail: valtr@p.volny.cz, www.urbioprojekt-valtr.cz</text:p>
      <text:p text:style-name="P3"/>
      <text:p text:style-name="P9">Podklady</text:p>
      <text:p text:style-name="Standard">- Botanické mapování NATURA 2000, vč. aktualizací, AOPK</text:p>
      <text:p text:style-name="Standard">- Nature Restoration Law / Evropské nařízení o obnově přírody 2024</text:p>
      <text:p text:style-name="Standard">- Příručka o divočině v rámci soustavy Natura 2000, EU 2013</text:p>
      <text:p text:style-name="Standard">- Čermák J.: Živý a mrtvý les, prezentace, www.urbioprojekt-valtr.cz/věda a praxe</text:p>
      <text:p text:style-name="Standard">- Chytrý M. a kol.: Katalog biotopů ČR, AOPK Praha 2010, 2.vyd.,</text:p>
      <text:p text:style-name="Standard">- Chytrý M. editor: Vegetace České republiky I-IV, Academia Praha 2010 - 2013</text:p>
      <text:p text:style-name="Standard">- Klewar M.: Šumava vědecko-fantastická, Ekolist 2017</text:p>
      <text:p text:style-name="Standard">- Klewar M.: Na současném kolapsu lesů ČR mají značný podíl „kůrovcoví“ ekologové, Silvarium <text:tab/>2018</text:p>
      <text:p text:style-name="P15"><text:span text:style-name="T35">- Martan P.: Šumava umírající a ohrožená, Komunita pro duchovní rozvoj, 2008</text:span> </text:p>
      <text:p text:style-name="Standard">- Martan P.: Lesy českého státu I,II, 2016, 2020, Komunita pro duchovní rozvoj Čkyně</text:p>
      <text:p text:style-name="Standard">- Mazín A.V.: Mohou obnovit Šumavu přírodní procesy ?, Železná Ruda 2023</text:p>
      <text:p text:style-name="Standard">- Pokorný J,, Hesslerová P.:Aktivní úloha vzrostlého lesa v klimatu, oběhu vody a zadržování živin, <text:tab/>www.urbioprojekt- valtr.cz/aktuality/teploty v lese</text:p>
      <text:p text:style-name="Standard">- Simon, K. Škody vzniklé vynucenou bezzásahovostí přírodních procesů v NP Šumava. Šumavské <text:tab/>ozvěny na pozadí novelizace zákona o ochraně přírody a krajiny, 2017</text:p>
      <text:p text:style-name="Standard">- Vacek S., Podrázský V.: Stav, vývoj a management lesních ekosystémů v průběhu ;existence NP <text:tab/>Šumava, Lesnická Práce 2008, <text:span text:style-name="T10">staženo z distribuce a odvezeno ke spálení do kotle</text:span></text:p>
      <text:p text:style-name="Standard">- Vacek V. a 21 autorů: Péče o lesní ekosystémy v chráněných územích ČR, MŽP 2017, <text:span text:style-name="T10">nepuštěno <text:tab/>do distribuce a odvezeno ke spálení do kotle</text:span></text:p>
      <text:p text:style-name="Standard">- Valtr P. (ed): Klimatické změny a my - adaptační a mitigační ekosystémový management při <text:tab/>narůstání stresových faktorů klimatických změn (Sb. konference), Plzeň 2016</text:p>
      <text:p text:style-name="Standard">- Valtr P. (ed): Člověk jako klimatický činitel (Sborník konference), Plzeň 2016</text:p>
      <text:p text:style-name="Standard">- Valtr P. a kol.: Indoktrinace bezzásahových přírodních procesů v ochraně přírody kulturních území <text:tab/>a stresové faktory klimatických změn, UrbioProjekt Plzeň 2016</text:p>
      <text:p text:style-name="Standard">- Valtr P., Simon K., Vicena J., Pokorný J., Čermák J.: Analýza rizik navrhované zonace NP <text:tab/>Šumava, UrbioProjekt Plzeň 2019 - Valtr P.: „Pohrobek“ Šumavy, www.urbioprojekt- <text:tab/>valtr.cz/aktuality</text:p>
      <text:p text:style-name="Standard">- Valtr P. a kol.: Udržitelný vývoj světových regionů ? Ekologické vazby vývoje lidské populace a <text:tab/>vegetace. I. Severní Amerika, II. Jižní a Střední Amerika, III. Afrika a Arabský poloostrov, <text:tab/>IV. Austrálie a Nový Zéland, V. Jihovýchodní Asie, VI. Středozemí a jz. Asie, VII. Eurasie, <text:tab/>VIII Globální situace. IX. Závěry, www.urbioprojekt- valtr.cz/ke stažení, 2024</text:p>
      <text:p text:style-name="P16"><text:span text:style-name="T34">- Vicena I.: Bezzásahový les na Šumavě, Fortuna Praha 2011</text:span> </text:p>
      <text:p text:style-name="Standard">- www.urbioprojekt-valtr.cz/aktuality/Proč divočina/ Divočina ČR/ Spontánní vývoj/ Šumavský <text:tab/>tetřev/ <text:s/>Jak dlouho ještě/ Co je třeba/ Škody NPŠ/ Nepéče NPŠ/ Fabulace a realita / Zmatené <text:tab/>NP a mnoho dalších uvedených aktualit</text:p>
      <text:p text:style-name="Standard"/>
      <text:p text:style-name="P6"/>
      <text:p text:style-name="P6"><text:soft-page-break/></text:p>
      <text:p text:style-name="P6">Na vědomí </text:p>
      <text:p text:style-name="P3">- ombudsman: <text:s text:c="4"/>podatelna@ochrance.cz</text:p>
      <text:p text:style-name="P3">- prezident ČR: <text:s text:c="3"/>posta@hrad.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16T12:19:23.39</meta:creation-date>
    <dc:date>2024-09-18T17:22:00.95</dc:date>
    <meta:editing-duration>PT15H19M34S</meta:editing-duration>
    <meta:editing-cycles>21</meta:editing-cycles>
    <meta:generator>OpenOffice/4.1.5$Win32 OpenOffice.org_project/415m1$Build-9789</meta:generator>
    <meta:document-statistic meta:table-count="0" meta:image-count="0" meta:object-count="0" meta:page-count="9" meta:paragraph-count="79" meta:word-count="3101" meta:character-count="22289"/>
  </office:meta>
</office:document-meta>
</file>