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style="normal" style:font-size-asian="15pt" style:font-style-asian="normal" style:font-size-complex="15pt" style:font-style-complex="normal"/>
    </style:style>
    <style:style style:name="P6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USKÝ VLÁDCE PUTIN</text:span> </text:p>
      <text:p text:style-name="P1">(nar. 1952) <text:s text:c="89"/>22.2.2024</text:p>
      <text:p text:style-name="P1"/>
      <text:p text:style-name="P1"/>
      <text:p text:style-name="P2">Ruská federace i po rozpadu imperiálního Sovětského svazu (SSSR), dokončeného v r. 1991, je největší zemí světa, díky historický invazím a expanzím výbojných carů a pak komunistických vládců. V. Putinovi se od roku 1999 daří být téměř souvisle prezidentem, díky pomoci dalších oligarchů (což slábne), pravoslavné církve a vytvořeného kultu osobnosti (mediální prezentace fyzické zdatnosti a starosti o obyvatele) a díky propagandě státem kontrolovaných medií a cílenými dezinfomacemi. </text:p>
      <text:p text:style-name="P2"/>
      <text:p text:style-name="P2">Dílčí separatistické snahy v některých mimoruských územích vycházejí <text:s text:c="12"/>z chování velmi nízkého podílu Rusů, kteří mimo svoji domovinu se chovají nadřazeně jako „Velkorusové“, např. v Pobaltských zemích či Ukrajině (což známe <text:s/>z minulého období u chování některých tehdejších <text:s/>„Velkoněmců“). </text:p>
      <text:p text:style-name="P1"/>
      <text:p text:style-name="P1"/>
      <text:p text:style-name="P3">Aktivity V. Putina</text:p>
      <text:p text:style-name="P3"/>
      <text:p text:style-name="P1">- 1985-1990 tajné služby vojenské KGB v NDR</text:p>
      <text:p text:style-name="P1">- 1999-2000 ruský vůdce za 2. čečenské války - likvidace desetitisíců povstalců</text:p>
      <text:p text:style-name="P1">- 2000-2014 ukončení domácí hospodářské krize pomocí nabídky globální <text:tab/><text:tab/>poptávky na zemní plyn a ropu</text:p>
      <text:p text:style-name="P1">- 2014 anexe Krymu</text:p>
      <text:p text:style-name="P1">- od r. 2014 - odmítá uznat legitimitu Ukrajiny (problémový prezident <text:s text:c="14"/><text:tab/>V. Janukovyč 2010-14, jako ruský aktivista uprchl do Ruska)</text:p>
      <text:p text:style-name="P1">- od r. 2014 vojenská podpora separatistů Doněcka a Luhanska a následně i <text:tab/>vedlejších území <text:s/></text:p>
      <text:p text:style-name="P1">- od 24.2.2022 „speciální vojenská operace“ na Ukrajině ohrožené „genocidou <text:tab/>Rusů“ „nacistickým“ režimem v Kyjevě a obrana před kolektivním <text:tab/>Západem (za pomoci Lukašenkova Běloruska, přičemž okamžitě došlo <text:s text:c="8"/><text:tab/>k bombardování měst, kde značně žili Rusové - Charkov, Oděsa, <text:tab/>Mariupol)</text:p>
      <text:p text:style-name="P1">- 2024 Mezinárodní trestní soud v Haagu vydal zatykač na V. Putina kvůli <text:tab/>válečným zločinům na Ukrajině</text:p>
      <text:p text:style-name="P1">- 2025 prezident E. Trump, který potřebuje pomoc proti nové ekonomické <text:tab/>hegemonii Číny se domlouvá s V. Putinem (přesto od Ukrajiny chce <text:s text:c="6"/><text:tab/>za Bidenovu pomoc zdarma jejich cenné nerostné suroviny)</text:p>
      <text:p text:style-name="P1">- po 3 letech snad chce 24.2.2025 Putin vyhlásit své „vítězství“ nad Ukrajinou a <text:tab/>NATO.</text:p>
      <text:p text:style-name="P1"/>
      <text:p text:style-name="P4"><text:soft-page-break/>Domácí zkušenosti Evropy s komunistickým Ruskem</text:p>
      <text:p text:style-name="P4"/>
      <text:p text:style-name="P1">- komunistická totalita 1948 - 1989,vše pod dohledem KSČ</text:p>
      <text:p text:style-name="P1">- vojenské potlačení protikomunistické revoluce v Maďarska v říjnu 1956</text:p>
      <text:p text:style-name="P1">- vojenské obsazení Česka k potlačení „Pražského jara“ v srpnu 1968</text:p>
      <text:p text:style-name="P1">- vojenské obsazování Ukrajiny od r. 2022 od východu (dnes již více než 100 <text:tab/>tis. obětí a rozsáhlé demolice <text:span text:style-name="T3">civilních, zdravotnických, školních, <text:tab/>dopravních a energetických objektů), přičemž Putin za zločiny proti <text:tab/>lidskosti je <text:tab/>povolán k soudu do Haagu, válečné repatriace ho nezajímají.</text:span></text:p>
      <text:p text:style-name="P5"/>
      <text:p text:style-name="P1">Skutečný, obdivuhodný ukrajinský hrdina <text:span text:style-name="T2">V. Zelenskyj</text:span><text:span text:style-name="T4"> </text:span><text:span text:style-name="T5">je cílevědomě hanoben</text:span>.</text:p>
      <text:p text:style-name="P1"/>
      <text:p text:style-name="P2">Nu a <text:span text:style-name="T2">Evropská unie</text:span> se doposud pouze formuje, připravuje vyhlásit 16. balíček sankcí, přičemž její jednotlivé země a Velká Británie roztříštěně poskytují pomoc Ukrajině. Její vedení spíše sleduje uhlík v ovzduší (který tam vzrůstá zejména díky USA, Číně, Indii, ale i Rusku, resp. jeho rozsáhlým těžbám ropy, plynu a uhlí). Česká armáda má dílčí zkušenosti z krvavého rozpadu Jugoslávie, ale i jinde.</text:p>
      <text:p text:style-name="P2"/>
      <text:p text:style-name="P2">Slova <text:span text:style-name="T1">E. Trumpa <text:s/>o okamžitém ukončení války</text:span> jsou značně mlhavé.</text:p>
      <text:p text:style-name="P2"/>
      <text:p text:style-name="P2"><text:span text:style-name="T1">Bezpečnostní záruky pro Ukrajinu</text:span> jsou v nedohlednu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10:56:51.53</meta:creation-date>
    <dc:date>2025-02-22T09:00:46.90</dc:date>
    <meta:editing-duration>PT2H15M37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2" meta:paragraph-count="24" meta:word-count="456" meta:character-count="3206"/>
  </office:meta>
</office:document-meta>
</file>