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5pt" style:font-size-asian="15pt" style:font-size-complex="15pt"/>
    </style:style>
    <style:style style:name="P5" style:family="paragraph" style:parent-style-name="Standard"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color="#006600" style:font-name="Arial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font-variant="normal" fo:text-transform="none" fo:color="#333333" style:font-name="Arial" fo:font-size="15pt" fo:letter-spacing="normal" fo:font-style="normal" fo:font-weight="normal" style:font-size-asian="15pt" style:font-size-complex="15pt"/>
    </style:style>
    <style:style style:name="P10" style:family="paragraph" style:parent-style-name="Standard">
      <style:text-properties fo:font-variant="normal" fo:text-transform="none" fo:color="#333333" style:font-name="Arial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11" style:family="paragraph" style:parent-style-name="Standard">
      <style:text-properties fo:font-variant="normal" fo:text-transform="none" fo:color="#333333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fo:font-variant="normal" fo:text-transform="none" fo:color="#333333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variant="normal" fo:text-transform="none" style:use-window-font-color="true" style:font-name="Arial" fo:font-size="15pt" fo:letter-spacing="normal" fo:font-style="normal" fo:font-weight="normal" style:font-size-asian="15pt" style:font-size-complex="15pt"/>
    </style:style>
    <style:style style:name="P14" style:family="paragraph" style:parent-style-name="Standard"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15" style:family="paragraph" style:parent-style-name="Standard"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P16" style:family="paragraph" style:parent-style-name="Standard">
      <style:text-properties fo:color="#333333" style:font-name="Arial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text-properties fo:color="#333333"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use-window-font-color="true" style:font-name="Arial" fo:font-size="15pt" fo:font-weight="bold" style:font-size-asian="15pt" style:font-weight-asian="bold" style:font-size-complex="15pt" style:font-weight-complex="bold"/>
    </style:style>
    <style:style style:name="P19" style:family="paragraph" style:parent-style-name="Heading_20_2">
      <style:text-properties fo:font-variant="normal" fo:text-transform="none" fo:color="#d90823" style:font-name="Arial" fo:font-size="19.5pt" fo:letter-spacing="normal" fo:font-style="normal" fo:font-weight="bold" style:font-weight-asian="bold" style:font-weight-complex="bold"/>
    </style:style>
    <style:style style:name="P20" style:family="paragraph" style:parent-style-name="Text_20_body">
      <style:text-properties fo:color="#333333" style:font-name="Arial" fo:font-size="15pt" fo:font-weight="bold" style:font-size-asian="15pt" style:font-weight-asian="bold" style:font-size-complex="15pt" style:font-weight-complex="bold"/>
    </style:style>
    <style:style style:name="P21" style:family="paragraph" style:parent-style-name="Text_20_body">
      <style:text-properties fo:font-variant="normal" fo:text-transform="none" fo:color="#333333" style:font-name="Arial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333333" style:font-name="Arial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2" style:family="text">
      <style:text-properties fo:font-variant="normal" fo:text-transform="none" fo:color="#333333" style:font-name="Arial" fo:font-size="15pt" fo:letter-spacing="normal" fo:font-style="normal" fo:font-weight="normal" style:font-size-asian="15pt" style:font-size-complex="15pt"/>
    </style:style>
    <style:style style:name="T3" style:family="text">
      <style:text-properties fo:font-variant="normal" fo:text-transform="none" fo:color="#333333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T4" style:family="text">
      <style:text-properties fo:font-variant="normal" fo:text-transform="none" fo:color="#333333" style:font-name="Arial" fo:font-size="15pt" fo:letter-spacing="normal" fo:font-style="normal" fo:font-weight="normal" style:font-size-asian="15pt" style:font-style-asian="normal" style:font-size-complex="15pt" style:font-style-complex="normal"/>
    </style:style>
    <style:style style:name="T5" style:family="text">
      <style:text-properties fo:font-variant="normal" fo:text-transform="none" fo:color="#333333" style:font-name="Arial" fo:font-size="15pt" fo:letter-spacing="normal" fo:font-style="normal" fo:font-weight="bold" style:font-size-asian="15pt" style:font-size-complex="15pt"/>
    </style:style>
    <style:style style:name="T6" style:family="text">
      <style:text-properties fo:font-variant="normal" fo:text-transform="none" fo:color="#333333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333333" style:font-name="Arial" fo:font-size="15pt" fo:letter-spacing="normal" style:font-size-asian="15pt" style:font-size-complex="15pt"/>
    </style:style>
    <style:style style:name="T8" style:family="text">
      <style:text-properties fo:font-variant="normal" fo:text-transform="none" fo:color="#333333" style:font-name="Arial" fo:font-size="15pt" fo:letter-spacing="normal" fo:font-style="italic" fo:font-weight="normal" style:font-size-asian="15pt" style:font-size-complex="15pt"/>
    </style:style>
    <style:style style:name="T9" style:family="text">
      <style:text-properties fo:font-variant="normal" fo:text-transform="none" fo:color="#333333" style:font-name="Arial" fo:font-size="15pt" fo:letter-spacing="normal" fo:font-style="italic" fo:font-weight="normal" style:font-size-asian="15pt" style:font-style-asian="italic" style:font-size-complex="15pt" style:font-style-complex="italic"/>
    </style:style>
    <style:style style:name="T10" style:family="text">
      <style:text-properties fo:font-variant="normal" fo:text-transform="none" fo:color="#333333" style:font-name="Arial" fo:font-size="15pt" fo:letter-spacing="normal" fo:font-style="italic" fo:font-weight="normal" style:font-size-asian="15pt" style:font-weight-asian="normal" style:font-size-complex="15pt" style:font-weight-complex="normal"/>
    </style:style>
    <style:style style:name="T11" style:family="text">
      <style:text-properties fo:font-variant="normal" fo:text-transform="none" fo:color="#d90823" style:font-name="Arial" fo:font-size="15pt" fo:letter-spacing="normal" fo:font-style="normal" style:text-underline-style="solid" style:text-underline-width="auto" style:text-underline-color="font-color" fo:font-weight="bold" fo:background-color="transparent" style:font-size-asian="15pt" style:font-size-complex="15pt"/>
    </style:style>
    <style:style style:name="T12" style:family="text">
      <style:text-properties fo:font-variant="normal" fo:text-transform="none" fo:color="#000000" style:font-name="Arial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13" style:family="text">
      <style:text-properties fo:font-variant="normal" fo:text-transform="none" fo:color="#000000" style:font-name="Arial" fo:font-size="15pt" fo:letter-spacing="normal" fo:font-style="normal" style:text-underline-style="none" fo:font-weight="normal" fo:background-color="transparent" style:font-size-asian="15pt" style:font-weight-asian="normal" style:font-size-complex="15pt" style:font-weight-complex="normal"/>
    </style:style>
    <style:style style:name="T14" style:family="text"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T15" style:family="text">
      <style:text-properties fo:font-variant="normal" fo:text-transform="none" fo:color="#000000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T16" style:family="text">
      <style:text-properties fo:font-variant="normal" fo:text-transform="none" fo:color="#000000" style:font-name="Arial" fo:font-size="15pt" fo:letter-spacing="normal" fo:font-style="normal" fo:font-weight="bold" style:font-size-asian="15pt" style:font-size-complex="15pt"/>
    </style:style>
    <style:style style:name="T17" style:family="text">
      <style:text-properties fo:font-variant="normal" fo:text-transform="none" fo:color="#000000" style:font-name="Arial" fo:font-size="15pt" fo:letter-spacing="normal" fo:font-style="italic" fo:font-weight="normal" style:font-size-asian="15pt" style:font-size-complex="15pt"/>
    </style:style>
    <style:style style:name="T18" style:family="text">
      <style:text-properties fo:font-variant="normal" fo:text-transform="none" fo:color="#000000" style:font-name="Arial" fo:font-size="15pt" fo:letter-spacing="normal" fo:font-style="italic" fo:font-weight="normal" style:font-size-asian="15pt" style:font-weight-asian="normal" style:font-size-complex="15pt" style:font-weight-complex="normal"/>
    </style:style>
    <style:style style:name="T19" style:family="text">
      <style:text-properties fo:font-variant="normal" fo:text-transform="none" fo:color="#000000" style:font-name="Arial" fo:font-size="15pt" fo:letter-spacing="normal" fo:font-style="italic" style:text-underline-style="none" fo:font-weight="normal" style:font-size-asian="15pt" style:font-size-complex="15pt"/>
    </style:style>
    <style:style style:name="T20" style:family="text">
      <style:text-properties fo:font-variant="normal" fo:text-transform="none" fo:color="#000000" style:font-name="Arial" fo:font-size="15pt" fo:letter-spacing="normal" fo:font-style="italic" style:text-underline-style="none" fo:font-weight="normal" style:font-size-asian="15pt" style:font-weight-asian="normal" style:font-size-complex="15pt" style:font-weight-complex="normal"/>
    </style:style>
    <style:style style:name="T21" style:family="text">
      <style:text-properties fo:font-variant="normal" fo:text-transform="none" fo:color="#006600" style:font-name="Arial" fo:font-size="15pt" fo:letter-spacing="normal" fo:font-style="normal" style:text-underline-style="none" fo:font-weight="bold" fo:background-color="#ffffff" style:font-size-asian="15pt" style:font-size-complex="15pt"/>
    </style:style>
    <style:style style:name="T22" style:family="text">
      <style:text-properties fo:font-variant="normal" fo:text-transform="none" fo:color="#006600" style:font-name="Arial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23" style:family="text">
      <style:text-properties fo:font-variant="normal" fo:text-transform="none" fo:color="#0066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24" style:family="text">
      <style:text-properties fo:font-variant="normal" fo:text-transform="none" fo:color="#006600" style:font-name="Arial" fo:font-size="15pt" fo:letter-spacing="normal" fo:font-style="normal" fo:font-weight="bold" style:font-size-asian="15pt" style:font-size-complex="15pt"/>
    </style:style>
    <style:style style:name="T25" style:family="text">
      <style:text-properties fo:font-variant="normal" fo:text-transform="none" fo:color="#006600" style:font-name="Arial" fo:font-size="15pt" fo:letter-spacing="norma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6" style:family="text">
      <style:text-properties fo:font-variant="normal" fo:text-transform="none" fo:color="#006600" style:font-name="Arial" fo:font-size="15pt" fo:letter-spacing="normal" fo:font-style="normal" fo:font-weight="normal" style:font-size-asian="15pt" style:font-size-complex="15pt"/>
    </style:style>
    <style:style style:name="T27" style:family="text">
      <style:text-properties fo:font-variant="normal" fo:text-transform="none" fo:color="#006600" style:font-name="Arial" fo:font-size="15pt" fo:letter-spacing="normal" fo:font-style="italic" fo:font-weight="normal" style:font-size-asian="15pt" style:font-size-complex="15pt"/>
    </style:style>
    <style:style style:name="T28" style:family="text">
      <style:text-properties fo:font-variant="normal" fo:text-transform="none" style:use-window-font-color="true" style:font-name="Arial" fo:font-size="15pt" fo:letter-spacing="normal" fo:font-style="normal" fo:font-weight="normal" style:font-size-asian="15pt" style:font-size-complex="15pt"/>
    </style:style>
    <style:style style:name="T29" style:family="text">
      <style:text-properties fo:font-variant="normal" fo:text-transform="none" style:use-window-font-color="true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T30" style:family="text">
      <style:text-properties fo:font-variant="normal" fo:text-transform="none" style:use-window-font-color="true" style:font-name="Arial" fo:font-size="15pt" fo:letter-spacing="normal" fo:font-style="normal" style:text-underline-style="none" fo:font-weight="normal" fo:background-color="transparent" style:font-size-asian="15pt" style:font-weight-asian="normal" style:font-size-complex="15pt" style:font-weight-complex="normal"/>
    </style:style>
    <style:style style:name="T31" style:family="text">
      <style:text-properties fo:font-variant="normal" fo:text-transform="none" style:use-window-font-color="true" style:font-name="Arial" fo:font-size="15pt" fo:letter-spacing="normal" fo:font-style="italic" fo:font-weight="normal" style:font-size-asian="15pt" style:font-size-complex="15pt"/>
    </style:style>
    <style:style style:name="T32" style:family="text">
      <style:text-properties fo:font-variant="normal" fo:text-transform="none" style:use-window-font-color="true" style:font-name="Arial" fo:font-size="15pt" fo:letter-spacing="normal" fo:font-style="italic" fo:font-weight="normal" style:font-size-asian="15pt" style:font-weight-asian="normal" style:font-size-complex="15pt" style:font-weight-complex="normal"/>
    </style:style>
    <style:style style:name="T33" style:family="text">
      <style:text-properties fo:font-variant="normal" fo:text-transform="none" fo:color="#ff3333" style:font-name="Arial" fo:font-size="15pt" fo:letter-spacing="normal" fo:font-style="normal" fo:font-weight="bold" style:font-size-asian="15pt" style:font-size-complex="15pt"/>
    </style:style>
    <style:style style:name="T34" style:family="text">
      <style:text-properties fo:font-variant="normal" fo:text-transform="none" fo:color="#ff3333" style:font-name="Arial" fo:font-size="15pt" fo:letter-spacing="normal" fo:font-style="normal" fo:font-weight="normal" style:font-size-asian="15pt" style:font-size-complex="15pt"/>
    </style:style>
    <style:style style:name="T35" style:family="text">
      <style:text-properties fo:color="#333333" fo:font-size="15pt" style:font-size-asian="15pt" style:font-size-complex="15pt"/>
    </style:style>
    <style:style style:name="T36" style:family="text"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T37" style:family="text">
      <style:text-properties style:font-name="Arial" fo:font-size="15pt" style:font-size-asian="15pt" style:font-size-complex="15pt"/>
    </style:style>
    <style:style style:name="T38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color="#006600" fo:font-weight="bold" style:font-weight-asian="bold" style:font-weight-complex="bold"/>
    </style:style>
    <style:style style:name="T41" style:family="text">
      <style:text-properties fo:color="#ff3333"/>
    </style:style>
    <style:style style:name="T42" style:family="text">
      <style:text-properties fo:color="#ff3333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LCI <text:s text:c="2"/>V <text:s text:c="2"/>YELLOWSTONE</text:p>
      <text:p text:style-name="P2">Jaroslav Petr (Prof.Ing.DrSc.) <text:s text:c="3"/>24.9.2022</text:p>
      <text:p text:style-name="P1"/>
      <text:p text:style-name="P1"/>
      <text:p text:style-name="Standard"><text:span text:style-name="T1">Před více než dvaceti lety se do Yellowstonu vrátily vlčí smečky, <text:s text:c="7"/>jimž někteří ekologové přikládají klíčovou zásluhu na ozdravení <text:s text:c="7"/>tamní přírody. Navzdory nezastupitelné úloze těchto šelem <text:s text:c="21"/>v přírodních procesech se ale zdá, že </text:span><text:span text:style-name="T22">jejich podíl na vzkříšení Yellowstonu je značně přeceňován.</text:span><text:span text:style-name="T36"> </text:span><text:span text:style-name="T9">Vlčím smečkám</text:span><text:span text:style-name="T2"> v Yellowstonu <text:s text:c="6"/></text:span><text:span text:style-name="T9">se připisuje efekt tzv. trofické kaskády, tedy vzájemně zřetězených procesů vedoucích k obnově narušené přírody</text:span><text:span text:style-name="T2">.</text:span><text:span text:style-name="T37"> </text:span></text:p>
      <text:p text:style-name="Standard"><text:span text:style-name="T2">V březnových nocích roku 1995 se poprvé po bezmála 70 letech <text:s text:c="7"/>nad </text:span><text:span text:style-name="T23">národním parkem</text:span><text:span text:style-name="T2"> </text:span><text:a xlink:type="simple" xlink:href="https://www.stoplusjednicka.cz/yellowstone-zivot-na-bublajicim-vulkanickem-hrnci" text:style-name="Internet_20_link" text:visited-style-name="Visited_20_Internet_20_Link"><text:span text:style-name="T21">Yellowstone</text:span></text:a><text:span text:style-name="T7"> </text:span><text:span text:style-name="T2">opět rozléhalo vlčí vytí.  <text:s text:c="5"/></text:span><text:span text:style-name="Strong_20_Emphasis"><text:span text:style-name="T3">Poslední vlci tu byli zastřeleni v roce 1926.</text:span></text:span><text:span text:style-name="Strong_20_Emphasis"><text:span text:style-name="T5"> </text:span></text:span><text:span text:style-name="Strong_20_Emphasis"><text:span text:style-name="T3">Teď se však šelmy vrátily.</text:span></text:span><text:span text:style-name="T7"> </text:span><text:span text:style-name="T2">Nejprve vypustili ochránci přírody do Yellowstonu čtrnáct <text:s text:c="9"/>vlků z amerických Skalistých hor. O rok později je doplnili o sedmnáct šelem pocházejících z kanadské provincie Britská Kolumbie. To byl začátek legendy, která líčí návrat vlků jako klíčový okamžik zásadního obratu k lepšímu v přírodě jednoho z nejslavnějších národních parků světa. </text:span><text:span text:style-name="T23">Skutečnost je ale poněkud složitější.</text:span><text:span text:style-name="T2"> </text:span><text:span text:style-name="T37"> </text:span></text:p>
      <text:p text:style-name="P4"/>
      <text:p text:style-name="P3">Bez vlků se stromům nedaří</text:p>
      <text:p text:style-name="Standard"><text:span text:style-name="Strong_20_Emphasis"><text:span text:style-name="T3">Vlk</text:span></text:span><text:span text:style-name="T3"> </text:span><text:span text:style-name="Emphasis"><text:span text:style-name="T8">(Canis lupus)</text:span></text:span><text:span text:style-name="T2"> patří v severoamerické přírodě k tzv. vrcholovým predátorům. To znamená, že loví všechny tvory, kteří se v potravním řetězci nacházejí pod ním, a nad sebou už prakticky nikoho nemá. </text:span><text:span text:style-name="T3">Teoreticky by mohly vlky lovit další velk</text:span><text:span text:style-name="T15">é šel</text:span><text:span text:style-name="T12">my – </text:span><text:a xlink:type="simple" xlink:href="https://www.stoplusjednicka.cz/severoamericky-medved-grizzly-sedovlasy-symbol-kanadske-divociny" text:style-name="Internet_20_link" text:visited-style-name="Visited_20_Internet_20_Link"><text:span text:style-name="Strong_20_Emphasis"><text:span text:style-name="T13">medvěd grizzly</text:span></text:span></text:a><text:span text:style-name="T12">  <text:s text:c="2"/></text:span><text:span text:style-name="Emphasis"><text:span text:style-name="T20">(Ursus arctos)</text:span></text:span><text:span text:style-name="T12"> nebo </text:span><text:a xlink:type="simple" xlink:href="https://www.stoplusjednicka.cz/puma-americka-houzevnata-kralovna-americke-fauny" text:style-name="Internet_20_link" text:visited-style-name="Visited_20_Internet_20_Link"><text:span text:style-name="Strong_20_Emphasis"><text:span text:style-name="T13">puma americká</text:span></text:span></text:a><text:span text:style-name="T12"> </text:span><text:span text:style-name="Emphasis"><text:span text:style-name="T10">(Puma concolor)</text:span></text:span><text:span text:style-name="T3">, ale ty dávají přednost jiné kořisti. </text:span></text:p>
      <text:p text:style-name="Standard"><text:span text:style-name="T3">Pokud vlk v přírodě chybí, ubude řadě zvířat významný přirozený nepřítel. Platí to především o velkých býložravcích, jako jsou </text:span><text:span text:style-name="Strong_20_Emphasis"><text:span text:style-name="T3">jelen wapiti</text:span></text:span><text:span text:style-name="T3"> </text:span><text:span text:style-name="Emphasis"><text:span text:style-name="T10">(Cervus canadensis)</text:span></text:span><text:span text:style-name="T3">, </text:span><text:span text:style-name="Strong_20_Emphasis"><text:span text:style-name="T3">jelenec ušatý</text:span></text:span><text:span text:style-name="T3"> </text:span><text:span text:style-name="Emphasis"><text:span text:style-name="T10">(Odocoileus hemionus)</text:span></text:span><text:span text:style-name="T3">  nebo </text:span><text:span text:style-name="Strong_20_Emphasis"><text:span text:style-name="T3">jelenec viržinský</text:span></text:span><text:span text:style-name="T3"> </text:span><text:span text:style-name="Emphasis"><text:span text:style-name="T10">(Od</text:span></text:span><text:span text:style-name="Emphasis"><text:span text:style-name="T8">ocoileus virginianus)</text:span></text:span><text:span text:style-name="T2">. Ti se pak pohybují krajinou zbavenou vlků bez větších zábran a nárůstu jejich populace odpadá jedna významná „brzda“. </text:span><text:span text:style-name="Strong_20_Emphasis"><text:span text:style-name="T33">Přemnožení velkých býložravců <text:s text:c="2"/>má za následek devastaci flóry, především pak stromů, jejichž pupeny a větvičky jeleni a jelenci okusují hlavně v zimě, kdy <text:s text:c="2"/>ostatní vegetace zmizí pod závějemi sněhu</text:span></text:span><text:span text:style-name="T34">.</text:span></text:p>
      <text:p text:style-name="Standard"><text:span text:style-name="Strong_20_Emphasis"><text:span text:style-name="T24">Změny ve vegetaci spouští dominový efekt a těžce dopadají i <text:s text:c="8"/>na organismy, které s vlky nepřicházejí do přímého kontaktu.</text:span></text:span><text:span text:style-name="T26"> </text:span><text:span text:style-name="T2"> <text:s text:c="2"/></text:span><text:span text:style-name="T3">Absence mladých stromů fatálně postihuje například </text:span><text:span text:style-name="Strong_20_Emphasis"><text:span text:style-name="T3">bobry kanadské</text:span></text:span><text:span text:style-name="T3">  </text:span><text:span text:style-name="Emphasis"><text:span text:style-name="T8">(Castor canadensis)</text:span></text:span><text:span text:style-name="T2">, kteří se živí větvemi a listím vrb a topolů. <text:s text:c="2"/></text:span></text:p>
      <text:p text:style-name="P9"/>
      <text:p text:style-name="P9"><text:soft-page-break/>Absence bobřích hrází má za následek rychlejší odtok vody z krajiny <text:s text:c="5"/>a to s sebou nese ústup rostlin citlivějších k suchu. Právě tyto rostliny však tvoří základ potravy medvědů grizzly poté, co procitnou ze <text:s text:c="3"/>zimního spánku a potřebují rychle doplnit energii. Všechny tyto <text:s text:c="2"/>negativní dopady absence vlků byly v Yellowstonu více či méně <text:s text:c="4"/>patrné. Reintrodukce šelem mohla být lékem na neduhy přírody…</text:p>
      <text:p text:style-name="P11"/>
      <text:p text:style-name="P16">Trofická kaskáda návratů</text:p>
      <text:p text:style-name="Standard"><text:span text:style-name="T2">Po několika letech se zdálo, že vlci Yellowstone skutečně uzdravili. </text:span><text:span text:style-name="T6">Jejich populace se v parku i za jeho hranicemi</text:span><text:span text:style-name="T2"> ve státech Montana, Wyoming a Idaho </text:span><text:span text:style-name="Strong_20_Emphasis"><text:span text:style-name="T5">rozrostla natolik, že úřady v těchto státech </text:span></text:span><text:span text:style-name="Strong_20_Emphasis"><text:span text:style-name="T24">vyjmuly šelmu ze seznamu ohrožených druhů</text:span></text:span><text:span text:style-name="T26">.</text:span><text:span text:style-name="T2"> Vědci, kteří se <text:s text:c="11"/>o návrat vlků do parku přičinili, s tímto krokem souhlasili, protože yellowstonskou vlčí populaci považovali za dostatečně početnou <text:s text:c="11"/>a stabilní.</text:span></text:p>
      <text:p text:style-name="P4">Vlčím smečkám v Yellowstonu se připisuje efekt tzv. trofické kaskády, tedy vzájemně zřetězených procesů vedoucích k obnově narušené přírody. Se vzestupem vlků „zatroubili k ústupu“ jeleni a jelenci. <text:s text:c="13"/>V údolích kolem řek se zlepšily podmínky pro růst mladých stromků. <text:s text:c="2"/>Jak neokusované vrby a topoly košatěly, bránily velkým býložravcům <text:s text:c="2"/>ve výhledu a ti přestávali pro ně méně bezpečné údolí vyhledávat. <text:s text:c="4"/>Tím dopřávali stromům další příležitost k nerušenému růstu. Kořeny dorůstající vegetace zpevnily břehy potoků a říček a významně <text:s text:c="4"/>omezily erozi. Po půlstoletí se do parku vrátili bobři, kteří tu konečně našli v porostech mladých topolů a vrb dost potravy.  <text:s text:c="41"/></text:p>
      <text:p text:style-name="P12"/>
      <text:p text:style-name="P17">Vítané zbytky z vlčích hostin</text:p>
      <text:p text:style-name="Standard"><text:span text:style-name="T12">Comeback vlků do Yellowstonu se také projevil úbytkem </text:span><text:a xlink:type="simple" xlink:href="https://www.stoplusjednicka.cz/mistr-v-preziti-kojot-preriovy-sibal-indianskych-mytu" text:style-name="Internet_20_link" text:visited-style-name="Visited_20_Internet_20_Link"><text:span text:style-name="Strong_20_Emphasis"><text:span text:style-name="T13">kojotů prérijních</text:span></text:span></text:a><text:span text:style-name="T12"> </text:span><text:span text:style-name="Emphasis"><text:span text:style-name="T18">(</text:span></text:span><text:span text:style-name="Emphasis"><text:span text:style-name="T17">Canis latrans)</text:span></text:span><text:span text:style-name="T14">. Není žádným tajemstvím, že tyhle dvě <text:s text:c="3"/>psovité šelmy se nemají dvakrát v lásce a slabší kojot svému <text:s text:c="3"/>silnějšímu „bratranci“ raději ustoupí. </text:span><text:span text:style-name="Strong_20_Emphasis"><text:span text:style-name="T16">V parku klesly celkové stavy kojotů na polovinu a v rajónech vlčích smeček dokonce na <text:s text:c="4"/>pouhou desetinu</text:span></text:span><text:span text:style-name="T14">. Protože kojoti se živí drobnými živočichy, jako <text:s text:c="6"/>jsou hraboši, myšice, křečci a další hlodavci (o něž vlci jeví zájem <text:s text:c="7"/>jen v dobách nejvyšší nouze), s ústupem kojotů hlodavců rapidně přibylo a je</text:span><text:span text:style-name="T15">jich početnější populace pak nabízely více potravy</text:span><text:span text:style-name="T12"> </text:span><text:a xlink:type="simple" xlink:href="https://www.stoplusjednicka.cz/vsudypritomna-nepostradatelna-liska-predator-ktery-je-vsude-doma" text:style-name="Internet_20_link" text:visited-style-name="Visited_20_Internet_20_Link"><text:span text:style-name="Strong_20_Emphasis"><text:span text:style-name="T13">liškám obecným</text:span></text:span></text:a><text:span text:style-name="T15"> </text:span><text:span text:style-name="Emphasis"><text:span text:style-name="T8">(Vulpes vulpes)</text:span></text:span><text:span text:style-name="T2"> a dravým ptákům. </text:span><text:span text:style-name="T37">Vlci jsou schopni ulovit <text:s text:c="8"/>i velkého wapitiho o hmotnosti půl tuny. Málokdy ale sežerou tak <text:s text:c="4"/>velkou kořist celou. I když mají velmi rychlé trávení a dokážou se <text:s text:c="2"/>nacpat masem z úlovku i několikrát za den, </text:span><text:span text:style-name="T38">zbude po nich většinou <text:s/>na mršině ještě dost a dost masa</text:span><text:span text:style-name="T37"> pro další zájemce. Na kořisti vlků <text:s/>se často přiživí grizzly. Není výjimkou, když medvěd vlky od jejich <text:s text:c="3"/></text:span><text:soft-page-break/><text:span text:style-name="T37">kořisti odežene, aby na ní mohl sám nerušeně hodovat.</text:span></text:p>
      <text:p text:style-name="Standard"><text:span text:style-name="T2">Něco k snědku nacházejí na mršinách zvířat ulovených vlky také <text:s text:c="3"/>dravci, </text:span><text:span text:style-name="T28">např. </text:span><text:a xlink:type="simple" xlink:href="https://www.stoplusjednicka.cz/happy-end-orla-belohlaveho-vzkriseny-symbol-americke-svobody" text:style-name="Internet_20_link" text:visited-style-name="Visited_20_Internet_20_Link"><text:span text:style-name="Strong_20_Emphasis"><text:span text:style-name="T30">orli bělohlaví</text:span></text:span></text:a><text:span text:style-name="T29"> </text:span><text:span text:style-name="Emphasis"><text:span text:style-name="T32">(Haliaeetus leucocephalus)</text:span></text:span><text:span text:style-name="T29"> či </text:span><text:span text:style-name="Strong_20_Emphasis"><text:span text:style-name="T29">orli skalní</text:span></text:span><text:span text:style-name="T29"> </text:span><text:span text:style-name="Emphasis"><text:span text:style-name="T32">(Aquila chrysaetos)</text:span></text:span><text:span text:style-name="T29">, a samozřejmě také mrchožrouti, jako jsou </text:span><text:span text:style-name="Strong_20_Emphasis"><text:span text:style-name="T29">straky americké</text:span></text:span><text:span text:style-name="T29"> </text:span><text:span text:style-name="Emphasis"><text:span text:style-name="T32">(Pica hudsonia)</text:span></text:span><text:span text:style-name="T29"> nebo </text:span><text:span text:style-name="Strong_20_Emphasis"><text:span text:style-name="T29">krkavci američtí</text:span></text:span><text:span text:style-name="T29">  </text:span><text:span text:style-name="Emphasis"><text:span text:style-name="T31">(Corvus cryptoleucus)</text:span></text:span><text:span text:style-name="T28">. V Yellowstonu zastihli přírodovědci na jediné mršině jelena uloveného vlky najednou až 135 krkavců. Vlčí úlovky jsou tak vítaným přilepšením pro široké spektrum živočichů. </text:span></text:p>
      <text:p text:style-name="P13"/>
      <text:p text:style-name="P18">Nepostradatelní v moři i na souši?</text:p>
      <text:p text:style-name="Standard"><text:span text:style-name="T34">Příběh o nápravě přírody v Yellowstonském národním parku <text:s/>reintrodukcí vlků patří k oblíbeným námětům přírodopisných filmů.</text:span><text:span text:style-name="T2"> Podobně jsou líčeny i návraty </text:span><text:span text:style-name="Strong_20_Emphasis"><text:span text:style-name="T5">lvů</text:span></text:span><text:span text:style-name="T2"> </text:span><text:span text:style-name="Emphasis"><text:span text:style-name="T8">(Panthera leo)</text:span></text:span><text:span text:style-name="T2"> do přírody v Africe, comeback</text:span><text:span text:style-name="T3">y</text:span><text:span text:style-name="Strong_20_Emphasis"><text:span text:style-name="T3"> tygrů</text:span></text:span><text:span text:style-name="T3"> </text:span><text:span text:style-name="Emphasis"><text:span text:style-name="T10">(Panthera tigris)</text:span></text:span><text:span text:style-name="T3"> v Asii nebo role </text:span><text:a xlink:type="simple" xlink:href="https://www.stoplusjednicka.cz/pes-dingo-metla-australske-fauny-v-boji-o-nejmensi-kontinent" text:style-name="Internet_20_link" text:visited-style-name="Visited_20_Internet_20_Link"><text:span text:style-name="Strong_20_Emphasis"><text:span text:style-name="T13">psů dingo</text:span></text:span></text:a><text:span text:style-name="T12"> </text:span><text:span text:style-name="Emphasis"><text:span text:style-name="T19">(</text:span></text:span><text:span text:style-name="Emphasis"><text:span text:style-name="T8">Canis lupus dingo)</text:span></text:span><text:span text:style-name="T2"> v australské divočině. Popularita popisů trofické kaskády spuštěné vrcholovými predátory dokonale rezonuje se zcela oprávněným voláním po ochraně velkých šelem. </text:span><text:span text:style-name="T34">To ale neznamená, <text:s text:c="4"/>že tyto příběhy pravdivě vystihující reálnou situaci.</text:span><text:span text:style-name="T2"> </text:span></text:p>
      <text:p text:style-name="Standard"><text:span text:style-name="Strong_20_Emphasis"><text:span text:style-name="T5">Do poloviny minulého století nevnímali ekologové roli velkých šelem pro ekosystém jako klíčovou. Mnohem větší důraz kladli <text:s text:c="5"/>na vegetaci a úroveň fotosyntézy.</text:span></text:span><text:span text:style-name="T2"> </text:span><text:span text:style-name="T23">Uvědomovali si, že právě prostřednictvím rostlin proudí do přírody energie, kterou pak různým způsobem čerpají všechny organismy.</text:span><text:span text:style-name="T2"> Býložravci – <text:s text:c="11"/>od housenek po slony. Masožravci – od střevlíků po pumy. A konec <text:s text:c="5"/>konců i konzumenti mrtvol – od dřevokazných hub po hyeny. </text:span></text:p>
      <text:p text:style-name="Standard"><text:span text:style-name="T2">V polovině šedesátých let minulého století přišel americký ekolog  </text:span><text:span text:style-name="Strong_20_Emphasis"><text:span text:style-name="T3">Robert Paine</text:span></text:span><text:span text:style-name="T2"> s úplně jiným náhledem. Inspiroval jej k němu pokus, <text:s text:c="6"/>při kterém vysbíral z příbojových skalisek na mořském pobřeží dravé hvězdice. Ekosystém se proměnil k nepoznání. Rozmohly se v něm mlži, plži a řasy. Paine však zastával názor, že vrcholoví predátoři <text:s text:c="3"/>„drží“ pouze vodní ekosystémy, jako jsou moře, řeky či jezera. </text:span><text:span text:style-name="Strong_20_Emphasis"><text:span text:style-name="T3">V roce 1992 ovšem představil biolog Donald Strong kacířskou myšlenku, <text:s text:c="8"/>že „trofické kaskády nejsou jen mokré“ a nasadil tím početné skupině přírodovědců brouka do hlavy.</text:span></text:span><text:span text:style-name="T3"> </text:span><text:span text:style-name="Emphasis"><text:span text:style-name="T4">„Hrají vrcholoví predátoři hlavní úlohu <text:s text:c="5"/>i v suchozemských ekosystémech?“</text:span></text:span><text:span text:style-name="T2"> ptali se mnozí. </text:span></text:p>
      <text:p text:style-name="P9"/>
      <text:p text:style-name="P6">Zeleň se vrací</text:p>
      <text:p text:style-name="Standard"><text:span text:style-name="T14">První odpověď na výše uvedenou otázku přišla z Venezuely, kde při stavbách přehrad vznikala velká jezera s ostrovy. Malé kusy souše obklopené vodní plochou nezajistily velkým predátorům, </text:span><text:span text:style-name="T15">napříkla</text:span><text:span text:style-name="T12">d </text:span><text:a xlink:type="simple" xlink:href="https://www.stoplusjednicka.cz/respekt-budici-jaguar-americky-nejvetsi-kockovita-selma-ameriky" text:style-name="Internet_20_link" text:visited-style-name="Visited_20_Internet_20_Link"><text:span text:style-name="Strong_20_Emphasis"><text:span text:style-name="T13">jaguárům</text:span></text:span></text:a><text:span text:style-name="T12"> </text:span><text:span text:style-name="Emphasis"><text:span text:style-name="T20">(Panthera onca)</text:span></text:span><text:span text:style-name="T12"> nebo dravcům </text:span><text:a xlink:type="simple" xlink:href="https://www.stoplusjednicka.cz/harpyje-pralesni-myticka-okridlena-stvura-z-povodi-amazonky" text:style-name="Internet_20_link" text:visited-style-name="Visited_20_Internet_20_Link"><text:span text:style-name="Strong_20_Emphasis"><text:span text:style-name="T13">harpyjím pralesním</text:span></text:span></text:a><text:span text:style-name="T12"> </text:span><text:span text:style-name="Emphasis"><text:span text:style-name="T17">(Harpia harpija)</text:span></text:span><text:span text:style-name="T14">, dostatek potravy a ti je proto vyklidili.</text:span></text:p>
      <text:p text:style-name="Standard"><text:soft-page-break/><text:span text:style-name="T14">Populace druhů tvořících jejich kořist explodovaly. Počty hlodavců </text:span><text:span text:style-name="Emphasis"><text:span text:style-name="T17">(Rodentia)</text:span></text:span><text:span text:style-name="T14">, ale i vřešťanů </text:span><text:span text:style-name="Emphasis"><text:span text:style-name="T17">(Alouatta)</text:span></text:span><text:span text:style-name="T14"> či leguánů  </text:span><text:span text:style-name="Emphasis"><text:span text:style-name="T17">(Iguana)</text:span></text:span><text:span text:style-name="T14"> vyšplhaly na desetinásobky až stonásobky počtů <text:s text:c="15"/>obvyklých v pralese kolem přehradní nádrže. </text:span></text:p>
      <text:p text:style-name="Standard"><text:span text:style-name="T14">V roce 2001 podpořila teorii o klíčovém postavení vrcholových <text:s text:c="2"/>predátorů v trofických kaskádách první studie hodnotící výsledky reintrodukce vlka do Národ</text:span><text:span text:style-name="T15">ního parku Yellowstone. Publikoval ji tým vedený </text:span><text:span text:style-name="Strong_20_Emphasis"><text:span text:style-name="T15">Williamem Ripplem</text:span></text:span><text:span text:style-name="T15"> z </text:span><text:span text:style-name="T14">Oregon State University. Čísla studie, zveřejněné šest let po návratu vlků, mluvila jasnou řečí. Ještě na začátku 20. století pokrývaly porosty </text:span><text:span text:style-name="T15">topolů osikovitých</text:span><text:span text:style-name="T14"> </text:span><text:span text:style-name="Emphasis"><text:span text:style-name="T17">(Populus tremuloides)</text:span></text:span><text:span text:style-name="T14"> jednu dvacetinu plochy jeleních zimovišť. Na konci <text:s text:c="5"/>století už to bylo pouhé procento.</text:span><text:span text:style-name="T15"> </text:span><text:span text:style-name="Strong_20_Emphasis"><text:span text:style-name="T15">Po návratu vlků ale začaly topoly <text:s text:c="3"/>opět růst a to tam, kde byl pohyb vlčích smeček nejintenzivnější, <text:s text:c="8"/>tedy v údolích kolem řek.</text:span></text:span><text:span text:style-name="Strong_20_Emphasis"><text:span text:style-name="T16"> </text:span></text:span><text:span text:style-name="Strong_20_Emphasis"><text:span text:style-name="T33">Vlci neredukovali jelení populaci, ale vyháněli býložravce.</text:span></text:span><text:span text:style-name="Strong_20_Emphasis"><text:span text:style-name="T16"> <text:s/>Po vytlačení jelenů a jelenců vlky lépe <text:s text:c="3"/>rostly i vrby a další druhy dřevin.</text:span></text:span><text:span text:style-name="T14"> </text:span></text:p>
      <text:p text:style-name="P14"/>
      <text:p text:style-name="P7">Jediný faktor nerozhoduje</text:p>
      <text:p text:style-name="Standard"><text:span text:style-name="T2">Někteří vědci se netajili skepsí k Rippleovým závěrům už v době, <text:s text:c="7"/>kdy americký biolog publikoval svou první studii o obnově přírody <text:s text:c="11"/>v Yellowstonu po reintrodukci vlků. Například</text:span><text:span text:style-name="T3"> </text:span><text:span text:style-name="Strong_20_Emphasis"><text:span text:style-name="T3">Robert Crabtree</text:span></text:span><text:span text:style-name="T3">  </text:span><text:span text:style-name="T2">varoval: </text:span><text:span text:style-name="Emphasis"><text:span text:style-name="T2">„</text:span></text:span><text:span text:style-name="Emphasis"><text:span text:style-name="T25">Připisováním všech pozitivních změn na konto vlků <text:s text:c="9"/>se dopouštíme nebezpečných zjednodušení. Ekosystém Yellowstonu je komplikovaný a nikdy v něm nerozhoduje jediný faktor.</text:span></text:span><text:span text:style-name="Emphasis"><text:span text:style-name="T27"> </text:span></text:span><text:span text:style-name="Emphasis"><text:span text:style-name="T4">Vzácné jsou i případy, kdy jeden faktor převažuje. V době, kdy se do Yellowstonu vrátili vlci, docházelo k častějším záplavám a také vládlo teplejší počasí. Vlci tu určitě sehráli nějakou roli. Ale stejně tak musíme brát na zřetel i další vlivy,“</text:span></text:span><text:span text:style-name="T4"> prohlašoval Crabtree.</text:span></text:p>
      <text:p text:style-name="Standard"><text:span text:style-name="T2">Za pravdu mu dával </text:span><text:span text:style-name="Strong_20_Emphasis"><text:span text:style-name="T3">Duncan Patten</text:span></text:span><text:span text:style-name="T2"> a upozorňoval, že po příchodu vlků do Yellowstonu nezažil národní park po několik roků tuhou zimu. Jeleni se snáze dostávali k suché trávě a další vegetaci. Vysoká sněhová pokrývka je nenutila okusovat větve stromů a dřeviny tak byly několik sezón ušetřeny obvyklého poškození. </text:span></text:p>
      <text:h text:style-name="P19" text:outline-level="2"><text:span text:style-name="T35">Stromy o </text:span><text:span text:style-name="T35">vlcích „nevědí“</text:span></text:h>
      <text:p text:style-name="Standard"><text:span text:style-name="T2">V roce 2010 zveřejnil tým pod vedením ekologa </text:span><text:span text:style-name="Strong_20_Emphasis"><text:span text:style-name="T3">Matthewa Kauffmana</text:span></text:span><text:span text:style-name="T3"> </text:span><text:span text:style-name="T2">studii, která představami o vlcích jako klíčové hybné <text:s text:c="9"/>síle trofické kaskády těžce otřásla. </text:span><text:span text:style-name="Strong_20_Emphasis"><text:span text:style-name="T3">Vědci určili stáří dvou stovek yellowstonských stromů a zveřejnili šokující zjištění. V některých místech se přestaly porosty dřevin obnovovat už v roce 1892! Tedy <text:s text:c="7"/>v dobách, kdy se tu celkem nerušeně proháněly vlčí smečky.</text:span></text:span><text:span text:style-name="T2"> Jinde <text:s text:c="5"/>ale vyrůstaly nové stromy ještě v roce 1960, kdy v národním parku </text:span><text:soft-page-break/><text:span text:style-name="T2">nebylo po vlcích ani vidu ani slechu.</text:span></text:p>
      <text:p text:style-name="P4">Když Kauffman a spol. porovnali oblasti, kde se stromům po návratu vlků dařilo nejlépe, s oblastmi, kde vlci nejčastěji strhli jelena, nenašli žádnou souvislost. Někde rostly stromy nadále špatně, i když v okolí intenzivně lovily vlčí smečky. Jiným oblastem se vlci vyhýbali a porosty se tam přesto utěšeně obnovovaly.</text:p>
      <text:p text:style-name="Standard"><text:span text:style-name="T2">Do teorie o trofické kaskádě poháněné návratem vlků vnesly zmatek i výzkumy vrbových porostů. </text:span><text:span text:style-name="Strong_20_Emphasis"><text:span text:style-name="T3">Kauffman využil toho, že některá území <text:s/>byla chráněna proti vpádu jelenů plotem, a porovnal růst vrb na chráněných nechráněných plochách. Opět nezaznamenal zásadní rozdíl.</text:span></text:span><text:span text:style-name="T3"> </text:span><text:span text:style-name="T2">Někde chřadly vrby i za plotem. Jinde prosperovaly bez jakékoli ochrany před velkými býložravci. </text:span></text:p>
      <text:p text:style-name="P9"/>
      <text:p text:style-name="P8">Kde je pravda?</text:p>
      <text:p text:style-name="Standard"><text:span text:style-name="T2">Jaké plyne z příběhu o návratu yellowstonských vlků poučení? Pokud někdo očekává jednoduchý a snadno pochopitelný příběh, těžko se <text:s text:c="4"/>ho dočká. Už proto, že sama příroda Yellowstonu jednoduchá není. Vrcholovým predátorům v ní patří nezastupitelné místo, ale </text:span><text:span text:style-name="T23">nejsou <text:s text:c="10"/>ti hlavní a už vůbec ne jediní, kdo do ní zasahují</text:span><text:span text:style-name="T2">. Všechny „herce“ <text:s text:c="4"/>a jejich „úlohy“ na yellowstonské „scéně“ zřejmě ani neznáme. Vlivy formující přírodu parku neznají hranice vytyčené člověkem. </text:span><text:span text:style-name="Strong_20_Emphasis"><text:span text:style-name="T5">Vyšší pravděpodobnost mírnějších zim může souviset k globálními klimatickými změnami, ale mohou do nich promlouvat i přírodní procesy, jako je klimatická anomálie El Niňo postihující velkou <text:s text:c="2"/>část Pacifiku</text:span></text:span><text:span text:style-name="T2">.</text:span></text:p>
      <text:p text:style-name="P9"/>
      <text:p text:style-name="Standard"><text:a xlink:type="simple" xlink:href="https://www.stoplusjednicka.cz/uskali-vlci-reintrodukce-prekvapive-i-nebezpecne-vlci-chute" text:style-name="Internet_20_link" text:visited-style-name="Visited_20_Internet_20_Link"><text:span text:style-name="Strong_20_Emphasis"><text:span text:style-name="T11">Úskalí vlčí reintrodukce: Překvapivé i nebezpečné vlčí chutě</text:span></text:span></text:a></text:p>
      <text:p text:style-name="Standard"><text:span text:style-name="Strong_20_Emphasis"><text:span text:style-name="T11"/></text:span></text:p>
      <text:p text:style-name="P4"><text:span text:style-name="T41">Legenda o vlcích, kteří se vrátili do volné přírody, uvedli tam vše do původního stavu </text:span>a vytvořili něco jako „ráj na Zemi“, je jednoduchá na představu i pochopení. A nelze jí upřít i určitou krásu, která akcentuje fakt, že šelmy jsou nedílnou součástí divoké přírody.<text:span text:style-name="T41"> </text:span><text:span text:style-name="T42">Tahle teorie</text:span> má však jednu vážnou chybu – <text:span text:style-name="T42">neodpovídá skutečnosti</text:span><text:span text:style-name="T39">.</text:span> <text:span text:style-name="T40">Pravdivý příběh <text:s text:c="5"/>o vlcích a Yellowstonu je neskonale komplikovanější a ekologům nezbývá než se pokoušet všechny jeho faktory nadále trpělivě odkrývat.</text:span></text:p>
      <text:p text:style-name="P3"/>
      <text:p text:style-name="P20">Protichůdné vlivy lovu</text:p>
      <text:p text:style-name="P21">Na ošemetnosti dodává hodnocení toho, co v Yellowstonu pozorujeme, <text:s text:c="2"/>i fakt, že populace jelenů a jelenců přirozeně kolísají. Jejich stavy <text:s text:c="11"/>v národním parku zdaleka neurčuje jen přítomnost vlčích smeček.</text:p>
      <text:p text:style-name="P21"><text:soft-page-break/></text:p>
      <text:p text:style-name="Text_20_body"><text:span text:style-name="T2">Zvířata se v závislosti na vegetační sezóně přesouvají na velké vzdálenosti a dostávají se i mimo hranice parku. Tam se střetávají <text:s text:c="10"/>s riziky, která jim v parku nehrozí, např. s lovci. </text:span><text:span text:style-name="Strong_20_Emphasis"><text:span text:style-name="T33">Lov na jedné straně redukuje stavy jelenů a jelenců, na druhé straně ale tlačí zbývající zvířata zpět na území Yellowstonu a zvyšuje tam tak jejich koncentraci.</text:span></text:span></text:p>
      <text:p text:style-name="P9"/>
      <text:p text:style-name="P10">Pozn. redakce</text:p>
      <text:p text:style-name="P15"/>
      <text:p text:style-name="P15">Ve střední Evropě dnes žije asi 900 vlků, v Alpách asi 500.</text:p>
      <text:p text:style-name="P15"/>
      <text:p text:style-name="P15">V ČR byly hubeni od počátku kolonizace, převážně byli vyhubeni <text:s text:c="11"/>v 18. století, na Šumavě byl poslední zastřelen v r. 1874.</text:p>
      <text:p text:style-name="P15">K návratu vlků dochází od r. 1994 od Beskyd a ze Saska.</text:p>
      <text:p text:style-name="P15">V Česku je v současnosti již cca 30 smeček, z toho 3 na Šumavě,</text:p>
      <text:p text:style-name="P15">přičemž jejich snadnou kořistí jsou chovaná zvířata </text:p>
      <text:p text:style-name="P15">(zatím asi 250 ks / rok). </text:p>
      <text:p text:style-name="P15">K jejich ochraně Hnutí DUHA organizuje „vlčí hlídky“.</text:p>
      <text:p text:style-name="Standard"/>
      <text:p text:style-name="P9"/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7T19:41:36.48</meta:creation-date>
    <dc:date>2022-09-30T13:58:26.48</dc:date>
    <meta:editing-duration>PT32M48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6" meta:paragraph-count="45" meta:word-count="1894" meta:character-count="12973"/>
  </office:meta>
</office:document-meta>
</file>