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text-properties fo:color="#6666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color="#6666ff"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variant="normal" fo:text-transform="none" fo:color="#6666ff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9" style:family="paragraph" style:parent-style-name="Standard">
      <style:text-properties fo:font-variant="normal" fo:text-transform="none" fo:font-size="15pt" fo:letter-spacing="normal" fo:font-style="normal" fo:font-weight="bold" style:font-size-asian="15pt" style:font-weight-asian="bold" style:font-name-complex="Arial" style:font-size-complex="15pt" style:font-weight-complex="bold"/>
    </style:style>
    <style:style style:name="P10" style:family="paragraph" style:parent-style-name="Standard">
      <style:text-properties fo:font-variant="normal" fo:text-transform="none" fo:color="#ff3333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Times New Roman" fo:font-size="15pt" style:font-size-asian="15pt" style:font-size-complex="15pt"/>
    </style:style>
    <style:style style:name="P12" style:family="paragraph" style:parent-style-name="Standard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0066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6" style:family="paragraph" style:parent-style-name="Standard">
      <style:text-properties fo:color="#00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margin-top="0cm" fo:margin-bottom="0.499cm" fo:text-align="justify" style:justify-single-word="false"/>
      <style:text-properties fo:font-variant="normal" fo:text-transform="none" fo:color="#ff3333" style:font-name="Times New Roman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4" style:family="paragraph" style:parent-style-name="Standard" style:list-style-name="WW8Num2">
      <style:text-properties style:font-name="Times New Roman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382c2c" style:font-name="Times New Roman" fo:letter-spacing="normal" fo:font-style="normal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382c2c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382c2c" style:font-name="Times New Roman" fo:letter-spacing="normal" fo:font-style="normal" style:text-underline-style="none" fo:font-weight="bold" style:font-weight-asian="bold" style:font-weight-complex="bold"/>
    </style:style>
    <style:style style:name="T8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ff3333" style:font-name="Times New Roman" fo:letter-spacing="normal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color="#ff3333" style:font-name="Times New Roman" fo:letter-spacing="norm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1" style:family="text">
      <style:text-properties fo:font-variant="normal" fo:text-transform="none" fo:color="#ff3333" style:font-name="Times New Roman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color="#ff3333" style:font-name="Times New Roman" fo:letter-spacing="normal"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variant="normal" fo:text-transform="none" fo:color="#ff3333" style:font-name="Times New Roman" fo:font-size="15pt" fo:letter-spacing="normal" fo:font-style="normal" style:text-underline-style="none" style:font-size-asian="15pt" style:font-style-asian="normal" style:font-size-complex="15pt" style:font-style-complex="normal"/>
    </style:style>
    <style:style style:name="T14" style:family="text">
      <style:text-properties fo:font-variant="normal" fo:text-transform="none" fo:color="#ff3333" style:font-name="Times New Roman" fo:font-size="15pt" fo:letter-spacing="normal" fo:font-style="normal" style:text-underline-style="none" style:font-size-asian="15pt" style:font-style-asian="normal" style:font-name-complex="Arial" style:font-size-complex="15pt" style:font-style-complex="normal"/>
    </style:style>
    <style:style style:name="T15" style:family="text">
      <style:text-properties fo:font-variant="normal" fo:text-transform="none" fo:color="#ff3333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font-variant="normal" fo:text-transform="none" fo:color="#ff3333" style:font-name="Times New Roman" fo:font-size="15pt" fo:letter-spacing="normal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5pt" fo:letter-spacing="normal" fo:font-style="normal" style:text-underline-style="none" style:font-size-asian="15pt" style:font-style-asian="normal" style:font-size-complex="15pt" style:font-style-complex="normal"/>
    </style:style>
    <style:style style:name="T23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5pt" fo:letter-spacing="normal" fo:font-style="italic" style:text-underline-style="none" style:font-size-asian="15pt" style:font-style-asian="italic" style:font-size-complex="15pt" style:font-style-complex="italic"/>
    </style:style>
    <style:style style:name="T25" style:family="text">
      <style:text-properties fo:font-variant="normal" fo:text-transform="none" fo:color="#000000" style:font-name="Times New Roman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fo:letter-spacing="normal" fo:font-style="normal"/>
    </style:style>
    <style:style style:name="T28" style:family="text">
      <style:text-properties fo:font-variant="normal" fo:text-transform="none" fo:color="#000000" style:text-position="sub 58%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9" style:family="text">
      <style:text-properties fo:font-variant="normal" fo:text-transform="none" fo:color="#009933" style:font-name="Times New Roman" fo:font-size="15pt" fo:letter-spacing="normal" fo:font-style="normal" style:text-underline-style="none" style:font-size-asian="15pt" style:font-style-asian="normal" style:font-size-complex="15pt" style:font-style-complex="normal"/>
    </style:style>
    <style:style style:name="T30" style:family="text">
      <style:text-properties fo:font-variant="normal" fo:text-transform="none" fo:color="#009933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fo:font-variant="normal" fo:text-transform="none" fo:color="#009933" style:text-position="sub 58%" style:font-name="Times New Roman" fo:font-size="15pt" fo:letter-spacing="normal" fo:font-style="normal" style:text-underline-style="none" style:font-size-asian="15pt" style:font-style-asian="normal" style:font-size-complex="15pt" style:font-style-complex="normal"/>
    </style:style>
    <style:style style:name="T32" style:family="text">
      <style:text-properties fo:font-variant="normal" fo:text-transform="none" fo:color="#006600" style:font-name="Times New Roman" fo:font-size="15pt" fo:letter-spacing="normal" fo:font-style="normal" style:text-underline-style="none" style:font-size-asian="15pt" style:font-style-asian="normal" style:font-size-complex="15pt" style:font-style-complex="normal"/>
    </style:style>
    <style:style style:name="T33" style:family="text">
      <style:text-properties fo:font-variant="normal" fo:text-transform="none" fo:color="#006600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4" style:family="text">
      <style:text-properties fo:font-variant="normal" fo:text-transform="none" fo:color="#006600" style:font-name="Times New Roman" fo:font-size="15pt" fo:letter-spacing="normal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35" style:family="text">
      <style:text-properties fo:font-variant="normal" fo:text-transform="none" fo:color="#006600" style:font-name="Times New Roman" fo:letter-spacing="norm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36" style:family="text">
      <style:text-properties fo:font-variant="normal" fo:text-transform="none" fo:color="#6666ff" style:font-name="Times New Roman" fo:font-size="15pt" fo:letter-spacing="normal" fo:font-style="normal" style:text-underline-style="none" style:font-size-asian="15pt" style:font-style-asian="normal" style:font-size-complex="15pt" style:font-style-complex="normal"/>
    </style:style>
    <style:style style:name="T37" style:family="text">
      <style:text-properties fo:color="#ff3333"/>
    </style:style>
    <style:style style:name="T38" style:family="text">
      <style:text-properties fo:color="#ff3333" fo:font-weight="bold" style:font-weight-asian="bold" style:font-weight-complex="bold"/>
    </style:style>
    <style:style style:name="T39" style:family="text">
      <style:text-properties fo:color="#ff3333" style:font-name="Times New Roman" style:text-underline-style="none" fo:font-weight="bold" style:font-weight-asian="bold" style:font-weight-complex="bold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44" style:family="text">
      <style:text-properties fo:color="#800000" style:font-name="Times New Roman" style:text-underline-style="none" fo:font-weight="normal" style:font-weight-asian="normal" style:font-weight-complex="normal"/>
    </style:style>
    <style:style style:name="T45" style:family="text">
      <style:text-properties fo:color="#6666ff" style:font-name="Times New Roman" style:text-underline-style="none" fo:font-weight="bold" style:font-weight-asian="bold" style:font-weight-complex="bold"/>
    </style:style>
    <style:style style:name="T46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CHRANA VODNÍHO HOSPODÁŘSTVÍ <text:s/>ČESKA</text:p>
      <text:p text:style-name="P1">Pavel Valtr<text:tab/><text:tab/><text:tab/><text:tab/><text:tab/><text:tab/><text:tab/><text:tab/><text:tab/><text:tab/>18. 6. 2024</text:p>
      <text:p text:style-name="P1"/>
      <text:p text:style-name="P1">Hnutí Život z.s. se od svého vzniku marně snaží zajistit udržitelnou vodohospodářskou situaci, avšak <text:span text:style-name="T2">bez jakékoliv odborné či politické odezvy.</text:span> Desítky dokladů jsou na jeho webových stránkách. Uvádíme alespoň jeden:</text:p>
      <text:p text:style-name="P1"/>
      <text:p text:style-name="P1"/>
      <text:p text:style-name="P3"><text:span text:style-name="T1">H N U T Í <text:s text:c="2"/>Ž I V O T, <text:s/>z.s. <text:s text:c="3"/>P l z e ň, <text:s/>Bělohorská 3</text:span> </text:p>
      <text:p text:style-name="P1">tel.: 377227068, 606616400, <text:s text:c="2"/>e-mail: priroda@hnutizivot.cz </text:p>
      <text:p text:style-name="P1"/>
      <text:p text:style-name="P1"><text:span text:style-name="T1">Ministerstvo životního prostředí Praha</text:span>, <text:s text:c="4"/>e-mail: info@mzp.cz </text:p>
      <text:p text:style-name="P1"><text:span text:style-name="T1">Ministerstvo zemědělství Praha</text:span> <text:s text:c="18"/>e-mail: podatelna@mze.cz</text:p>
      <text:p text:style-name="P1"><text:span text:style-name="T1">Ministerstvo místního rozvoje</text:span> <text:s text:c="21"/>e-mail: podatelna@mmr.cz</text:p>
      <text:p text:style-name="P1"><text:span text:style-name="T1">Povodí Labe, Vltavy, Odry a Moravy</text:span> <text:s text:c="9"/>e-mail: labe@pla.cz, pvl@pvl.cz, <text:tab/><text:tab/><text:tab/><text:tab/><text:tab/><text:tab/><text:tab/> <text:s/>info@pod.cz, sekretariatzd@pmo.cz </text:p>
      <text:p text:style-name="P1"><text:span text:style-name="T1">Česká inspekce životního prostředí Praha</text:span>, e-mail: podatelna@cizp.cz <text:span text:style-name="T1">Parlament ČR Praha</text:span>, <text:tab/><text:tab/><text:tab/> <text:s text:c="6"/>e-mail: posta@psp.cz, <text:tab/><text:tab/><text:tab/><text:tab/><text:tab/><text:tab/><text:tab/><text:tab/><text:tab/> <text:s text:c="6"/>epodatelna@senat.cz </text:p>
      <text:p text:style-name="P1"/>
      <text:p text:style-name="P2">Podnět k řešení ekologicky udržitelné vodohospodářské situace ČR</text:p>
      <text:p text:style-name="P1">Retence vody v krajině a protipovodňová opatření, <text:span text:style-name="T1">rok 2015</text:span></text:p>
      <text:p text:style-name="P1"/>
      <text:p text:style-name="P1">Současná a predikovaná vodohospodářská situace extrémních situací sucha a povodní je bez potřebných opatření nejen ekologicky, ale je i hospodářsky trvale neudržitelná. Řešení je nezbytné urychlit, protože </text:p>
      <text:p text:style-name="P1">- první krok: nevyhlášenou krizovou situaci zažíváme, dlouhodobě dochází <text:s text:c="6"/><text:tab/>k extrémizaci našeho bioklimatu, k ekologické destabilizaci území a <text:tab/>rychlému snižování biodiverzity - průtoky vodních toků jsou převážně <text:tab/>desetinové, snižuje se hladina podzemních vod, hoří lesy, usychá úroda, <text:tab/>hynou vodní živočichové a někdy i hospodářská zvířata z nedostatku <text:tab/>vody, povodňová ohrožení přívalovými dešti jsme již zažili</text:p>
      <text:p text:style-name="P1">- druhý krok: na základě odborně kvalitní, ideologicky nezaslepené diskuze <text:tab/>(vycházející z globální situace a současných celostních pohledů a <text:tab/>možností) stanovit racionálně progresivní řešení a </text:p>
      <text:p text:style-name="P1">- třetí krok: zajistit potřebné finanční prostředky (bez chybných, ideologicky <text:tab/>limitujících omezení pro dotované tituly). </text:p>
      <text:p text:style-name="P1"/>
      <text:p text:style-name="P1">Zatím vláda ČR v situaci obecného ohrožení pouze „pohotově“ ukládá MŽP <text:s text:c="4"/>a MZe :</text:p>
      <text:p text:style-name="P1">- do 31.12.2016 předložit informaci o plnění opatření</text:p>
      <text:p text:style-name="P1"><text:soft-page-break/>- do 30.6.2017 předložit návrh koncepce ochrany před následky sucha pro <text:tab/>území ČR s využitím realizovaných opatření</text:p>
      <text:p text:style-name="P1">- doporučuje hejtmanům spolupracovat při realizaci opatření. </text:p>
      <text:p text:style-name="P1"/>
      <text:p text:style-name="P1">Vysychání ČR / aridizace začíná u pramene Vltavy na Šumavě, kde díky <text:span text:style-name="T38">vnucenému prosazení kůrovcového uschnutí hřebenových smrčin vysychají rašeliniště,</text:span> likviduje se funkce CHOPAV - Chráněné oblasti akumulace vod i biologická diverzita, takže vznikly a dále se zvyšují miliardové škody. </text:p>
      <text:p text:style-name="P1">Současně uskutečňovaný nezodpovědný způsob „ochrany“ přírody Ministerstvem životního prostředí ČR vychází z ideologického požadavku <text:span text:style-name="T1">bezzásahových přírodních procesů na co největším území</text:span>. Na Šumavě tak došlo k rozsáhlým miliardovým škodám i soudnímu zneplatnění Plánu péče. </text:p>
      <text:p text:style-name="P1">K rozšíření této ideologie a zakrytí zločinných škod směřuje i připravovaný <text:span text:style-name="T1">jednoúčelový </text:span><text:span text:style-name="T38">návrh novely zák. o ochraně přírody a krajiny k rozšiřování bezzásahosti</text:span><text:span text:style-name="T37">.</text:span> Násilně uskutečňovaná „výroba“ virtuální divočiny s predátory, je dlouhodobým neuralgickým střetem s většinou obyvatel, neboť navíc je spojena s vyháněním lidí a turistů (byť jsou integrální součástí přírody). Globálně se rychle rozšiřují pouště a polopouště (již i v Evropě), vzrůstají stresové faktory (zejména sucho a teplo, ale i povodně), proto samotné bezzásahové přírodní procesy nám neobnoví ekologicky vyváženou přírodu <text:s text:c="4"/>(k tomu je nezbytná ekosystémová asistenční pomoc). </text:p>
      <text:p text:style-name="P1">I proto vzniklo i Hnutí Život, které nerovně „zápolí“ s mediální strategií fabulace výroby „čisté přírody“ s bohatě dotovaným <text:span text:style-name="T2">Hnutím Duha</text:span>, které mediálně propaguje „zážitkovou divočinu“ např. u stánku vedle pramene Vltavy, pořádá koncerty na rozšiřování divočiny kde i ubytování je zdarma. Jejím členům „správce / hlídač“ NPŠ P. <text:span text:style-name="T2">Hubený povoluje volný pohyb po zakázané Šumavě, ostatní protestující občané však nesmí ani projít po silnici Luzenským údolím</text:span>, přičemž P. Hubený jim uděluje milionové pokuty ! </text:p>
      <text:p text:style-name="P1">Snad je vhodné připomenout, že státní orgány se nechovají vždy „rozumně“: někdejší Krajská střediska státní památkové péče a ochrany přírody (KS SPPOP) registrovaly všechny plochy dočasně nevyužívané půdy (DNP) za účelem jejich převodu na zemědělské nebo lesnické plochy a tak programově došlo ke zlikvidování nejcennějších části přírody, např. mokřadů, rozptýlené zeleně či tzv. „drah“. Proto dnešní znehodnocenou krajinu je nezbytné citlivě „zrekonstruovat“. Vzhledem k nedostatečnému reflektování reality Ministerstvem životního prostředí je žádoucí asi <text:span text:style-name="T1">starost o vodní zdroje svěřit pouze Ministerstvu zemědělství</text:span>, <text:span text:style-name="T1">kde jsou jak největší dopady sucha, ale jsou i největší možnosti citlivé obnovy retenčních schopností krajiny</text:span> (ekologické zemědělství v souladu se standardy GAEC, vč. vhodného uspořádání, členění, obdělávání a využívání půdních bloků, protierozních opatření, opatřeních v „citlivých územích“). Zatím MŽP nedokázalo reflektovat realitu a hlavní dotovaná opatření směřovala na „přírodě blízké drobné úpravy - <text:soft-page-break/>tůňky, mokřady, meze, remízy, ... které jistě jsou potřebnou součástí, ale ne takovou na které by měly směřovat hlavní dotační tituly. Po současné kritice už jsou připouštěny i rybníky ... </text:p>
      <text:p text:style-name="P1"/>
      <text:p text:style-name="P1"><text:span text:style-name="T1">Základní potřeby a předpoklady</text:span> </text:p>
      <text:p text:style-name="P1">1) <text:span text:style-name="T2">Přirozené retenční schopnosti krajiny</text:span> byly narušeny mnoha způsoby, např.:</text:p>
      <text:p text:style-name="P1">- zničením drobné filigránské struktury krajiny Čech zvané „zahrada Evropy“ <text:s text:c="2"/><text:tab/>s menšími koloběhy vody, dalších látek a energií </text:p>
      <text:p text:style-name="P1">- postupným vysušováním kotliny Čech, které začalo od 20. století, např. <text:tab/>výstavbou hořínsko-vraňanského kanálu Vltava - Labe došlo <text:s text:c="19"/><text:tab/>k vysušování rozsáhlých mokřadů na soutoku, zvaných Tramtárie, <text:tab/>dále velkoplošným melioračním odvodňováním polí zejména v 70. letech <text:tab/>minulého století, <text:tab/>ale i mokřadů</text:p>
      <text:p text:style-name="P1">- průmyslovým zblokováním zemědělských ploch</text:p>
      <text:p text:style-name="P1">- nevhodnou volbou osevních plánů, např. širokořádkovou kukuřicí na <text:tab/>sklonitých půdách a následným splachem půd při přívalových deštích</text:p>
      <text:p text:style-name="P1">- výsadbou monokulturních produkčních lesů, ale i škodlivou ideologickou <text:tab/>výrobou „přírodního lesa“ záměrným kůrovcovým odumřením <text:tab/>hřebenových smrčin s následným vysušováním nejcennějšího <text:tab/>vodohospodářského potenciálu Šumavy - rašelinišť, či likvidací vodních <text:tab/>zdrží / klauz na Šumavě (neboť to jsou antropogenní díla)</text:p>
      <text:p text:style-name="P1">- necitlivou urbanizací řady sídel (nezajištěním záchytu srážkových vod, <text:tab/>nezajišťováním potřebné urbanistické i krajinné zeleně, která výrazně <text:tab/>zlepšuje mikro a mezoklimatické poměry (jako příklad je možno uvést <text:tab/>extrémní lokality Singapur, Melbourne, Sydney, ...) a problematickou <text:tab/>energetickou politikou. </text:p>
      <text:p text:style-name="P1"/>
      <text:p text:style-name="P1">2) <text:span text:style-name="T2">Politika územního rozvoje ČR a Zásady územního rozvoje krajů</text:span> nesledují ekologické využívání krajiny, ani koncepční vymezování chráněných území přírody a krajiny, např. Biosférické rezervace UNESCO, přičemž v rozporu <text:s text:c="7"/>s ostatním světem je dokonce nesleduje ani MŽP, u EVL není sledován management zachování chráněných biotopů, chráněná území jsou neopodstatněně trvale rozšiřována, tzv. „lokality akumulace povrchových vod“ (LAPV) byly většinou zrušeny, ... přičemž je nahráváno ke spekulativnímu skupování půdy z důvodů její následné „kapitalizace“: Nutné je podotknout, že extrémní situace povodní a velkého sucha i přes jejich kritiku zachraňují právě tyto vhodně lokalizované vodní nádrže. Hnutí Život navrhuje vyčlenit 1 % <text:s text:c="7"/>z plochy povodí ve správním území jednotlivých ORP na stavby nových retenčních vodních nádrží v dílčích povodích (s potenciálem zachycení srážek 50 mm/24 hodin), přičemž nezbytné pozemky a majetkové vazby by měl vypořádat ÚZSVM (v ceně 5-násobku vyplývající z BPEJ) a stavební úřady <text:s text:c="2"/>by stavební povolení měly zajišťovat ve zkráceném režimu. </text:p>
      <text:p text:style-name="P1"><text:soft-page-break/>3) <text:span text:style-name="T2">Chráněné oblasti přirozené akumulace vod</text:span> (povrchových a podzemních) podle příslušných Nařízení vlády a vodního zákona č. 254/2001 Sb. z velké části potřebně neplní své funkce. Tam mají být uplatňována ochranná opatřená zejména k <text:span text:style-name="T2">zabránění snižování vodního potenciálu</text:span>, ale i nepříznivým změnám jakosti vod a negativním vlivům na vodohospodářskou funkci území, zejména na přirozenou retenční schopnost a zdrojovou funkci pitné vody. </text:p>
      <text:p text:style-name="P1"><text:span text:style-name="T2">4) Obnova a výstavba rybníků</text:span>: z jedinečných středověkých rybníkářských soustav v současnosti zbyla asi třetina, bylo by proto vhodné obvykle obnovit někdejší rybníky a nádrže, příp. je doplnit a revitalizovat, obvykle odbahnit (problémem je u některých kontaminace litorálu, resp. bahna. V dnešním byrokratickém přístupu odtrženém od skutečných potřeb, je realizace krajinářsky jedinečného Třeboňského nebo Valticko-Lednického areálu zcela nepředstavitelná (současní úředníci rozsáhlých aparátů životního prostředí nemají zažité ekologické principy a zákonitosti). </text:p>
      <text:p text:style-name="P1"><text:span text:style-name="T2">5) Protipovodňová opatření</text:span>: zatím bylo sledováno zejména budování ochranných hrází, údolních přehrad, příp. zkapacitnění koryt, ojediněle suché poldry (u nich je však nebezpečí protržení hráze přívalovou vlnou). Hnutí Život připravilo know-how jak širších opatření, tak obnovy a doplnění rybníků a <text:span text:style-name="T2">kaskádovité soustavy protipovodňových vodních zdrží </text:span>- polosuchých poldrů, <text:s text:c="3"/>s menší trvalou zátopou a návaznými územně plánovacími a legislativními opatřeními, např. jejich prosazení jako veřejně prospěšných opatření, kompenzace případné újmy osvobozením od placení daně z pozemku (menší trvalá zátopa by měla být přínosná pro zachování hladiny podzemních vod, klesající v důsledku zvyšování podílu suchých období a při rybím hospodářství přínosná i pro majitele, krátkodobé zdržení pohotovostní rozlivu vody by mělo být pro příslušnou plochu rovněž přínosné, vzhledem k sedimentaci humózních částic, neboť někdejší zahradníci v Hamburku vznikli na humusu splaveném <text:s text:c="4"/>z Čech). </text:p>
      <text:p text:style-name="P1">6) <text:span text:style-name="T2">Bioklimatické a ekologické mimoprodukční funkce lesů</text:span>: vzhledem ke vzrůstajícím ekologicky stresovým faktorům je nezbytné uskutečňovat skutečně moderní ekosystémovou asistenční pomoc, neboť záměrné ideologické usychání lesů kůrovcovým žírem k výrobě divočiny „přírodních lesů“ bezzásahovými přírodními procesy je zločinem ! </text:p>
      <text:p text:style-name="P1">7) <text:span text:style-name="T2">V územně plánovací dokumentaci </text:span>prosadit skutečnou koncepci využití krajiny (tam bylo vedle koncepce urbanizace obtížně prosazeno tzv. uspořádání krajiny, pouze vymezující základní danosti) </text:p>
      <text:p text:style-name="P1">8) <text:span text:style-name="T2">Nezbytná veřejná opatření</text:span> musí být legislativně dostatečně vymahatelná </text:p>
      <text:p text:style-name="P1">9) <text:span text:style-name="T2">Potřebné je vycházet</text:span> z:</text:p>
      <text:p text:style-name="P1">- Nedostatečné kompatibility s vyhlášenými dotačními operačními programy na <text:tab/>plánovací období 2014 - 2020</text:p>
      <text:p text:style-name="P1">- Požadavků na udržitelný vývoj environmentální, ekonomický a sociální EU, <text:tab/>Rady Evropy, OECD a OSN a také z Evropské vodní charty</text:p>
      <text:p text:style-name="P1"><text:soft-page-break/>- Hodnocení rozsáhlých povodňových škod z let 2002 a 2013 a nákladů <text:tab/>navrhovaných PPO vč. Usnesení vlády ČR č. 570/2014</text:p>
      <text:p text:style-name="P1">- Plánu hlavních povodí, Oblasti s potencionálně významným povodňovým <text:tab/>rizikem a zejména z požadavků SRN vzhledem k ohrožení povodňovou <text:tab/>vlnou na Labi z ČR ( povodňové „výplachy České kotliny“ vč. kalů z <text:tab/>ČOV sedimentuji u nich, oni intenzivně realizují PPO, což je u nás bez <text:tab/>potřebné odezvy, přičemž nabízí i finanční pomoc, neboť je to v jejich <text:tab/>zájmu)</text:p>
      <text:p text:style-name="P1">- TV dokumentu „Paměť vody aneb odkaz Jakuba Krčína“, studií je hojně, <text:tab/>realizací minimálně ! </text:p>
      <text:p text:style-name="P1"/>
      <text:p text:style-name="P1"><text:tab/><text:tab/>Za Hnutí Život <text:s text:c="2"/></text:p>
      <text:p text:style-name="P1"><text:tab/><text:tab/><text:tab/><text:tab/><text:tab/>Pavel V a l t r, <text:s/>ekolog, krajinář, urbanista </text:p>
      <text:p text:style-name="P1"/>
      <text:p text:style-name="P1">Další informace: www.hnutizivot.cz </text:p>
      <text:p text:style-name="P1"/>
      <text:p text:style-name="P1"/>
      <text:p text:style-name="P2">Potřeby řešení </text:p>
      <text:p text:style-name="P2"/>
      <text:p text:style-name="P1">Evropská unie si jako základní cíl vymezila udržitelnost environmentální, ekonomickou i sociální. V rámci nového programového období 2014 - 2020 vznikají nové dotační programy k řešení vodohospodářské problematiky <text:s text:c="10"/>v Operačních programech MŽP ČR, zatím co Ministerstvo zemědělství ČR, žel <text:s text:c="2"/>v Programu rozvoje venkova na uvedené období již tuto problematiku opustilo. Na základě poučení z nedávných povodní (2002, 2013), ale i erozních ohrožení, vzniklých škod a následného řešení je potřebné zajistit udržitelný vodní režim ČR a k tomu:</text:p>
      <text:p text:style-name="P1">- sledovat funkci a situaci již vyhlášených Chráněných oblastí přirozené <text:tab/>akumulace vod - např. v CHOPAV Šumava díky ideologii bezzásahové <text:tab/>„výroby divočiny“ došlo k uschnutí hřebenových smrčin v délce 50 km na <text:tab/>25 tis. ha a proto dochází k fatálnímu větrnému vysušování nejcennějšího <text:tab/>vodohospodářského a krajinného potenciálu - rašelinišť</text:p>
      <text:p text:style-name="P1">- sledovat zachování tzv. rozptýlené krajinné zeleně vč. remízků </text:p>
      <text:p text:style-name="P1">- sledovat erozně ohrožené plochy a realizovat protierozní opatření</text:p>
      <text:p text:style-name="P1">- sledovat vhodné uspořádání, členění, využívání a obdělávání půdních bloků</text:p>
      <text:p text:style-name="P1">- zajišťovat funkční <text:span text:style-name="T1">kaskádovitou soustavu přírodě blízkých retenčních <text:tab/>vodních zdrží v jednotlivých povodích s dílčí trvalou zátopou ve <text:tab/>vhodných lokalitách.</text:span> </text:p>
      <text:p text:style-name="P1">Dosavadní protipovodňová opatření byla zaměřena zejména na </text:p>
      <text:p text:style-name="P1">- zkapacitnění koryt vodních toků - ochranné hráze </text:p>
      <text:p text:style-name="P1">- budování přehrad a rybníků avšak s minimálním retenčním prostorem</text:p>
      <text:p text:style-name="P1">- zcela ojediněle budování suchých poldrů. </text:p>
      <text:p text:style-name="P1"><text:soft-page-break/>K praktickému zajištění realizace funkčních retenčních zdrží s menší trvalou zátopou je potřebné:</text:p>
      <text:p text:style-name="P1">- bilančně sledovat krajinné segmenty v jednotlivých povodích o rozloze cca <text:s/><text:tab/>50 - 100 km<text:span text:style-name="T3">2</text:span> a možnosti zřízení <text:span text:style-name="T1">kaskády jednoduchých </text:span><text:span text:style-name="T1"><text:tab/>protipovodňových zdrží</text:span> s menší trvalou zátopou a dostatečnými <text:tab/>možnostmi pohotovostního záplavového rozlivu</text:p>
      <text:p text:style-name="P1">- výběr lokalit, technické zajištění a know-how jejich přípravy již sleduje Hnutí <text:tab/>Život. </text:p>
      <text:p text:style-name="P1"><text:span text:style-name="T2">Dovětek:</text:span> </text:p>
      <text:p text:style-name="P1">V rámci IROPu je možnost komplexně řešit celá území jednotlivých ORP <text:s text:c="8"/>v územních studiích krajiny s 90 % dotací. </text:p>
      <text:p text:style-name="P1">Bohužel zatím se pouze o vodním hospodářství diskutovalo a akademická obec čerpala granty na svoji činnost bez závazných doporučení. Zprávy o povodních 1997, 2002, 2006, 2010, 2013, dokládají, jak si politici ani význam vody ve společnosti neuvědomují a pouze populisticky slibují po krizových epizodách nápravu, kterou systémově narušují přijetím špatných zákonů a koncepcí. </text:p>
      <text:p text:style-name="P1"><text:s/></text:p>
      <text:p text:style-name="P1"><text:s text:c="56"/>---------------------</text:p>
      <text:p text:style-name="P15"/>
      <text:p text:style-name="P16">REFLEXE PO 10 LETECH</text:p>
      <text:p text:style-name="P5"><text:span text:style-name="T45">Je smutné vzpomínat si dobu, kdy u nás bylo v krajině množství pramenů a studánek, kdy se dalo z mnoha potoků pít a v rybnících bez sinic bez problémů koupat, kdy ještě nikdo neznal pojem balená voda a problémovou kohoutkovou vodu </text:span><text:span text:style-name="T4">(pesticidy, mikroplasty). Při poznávání Šumavy v polovině 60. let bylo možno každý den nalézt pramen. Bilance posledních 10 let je neradostná. <text:s/></text:span><text:span text:style-name="T5">Do České republiky žádná větší řeka nepřitéká, všechny řeky ale od nás odtékají. Srážek nemáme mnoho, nejen že chybějí generující vysoké hory (Alpy), ale zlikvidovali jsme si většinu lesních ploch <text:s text:c="4"/>(z ideologicky chráněného epicentra kůrovce v NPŠ), <text:s/>které také podmiňují srážkovou bilanci a jsou klimatickým stabilizátorem. </text:span><text:span text:style-name="T18">Malý koloběh vody <text:s text:c="10"/>v ekologicky vyváženém přírodním prostředí s dostatkem lesů, je tvořen z 50 % infiltrací / vsakem, <text:s/>ze 40 % evapotranspirací / <text:s/>výparem a z 10 % odtokem. <text:s text:c="6"/>V urbanizovaném prostředí je tento poměr dramaticky změněn: <text:s/>z 15 % vsakem, ze 30 % výparem a z 55 % odtokem. </text:span><text:span text:style-name="T10">P</text:span><text:span text:style-name="T39">růměrná roční teplota se <text:s text:c="8"/>v Česku zvýšila o 2 stupně Celsia</text:span><text:span text:style-name="T44">, </text:span><text:span text:style-name="T43">jako dopad vyrůstající klimatické změny, což např. posloužilo kůrovci <text:s text:c="2"/>k intenzivnější reprodukci.</text:span><text:span text:style-name="T44"> <text:s/></text:span><text:span text:style-name="T7">V hospodaření s vodou</text:span><text:span text:style-name="T5"> je ČR údajně </text:span><text:span text:style-name="T7">nejhorší v celé EU </text:span><text:span text:style-name="T5">(datový portál Evropa v datech a výzkumné agentury IPSOS)</text:span><text:span text:style-name="T7">. </text:span><text:span text:style-name="T19">V</text:span><text:span text:style-name="T43">arující je, že</text:span><text:span text:style-name="T44"> <text:s/></text:span><text:span text:style-name="T9">od roku 2015  u nás přetrvává sucho. </text:span><text:span text:style-name="T5">Uváděná současná situace Česka: v</text:span><text:span text:style-name="T6">odní toky 100 000 ha, rybníky 52 000 ha, přehrady 30 000 ha, </text:span><text:span text:style-name="T17">mokřady 120 000 ha. </text:span><text:span text:style-name="T10">Hrozivá situace je v Česku zejména u rychle se snižující hladiny podzemních vod,</text:span><text:span text:style-name="T18"> zásadní pro běžné </text:span><text:soft-page-break/><text:span text:style-name="T20">zásobování obyvatel pitnou vodou</text:span><text:span text:style-name="T18">. Proto </text:span><text:span text:style-name="T35">základním opatřením je co nejefektivnější zadržování vody v území</text:span><text:span text:style-name="T18">, čímž současně se zlepší mikroklima, zajistí voda pro růst vegetace, sníží se nároky na čištění vod a kanalizaci a zejména se omezí fatální dopady na ekosystémy.</text:span></text:p>
      <text:p text:style-name="P5"><text:span text:style-name="Emphasis"><text:span text:style-name="T18">Jednu z hlavních rolí hraje půda a její schopnost infiltrovat vodu. Kvalitní půda s dostatkem organických látek dokáže do hloubky 1,5 m zadržet až polovinu ročních srážek. <text:s/>Systém velkých bloků se ukazuje na mnoha místech jako neudržitelný. Velká pole obdělává velká mechanizace, dochází k vysoké efektivitě práce, úsporám pohonných látek a času. Bohužel tyto výhody scelování obvykle překonaly negativní účinky eroze a utužení. Potřebné je ale sledovat i mimoprodukční funkce a stav krajiny. <text:s/>Půda a její stav se stala zásadním faktorem, udržitelného vývoje.</text:span></text:span><text:span text:style-name="Emphasis"><text:span text:style-name="T11"> </text:span></text:span></text:p>
      <text:p text:style-name="P5"><text:span text:style-name="T18">U nás si vystačíme s populistickými dotacemi dešťovka, nově i na budování koncových vodovodů v obcích. Naše základní opatření spočívá v přípravě příkazů na upravení, omezení nebo zákaz nakládání s vodami či souhrn doporučených opatření pro EVL. </text:span><text:span text:style-name="Emphasis"><text:span text:style-name="T20">Efektivita využití vody se odráží od toho, kdo ji má v rukou, jaké jsou zákony a zájem státu</text:span></text:span><text:span text:style-name="Emphasis"><text:span text:style-name="T18">. <text:s/>Problém se obvykle řeší tak, aby maximum zisku zůstalo v rukách těch, kteří drží státní moc a současně profitují na agrobyznysu či návazných grantech.</text:span></text:span></text:p>
      <text:p text:style-name="P5"><text:span text:style-name="T18">Potřeba je i budování </text:span><text:span text:style-name="T20">napajedel </text:span><text:span text:style-name="T18">ve vysychajících lesích. V PR Milovice (býv. vojenský prostor sovětské armády), pronajímané společnosti Česká krajina, došlo absencí napajedla k úhynu chovaného zubra. Každý pastevec to vždy měl zajištěno. <text:s text:c="5"/></text:span><text:span text:style-name="Emphasis"><text:span text:style-name="T17"><text:s text:c="84"/></text:span></text:span></text:p>
      <text:p text:style-name="P10"/>
      <text:p text:style-name="P8">Evropská vodní charta</text:p>
      <text:p text:style-name="P9">- Bez vody není života. Voda je drahocenná a pro člověka ničím <text:tab/>nenahraditelná <text:tab/>surovina.</text:p>
      <text:p text:style-name="P4">- Zásoby sladké vody nejsou nevyčerpatelné. Je proto nezbytné tyto udržovat, <text:tab/>chránit a podle možností rozhojňovat.</text:p>
      <text:p text:style-name="P4">- Znečišťování vody způsobuje škody člověku a ostatním živým organismům, <text:tab/>závislým na vodě. <text:s text:c="4"/></text:p>
      <text:p text:style-name="P4">- Jakost vody musí odpovídat požadavkům pro různé způsoby jejího využití, <text:tab/>zejména musí odpovídat normám lidského zdraví.</text:p>
      <text:p text:style-name="P4">- Po vrácení použité vody do zdroje nesmí tato zabránit dalšímu jeho použití <text:tab/><text:span text:style-name="T40">pro veřejné i soukromé účely.</text:span></text:p>
      <text:p text:style-name="P7">- Pro zachování vodních zdrojů má zásadní význam rostlinstvo, především <text:tab/>les.</text:p>
      <text:p text:style-name="P11">- Vodní zdroje musí být zachovány.</text:p>
      <text:p text:style-name="P11">- Příslušné orgány musí plánovat účelné hospodaření s vodními zdroji.</text:p>
      <text:p text:style-name="P11">- Ochrana vody vyžaduje zintenzivnění vědeckého výzkumu, výchovu <text:tab/>odborníků a informování <text:s/>veřejnosti.</text:p>
      <text:list xml:id="list3299571246448210178" text:style-name="WW8Num2">
        <text:list-item>
          <text:p text:style-name="P24">- Voda je společným majetkem, jehož hodnota musí být všemi uznávána. <text:soft-page-break/>Povinností každého je užívat vodu účelně a ekonomicky.</text:p>
        </text:list-item>
        <text:list-item>
          <text:p text:style-name="P24">- Hospodaření s vodními zdroji by se mělo provádět v rámci přirozených povodí a ne v rámci politických a správních hranic.</text:p>
        </text:list-item>
      </text:list>
      <text:p text:style-name="P23">- Voda nezná hranic, jako společný zdroj vyžaduje mezinárodní spolupráci.</text:p>
      <text:p text:style-name="P19"><text:span text:style-name="Emphasis"><text:span text:style-name="T32">Vodohospodářsky nejcennější retenční plochy rašelinišť</text:span></text:span><text:span text:style-name="Emphasis"><text:span text:style-name="T21"> v NP Šumava, chráněné m.j. i </text:span></text:span><text:span text:style-name="Emphasis"><text:span text:style-name="T22">Ramsarskou úmluvou</text:span></text:span><text:span text:style-name="Emphasis"><text:span text:style-name="T21"> vysychají, díky </text:span></text:span><text:span text:style-name="Emphasis"><text:span text:style-name="T22">záměrné disturbanci hřebenových smrčin,</text:span></text:span><text:span text:style-name="Emphasis"><text:span text:style-name="T21"> ale dle Fake News díky minulému odvodnění. A tak byly pomoci dotačního programu LIFE nedostatečně „revitalizovány“ (dřevěné přehrázky níže na odtoku, přičemž ale fotogenické jezírko v Chalupské slati vzniklo těžbou rašeliny). Šumava je i vyhlášenou </text:span></text:span><text:span text:style-name="Emphasis"><text:span text:style-name="T36">Chráněnou oblastí přirozené akumulace vod,</text:span></text:span><text:span text:style-name="Emphasis"><text:span text:style-name="T21"> avšak </text:span></text:span><text:span text:style-name="Emphasis"><text:span text:style-name="T13">vodní zdroje NP Šumava nechrání.</text:span></text:span><text:span text:style-name="Emphasis"><text:span text:style-name="T21"> Oteplení vod je hrozbou nejen pro korálové útesy, ale i v Česku jsme se již přesvědčili, že následným omezením kyslíku ve vodách dochází <text:s text:c="24"/>k </text:span></text:span><text:span text:style-name="Emphasis"><text:span text:style-name="T22">hromadnému úhynu ryb</text:span></text:span><text:span text:style-name="Emphasis"><text:span text:style-name="T21"> u nás i např, v Texasu (v r. 2023). Je třeba se ptát,</text:span></text:span><text:span text:style-name="Emphasis"><text:span text:style-name="T22"> </text:span></text:span><text:span text:style-name="Emphasis"><text:span text:style-name="T13">komu slouží zločinná ochrana živelných přírodních procesů v našem ZOPK k samovýrobě „správného divokého lesa“, díky které jsme již přišli o více než polovinu lesů a díky kterému se někdejší humidní Šumava </text:span></text:span><text:span text:style-name="Emphasis"><text:span text:style-name="T16">vysušuje / aridizuje</text:span></text:span><text:span text:style-name="T12"> </text:span><text:span text:style-name="T16">a následně i celé Česku</text:span><text:span text:style-name="T13">.</text:span><text:span text:style-name="Emphasis"><text:span text:style-name="T13"> </text:span></text:span><text:span text:style-name="Emphasis"><text:span text:style-name="T23">Kdo prosadil <text:s/>obskurní ochranu vzrůstajících stresových faktorů klimatické změny</text:span></text:span><text:span text:style-name="Emphasis"><text:span text:style-name="T21">, vč. nově k nám postupujících tornád, rozsáhlých such, přívalových dešťů, </text:span></text:span><text:span text:style-name="Emphasis"><text:span text:style-name="T23">kalamitních chorob</text:span></text:span><text:span text:style-name="Emphasis"><text:span text:style-name="T21"> a epidemických škůdců ... a na této platformě požadovanému zakládání dalších chráněných území (v rámci výkaznictví)? V nich se však potřebně </text:span></text:span><text:span text:style-name="Emphasis"><text:span text:style-name="T16">nechrání dochované hodnoty</text:span></text:span><text:span text:style-name="Emphasis"><text:span text:style-name="T23"> </text:span></text:span><text:span text:style-name="Emphasis"><text:span text:style-name="T16">přírody.</text:span></text:span><text:span text:style-name="Emphasis"><text:span text:style-name="T21"> </text:span></text:span><text:span text:style-name="Emphasis"><text:span text:style-name="T13">Tento politicky prosazený přístup k ochraně přírody neslouží obcím a jejich obyvatelům, turistům, biodiverzitě, ekosystémovým službám, ani environmentální kvalitě území.</text:span></text:span><text:span text:style-name="Emphasis"><text:span text:style-name="T22"> </text:span></text:span><text:span text:style-name="Emphasis"><text:span text:style-name="T14">Chybí žádoucí mitigační opatření proti aridizaci jak NP Šumava, tak Česka. </text:span></text:span></text:p>
      <text:p text:style-name="P19"><text:span text:style-name="Emphasis"><text:span text:style-name="T22">Profit z toho mají ti, co podepisují prohlášení o bezzásahovém vzniku </text:span></text:span><text:span text:style-name="Emphasis"><text:span text:style-name="T24">správného přírodního lesa,</text:span></text:span><text:span text:style-name="Emphasis"><text:span text:style-name="T22"> např. po požáru v NP České Švýcarsko, </text:span></text:span><text:span text:style-name="Emphasis"><text:span text:style-name="T25">(oheň neublížil přírodě ani skalám)</text:span></text:span><text:span text:style-name="Emphasis"><text:span text:style-name="T22"> pod populistickým ideologickým heslem </text:span></text:span><text:span text:style-name="Emphasis"><text:span text:style-name="T24">„příroda si vždy sama nejlépe pomůže“</text:span></text:span><text:span text:style-name="Emphasis"><text:span text:style-name="T22">. </text:span></text:span><text:span text:style-name="Emphasis"><text:span text:style-name="T21">Tato </text:span></text:span><text:span text:style-name="Emphasis"><text:span text:style-name="T22">bezzásahová ideologie </text:span></text:span><text:span text:style-name="Emphasis"><text:span text:style-name="T21">(Hnutí DUHA J. Bláha, Hnutí ANO R. Brabec), <text:s/></text:span></text:span><text:span text:style-name="Emphasis"><text:span text:style-name="T22">neumožňující oponenturu</text:span></text:span><text:span text:style-name="Emphasis"><text:span text:style-name="T21"> (přestože jejím dopadem jsou </text:span></text:span><text:span text:style-name="Emphasis"><text:span text:style-name="T13">bilionové škody</text:span></text:span><text:span text:style-name="Emphasis"><text:span text:style-name="T21">), má znaky zločinného spolčení. </text:span></text:span></text:p>
      <text:p text:style-name="P20"><text:span text:style-name="Emphasis"><text:span text:style-name="T21">Političtí ekologové EU potřebně nereflektují zásadní </text:span></text:span><text:span text:style-name="Emphasis"><text:span text:style-name="T22">globální vazby </text:span></text:span><text:span text:style-name="Emphasis"><text:span text:style-name="T21">(lesní biomy), jako „mitigační“ opatření sledují v podstatě jen uhlíkovou daň a obchod s emisními povolenkami v EU, hlavně se máme adaptovat, k obnově biodiverzity nedochází. </text:span></text:span><text:span text:style-name="Emphasis"><text:span text:style-name="T29">Zcela je opomíjena žádoucí absorpce CO</text:span></text:span><text:span text:style-name="Emphasis"><text:span text:style-name="T31">2</text:span></text:span><text:span text:style-name="Emphasis"><text:span text:style-name="T29"> v lesích, půdě a vodě </text:span></text:span><text:span text:style-name="Emphasis"><text:span text:style-name="T30">a </text:span></text:span><text:span text:style-name="Emphasis"><text:span text:style-name="T29">stav a zajištění alespoň třetinového podílu ekologicky a klimaticky stabilizačních lesů</text:span></text:span><text:span text:style-name="Emphasis"><text:span text:style-name="T21"> (No Forest no Rein), tedy nejen deštných tropických a severských, ale i lesů mírného pásma (dřevo se do EU dováží <text:s text:c="8"/></text:span></text:span><text:soft-page-break/><text:span text:style-name="Emphasis"><text:span text:style-name="T21">z tropů a subtropů). </text:span></text:span><text:span text:style-name="Emphasis"><text:span text:style-name="T34">Záchrana udržitelného vývoje není v bezzásahovosti, resp. ochraně přírodních procesů, ale ve spolupráci s přírodou, resp. ekosystémovém asistenčním managementu.</text:span></text:span><text:span text:style-name="Emphasis"><text:span text:style-name="T32"> <text:s text:c="47"/></text:span></text:span><text:span text:style-name="T13">Vlny zničujících veder a sucha postihují postupně různé země všech obydlených kontinentů, zejména v oblastech s nedostatkem regulačních lesů, </text:span><text:span text:style-name="T22">v EU Španělsko, Portugalsko, Řecko, Itálie </text:span><text:span text:style-name="T21">(kde už umírají i lidé).</text:span><text:span text:style-name="T22"> </text:span><text:span text:style-name="T21">Epizodní zvýšené srážky ČR ve vegetačním období 2024 jsou ojedinělé. <text:s text:c="4"/>Rada EU schválila </text:span><text:span text:style-name="T16">Zákon o obnově přírody / Nature Restoration Law</text:span><text:span text:style-name="T13">,</text:span><text:span text:style-name="T21"> <text:s text:c="2"/>který by měl </text:span><text:span text:style-name="T22">zvrátit tristní </text:span><text:span text:style-name="T13">úbytek biologické diverzity</text:span><text:span text:style-name="T15">.</text:span><text:span text:style-name="T21"> Ten požaduje do roku 2030 obnovit min. 20 % suchozemských (a mořských oblastí) EU a do roku 2050 všechny ekosystémy, které obnovu potřebují (rašeliniště, lesy, pastviny a mokřady, jezera a řeky - konektivita), které absorbcí CO</text:span><text:span text:style-name="T28">2</text:span><text:span text:style-name="T21"> mitigačně omezují fatální klimatické změny. </text:span></text:p>
      <text:p text:style-name="P20"><text:span text:style-name="T21">Bezzásahová „výroba divočiny“ při zamezení oponentury podivně rezonuje <text:s text:c="6"/>s komunistickou výrobou živé hmoty - Lepešinská a zákazem genetiky - Vavilov. Česko potřebuje prvořadě obnovit funkční lesy, zlikvidované <text:s text:c="15"/>z ideologicky chráněné množárny / epicentra kůrovce v NP Šumava, odkud <text:s text:c="2"/>byl jv. větry prioritně rozšířen až k Jeseníkům. </text:span><text:span text:style-name="T32">Doufejme, že Komise životního prostředí AV ČR zavrhne svoji dosavadní bezzásahovou ideologickou doktrínu „příroda si sama nejlépe pomůže“ a současné MŽP že obnoví žádoucí péči o přírodní ekosystémy našich Národních parků, Evropsky významných lokalit a Biosférických rezervací UNESCO</text:span><text:span text:style-name="T33">.</text:span><text:span text:style-name="T21"> </text:span><text:span text:style-name="T46"><text:tab/></text:span></text:p>
      <text:p text:style-name="P1"><text:tab/><text:tab/><text:tab/><text:tab/><text:tab/>Pavel Valtr</text:p>
      <text:p text:style-name="P1"><text:tab/><text:tab/><text:tab/><text:tab/><text:tab/>emeritní člen České komory architektů </text:p>
      <text:p text:style-name="P1"><text:tab/><text:tab/><text:tab/><text:tab/><text:tab/>emeritní předseda Hnutí Život</text:p>
      <text:p text:style-name="P1"><text:s text:c="48"/>(býv. soudní znalec ochrana přírody, ekonomika)</text:p>
      <text:p text:style-name="P1"><text:s text:c="48"/>(býv. posuzovatel vlivů na ž. p. EIA/SEA)</text:p>
      <text:p text:style-name="P14"/>
      <text:p text:style-name="P14">Podklady</text:p>
      <text:p text:style-name="P12">- Čermák J.: Živý a mrtvý les (prezentace)</text:p>
      <text:p text:style-name="P12">- Pokorný J.: Hospodaření s vodou v krajině - funkce ekosystémů, UJEP Ústí <text:tab/>n.L., fakulta životního prostředí, 2014</text:p>
      <text:p text:style-name="P21">- Vacek S., Podrázský V.: Stav, vývoj a management lesních ekosystémů v průběhu <text:tab/>existence NP Šumava, Lesnická Práce 2008, <text:span text:style-name="T38">staženo z distribuce a odvezeno <text:s/><text:tab/>ke spálení do kotle</text:span></text:p>
      <text:p text:style-name="P18"><text:span text:style-name="T27">- Vacek V. a 21 autorů: Péče o lesní ekosystémy v chráněných územích ČR, MŽP <text:tab/>2017 (896 stran), </text:span><text:span text:style-name="T8">nepuštěno do distribuce a odvezeno ke spálení do kotle</text:span></text:p>
      <text:p text:style-name="Standard"><text:span text:style-name="Emphasis"><text:span text:style-name="T26">- Valtr P. (ed.): Klimatické změny a my - adaptační a mitigační ekosystémový <text:tab/>management při narůstání stresových faktorů klimatických změn (Sb. <text:tab/>konference), Plzeň 2016 <text:s/></text:span></text:span></text:p>
      <text:p text:style-name="Standard"><text:soft-page-break/><text:span text:style-name="Emphasis"><text:span text:style-name="T26">- Valtr P. a kol.: Územní studie krajiny OPR Přeštice, <text:s/>UrbioProjekt Plzeň 2019 <text:s text:c="226"/>- Valtr P. a kol.: </text:span></text:span><text:span text:style-name="T41">Udržitelný vývoj světových regionů ? Ekologické vazby vývoje <text:tab/>lidské populace a vegetace. I. Severní Amerika, II. Jižní a Střední Amerika, <text:s text:c="2"/><text:tab/>III. Afrika a Arabský poloostrov, IV. Austrálie a Nový Zéland, <text:tab/>V. Jihovýchodní <text:tab/>Asie, VI. Středozemí a jz. Asie, VII. Eurasie, VIII <text:tab/>Globální situace, IX. Závěry, <text:tab/>www.urbioprojekt-valtr.cz/ke stažení, 2024</text:span><text:span text:style-name="Emphasis"><text:span text:style-name="T42"> <text:s/></text:span></text:span></text:p>
      <text:p text:style-name="P13">- www.urbioprojekt-valtr.cz/aktuality</text:p>
      <text:p text:style-name="P13">- www.hnutizivot.cz</text:p>
      <text:p text:style-name="P1"/>
      <text:p text:style-name="P1"/>
      <text:p text:style-name="P22">Na vědomí</text:p>
      <text:p text:style-name="P17">- MŽP: kancelarm@mzp.cz</text:p>
      <text:p text:style-name="P17">- hejtman jihočeského kraje: hejtman@kraj-jihocesky.cz</text:p>
      <text:p text:style-name="P17">- hejtman západočeského kraje: hejtman@kraj-zapadocesky.cz</text:p>
      <text:p text:style-name="P17">- prezident republiky: posta@hrad.cz</text:p>
      <text:p text:style-name="P17">- Hnutí Život - M. Klewar: klewar.martin@seznam.cz (priroda@hnutizivot.cz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5T08:52:33.02</meta:creation-date>
    <dc:date>2024-06-18T16:27:04.89</dc:date>
    <meta:editing-duration>PT5H46M20S</meta:editing-duration>
    <meta:editing-cycles>31</meta:editing-cycles>
    <meta:generator>OpenOffice/4.1.5$Win32 OpenOffice.org_project/415m1$Build-9789</meta:generator>
    <meta:document-statistic meta:table-count="0" meta:image-count="0" meta:object-count="0" meta:page-count="10" meta:paragraph-count="110" meta:word-count="3283" meta:character-count="23985"/>
  </office:meta>
</office:document-meta>
</file>