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text-underline-style="none" style:font-size-asian="13pt"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4pt" style:font-size-asian="14pt" style:font-size-complex="14pt"/>
    </style:style>
    <style:style style:name="T1" style:family="text">
      <style:text-properties fo:color="#3333ff"/>
    </style:style>
    <style:style style:name="T2" style:family="text">
      <style:text-properties fo:color="#3333ff"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color="#009933" fo:font-size="14pt" fo:font-weight="bold" style:font-size-asian="14pt" style:font-weight-asian="bold" style:font-size-complex="14pt" style:font-weight-complex="bold"/>
    </style:style>
    <style:style style:name="T9" style:family="text">
      <style:text-properties fo:color="#006600" fo:font-weight="bold" style:font-weight-asian="bold" style:font-weight-complex="bold"/>
    </style:style>
    <style:style style:name="T10" style:family="text">
      <style:text-properties fo:color="#ff3333" fo:font-size="14pt" style:font-size-asian="14pt" style:font-size-complex="14pt"/>
    </style:style>
    <style:style style:name="T11" style:family="text">
      <style:text-properties fo:color="#ff3333" fo:font-size="14pt" fo:font-weight="bold" style:font-size-asian="14pt" style:font-weight-asian="bold" style:font-size-complex="14pt" style:font-weight-complex="bold"/>
    </style:style>
    <style:style style:name="T12" style:family="text">
      <style:text-properties fo:color="#ff3333" fo:font-size="14pt" fo:font-style="normal" style:font-size-asian="14pt" style:font-style-asian="normal" style:font-size-complex="14pt" style:font-style-complex="normal"/>
    </style:style>
    <style:style style:name="T13" style:family="text">
      <style:text-properties style:text-position="super 58%"/>
    </style:style>
    <style:style style:name="T14" style:family="text">
      <style:text-properties style:text-position="super 58%" style:text-underline-style="solid" style:text-underline-width="auto" style:text-underline-color="font-color" fo:font-weight="normal" style:font-weight-asian="normal" style:font-weight-complex="normal"/>
    </style:style>
    <style:style style:name="T15" style:family="text">
      <style:text-properties fo:color="#000000" fo:font-size="14pt" fo:font-weight="normal" style:font-size-asian="14pt" style:font-weight-asian="normal" style:font-size-complex="14pt" style:font-weight-complex="normal"/>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text-position="sub 58%" fo:font-size="14pt" style:font-size-asian="14pt" style:font-size-complex="14pt"/>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da a klimatické změny</text:p>
      <text:p text:style-name="P1"/>
      <text:p text:style-name="P5">Zatím, i přes vzrůstající sucho, žijeme ve vodním blahobytu a to zčásti díky přehradám. Impulsem pro stavbu vltavské kaskády bylo velké sucho v letech 1947-48. <text:span text:style-name="T2">Přehrady pomohou v zásobování obyvatel pitnou vodou,</text:span><text:span text:style-name="T1"> mohou nadlepšovat průtok vodního toku <text:s text:c="2"/>v době sucha, případně i poskytovat vodu pro závlahy, </text:span><text:span text:style-name="T2">ale nevyřeší sucho v krajině.</text:span></text:p>
      <text:p text:style-name="P2">Ještě před 50-lety docházelo k odvodňování naší krajiny plošnou drenáží pro pole, na nichž převládaly obiloviny, které byly vyšlechtěny ze stepních trav, které zamokření nemají rády. Současné klimatické změny výrazně způsobují vzrůstáním stresových faktorů .pro většinu bioty i člověka. Průměrné teploty v Česku již vzrostly o 1,5<text:span text:style-name="T13">O</text:span> C, zvyšuje se výpar (zejména z volných ploch, jejichž povrchová teplota vzrůstá <text:s text:c="12"/>k 60<text:span text:style-name="T13">0 </text:span>C), mění se rozložení srážek, přičemž zásadně se výrazně změnilo využívání krajiny. V minulosti byly vodní toky ze značné části svedeny do technicky zpevněných, napřímených koryt. Zásadně se změnila kvalita našich půd, kde převážně chybí organické složky, které jsou základem humusových složek, jež jsou nezbytné pro nasycení půd vodou. Navíc těžkou mechanizací utužené půdy nepropouští vodu do spodních vrstev. Rozsáhlé lány (největší v EU) se širokořádkovými kulturami podporují erozní procesy (průměrná velikost farmy v EU je 18 ha, v Česku 135 ha). Potřebné je omezit velikost honů na 10 ha a pouze v rovině tolerovat max. velikost 30 ha. Pro udržitelnou krajinu musíme zajišťovat tzv. trvalou rozptýlenou zeleň, která před velkovýrobní intezifikací (zdůvodňovanou potřebou potravinové soběstačnosti) činila 3-5 %. Postupně ale byla jako tzv. dočasně nevyužívaná půda (DNP evidovaná státními orgány ochrany přírody - KS SPPOP) změněna na zemědělská půdní fond (ZPF) či pozemky určené pro plnění funkcí lesa (PUPFL). </text:p>
      <text:p text:style-name="P2"><text:span text:style-name="T9">Naše krajina nevzkvétá. K obnově pestré krajiny</text:span> patří i obnova mokřadů, revitalizace vodních toků a vodních ploch, příprava potenciálních retenčních lokalit přívalových dešťů (polosuché poldry), zajištění propojení s podzemími akumulátory či kolektory vody, či odpovídající management chráněných území k zachování, příp. rozšíření chráněných hodnot přírody a krajiny (spolupráce s přírodou). Vzhledem ke zvyšujícímu se suchu a zvyšujícím se průměrným teplotám je nutno mnohé rybníky <text:s text:c="3"/>s chovem ryb doplňovat dmychadly na okysličování vody. Rybářství Třeboň je největším producentem sladkovodních ryb v Evropě, hospodařícím na 440 rybnících s výměrou 8000 ha. V současnosti, díky vysychání Šumavy a Česka, po výlovu rybníků do <text:s/>nich jen obtížně natéká voda, problémem je i nezamrzání rybníků.</text:p>
      <text:p text:style-name="P8"><text:span text:style-name="T8">Hlavní hospodáři v krajině jsou zemědělci a lesníci</text:span><text:span text:style-name="T3">. Žel, někdejší osobní vazba <text:s text:c="3"/>na zemědělské půdy (jako hlavní zdroj obživy) byla socialistickou kolektivizací a následnými majetkovými změnami rozvrácena, a tak se dnes jen obtížně mění prioritní ziskový pohled. Podobně <text:s text:c="2"/>je tomu i s lesy. S tím, jak se ztrácí bezprostřední existenční vazba na přírodu, ztrácí se i někdejší „selský rozum“. Navíc místo mitigačních opatření byla upřednostňována adaptace na klimatické změny. </text:span><text:span text:style-name="T10">„Korunu“ současným vazbám společnosti na přírodu dala politicky prosazená ideologie </text:span><text:span text:style-name="T12">bezzásahové ochrany přírodních procesů - zák. č. 123/2017 Sb.,</text:span><text:span text:style-name="T10"> která se fatálně propsala na </text:span><text:span text:style-name="T11">holocaustu</text:span><text:span text:style-name="T10"> </text:span><text:span text:style-name="T11">našich lesů</text:span><text:span text:style-name="T10"> kůrovcovou disturbancí, postupně rozšířenou <text:s text:c="6"/>z chráněného epicentra národního parku Šumava zatím na polovinu Česka (kde se <text:s text:c="5"/></text:span><text:soft-page-break/><text:span text:style-name="T10">v kulturní krajině „vyrábí“ bezzásahová pralesová divočina).</text:span><text:span text:style-name="T3"> Žel, tato doktrína, prosazena dosavadním MŽP, ve spolupráci s některými profitujícími pedagogy JčU a placeným agitátorem J. Bláhou (Hnutí DUHA), pomohla k</text:span><text:span text:style-name="T10"> </text:span><text:span text:style-name="T11">razantnímu snížení biodiverzity a ekologické neudržitelnosti Česka </text:span><text:span text:style-name="T15">(aridizace - No Forest no Rain).</text:span><text:span text:style-name="T3"> Potřebná je péče o krajinu jako celek. Světově významné, jedinečné krajinářské úpravy Třeboňska s rybniční soustavou či Lednicko-valtického areálu by nevznikly za současné doktríny, ochranářsky požadovaného bezzásahového ponechání území přírodní evoluci (povodně, sucha, požáry, eroze, orkány, epidemie chorob a škůdců ...). Současně trvale přibývá plošně </text:span><text:span text:style-name="T6">chráněných území přírody a krajiny,</text:span><text:span text:style-name="T3"> vč. vymezení lesů a niv jako významné krajinné prvky ze zákona a prvků územního systému ekologické stability, současně narůstají počty pracovníků státní ochrany přírody a krajiny. Procenticky / výkaznicky chráníme již přírodu a krajinu na polovině našeho území, avšak reálná situace krajiny je oproti minulosti tristní. <text:s/>Proto vyvstává otázka, zda takové ministerstvo potřebujeme (vodu a lesy sleduje MZe, ovzduší MZd). <text:s text:c="2"/></text:span></text:p>
      <text:p text:style-name="P4"/>
      <text:p text:style-name="P4">Je potřebný NP Křivoklátsko ?</text:p>
      <text:p text:style-name="P6"><text:span text:style-name="T17">Někdejší chráněný královský lovecký revír byl </text:span><text:span text:style-name="T16">v r. 1977 vyhlášen BR UNESCO, v r. 1978 CHKO <text:s text:c="2"/>(na rozloze 628 km</text:span><text:span text:style-name="T14">2</text:span><text:span text:style-name="T16">) a v r. 2010 první Lesnický park ČR</text:span><text:span text:style-name="T17">. Ten usiluje být součástí Mezinárodní sítě modelových lesů (The international Model Forest Network) trvale udržitelného využití krajiny. MŽP prostřednictvím AOPK (F. Pelc) má dlouhodobý záměr zde vymezit další národní park, neboť pro ideology divočiny zde není ta správná příroda, kterou násilně vytváří na Šumavě (po nařízené disturbanci posvěcený ředitel přiznává: Šumava asi je přece jen smrková (záměr byl přírodními procesy vytvořit vícedruhové, různověké a více etážové přírodní porosty (oproti „nepřirozeným“ smrčinám). <text:s/></text:span></text:p>
      <text:p text:style-name="P6"><text:span text:style-name="T20">Postoj Lesů ČR </text:span><text:span text:style-name="T17">je jednoznačný: </text:span>„Území Křivoklátska je svým způsobem jedinečné také proto, že <text:s text:c="2"/>je dlouhodobě spravováno s mimořádnou péčí generací lesníků. Výsledkem je unikátní kulturní krajina, kde se podařilo skloubit hospodaření s majetkem a vysoké standardy ochrany přírody a krajiny. Krajina by měla člověku kromě užitků hospodářských poskytovat i ostatní mimoprodukční užitky. Nevidíme důvod proč tuto rovnováhu soužití lidí na venkově s krajinou rušit a riskovat podobný vývoj jako např. v NP Šumava".</text:p>
      <text:p text:style-name="P6"><text:span text:style-name="T19">Postoj obcí</text:span> je dlouhodobě různorodý, převážně negativní, petici proti založení NP podepsalo před <text:s text:c="3"/>několika lety14 tisíc lidí. Možné vyhlášení NP se také stalo příčinou sporů mezi ministerstvy životního prostředí a zemědělství (pod ně spadají státní lesy, jež by tvořily naprostou většinu území parku). Ministerstvo životního prostředí připravuje zákon <text:s text:c="3"/>o zřízení národního parku. <text:span text:style-name="T19">Z vnějšího pohledu je možno říci, že základní požadavky případného NP asi budou ideologicky sledovat bezzásahovost, ale také budou mít záměr zlikvidovat v ČR tzv. „nepůvodní“ dřeviny - modříny a douglasky. Modříny zde však rostly před dobou ledovou, u nás nepůsobí expanzivně ani invazně a navíc jsou stabilizačními dřevinami, přesto jsou u nás na černé listině druhů odsouzených k likvidaci. Douglasky, byť nepůvodní, nepůsobí invazně, spíš stabilizačně, mají výborný vzrůst (jedinečný exemplář je v NPP Americká zahrada) a poskytují výborné tvrdé dřevo na dřevostavby. Podobně dojde <text:s text:c="3"/>k likvidaci nepůvodní zvěře, např. muflonů. Na Šumavě je známo <text:s/>postupné uplatňování stejných požadavků jako v NP na velké části „zbylého území CHKO“. Podobně jako na Šumavě by zřejmě došlo k omezování území pro turisty i obyvatele (R. Brabec sliboval obcím 10 %ˇ. realita necelé 1 %, P. Hubený uplatňuje bezzásahovost a znepřístupňování <text:s/>i <text:s text:c="2"/>v CHKO - Královský hvozd), podobné jsou sliby V. Dolejského., preferujícího péči o vlka.</text:span></text:p>
      <text:p text:style-name="P7"><text:soft-page-break/></text:p>
      <text:p text:style-name="P8"><text:span text:style-name="T5">Potřeba udržení vody v krajině versus výroba „divočiny“</text:span><text:span text:style-name="T4"> </text:span></text:p>
      <text:p text:style-name="P8"><text:span text:style-name="T7">(aneb stresové faktory klimatických změn)</text:span><text:span text:style-name="T3"> </text:span></text:p>
      <text:p text:style-name="P2">Rozhovor v Parlamentních listech 30.7.2018 </text:p>
      <text:p text:style-name="P2"/>
      <text:p text:style-name="P8"><text:span text:style-name="T3">Klimatické změny současného antropocénu - „věku člověka“ svádíme v současnosti na „skleníkové“ plyny, především oxid uhličitý a téměř nám „nevadí“ rozsáhlé nepříznivé změny v krajině, zejména značné ubývání tropických pralesů. Krajina se rychle přehřívá, na zemědělské půdě a v lesích se nevhodně hospodaří. Humidní Česko, s někdejšími mokřady (mokřady Tramtárie bývaly na soutoku Labe a Vltavy) bylo drenážně odvodněno, někdejší drobně mozaikovitě členitá struktura krajiny se homogenizovala do velkých půdních bloků a urbanizovaných ploch, malé koloběhy vody a energií přechází na velké a tak se i naše území postupně vysušuje - aridizuje. Tragickým příkladem je dokonce Šumava, kde ještě počátkem 50-tých let bylo možno při jejím poznávání každý den nalézt pramen ... Udržení vody v krajině je naprosto prioritní potřebou, většina minulých vyspělých civilizací zanikla suchem. Trvale se klimaticky přibližujeme mediteránu - Středozemí a proto je nezbytné poučit se z tamního vývoje. Po likvidaci jedinečných vavřínových, cedrových, dubových a borových lesů, resp. jejich „odtěžení“ samovolně vznikly jejich pohrobci - převážně pouze trnité stálozelené křovité porosty macchií, příp. biotop nízkých polokeřů garrigue. Ukázku „vítězného“ vývojového závěru nám poskytuje blízké Mrtvé moře, kde je život pouze na mikrobiální úrovni. V ekologicky nevyvážené krajině nelze bezohledně prosazovat doktrínu „příroda si sama nejlépe pomůže“, neboť nejsme Yellowstone. Evoluce není pouze pozitivní, proto je nutno vycházet ze současné výchozí situace kulturní krajiny a vzrůstajících stresových podmínek klimatických změn a také z potřeby ochrany dochovaných hodnot, zejména vodohospodářské bilance. Kupodivu nám jakoby nic neříká trvalé plynulé rozšiřování plochy pouští a polopouští ve všech částech světa, včetně Evropy. Zajímavé je, že vůdčí myšlenkou někdejšího MŽP byla proklamativní předběžná opatrnost a globální myšlení. To však u současného MŽP (ministr R. Brabec, ANO) zřejmě již neplatí, neboť politicky prosadilo bezzásahovou výrobu „pralesové divočiny“ na převažujícím území našich národních parků a případně i v dalších lokalitách“, za pomoci lokálně chráněného kůrovce, který z těchto „množáren“ se dále úspěšně rozšířil, neboť vyniká vysokou reprodukční schopností a kupodivu má křidélka (přitom i písek ze Sahary k nám dokáží zanést vzdušné proudy). „Experimentální“ území Šumavy postoupilo naoktrojovanou kůrovcovou disturbanci „větrolamových“ hřebenových hraničních smrčin v délce více než 40 km, se stamiliardovými škodami, pod heslem kůrovec je architektem divočiny a také jejím nejrychlejším výrobcem, načež vznikla kůrovcová národní kalamita. Nevadí, že strom je základní ekologickou a ekostabilizační jednotkou. Dochází k postupné fatální změně mezoklimatu a vodohospodářské situace nejen v Chráněné oblasti přirozené akumulace vod Šumava, o čemž se však komplexně neinformuje. Biotopově i vodohospodářsky nejcennější lokality rašelinišť postupně vysychají. Slibovaná úspěšná samoobnova lesa z pozůstalých diaspor (mladých semenáčků) předchozí generace se úspěšně podařila na chráněné karové stěně Plešného jezera, jinde je však díky extrémním povětrnostním vlivům, případně </text:span><text:soft-page-break/><text:span text:style-name="T3">expanzivním pokryvným druhům problematická, což pochopitelně nepříznivě ovlivňuje vodohospodářskou situaci povodí Vltavy, Úhlavy, Otavy a návazné krajiny Česka a jejich sídel. Suché oblasti se rozšiřují, pro pitnou vodu k zásobování obyvatel hloubíme již vrty hluboké 80 - 100 m. Rozšiřuje se erozní ohrožení, zvyšuje se nebezpečí bleskových povodní při přívalových deštích. Protože k nám odnikud žádná voda nepřitéká, současné MŽP „pohotově“ nabídlo dotovat nádoby na dešťovou vodu a nově i dotace na vyhledávání podzemních vodních zdrojů, ne však koncepční vodohospodářské řešení sucha a přívalových dešťů. Zřejmě nevadí, že není naplňována ochrana CHOPAV Šumava, ani Ramsarská úmluva o mokřadech či Evropská úmluva o krajině nebo Směrnice 92/43/EHS o ochraně přírodních stanovišť, volně žijících živočichů a planě rostoucích rostlin. Dlouhodobě došlo <text:s text:c="8"/>k sofistikované mediální propagandě výroby divočiny Hnutím Duha (především aktivista J. Bláha), při využití mnohamilionových každoročních dotací. Většina ideologií používá také nátlakovou propagandu, k níž patří i podpisová prohlášení vědců (příkladem může být podpora německého militarismu na počátku světové války, kterou podepsali dokonce i dva nositelé Nobelovy ceny). Ostatní se pak stávají nepřáteli, což při „převzetí“ významných environmentálních funkcí ideology výroby divočiny, opoziční pracovníci rychle „pocítí“. Při „tvorbě divočiny“ jakoby neplatily žádné omezující zákony, např. že vlastníci a uživatelé pozemků jsou povinni omezovat výskyt a šíření škodlivých organismů tak, aby v důsledku jejich přemnožení nevznikala škoda jiným osobám a aby nedošlo k poškození životního prostředí (zák. č. 147/1996 Sb.). Výzkumná činnost v oblasti životního prostředí je <text:s text:c="5"/>u nás značně problémová, např. ve srovnání s Izraelem, kde vše směřuje k realizaci, <text:s text:c="2"/>u nás je vazba na grantovou agenturu, problémovou oponenturu a naprostý nedostatek řešení konkrétních mitigačních opatření. Centralizovaný výzkum v nově zřízeném Ústavu výzkumu globální změny Czechglobe AV ČR (vhodným pro vědeckou velmoc) řeší spíše virtuálně akutní potřeby. Pod vedení MŽP podléhá řada podřízených pracovišť (AOPK a Správy CHÚ, ČHMÚ, VÚV, VÚKOZ aj.). Někdejší ideologii vadili Slované, dnes vadí lidé v chráněné krajině. Potřebné je proto poučit se z nedávné minulosti. Už stačí jen dodat medvědy, vytěsnit obyvatele a turisty a jsme spokojeni. Pro každou vyvíjející se ideologii je příznačný značný doprovod kariéristů, jejichž činnost můžeme dnes on line sledovat, problémový je oportunismus některých vůdčích osob. Primárně je potřebné sledovat vývoj přírody, pokud sledujeme činnost lidí, pak nanejvýš jejich ne/morálku. Jako skutečné přátele přírody je možno jmenovat např. J. Vavrouška, I. Dejmala, I. Míchala, J. Velka, V. Ložka, <text:s text:c="5"/>J. Jeníka, J. Čeřovského, A. Piláta, V. Grulicha, F. Procházku, J. Větvičku a mnoho dalších. </text:span></text:p>
      <text:p text:style-name="P2"/>
      <text:p text:style-name="P2">Východiskem v domácích podmínkách nemůže být prosazovaná mantra “příroda si sama pomůže“, ale spolupráce s přírodou, tj. ekosystémový asistenční management (řízená sukcese), vycházející z přírodních zákonitostí, což zatím ani teoretičtí biologové ani aplikovaní biologové (zemědělci, lesníci, zahradníci, rybáři) obvykle nesledovali. Např. u vodních zdrojů je nutno hledat „společné zájmy“ zvířat, vegetace i obyvatel. </text:p>
      <text:p text:style-name="P2"/>
      <text:p text:style-name="P2"><text:soft-page-break/>Pro zajištění udržitelného vývoje je nutné kritické myšlení a nezbytný komplexní celostní pohled. K ochraně přírody, krajiny a životního prostředí, podpoře zachování živé přírody a harmonického soužití občanů s přírodou byl založen z.s. Hnutí Život. </text:p>
      <text:p text:style-name="P2"/>
      <text:p text:style-name="P8"><text:span text:style-name="T3">Dílčí analýzu současné situace podává zpracovaná 9-dílná publikace: „Udržitelný vývoj světových regionů ? - Ekologické vazby vývoje lidské populace a vegetace.“ Závěrem: změněným bioklimatickým podmínkám se máme přizpůsobit, tornáda, <text:s text:c="7"/>v doposud Evropě nebývalá, se již přibližují, prosazený ideologický bezzásahový hazard nám ale zřejmě nevadí, neboť v kulturním území Česka „moderně vytváříme přírodní pralesy kolem obcí“ a vůbec, za vše špatné může CO</text:span><text:span text:style-name="T18">2 </text:span><text:span text:style-name="T3">. <text:s text:c="20"/></text:span></text:p>
      <text:p text:style-name="P2"><text:tab/><text:tab/><text:tab/><text:tab/><text:tab/><text:tab/><text:tab/>Pavel Valtr, ekolog, krajinář a urbani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9T11:00:41.84</meta:creation-date>
    <dc:date>2022-02-08T21:17:32.15</dc:date>
    <meta:editing-duration>PT11H42M6S</meta:editing-duration>
    <meta:editing-cycles>18</meta:editing-cycles>
    <meta:generator>OpenOffice/4.1.5$Win32 OpenOffice.org_project/415m1$Build-9789</meta:generator>
    <meta:document-statistic meta:table-count="0" meta:image-count="0" meta:object-count="0" meta:page-count="5" meta:paragraph-count="17" meta:word-count="2033" meta:character-count="14573"/>
  </office:meta>
</office:document-meta>
</file>