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13cm" fo:margin-left="-0.007cm" fo:margin-right="-0.005cm" table:align="margins"/>
    </style:style>
    <style:style style:name="Tabulka1.A" style:family="table-column">
      <style:table-column-properties style:column-width="17.013cm" style:rel-column-width="65535*"/>
    </style:style>
    <style:style style:name="Tabulka1.A1" style:family="table-cell">
      <style:table-cell-properties style:vertical-align="middle"/>
    </style:style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style:font-name="Times New Roman" fo:font-size="15pt" style:font-size-asian="15pt" style:font-size-complex="15pt"/>
    </style:style>
    <style:style style:name="P3" style:family="paragraph" style:parent-style-name="Standard">
      <style:text-properties fo:color="#6666ff" style:font-name="Times New Roman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4" style:family="paragraph" style:parent-style-name="Standard">
      <style:text-properties fo:color="#6666ff" style:font-name="Times New Roman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color="#6666ff"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6666ff"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fo:font-variant="normal" fo:text-transform="none" fo:font-size="15pt" fo:letter-spacing="normal" fo:font-style="normal" fo:font-weight="bold" style:font-size-asian="15pt" style:font-weight-asian="bold" style:font-name-complex="Arial" style:font-size-complex="15pt" style:font-weight-complex="bold"/>
    </style:style>
    <style:style style:name="P8" style:family="paragraph" style:parent-style-name="Standard">
      <style:text-properties fo:font-variant="normal" fo:text-transform="none" fo:color="#6666ff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Arial" style:font-size-complex="15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ff3333" style:font-name="Times New Roman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800000"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P11" style:family="paragraph" style:parent-style-name="Text_20_body">
      <style:paragraph-properties fo:margin-top="0cm" fo:margin-bottom="0.499cm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.499cm" fo:text-align="start" style:justify-single-word="false"/>
      <style:text-properties fo:color="#800000"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P13" style:family="paragraph" style:parent-style-name="Standard">
      <style:paragraph-properties fo:margin-top="0cm" fo:margin-bottom="0.499cm" fo:text-align="justify" style:justify-single-word="false"/>
      <style:text-properties fo:font-variant="normal" fo:text-transform="none" fo:color="#ff3333" style:font-name="Times New Roman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14" style:family="paragraph" style:parent-style-name="Standard">
      <style:paragraph-properties fo:margin-top="0cm" fo:margin-bottom="0.499cm" fo:text-align="justify" style:justify-single-word="false"/>
    </style:style>
    <style:style style:name="P15" style:family="paragraph" style:parent-style-name="Standard">
      <style:paragraph-properties fo:margin-left="0cm" fo:margin-right="0cm" fo:margin-top="0cm" fo:margin-bottom="0.499cm" fo:text-align="justify" style:justify-single-word="false" fo:orphans="2" fo:widows="2" fo:text-indent="0cm" style:auto-text-indent="false"/>
      <style:text-properties fo:font-variant="normal" fo:text-transform="none" fo:color="#ff3333" style:font-name="Times New Roman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.499cm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WW8Num2">
      <style:text-properties style:font-name="Times New Roman" fo:font-size="15pt" style:font-size-asian="15pt" style:font-size-complex="15pt"/>
    </style:style>
    <style:style style:name="P18" style:family="paragraph" style:parent-style-name="Standard">
      <style:text-properties fo:font-variant="normal" fo:text-transform="none" fo:font-size="12pt" fo:letter-spacing="normal" fo:font-style="normal" style:font-size-asian="12pt" style:font-style-asian="normal" style:font-size-complex="12pt" style:font-style-complex="normal"/>
    </style:style>
    <style:style style:name="P19" style:family="paragraph" style:parent-style-name="Text_20_body">
      <style:paragraph-properties fo:margin-top="0cm" fo:margin-bottom="0.499cm" fo:text-align="justify" style:justify-single-word="false"/>
      <style:text-properties fo:color="#800000"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P20" style:family="paragraph" style:parent-style-name="Text_20_body">
      <style:paragraph-properties fo:margin-top="0cm" fo:margin-bottom="0.499cm" fo:text-align="justify" style:justify-single-word="false"/>
      <style:text-properties fo:color="#000000"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T1" style:family="text">
      <style:text-properties fo:color="#ff3333" fo:font-weight="bold" style:font-weight-asian="bold" style:font-weight-complex="bold"/>
    </style:style>
    <style:style style:name="T2" style:family="text">
      <style:text-properties fo:color="#ff3333" style:font-name="Times New Roman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3" style:family="text">
      <style:text-properties fo:color="#ff3333"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4" style:family="text">
      <style:text-properties fo:font-variant="normal" fo:text-transform="none" fo:color="#382c2c" fo:letter-spacing="normal" fo:font-style="normal"/>
    </style:style>
    <style:style style:name="T5" style:family="text">
      <style:text-properties fo:font-variant="normal" fo:text-transform="none" fo:color="#382c2c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382c2c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ff3333" fo:font-size="14pt" fo:letter-spacing="normal" fo:font-style="normal" style:font-size-asian="14pt" style:font-style-asian="normal" style:font-size-complex="14pt" style:font-style-complex="normal"/>
    </style:style>
    <style:style style:name="T8" style:family="text">
      <style:text-properties fo:font-variant="normal" fo:text-transform="none" fo:color="#ff3333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ff3333" style:font-name="Times New Roman" fo:font-size="15pt" fo:letter-spacing="normal" fo:font-style="normal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T10" style:family="text">
      <style:text-properties fo:font-variant="normal" fo:text-transform="none" fo:color="#ff3333" fo:font-size="12pt" fo:letter-spacing="normal" fo:font-style="normal" style:font-size-asian="12pt" style:font-style-asian="normal" style:font-size-complex="12pt" style:font-style-complex="normal"/>
    </style:style>
    <style:style style:name="T11" style:family="text">
      <style:text-properties fo:font-variant="normal" fo:text-transform="none" style:use-window-font-color="true" fo:letter-spacing="normal" fo:font-style="normal" style:font-style-asian="normal" style:font-style-complex="normal"/>
    </style:style>
    <style:style style:name="T12" style:family="text">
      <style:text-properties fo:font-variant="normal" fo:text-transform="none" fo:color="#000000" style:font-name="Times New Roman" fo:font-size="15pt" fo:letter-spacing="normal" fo:font-style="normal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5pt" fo:letter-spacing="normal" fo:font-style="normal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variant="normal" fo:text-transform="none" fo:font-size="14pt" fo:letter-spacing="normal" fo:font-style="normal" style:font-size-asian="14pt" style:font-style-asian="normal" style:font-size-complex="14pt" style:font-style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5pt" fo:font-style="normal" style:font-size-asian="15pt" style:font-style-asian="normal" style:font-size-complex="15pt" style:font-style-complex="normal"/>
    </style:style>
    <style:style style:name="T21" style:family="text">
      <style:text-properties style:font-name="Times New Roman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22" style:family="text">
      <style:text-properties style:font-name="Times New Roman" fo:font-size="15pt" style:font-size-asian="15pt" style:font-size-complex="15pt"/>
    </style:style>
    <style:style style:name="T23" style:family="text">
      <style:text-properties fo:color="#000000"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24" style:family="text">
      <style:text-properties fo:color="#000000" style:font-name="Times New Roman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25" style:family="text">
      <style:text-properties fo:color="#000000" style:font-name="Times New Roman" fo:font-size="15pt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T26" style:family="text">
      <style:text-properties fo:color="#000000" style:font-name="Times New Roman"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T27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fo:color="#000000" fo:font-size="15pt" fo:font-weight="normal" style:font-size-asian="15pt" style:font-weight-asian="normal" style:font-name-complex="Arial" style:font-size-complex="15pt" style:font-weight-complex="normal"/>
    </style:style>
    <style:style style:name="T29" style:family="text">
      <style:text-properties fo:color="#000000" style:font-style-asian="normal" style:font-style-complex="normal"/>
    </style:style>
    <style:style style:name="T30" style:family="text">
      <style:text-properties fo:color="#000000" fo:font-weight="normal" style:font-style-asian="normal" style:font-weight-asian="normal" style:font-style-complex="normal" style:font-weight-complex="normal"/>
    </style:style>
    <style:style style:name="T31" style:family="text">
      <style:text-properties style:font-style-asian="normal" style:font-style-complex="normal"/>
    </style:style>
    <style:style style:name="T32" style:family="text">
      <style:text-properties fo:color="#006600" style:font-name="Times New Roman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33" style:family="text">
      <style:text-properties fo:color="#006600"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34" style:family="text">
      <style:text-properties fo:color="#6666ff" style:font-name="Times New Roman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35" style:family="text">
      <style:text-properties fo:color="#009933" style:font-name="Times New Roman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36" style:family="text">
      <style:text-properties fo:color="#009933"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37" style:family="text">
      <style:text-properties fo:color="#009933" style:text-position="sub 58%" style:font-name="Times New Roman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38" style:family="text">
      <style:text-properties style:use-window-font-color="tru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ODA <text:s/>V <text:s/>ČESKU</text:p>
      <text:p text:style-name="P5"/>
      <text:p text:style-name="P6">Je smutné vzpomínat si dobu. kdy u nás bylo v krajině množství pramenů a studánek, kdy se dalo z mnoha potoků pít a v rybnících bez sinic bez problémů koupat, kdy ještě nikdo neznal pojem balená voda a problémovou kohoutkovou vodu <text:span text:style-name="T38">(pesticidy, mikroplasty). </text:span><text:span text:style-name="T6">Do České republiky žádná větší řeka nepřitéká, všechny řeky ale od nás odtékají. Srážek nemáme mnoho, nejen že chybějí generující vysoké hory (Alpy), ale zlikvidovali jsme si většinu lesních ploch, <text:s/>které také podmiňují srážkovou bilanci. </text:span></text:p>
      <text:p text:style-name="P10">Již není tajemstvím, že <text:span text:style-name="T1">průměrná roční teplota se v Česku zvýšila o 2 stupně Celsia</text:span>, jako dopad vyrůstající klimatické změny, což např, posloužilo kůrovci <text:s text:c="2"/>k intenzivnější reprodukci. <text:s/><text:span text:style-name="T5">V hospodaření s vodou</text:span><text:span text:style-name="T4"> je ČR údajně </text:span><text:span text:style-name="T5">nejhorší v celé EU </text:span><text:span text:style-name="T4">(datový portál Evropa v datech a výzkumné agentury IPSOS)</text:span><text:span text:style-name="T5">. V</text:span>arující je, že <text:s/><text:span text:style-name="T8">od roku 2015 u nás přetrvává sucho.</text:span></text:p>
      <text:p text:style-name="P9"/>
      <text:p text:style-name="P8">Evropská vodní charta</text:p>
      <text:p text:style-name="P7">- Bez vody není života. Voda je drahocenná a pro člověka ničím <text:tab/>nenahraditelná <text:tab/>surovina.</text:p>
      <text:p text:style-name="P1">- Zásoby sladké vody nejsou nevyčerpatelné. Je proto nezbytné tyto udržovat, <text:tab/>chránit a podle možností rozhojňovat.</text:p>
      <text:p text:style-name="P1">- Znečišťování vody způsobuje škody člověku a ostatním živým organismům, <text:tab/>závislým na vodě. <text:s text:c="4"/></text:p>
      <text:p text:style-name="P1">- Jakost vody musí odpovídat požadavkům pro různé způsoby jejího využití, <text:tab/>zejména musí odpovídat normám lidského zdraví.</text:p>
      <text:p text:style-name="P1">- Po vrácení použité vody do zdroje nesmí tato zabránit dalšímu jeho použití <text:tab/><text:span text:style-name="T19">pro veřejné i soukromé účely.</text:span></text:p>
      <text:p text:style-name="P4">- Pro zachování vodních zdrojů má zásadní význam rostlinstvo, především <text:tab/>les.</text:p>
      <text:p text:style-name="P2">- Vodní zdroje musí být zachovány.</text:p>
      <text:p text:style-name="P2">- Příslušné orgány musí plánovat účelné hospodaření s vodními zdroji.</text:p>
      <text:p text:style-name="P2">- Ochrana vody vyžaduje zintenzivnění vědeckého výzkumu, výchovu <text:tab/>odborníků a informování <text:s/>veřejnosti.</text:p>
      <text:list xml:id="list3774609161331715726" text:style-name="WW8Num2">
        <text:list-item>
          <text:p text:style-name="P17">- Voda je společným majetkem, jehož hodnota musí být všemi uznávána. Povinností každého je užívat vodu účelně a ekonomicky.</text:p>
        </text:list-item>
        <text:list-item>
          <text:p text:style-name="P17">- Hospodaření s vodními zdroji by se mělo provádět v rámci přirozených povodí a ne v rámci politických a správních hranic.</text:p>
        </text:list-item>
      </text:list>
      <text:p text:style-name="P13">- Voda nezná hranic, jako společný zdroj vyžaduje mezinárodní spolupráci.</text:p>
      <text:p text:style-name="P15"><text:span text:style-name="T31">Vlny zničujících veder a sucha postihují postupně různé země všech obydlených kontinent, zejména v oblasteeh s nedostatkem regulačních lesů, </text:span><text:span text:style-name="T29">v EU např. Španělsko a Portugalsko. </text:span><text:span text:style-name="T31"><text:s/></text:span><text:span text:style-name="T30">Předpokládá se že v důsledku veder </text:span><text:span text:style-name="T29"><text:s/></text:span><text:span text:style-name="T30">v letech 2030-50 zemře asi 259 tis lidí. </text:span><text:span text:style-name="T28">Malý koloběh vody v ekologicky vyváženém přírodním </text:span><text:soft-page-break/><text:span text:style-name="T28">prostředí, <text:s/>s dostatkem lesů, je tvořen z 50 % infiltrací / vsakem, <text:s/>ze 40 % evapotranspirací / <text:s/>výparem a z 10 % odtokem. V urbanizovaném prostředí je tento poměr dramaticky změněn: <text:s/>z 15 % vsakem, ze 30 % výparem a z 55 % odtokem. Dnes již tají ledy u Antarktidy. Globálně dochází ke změnám atmosférického a mořského proudění: <text:s/>Golfský proud, Indický monzun, <text:s/>Západoafrický monzun, El Niňo, polární vortex (anomalie), tryskové proudění u severního polárního kruhu.</text:span></text:p>
      <text:p text:style-name="P19"><text:a xlink:type="simple" xlink:href="https://www.nku.cz/cz/pro-media/tiskove-zpravy/zasadni-opatreni-pro-boj-se-suchem-chybi--skody-se-pritom-jen-v-minulem-roce-vysplhaly-na-24-miliard-korun-id10893/" text:style-name="Internet_20_link" text:visited-style-name="Visited_20_Internet_20_Link">Nejvyšší kontrolní úřad v r. 2019 zveřejnil tuto kontrolní zprávu</text:a><text:span text:style-name="T7">: <text:s text:c="21"/></text:span><text:span text:style-name="T11">„</text:span><text:span text:style-name="Emphasis"><text:span text:style-name="T11">V Česku chybí zásadní opatření pro boj se suchem, stejně jako potřebná právní úprava. Vyplývá to ze zjištění Nejvyššího kontrolního úřadu (NKÚ), který se zaměřil na ministerstvo zemědělství (MZ) a ministerstvo životního prostředí (MŽP). Podle kontrolorů také nejsou současné dotační programy na řešení problematiky sucha připraveny a ministerstva nové nezavedla, výjimkou je pouze program Dešťovka. Škody, které sucho způsobilo loni, činily podle NKÚ 24 miliard korun. NKÚ uvedl, že sucho a nedostatek vody měla ministerstva řešit prostřednictvím 49 úkolů stanovených vládou v roce 2015. Většina plánů podle NKÚ zatím realizována nebyla. Podle NKÚ obě ministerstva financují boj se suchem ze 37 dotačních programů, z nichž v letech 2017 a 2018 rozdělila téměř 28 miliard korun. "V naprosté většině se však jedná o mnoho let trvající programy, které na boj se suchem a nedostatkem vody nejsou přizpůsobeny. Většina z nich tak neobsahovala konkrétní a měřitelné cíle pro tuto oblast.</text:span></text:span><text:span text:style-name="T11">“</text:span><text:span text:style-name="T7"> </text:span></text:p>
      <text:p text:style-name="P20"><text:span text:style-name="T18">Klasický FN NP Šumava: „po obnově mokřadů se vracejí zpět rostliny a ptáci“</text:span></text:p>
      <text:p text:style-name="P18">Vodí toky <text:s/>ČR 100 000 ha</text:p>
      <text:p text:style-name="P18">Rybníky <text:s text:c="3"/>ČR <text:s text:c="2"/>52 000 ha¨</text:p>
      <text:p text:style-name="P18">Přehrady <text:s text:c="3"/>ČR <text:s/>30 000 ha</text:p>
      <text:p text:style-name="P18">mokřady <text:s text:c="3"/>ČR 120 000 ha</text:p>
      <text:p text:style-name="Standard"><text:span text:style-name="Strong_20_Emphasis"><text:span text:style-name="T15"/></text:span></text:p>
      <text:p text:style-name="P12"><text:span text:style-name="Strong_20_Emphasis"><text:span text:style-name="T16">Současné protipovodňové akce uznané EK k financování z Národního plánu obnovy v gesci MZe (2023)) </text:span></text:span><text:span text:style-name="Strong_20_Emphasis"><text:span text:style-name="T17">15 protivovodňových projektů EU vyřazeno</text:span></text:span><text:span text:style-name="Strong_20_Emphasis"><text:span text:style-name="T16">:</text:span></text:span><text:span text:style-name="T10"> </text:span></text:p>
      <text:p text:style-name="Standard">PPO Lipinský potok</text:p>
      <text:p text:style-name="Standard">Suchý poldr P7 ve Studénce</text:p>
      <text:p text:style-name="Standard">02.106 Opatření v úseku pod Krnovem, ochrana LB území - Polsko, OHO</text:p>
      <text:p text:style-name="Standard">LP Ondřejnice ve Fryčovicích</text:p>
      <text:p text:style-name="Standard">LB ohrázování Baštice km 0,300 - 0,800, stavba č. 4930</text:p>
      <text:p text:style-name="Standard">RP na Dolnolhotském potoce</text:p>
      <text:p text:style-name="Standard">Klimatologická stanice, OHO</text:p>
      <text:p text:style-name="Standard">Musík ř.km 5,300 - 5,700</text:p>
      <text:p text:style-name="Standard">Dyje Břeclav – PB, ř. km 21,090 – 21,700 – protipovodňová zídka</text:p>
      <text:p text:style-name="Standard">VT Sedlinka v km 2,500 - 5,150</text:p>
      <text:p text:style-name="Standard">PPO Markovický potok</text:p>
      <text:p text:style-name="Standard">Bečva, Hranice - protipovodňová ochrana města</text:p>
      <text:p text:style-name="Standard">Mušlov IV.</text:p>
      <text:p text:style-name="Standard">Olšava, Uherský Brod - protipovodňová ochrana města - stavební část</text:p>
      <text:p text:style-name="Standard"><text:soft-page-break/>Bečva, Hranice - zkapacitnění jezu - stavební část</text:p>
      <text:p text:style-name="Standard">Bečva, Přerov - protipovodňová ochrana nad jezem - I. etapa</text:p>
      <text:p text:style-name="Standard">Bělá, Kvasiny, protipovodňová ochrana</text:p>
      <text:p text:style-name="Standard">Přivaděč Vyšní Lhoty - Žermanice, koryto, km 0,000-3.633, 2.etapa km 1,881 - 3,633</text:p>
      <text:p text:style-name="Standard">VD Morávka - převedení extrémních povodní</text:p>
      <text:p text:style-name="Standard">PP Křetínky v Letovicích</text:p>
      <text:p text:style-name="Standard">VD Letovice - rekonstrukce VD vč. odstranění sedimentů</text:p>
      <text:p text:style-name="Standard">SN Žireč</text:p>
      <text:p text:style-name="Standard">Labe, Račice,protipovodňová ochrana</text:p>
      <text:p text:style-name="Standard">VD Nechranice - rekonstrukce krajních polí bezpečnostního přelivu - pravé pole</text:p>
      <text:p text:style-name="Standard">Mrlina, Vestec-Rožďalovice, zvýšení ochrany obcí výstavbou poldrů - poldr Mlýnec</text:p>
      <text:p text:style-name="Standard">Rusava v km 26,317 - 28,525</text:p>
      <text:p text:style-name="Standard">Krounka, Kutřín, výstavba poldru</text:p>
      <text:p text:style-name="Standard"/>
      <text:p text:style-name="P14"><text:span text:style-name="T9">Hrozivá situace je v Česku zejména rychle se snižující hladina podzemních vod,</text:span><text:span text:style-name="T12"> zásadní pro běžné </text:span><text:span text:style-name="T14">zásobování obyvatel pitnou vodou</text:span><text:span text:style-name="T12">. Proto základním opatřením je co nejefektivnější zadržování vody v území, čímž současně se zlepší mikroklima, zajistí voda pro růst vegetace, sníží se nároky na čištění vod a kanalizaci a zejména se omezí fatální dopady na ekosystémy. Potřeba je i budování </text:span><text:span text:style-name="T14">napajedel </text:span><text:span text:style-name="T12">ve vysychajících lesích, V PR Milovice (býv. vojenský prostor sovětské armády), pronajímané společnosti Česká krajina, došlo absencí napajedla k ůhynu chovaného zubra. Každý pastevec to vždy měl zajištěno. <text:s text:c="5"/>U nás si vystačíme s populistickými dotacemi dešťovka, nově i na budování koncových vodovodů v obcích. Naše základní opatření spočívá v přípravě příkazů na upravení, omezení nebo zákaz nakládání s vodami či souhrn doporučených opatření pro EVL. </text:span><text:span text:style-name="Emphasis"><text:span text:style-name="T20">Jednu z hlavních rolí hraje půda a její schopnost infiltrovat vodu. Kvalitní půda s dostatkem organických látek dokáže do hloubky 1,5 m zadržet až polovinu ročních srážek. <text:s/>Systém velkých bloků se ukazuje na mnoha místech jako neudržitelný. Velká pole obdělává velká mechanizace, dochází k vysoké efektivitě práce, úsporám pohonných látek a času. Bohužel tyto výhody scelování obvykle překonaly negativní účinky eroze a utužení. Potřebné je ale sledovat i mimoprodukční funkce a stav krajiny. <text:s/>Půda a její stav se stala zásadním faktorem, udržitelného vývoje. </text:span></text:span><text:span text:style-name="Emphasis"><text:span text:style-name="T21">Efektivita využití vody se odráží od toho, kdo ji má v rukou, jaké jsou zákony a zájem státu</text:span></text:span><text:span text:style-name="Emphasis"><text:span text:style-name="T20">. </text:span></text:span><text:span text:style-name="Emphasis"><text:span text:style-name="T23"><text:s/>Problém se obvykle řeší tak, aby maximum zisku zůstalo v rukách těch, kteří drží státní moc a současně profitují na agrobyznysu či jiném, návazném byznysu. <text:s text:c="84"/></text:span></text:span><text:span text:style-name="Emphasis"><text:span text:style-name="T32">Vodohospodářsky nejcennější retenční plochy rašelinišť</text:span></text:span><text:span text:style-name="Emphasis"><text:span text:style-name="T23"> v NP Šumava, chráněné m.j. i </text:span></text:span><text:span text:style-name="Emphasis"><text:span text:style-name="T24">Ramsarskou úmluvou</text:span></text:span><text:span text:style-name="Emphasis"><text:span text:style-name="T23"> vysychají, díky </text:span></text:span><text:span text:style-name="Emphasis"><text:span text:style-name="T24">záměrné disturbanci hřebenových smrčin</text:span></text:span><text:span text:style-name="Emphasis"><text:span text:style-name="T23"> / ale dle Fake News díky minulému odvodnění. A tak </text:span></text:span><text:span text:style-name="Emphasis"><text:span text:style-name="T23">byly pomoci dotačního programu LIFE nedostatečně „revitalizovány“ (dřevěné přehrázky níže na odtoku, přičemž ale fotogenické jezírko v Chalupské slati vzniklo těžbou rašeliny). Šumava je i vyhlášenou </text:span></text:span><text:span text:style-name="Emphasis"><text:span text:style-name="T34">Chráněnou oblastí přirozené akumulace vod,</text:span></text:span><text:span text:style-name="Emphasis"><text:span text:style-name="T23"> avšak </text:span></text:span><text:span text:style-name="Emphasis"><text:span text:style-name="T3">vodní zdroje NP Šumava nechrání</text:span></text:span><text:span text:style-name="Emphasis"><text:span text:style-name="T2">.</text:span></text:span><text:span text:style-name="Emphasis"><text:span text:style-name="T23"> Oteplení vod je hrozbou nejen pro korálové útesy, ale i v Česku jsme se již </text:span></text:span><text:soft-page-break/><text:span text:style-name="Emphasis"><text:span text:style-name="T23">přesvědčili, že následným omezením kyslíku ve vodách dochází <text:s text:c="24"/>k </text:span></text:span><text:span text:style-name="Emphasis"><text:span text:style-name="T24">hromadnému úhynu ryb</text:span></text:span><text:span text:style-name="Emphasis"><text:span text:style-name="T23"> u nás i např, v Texasu (v r. 2023). </text:span></text:span><text:span text:style-name="Emphasis"><text:span text:style-name="T24">Je třeba se ptát, </text:span></text:span><text:span text:style-name="Emphasis"><text:span text:style-name="T3">komu slouží</text:span></text:span><text:span text:style-name="Emphasis"><text:span text:style-name="T2"> zločinná </text:span></text:span><text:span text:style-name="Emphasis"><text:span text:style-name="T3">ochrana živelných přírodních procesů</text:span></text:span><text:span text:style-name="Emphasis"><text:span text:style-name="T2"> v našem ZOPK k samovýrobě „správného divokého lesa“, díky které jsme již přišli o více než polovinu lesů a díky kterému se někdejší humidní Šumava </text:span></text:span><text:span text:style-name="Emphasis"><text:span text:style-name="T3">vysušuje / aridizuje</text:span></text:span> a následně i celé Česku.<text:span text:style-name="Emphasis"><text:span text:style-name="T2"> </text:span></text:span><text:span text:style-name="Emphasis"><text:span text:style-name="T23">Sem patří i obskurní ochrana vzrůstajících stresových faktorů klimatické změny, vč. nově k nám postupujících tornád, rozsáhlých such, přívalových dešťů, epidemií chorob a škůdců ... a na této platformě požadovanému zakládání dalších chráněných území (v rámci výkaznictví), kde se však potřebně </text:span></text:span><text:span text:style-name="Emphasis"><text:span text:style-name="T3">nechrání dochované hodnoty</text:span></text:span><text:span text:style-name="Emphasis"><text:span text:style-name="T25"> </text:span></text:span><text:span text:style-name="Emphasis"><text:span text:style-name="T3">přírody.</text:span></text:span><text:span text:style-name="Emphasis"><text:span text:style-name="T23"> </text:span></text:span><text:span text:style-name="Emphasis"><text:span text:style-name="T2"><text:s/>Tento politicky prosazený přístup k ochraně přírody neslouží obcím a jejich obyvatelům, turistům, biodiverzitě, ekosystémovým službám, ani environmentální kvalitě území.</text:span></text:span><text:span text:style-name="Emphasis"><text:span text:style-name="T24"> Profit z toho mají ti, co podepisují prohlášení o bezzásahovém vzniku </text:span></text:span><text:span text:style-name="Emphasis"><text:span text:style-name="T26">správného přírodního lesa,</text:span></text:span><text:span text:style-name="Emphasis"><text:span text:style-name="T24"> např. po požáru v NP České Švýcarsko, </text:span></text:span><text:span text:style-name="Emphasis"><text:span text:style-name="T23">(oheň neublížil přírodě ani skalám)</text:span></text:span><text:span text:style-name="Emphasis"><text:span text:style-name="T24"> pod populistickým ideologickým heslem </text:span></text:span><text:span text:style-name="Emphasis"><text:span text:style-name="T26">„příroda si vždy sama nejlépe pomůže“</text:span></text:span><text:span text:style-name="Emphasis"><text:span text:style-name="T24">. </text:span></text:span><text:span text:style-name="Emphasis"><text:span text:style-name="T23">Tato </text:span></text:span><text:span text:style-name="Emphasis"><text:span text:style-name="T24">bezzásahová ideologie </text:span></text:span><text:span text:style-name="Emphasis"><text:span text:style-name="T23">(Hnutí ANO, Hnutí DUHA), <text:s/>neumožňující oponenturu (přestože jejím dopadem jsou </text:span></text:span><text:span text:style-name="Emphasis"><text:span text:style-name="T24">bilionové škody</text:span></text:span><text:span text:style-name="Emphasis"><text:span text:style-name="T23">), má znaky zločinného spolčení. Političtí ekologové EU potřebně nereflektují zásadní </text:span></text:span><text:span text:style-name="Emphasis"><text:span text:style-name="T24">globální vazby</text:span></text:span><text:span text:style-name="Emphasis"><text:span text:style-name="T23">, jako „mitigační“ opatření sledují v podstatě jen uhlíkovou daň a obchod s emisními povolenkami v EU, hlavně se máme adaptovat, k obnově biodiverzity nedochází. </text:span></text:span><text:span text:style-name="Emphasis"><text:span text:style-name="T35">Zcela je opomíjena žádoucí absorpce CO</text:span></text:span><text:span text:style-name="Emphasis"><text:span text:style-name="T37">2</text:span></text:span><text:span text:style-name="Emphasis"><text:span text:style-name="T35"> v <text:s/>lesích, půdě a vodě </text:span></text:span><text:span text:style-name="Emphasis"><text:span text:style-name="T36">a </text:span></text:span><text:span text:style-name="Emphasis"><text:span text:style-name="T35">stav a zajištění alespoň třetinového podílu ekologicky a klimaticky stabilizačních lesů</text:span></text:span><text:span text:style-name="Emphasis"><text:span text:style-name="T23"> (No Forest no Rein), tedy nejen deštných tropických a severských, ale i lesů mírného pásma (neboť dřevo se do EU dováží z tropů a subtropů). </text:span></text:span><text:span text:style-name="Emphasis"><text:span text:style-name="T33">Záchrana udržitelného vývoje není <text:s text:c="8"/>v bezzásahovosti, resp. ochraně přírodních procesů, ale ve spolupráci <text:s text:c="10"/>s přírodou, resp. pomoci přírodě.</text:span></text:span></text:p>
      <text:p text:style-name="P16"><text:span text:style-name="Emphasis"><text:span text:style-name="T25">Literatura </text:span></text:span><text:span text:style-name="Emphasis"><text:span text:style-name="T23"><text:s text:c="205"/></text:span></text:span></text:p>
      <text:p text:style-name="P16"><text:span text:style-name="Emphasis"><text:span text:style-name="T23">- Pokorný J,. Hesslerová P.: Aktivní úloha vzrostlého lesa v klimatu, oběhu <text:tab/>vody a zadržování živin, Sovák č.7-8/2022 <text:s text:c="69"/></text:span></text:span><text:span text:style-name="Emphasis"><text:span text:style-name="T13">- Valtr P. a kol.:Územní studie krajiny OPR Přeštice, <text:s/>UrbioProjekt Plzeň 2019 <text:s text:c="226"/>- Valtr P. a kol.: </text:span></text:span><text:span text:style-name="T22">Udržitelný vývoj světových regionů ? Ekologické vazby vývoje <text:tab/>lidské populace a vegetace. I. Severní Amerika, II. Jižní a Střední <text:tab/>Amerika, <text:s text:c="2"/><text:tab/>III. Afrika a Arabský poloostrov, IV. Austrálie a Nový Zéland, </text:span><text:span text:style-name="T22"><text:tab/>V. Jihovýchodní <text:tab/>Asie, VI. Středozemí a jz. Asie, VII. Eurasie, VIII <text:tab/>Globální situace, IX. Závěry <text:tab/>www.urbioprojekt-valtr.cz/ke stažení</text:span><text:span text:style-name="Emphasis"><text:span text:style-name="T23"> - </text:span></text:span><text:span text:style-name="Emphasis"><text:span text:style-name="T27"><text:s text:c="64"/></text:span></text:span></text:p>
      <text:p text:style-name="Text_20_body"><text:span text:style-name="Emphasis"><text:span text:style-name="T20">Pavel Valtr, <text:s/>11.6.2023</text:span></text:span></text:p>
      <table:table table:name="Tabulka1" table:style-name="Tabulka1">
        <table:table-column table:style-name="Tabulka1.A"/>
        <text:soft-page-break/>
        <table:table-row>
          <table:table-cell table:style-name="Tabulka1.A1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11T09:10:18.63</meta:creation-date>
    <dc:date>2023-08-06T19:39:57.27</dc:date>
    <meta:editing-duration>PT8H59M10S</meta:editing-duration>
    <meta:editing-cycles>38</meta:editing-cycles>
    <meta:generator>OpenOffice/4.1.5$Win32 OpenOffice.org_project/415m1$Build-9789</meta:generator>
    <meta:document-statistic meta:table-count="1" meta:image-count="0" meta:object-count="0" meta:page-count="5" meta:paragraph-count="55" meta:word-count="1518" meta:character-count="10750"/>
  </office:meta>
</office:document-meta>
</file>