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color="#0066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Standard">
      <style:text-properties fo:font-size="15pt" style:font-size-asian="15pt" style:font-size-complex="15pt"/>
    </style:style>
    <style:style style:name="P9" style:family="paragraph" style:parent-style-name="Standard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ff3333" style:font-name="Times New Roman1" fo:font-size="14pt" fo:letter-spacing="normal" fo:font-style="normal" fo:font-weight="normal"/>
    </style:style>
    <style:style style:name="T9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ff3333"/>
    </style:style>
    <style:style style:name="T11" style:family="text">
      <style:text-properties fo:color="#ff3333" style:text-underline-style="solid" style:text-underline-width="auto" style:text-underline-color="font-color"/>
    </style:style>
    <style:style style:name="T12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ff3333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color="#ff3333" style:text-underline-style="none"/>
    </style:style>
    <style:style style:name="T15" style:family="text">
      <style:text-properties fo:color="#ff3333" style:text-underline-style="none" fo:font-weight="bold" style:font-weight-asian="bold" style:font-weight-complex="bold"/>
    </style:style>
    <style:style style:name="T16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20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fo:color="#0066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 Ý B O R N Á <text:s text:c="5"/>TALK <text:s/>SHOW</text:p>
      <text:p text:style-name="P1">Pavel Valtr <text:s text:c="86"/>22.6.2024</text:p>
      <text:p text:style-name="P1"/>
      <text:p text:style-name="P1"/>
      <text:p text:style-name="P1">Nová televizní show Lucie Výborné oproti současné TV nabídce H. Dědek, <text:s text:c="6"/>J. Kraus, K. Šíp, podává zcela svěží, neotřelý pohled na jakékoliv obory lidské činnosti. Výběr hostů je zaměřen na osobnosti, které mluví o věcech jimž rozumějí a mají vášeň pro to, co dělají.</text:p>
      <text:p text:style-name="P1"/>
      <text:p text:style-name="P1">Její jedinečné podání se projevilo ve stati <text:span text:style-name="T2">„Podvodní reportáž“</text:span> ,</text:p>
      <text:p text:style-name="P1">na svém webu <text:s text:c="5"/>z 11.11.2020 píšu:</text:p>
      <text:p text:style-name="P6">Magické hlubiny jsou jedinečným pohledem, který předvádí Lucie Výborná <text:s text:c="5"/>v pořadu ČT2. Magické hlubiny II mapují v sedmi tematicky vymezených dílech nejen nejrůznější vodní plochy, ale inspirují se zároveň fenomény, které <text:s/>s životem pod hladinou úzce souvisí. Například světlo a stín, zánik a záchrana nebo civilizace a divočina. Prostor v celé sérii má i výzkum invazních druhů a pojmenování změn v současném ekologickém myšlení. Tvůrci tak otevírají otázky, co je vlastně žádoucí rovnováha, jak v dnešní krajině vzniká a zaniká nebo jak se do vodních světů promítá klimatická změna. Zamýšlí se i nad tím, zda existuje naděje pro české vody a co můžeme dělat pro záchranu či obnovu míst s vysokou biodiverzitou.</text:p>
      <text:p text:style-name="P6">Moderátorka Lucie Výborná sděluje: "Magické hlubiny jsou pro mě práce snů, o které jsem přesvědčená, že dává hluboký smysl. Můžu být tam, kde jsem nejradši, tedy v přírodě. Navíc s lidmi, se kterými mě natáčení baví, potřebujeme přece vědět, jak na tom jsme v rámci ekosystémů, co ještě můžeme pro přírodu udělat. Chceme, aby divák věděl, že mezi námi <text:s/>žijí skutečné osobnosti, které se starají o vodu, krajinu a její obyvatele. A v neposlední řadě potřebujeme vidět krásu. Máme jí totiž přímo pod nosem.“</text:p>
      <text:p text:style-name="P7"><text:span text:style-name="T5">Obrovským přínosem je pravdivost pořadu (např. sdělení o repatriaci druhu, <text:s text:c="2"/>ne že třeba rysa zlákala vyráběná divočina k návratu), využití širších a zpětných vazeb vč. globálních a holistické pojetí, v protikladu s řadou podvodných sdělení otitulovanými ideology s politickými ambiceni (vč. někdejších spolupracovníků StB). Zvláště v současném vzrůstání stresových faktorů klimatických změn je velmi nebezpečný mainstream „příroda si sama pomůže“, zavedený ideology výroby divočiny bezzásahovou ochranou přírodních procesů, v rozporu se současným požadavkem EU obnovy biodiverzity Nature Restoratiom Law. Reportáž „Magické hlubiny“ je nesmírně cenná opomíjenou <text:s/>a téměř neznámou oblastí života ve vodě, ale i svým příkladným pojetím přírodní problematiky. Současná morální krize (zejména oligarchů a ideologů bezzásahové výroby divočiny) spustila krizi energetickou i ekologickou</text:span><text:span text:style-name="T3">.</text:span> </text:p>
      <text:p text:style-name="Standard"><text:soft-page-break/><text:span text:style-name="T20">Talk show 20. 6. 2024</text:span><text:span text:style-name="T19">, </text:span><text:span text:style-name="T18"><text:s/>témata:</text:span></text:p>
      <text:p text:style-name="P1"/>
      <text:p text:style-name="P1"><text:span text:style-name="T1">- Klíšťata</text:span>: domácí vědec, velmi zajímavé, ač nesdělil, že díky oteplení se <text:tab/> <text:s text:c="3"/><text:tab/>z nižších poloh již přesunuli až na Šumavu</text:p>
      <text:p text:style-name="P1"><text:span text:style-name="T1">- Rys</text:span>: vědkyně z Itálie, naturalizovaná v NP Šumava, sdělila jak je sledují, <text:s text:c="7"/><text:tab/>o potravním sortimentu ale nic, ani, že byl na bavorskou Šumavu <text:tab/>repatriován a že zejména na Pyrenejském poloostrově došlo k obnově <text:tab/>jejich počtu, u nás díky požadavku na velký areál jedinců se mladí <text:tab/>jednotlivci snaží obsazovat další naše zalesněná vrchovinná teritoria <text:tab/>(mladý jedinec mě přeběhl přes tehdy ještě nechráněný silniční 4-pruh <text:tab/>před Plzní, <text:tab/>když jsem se před půlnocí autem vracel <text:tab/>ze Šumavy ze <text:tab/>společného jednání s euroinspektorem, asi povolaným L. Mikem, <text:s text:c="3"/><text:tab/>protože ředitel <text:s/>J. Mánek bojoval v NP Šumava s kůrovcem)</text:p>
      <text:p text:style-name="P1"><text:span text:style-name="T1">- Vedení NP Šumava</text:span>: geograf P. Hubený, bez výběru dosazen R. Brabcem <text:tab/>(stejně jako někdejší ředitel ČIŽP proslulý kauzou Bečva) místo lesníka a <text:tab/>přírodovědce J. Mánka, který zčásti bojoval s kalamitním škůdcem <text:tab/>kůrovcem, nahrazen fanatikem „bezzásahové samovýroby <text:tab/>pralesové <text:tab/>divočiny“ zločinným zneužitím <text:span text:style-name="T1">co nejrozsáhlejší a nejrychlejší kůrovcové </text:span><text:span text:style-name="T21"><text:tab/></text:span><text:span text:style-name="T1">disturbance</text:span>. P. Hubený intenzivně rozšiřuje bezzásahovost a to i přes <text:tab/>vzrůstající stresové faktory klimatické změny a tristní úbytek biodiverzity <text:tab/>a přes Nařízení EU obnovy přírody / <text:span text:style-name="T1">Nature Restoration Law.</text:span> Svéhlavě <text:tab/>likviduje dochované hodnoty NP Šumava, prohlašuje že zde květnaté <text:tab/>louky nepotřebujeme, ty jsou jinde, ale že potřebujeme pralesovou <text:tab/>divočinu, neboť „donedávna“ byly na Šumavě pralesy. Výhledově ale <text:tab/><text:span text:style-name="T1">Šumava spěje k lesostepi</text:span>, nejcennější pralesové stromy bezzásahovostí již <text:tab/>zlikvidoval. <text:span text:style-name="T10">Z chráněného epicentra kůrovce v NP Šumava dokonce došlo <text:tab/>k jeho postupnému přenosu převládajícími jz. větry (bez pufrační zóny) <text:tab/>až k Jeseníkům, takže</text:span><text:span text:style-name="T15"> </text:span><text:span text:style-name="T12">zlikvidoval větší část našich lesů,</text:span><text:span text:style-name="T13"> přičemž </text:span><text:span text:style-name="T11">došlo k </text:span><text:span text:style-name="T14"><text:tab/></text:span><text:span text:style-name="T12">bilionovým škodám</text:span><text:span text:style-name="T10">.</text:span> <text:span text:style-name="T10">Současně se </text:span><text:span text:style-name="T12">Šumava a následně i Česko aridizuje </text:span><text:span text:style-name="T15"><text:tab/></text:span><text:span text:style-name="T12">a přichází o nejcennější zdroj - vodu</text:span><text:span text:style-name="T10">.</text:span> Navíc P. Hubený stále více <text:tab/>uzavírá Šumavu <text:tab/>pro obyvatele i návštěvníky (tedy privatizuje národní <text:tab/>park, vhodné je sledovat kdo z toho profituje), dokonce zakázal staletý <text:tab/>hraniční přechod Březník - Modrý sloup“ (obchodní cesta od Karla IV, <text:tab/>dnes po zpevněné vyvýšené vojenské silnici 2,7 km) k návaznému NP <text:tab/>Bayerischer Wald, abychom neměli porovnání, jak u nás likviduje <text:tab/>Zelenou střechu Evropy. Charismatickému šumavákovi E. Kintzlovi, <text:tab/>autoru publikací a TV seriálu „Zmizelá Šumava“ udělil milionovou <text:tab/>pokutu, protože jako předseda z.s. Otevřená Šumava se s milovníky a <text:tab/>znalci Šumavy protestně prošel po <text:tab/>silnici k Modrému sloupu. Desítky <text:tab/>zničených obránců zelené Šumavy <text:tab/>jsou uvedeny v bloku <text:span text:style-name="T1">Slavín ekologů</text:span> <text:tab/>(web urbioprojekt-valtr). P. Hubený se svým mluvčím J. Dvořákem a <text:tab/>dlouhodobě placeným propagandistou divočiny J. Bláhou (Hnutí DUHA) <text:soft-page-break/><text:tab/>dokážou pronášet řadu <text:span text:style-name="T1">Fake News</text:span> k jakékoliv citlivé problematice (tetřev, <text:tab/>rozvoj divočiny, návrat druhů aj.). <text:tab/>Dnes, za klimatické krize, je už <text:tab/>třeba pečovat i o <text:tab/>skutečné divočiny, např. za severním polárním kruhem. <text:tab/>Jeho vystoupení jakoby opodstatňovalo záměrné bezzásahové rozšiřování <text:tab/>kůrovcové disturbance a likvidaci hodnot Národního parku, Evropsky <text:tab/>významné lokality a Biosférické rezervace UNESCO Šumava a uzavírání <text:tab/>Šumavy. Globálně dnes bezzásahovostí vznikají „pohrobci lesů“ (uvedení <text:tab/>v publikaci <text:tab/>„Udržitelný vývoj ...“). <text:s/><text:span text:style-name="T23">Žel hazardní likvidací lesů <text:tab/>likvidujeme i další udržitelný vývoj, protože ty jsou klimatickým a <text:tab/>ekologickým stabilizátorem. Zdravá příroda podmiňuje zdravé lidi.</text:span></text:p>
      <text:p text:style-name="P1">L. Miko, (člen LES, dříve Strana zelených), půdní biolog, býv. vysoký úředník Evropské komise, zastupuje EK na Slovensku, poradce prezidenta a ministra životního prostředí, usilovně prosazuje ideologii bezzásahové spontánní evoluční samovýroby pralesové divočiny v Čechách, na Slovensku a ve východní Evropě a to s predátory (dle něj je třeba, abychom si zvykali na svoji identitu s vlky a medvědy - dopady již sledujeme na Slovensku). Angažuje se <text:s text:c="2"/>v Nadaci Partnerství a Partnerství o.p.s., které dostaly celkové dotace v hodnotě 341 736 610 Kč (zdroj Hlídač státu). <text:s text:c="3"/>Je vhodné sledovat, kdo na současné situaci NP Šumava profituje (granty aj.).</text:p>
      <text:p text:style-name="P1"/>
      <text:p text:style-name="P1"/>
      <text:p text:style-name="P2">Podklady</text:p>
      <text:p text:style-name="P2"/>
      <text:p text:style-name="P3">- Čermák J.: Živý a mrtvý les (prezentace), www.hnutizivot.cz</text:p>
      <text:p text:style-name="P3">- Janout F.: Šumava usychající 2011 (prezentace), ŠumavaNet.cz</text:p>
      <text:p text:style-name="Standard"><text:span text:style-name="T16">- </text:span><text:span text:style-name="T3">Martan P.: Šumava umírající a ohrožená, Komunita pro duchovní rozvoj, 2008</text:span> </text:p>
      <text:p text:style-name="Standard">- <text:span text:style-name="T3">Vacek S., Podrázský V.: Stav, vývoj a management lesních ekosystémů v průběhu <text:tab/>existence NP Šumava, Lesnická Práce 2008, </text:span><text:span text:style-name="T8">staženo z distribuce a odvezeno <text:s/><text:tab/>ke spálení do kotle</text:span> </text:p>
      <text:p text:style-name="Standard">- <text:span text:style-name="T3">Vacek V. a 21 autorů: Péče o lesní ekosystémy v chráněných územích ČR, MŽP <text:tab/>2017 (896 stran), </text:span><text:span text:style-name="T8">nepuštěno do distribuce a odvezeno ke spálení do kotle</text:span> </text:p>
      <text:p text:style-name="P3">- Valtr P. a kol.: Šumava a její perspektivy I,II, Typos Klatovy 2012, 2013</text:p>
      <text:p text:style-name="P4"><text:span text:style-name="T22">- Valtr P. a kol.: </text:span><text:span text:style-name="T7">Ochrana hodnot přírody a krajiny Šumavy a její vývoj od vyhlášení <text:tab/>CHKO a NP, UrbioProjekt Plzeň 2016</text:span> </text:p>
      <text:p text:style-name="P4">- Valtr P.: <text:span text:style-name="T7">Indoktrinace bezzásahových přírodních procesů v ochraně přírody <text:tab/>kulturních území a stresové faktory klimatických změn, UrbioProjekt <text:tab/>Plzeň 2016</text:span> </text:p>
      <text:p text:style-name="Standard"><text:span text:style-name="T17">- Valtr P.: </text:span><text:span text:style-name="T3">Genocida květeny Šumavy, UrbioProjekt Plzeň 2018</text:span> </text:p>
      <text:p text:style-name="Standard"><text:span text:style-name="T17">- Valtr P., </text:span><text:span text:style-name="T3">Simon K., Vicena J., Pokorný J., Čermák J.: Analýza rizik navrhované <text:tab/>zonace NP Šumava, UrbioProjekt Plzeň 2019</text:span> </text:p>
      <text:p text:style-name="Standard"><text:span text:style-name="Emphasis"><text:span text:style-name="T6">- Valtr P. a kol.: </text:span></text:span><text:span text:style-name="T16">Udržitelný vývoj světových regionů ? Ekologické vazby vývoje <text:tab/>lidské populace a vegetace. I. Severní Amerika, II. Jižní a Střední Amerika, <text:s text:c="2"/><text:tab/>III. Afrika a Arabský poloostrov, IV. Austrálie a Nový Zéland, <text:tab/>V. Jihovýchodní </text:span><text:soft-page-break/><text:span text:style-name="T16"><text:tab/>Asie, VI. Středozemí a jz. Asie, VII. Eurasie, VIII <text:tab/>Globální situace, IX. Závěry, <text:tab/>www.urbioprojekt-valtr.cz/ke stažení, 2024</text:span><text:span text:style-name="Emphasis"><text:span text:style-name="T9"> <text:s/></text:span></text:span></text:p>
      <text:p text:style-name="Standard"><text:span text:style-name="Emphasis"><text:span text:style-name="T9">- </text:span></text:span><text:span text:style-name="Emphasis"><text:span text:style-name="T4">Vicena I.: Bezzásahový les na Šumavě, Fortuna Praha 2011</text:span></text:span><text:span text:style-name="Emphasis"><text:span text:style-name="T9"> </text:span></text:span></text:p>
      <text:p text:style-name="Standard"><text:span text:style-name="Emphasis"><text:span text:style-name="T6">- www.urbioprojekt-valtr.cz/aktuality/</text:span></text:span><text:span text:style-name="Emphasis"><text:span text:style-name="T4">Mrtvé dřevo/</text:span></text:span><text:span text:style-name="T3">Škody NPŠ/Nepéče NPŠ/Federace <text:tab/>EUROPARC/Pohrobek Šumavy/Spontánní vývoj/Bezzásahovost a realita/ </text:span><text:span text:style-name="T3"><text:tab/>Obavy se naplnily/Seminář k NP/Šumavský tetřev/Poučení KRNAP/České <text:tab/>schizma/Fabulace a realita/Co je třeba</text:span></text:p>
      <text:p text:style-name="Standard"><text:span text:style-name="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21T19:11:32.28</meta:creation-date>
    <dc:date>2024-06-23T19:34:14.94</dc:date>
    <meta:editing-duration>PT6H39M2S</meta:editing-duration>
    <meta:editing-cycles>18</meta:editing-cycles>
    <meta:generator>OpenOffice/4.1.5$Win32 OpenOffice.org_project/415m1$Build-9789</meta:generator>
    <meta:document-statistic meta:table-count="0" meta:image-count="0" meta:object-count="0" meta:page-count="4" meta:paragraph-count="27" meta:word-count="1228" meta:character-count="8508"/>
  </office:meta>
</office:document-meta>
</file>