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ulka1" style:family="table">
      <style:table-properties style:width="17cm" table:align="margins"/>
    </style:style>
    <style:style style:name="Tabulka1.A" style:family="table-column">
      <style:table-column-properties style:column-width="5.667cm" style:rel-column-width="21845*"/>
    </style:style>
    <style:style style:name="Tabulka1.A1" style:family="table-cell">
      <style:table-cell-properties fo:padding="0.097cm" fo:border-left="0.002cm solid #000000" fo:border-right="none" fo:border-top="0.002cm solid #000000" fo:border-bottom="0.002cm solid #000000"/>
    </style:style>
    <style:style style:name="Tabulka1.C1" style:family="table-cell">
      <style:table-cell-properties fo:padding="0.097cm" fo:border="0.002cm solid #000000"/>
    </style:style>
    <style:style style:name="Tabulka1.A2" style:family="table-cell">
      <style:table-cell-properties fo:padding="0.097cm" fo:border-left="0.002cm solid #000000" fo:border-right="none" fo:border-top="none" fo:border-bottom="0.002cm solid #000000"/>
    </style:style>
    <style:style style:name="Tabulka1.C2" style:family="table-cell">
      <style:table-cell-properties fo:padding="0.097cm" fo:border-left="0.002cm solid #000000" fo:border-right="0.002cm solid #000000" fo:border-top="none" fo:border-bottom="0.002cm solid #000000"/>
    </style:style>
    <style:style style:name="Tabulka3" style:family="table">
      <style:table-properties style:width="17.126cm" table:align="left" style:writing-mode="lr-tb"/>
    </style:style>
    <style:style style:name="Tabulka3.A" style:family="table-column">
      <style:table-column-properties style:column-width="3.205cm"/>
    </style:style>
    <style:style style:name="Tabulka3.B" style:family="table-column">
      <style:table-column-properties style:column-width="6.615cm"/>
    </style:style>
    <style:style style:name="Tabulka3.C" style:family="table-column">
      <style:table-column-properties style:column-width="7.306cm"/>
    </style:style>
    <style:style style:name="Tabulka3.1" style:family="table-row">
      <style:table-row-properties style:keep-together="true" fo:keep-together="auto"/>
    </style:style>
    <style:style style:name="Tabulka3.A1" style:family="table-cell">
      <style:table-cell-properties style:vertical-align="top" fo:padding="0.097cm" fo:border-left="0.002cm solid #000000" fo:border-right="none" fo:border-top="0.002cm solid #000000" fo:border-bottom="0.002cm solid #000000" style:writing-mode="lr-tb"/>
    </style:style>
    <style:style style:name="Tabulka3.C1" style:family="table-cell">
      <style:table-cell-properties style:vertical-align="top" fo:padding="0.097cm" fo:border="0.002cm solid #000000" style:writing-mode="lr-tb"/>
    </style:style>
    <style:style style:name="Tabulka3.A2" style:family="table-cell">
      <style:table-cell-properties style:vertical-align="top" fo:padding="0.097cm" fo:border-left="0.002cm solid #000000" fo:border-right="none" fo:border-top="none" fo:border-bottom="0.002cm solid #000000" style:writing-mode="lr-tb"/>
    </style:style>
    <style:style style:name="Tabulka3.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ab-stops>
          <style:tab-stop style:position="11.753cm"/>
        </style:tab-stops>
      </style:paragraph-properties>
      <style:text-properties fo:color="#ff3333" style:font-name="Times New Roman" fo:font-size="14pt" style:text-underline-style="none" fo:font-weight="bold" style:font-size-asian="14pt" style:font-weight-asian="bold" style:font-name-complex="Times New Roman2" style:font-size-complex="14pt" style:font-weight-complex="bold"/>
    </style:style>
    <style:style style:name="P3" style:family="paragraph" style:parent-style-name="Standard">
      <style:paragraph-properties style:line-height-at-least="0.353cm" fo:text-align="justify" style:justify-single-word="false">
        <style:tab-stops>
          <style:tab-stop style:position="3.621cm"/>
        </style:tab-stops>
      </style:paragraph-properties>
      <style:text-properties fo:color="#ff3333" style:font-name="Times New Roman" fo:font-size="14pt" fo:language="cs" fo:country="CZ" fo:font-style="normal" style:text-underline-style="none" fo:font-weight="bold" style:font-name-asian="Times New Roman"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4" style:family="paragraph" style:parent-style-name="Standard">
      <style:paragraph-properties fo:text-align="justify" style:justify-single-word="false">
        <style:tab-stops>
          <style:tab-stop style:position="11.753cm"/>
        </style:tab-stops>
      </style:paragraph-properties>
      <style:text-properties style:use-window-font-color="true" style:font-name="Times New Roman" fo:font-size="15pt" fo:language="cs" fo:country="CZ" style:text-underline-style="none" fo:font-weight="normal" style:font-name-asian="Lucida Sans Unicode" style:font-size-asian="15pt" style:language-asian="zxx" style:country-asian="none" style:font-weight-asian="normal" style:font-name-complex="Times New Roman2" style:font-size-complex="15pt" style:language-complex="zxx" style:country-complex="none" style:font-weight-complex="normal"/>
    </style:style>
    <style:style style:name="P5" style:family="paragraph" style:parent-style-name="Standard">
      <style:paragraph-properties style:line-height-at-least="0.353cm" fo:text-align="justify" style:justify-single-word="false" style:text-autospace="none">
        <style:tab-stops>
          <style:tab-stop style:position="2.316cm"/>
        </style:tab-stops>
      </style:paragraph-properties>
      <style:text-properties style:use-window-font-color="true" style:font-name="Times New Roman" fo:font-size="15pt"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6" style:family="paragraph" style:parent-style-name="Standard">
      <style:paragraph-properties fo:text-align="justify" style:justify-single-word="false">
        <style:tab-stops>
          <style:tab-stop style:position="11.753cm"/>
        </style:tab-stops>
      </style:paragraph-properties>
      <style:text-properties style:use-window-font-color="true" style:font-name="Times New Roman" fo:font-size="14pt" style:text-underline-style="none" fo:font-weight="normal" style:font-size-asian="14pt" style:font-weight-asian="normal" style:font-name-complex="Times New Roman2" style:font-size-complex="14pt" style:font-weight-complex="normal"/>
    </style:style>
    <style:style style:name="P7" style:family="paragraph" style:parent-style-name="Standard">
      <style:paragraph-properties fo:text-align="justify" style:justify-single-word="false">
        <style:tab-stops>
          <style:tab-stop style:position="11.753cm"/>
        </style:tab-stops>
      </style:paragraph-properties>
      <style:text-properties style:use-window-font-color="true" style:font-name="Times New Roman" fo:font-size="14pt" fo:language="cs" fo:country="CZ" style:text-underline-style="none" fo:font-weight="normal" style:font-name-asian="Lucida Sans Unicode" style:font-size-asian="14pt" style:language-asian="zxx" style:country-asian="none" style:font-weight-asian="normal" style:font-name-complex="Times New Roman2" style:font-size-complex="14pt" style:language-complex="zxx" style:country-complex="none" style:font-weight-complex="normal"/>
    </style:style>
    <style:style style:name="P8" style:family="paragraph" style:parent-style-name="Standard">
      <style:paragraph-properties fo:text-align="justify" style:justify-single-word="false" style:text-autospace="none">
        <style:tab-stops>
          <style:tab-stop style:position="11.753cm"/>
        </style:tab-stops>
      </style:paragraph-properties>
      <style:text-properties style:font-name="Times New Roman" fo:font-size="14pt" style:text-underline-style="none" fo:font-weight="normal" style:font-size-asian="14pt" style:font-weight-asian="normal" style:font-name-complex="Times New Roman2" style:font-size-complex="14pt" style:font-weight-complex="normal"/>
    </style:style>
    <style:style style:name="P9" style:family="paragraph" style:parent-style-name="Standard">
      <style:text-properties style:font-name="Times New Roman" fo:font-size="15pt" style:font-size-asian="15pt" style:font-size-complex="15pt"/>
    </style:style>
    <style:style style:name="P10" style:family="paragraph" style:parent-style-name="Standard">
      <style:paragraph-properties fo:text-align="justify" style:justify-single-word="false">
        <style:tab-stops>
          <style:tab-stop style:position="11.753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style:line-height-at-least="0.353cm" fo:text-align="justify" style:justify-single-word="false">
        <style:tab-stops>
          <style:tab-stop style:position="2.316cm"/>
        </style:tab-stops>
      </style:paragraph-properties>
      <style:text-properties fo:color="#006600" style:font-name="Times New Roman" fo:font-size="15pt"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12" style:family="paragraph" style:parent-style-name="Standard">
      <style:paragraph-properties style:line-height-at-least="0.353cm" fo:text-align="justify" style:justify-single-word="false">
        <style:tab-stops>
          <style:tab-stop style:position="2.316cm"/>
        </style:tab-stops>
      </style:paragraph-properties>
      <style:text-properties fo:color="#006600" style:font-name="Times New Roman" fo:font-size="15pt"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13" style:family="paragraph" style:parent-style-name="Standard">
      <style:paragraph-properties fo:text-align="justify" style:justify-single-word="false"/>
      <style:text-properties fo:color="#006600" fo:font-size="15pt" fo:language="cs" fo:country="CZ" fo:font-style="normal" style:text-underline-style="none" fo:font-weight="normal" style:font-name-asian="Times New Roman" style:font-size-asian="15pt" style:language-asian="zxx" style:country-asian="none" style:font-style-asian="normal" style:font-weight-asian="normal" style:font-name-complex="Times New Roman" style:font-size-complex="15pt" style:language-complex="zxx" style:country-complex="none" style:font-style-complex="normal" style:font-weight-complex="normal"/>
    </style:style>
    <style:style style:name="P14" style:family="paragraph" style:parent-style-name="Standard">
      <style:paragraph-properties fo:text-align="justify" style:justify-single-word="false"/>
      <style:text-properties fo:color="#006600" fo:font-size="15pt" fo:language="cs" fo:country="CZ" fo:font-style="normal" style:text-underline-style="none"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15" style:family="paragraph" style:parent-style-name="Standard">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P16" style:family="paragraph" style:parent-style-name="Standard">
      <style:text-properties fo:font-size="15pt" style:text-underline-style="solid" style:text-underline-width="auto" style:text-underline-color="font-color" style:font-size-asian="15pt" style:font-size-complex="15pt"/>
    </style:style>
    <style:style style:name="P17" style:family="paragraph" style:parent-style-name="Standard">
      <style:text-properties fo:font-size="15pt" style:font-size-asian="15pt" style:font-size-complex="15pt"/>
    </style:style>
    <style:style style:name="P18" style:family="paragraph" style:parent-style-name="Standard">
      <style:paragraph-properties fo:text-align="justify" style:justify-single-word="false"/>
      <style:text-properties fo:font-size="15pt" style:font-size-asian="15pt" style:font-size-complex="15pt"/>
    </style:style>
    <style:style style:name="P19" style:family="paragraph" style:parent-style-name="Standard">
      <style:text-properties style:text-underline-style="solid" style:text-underline-width="auto" style:text-underline-color="font-color" fo:font-weight="normal" style:font-weight-asian="normal" style:font-weight-complex="normal"/>
    </style:style>
    <style:style style:name="P20" style:family="paragraph" style:parent-style-name="Standard">
      <style:paragraph-properties fo:text-align="justify" style:justify-single-word="false" style:text-autospace="none">
        <style:tab-stops>
          <style:tab-stop style:position="11.753cm"/>
        </style:tab-stops>
      </style:paragraph-properties>
      <style:text-properties fo:font-variant="normal" fo:text-transform="none" fo:color="#000000" style:font-name="Times New Roman" fo:font-size="15pt" fo:letter-spacing="normal" fo:font-style="normal" style:text-underline-style="none" fo:font-weight="bold" style:font-name-asian="TimesNewRomanPSMT" style:font-size-asian="15pt" style:font-style-asian="normal" style:font-weight-asian="bold" style:font-name-complex="Times New Roman2" style:font-size-complex="15pt" style:font-style-complex="normal" style:font-weight-complex="bold"/>
    </style:style>
    <style:style style:name="P21" style:family="paragraph" style:parent-style-name="Standard">
      <style:paragraph-properties fo:text-align="justify" style:justify-single-word="false" style:text-autospace="none">
        <style:tab-stops>
          <style:tab-stop style:position="11.753cm"/>
        </style:tab-stops>
      </style:paragraph-properties>
      <style:text-properties fo:font-variant="normal" fo:text-transform="none" fo:color="#000000" style:font-name="Times New Roman" fo:font-size="14pt" fo:letter-spacing="normal" fo:font-style="normal" style:text-underline-style="none" fo:font-weight="normal" style:font-name-asian="TimesNewRomanPSMT" style:font-size-asian="14pt" style:font-style-asian="normal" style:font-weight-asian="normal" style:font-name-complex="Times New Roman2" style:font-size-complex="14pt" style:font-style-complex="normal" style:font-weight-complex="normal"/>
    </style:style>
    <style:style style:name="P22" style:family="paragraph" style:parent-style-name="Standard">
      <style:paragraph-properties fo:text-align="justify" style:justify-single-word="false" style:text-autospace="none">
        <style:tab-stops>
          <style:tab-stop style:position="11.753cm"/>
        </style:tab-stops>
      </style:paragraph-properties>
      <style:text-properties fo:color="#0000ff" style:font-name="Times New Roman" fo:font-size="15pt" fo:font-style="normal" style:text-underline-style="none" fo:font-weight="bold" style:font-name-asian="TimesNewRomanPSMT" style:font-size-asian="15pt" style:font-style-asian="normal" style:font-weight-asian="bold" style:font-name-complex="Times New Roman2" style:font-size-complex="15pt" style:font-style-complex="normal" style:font-weight-complex="bold"/>
    </style:style>
    <style:style style:name="P23" style:family="paragraph" style:parent-style-name="Standard">
      <style:paragraph-properties style:line-height-at-least="0.353cm" fo:text-align="justify" style:justify-single-word="false" style:text-autospace="none">
        <style:tab-stops>
          <style:tab-stop style:position="11.753cm"/>
        </style:tab-stops>
      </style:paragraph-properties>
      <style:text-properties fo:color="#0000ff" style:font-name="Times New Roman" fo:font-size="15pt" fo:language="cs" fo:country="CZ" fo:font-style="normal" style:text-underline-style="none" fo:font-weight="bold" style:font-name-asian="TimesNewRomanPSMT" style:font-size-asian="15pt" style:language-asian="zxx" style:country-asian="none" style:font-style-asian="normal" style:font-weight-asian="bold" style:font-name-complex="Times New Roman2" style:font-size-complex="15pt" style:language-complex="zxx" style:country-complex="none" style:font-style-complex="normal" style:font-weight-complex="bold"/>
    </style:style>
    <style:style style:name="P24" style:family="paragraph" style:parent-style-name="Standard">
      <style:paragraph-properties fo:text-align="start" style:justify-single-word="false"/>
    </style:style>
    <style:style style:name="P25" style:family="paragraph" style:parent-style-name="Text_20_body">
      <style:text-properties fo:font-size="14pt" style:text-underline-style="solid" style:text-underline-width="auto" style:text-underline-color="font-color" fo:font-weight="bold" style:font-size-asian="14pt" style:font-weight-asian="bold" style:font-size-complex="14pt" style:font-weight-complex="bold"/>
    </style:style>
    <style:style style:name="P26" style:family="paragraph" style:parent-style-name="Text_20_body">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27" style:family="paragraph" style:parent-style-name="Text_20_body">
      <style:paragraph-properties style:line-height-at-least="0.353cm" fo:text-align="justify" style:justify-single-word="false">
        <style:tab-stops>
          <style:tab-stop style:position="2.316cm"/>
        </style:tab-stops>
      </style:paragraph-properties>
      <style:text-properties fo:font-variant="normal" fo:text-transform="none" fo:color="#006600" style:font-name="Times New Roman" fo:font-size="15pt" fo:letter-spacing="normal" fo:language="cs" fo:country="CZ" fo:font-style="normal" style:text-underline-style="solid" style:text-underline-width="auto" style:text-underline-color="font-color" fo:font-weight="bold" style:font-name-asian="Times New Roman" style:font-size-asian="15pt" style:language-asian="zxx" style:country-asian="none" style:font-style-asian="normal" style:font-weight-asian="bold" style:font-name-complex="Times New Roman" style:font-size-complex="15pt" style:language-complex="zxx" style:country-complex="none" style:font-style-complex="normal" style:font-weight-complex="bold"/>
    </style:style>
    <style:style style:name="P28" style:family="paragraph" style:parent-style-name="Text_20_body">
      <style:text-properties fo:color="#006600" style:font-name="Times New Roman" fo:font-size="14pt" style:text-underline-style="none" fo:font-weight="bold" style:font-size-asian="14pt" style:font-weight-asian="bold" style:font-size-complex="14pt" style:font-weight-complex="bold"/>
    </style:style>
    <style:style style:name="P29" style:family="paragraph" style:parent-style-name="Table_20_Contents">
      <style:text-properties fo:font-weight="bold" style:font-weight-asian="bold" style:font-weight-complex="bold"/>
    </style:style>
    <style:style style:name="P30" style:family="paragraph" style:parent-style-name="Table_20_Contents">
      <style:paragraph-properties style:snap-to-layout-grid="false"/>
    </style:style>
    <style:style style:name="P31" style:family="paragraph" style:parent-style-name="Table_20_Contents">
      <style:text-properties fo:font-size="12pt" fo:font-weight="bold" style:font-size-asian="12pt" style:font-weight-asian="bold" style:font-size-complex="12pt" style:font-weight-complex="bold"/>
    </style:style>
    <style:style style:name="P32" style:family="paragraph" style:parent-style-name="Table_20_Contents">
      <style:text-properties style:text-underline-style="none"/>
    </style:style>
    <style:style style:name="P33" style:family="paragraph" style:parent-style-name="Table_20_Contents">
      <style:text-properties style:text-underline-style="solid" style:text-underline-width="auto" style:text-underline-color="font-color"/>
    </style:style>
    <style:style style:name="P34" style:family="paragraph" style:parent-style-name="Table_20_Contents">
      <style:text-properties fo:font-style="normal" style:text-underline-style="none" style:font-style-asian="normal" style:font-style-complex="normal"/>
    </style:style>
    <style:style style:name="P35"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5pt" fo:letter-spacing="normal" fo:font-style="normal" fo:font-weight="normal" style:font-size-asian="15pt" style:font-size-complex="15pt"/>
    </style:style>
    <style:style style:name="P3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5pt" fo:letter-spacing="normal" fo:font-style="normal" fo:font-weight="normal"/>
    </style:style>
    <style:style style:name="P3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5pt" fo:letter-spacing="normal" fo:font-style="italic" fo:font-weight="normal" style:font-size-asian="15pt" style:font-style-asian="italic" style:font-size-complex="15pt" style:font-style-complex="italic"/>
    </style:style>
    <style:style style:name="P3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solid" style:text-underline-width="auto" style:text-underline-color="font-color" style:font-size-asian="15pt" style:font-size-complex="15pt"/>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style:text-underline-style="none" fo:font-weight="bold" style:font-size-asian="15pt" style:font-weight-asian="bold" style:font-size-complex="15pt" style:font-weight-complex="bold"/>
    </style:style>
    <style:style style:name="T7" style:family="text">
      <style:text-properties style:text-underline-style="none" fo:font-weight="normal" style:font-weight-asian="normal" style:font-weight-complex="normal"/>
    </style:style>
    <style:style style:name="T8" style:family="text">
      <style:text-properties style:text-underline-style="none" style:font-size-asian="15pt" style:font-size-complex="15pt"/>
    </style:style>
    <style:style style:name="T9" style:family="text">
      <style:text-properties fo:font-weight="bold" style:font-weight-asian="bold" style:font-weight-complex="bold"/>
    </style:style>
    <style:style style:name="T10" style:family="text">
      <style:text-properties style:text-position="0% 100%" fo:font-size="12pt" style:text-underline-style="solid" style:text-underline-width="auto" style:text-underline-color="font-color" style:font-size-asian="12pt"/>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text-underline-style="none" fo:font-weight="normal" style:font-style-asian="italic" style:font-weight-asian="normal" style:font-style-complex="italic" style:font-weight-complex="normal"/>
    </style:style>
    <style:style style:name="T14" style:family="text">
      <style:text-properties fo:font-style="italic" style:font-size-asian="15pt" style:font-style-asian="italic" style:font-size-complex="15pt" style:font-style-complex="italic"/>
    </style:style>
    <style:style style:name="T15" style:family="text">
      <style:text-properties fo:font-style="normal" style:text-underline-style="solid" style:text-underline-width="auto" style:text-underline-color="font-color" style:font-style-asian="normal" style:font-style-complex="normal"/>
    </style:style>
    <style:style style:name="T16" style:family="text">
      <style:text-properties fo:font-weight="normal" style:font-weight-asian="normal" style:font-weight-complex="normal"/>
    </style:style>
    <style:style style:name="T17" style:family="text">
      <style:text-properties fo:color="#ff3333"/>
    </style:style>
    <style:style style:name="T18" style:family="text">
      <style:text-properties fo:color="#ff3333" fo:font-style="normal" fo:font-weight="bold" style:font-name-asian="TimesNewRomanPSMT" style:font-style-asian="normal" style:font-weight-asian="bold" style:font-name-complex="Times New Roman" style:font-style-complex="normal" style:font-weight-complex="bold"/>
    </style:style>
    <style:style style:name="T19" style:family="text">
      <style:text-properties fo:color="#ff3333" fo:font-style="italic" fo:font-weight="bold" style:font-size-asian="15pt" style:font-style-asian="italic" style:font-weight-asian="bold" style:font-size-complex="15pt" style:font-style-complex="italic" style:font-weight-complex="bold"/>
    </style:style>
    <style:style style:name="T20" style:family="text">
      <style:text-properties fo:color="#ff3333" fo:font-style="italic" style:font-size-asian="15pt" style:font-style-asian="italic" style:font-size-complex="15pt" style:font-style-complex="italic"/>
    </style:style>
    <style:style style:name="T21" style:family="text">
      <style:text-properties fo:color="#ff3333" style:font-name="Times New Roman" fo:font-size="15pt" fo:language="cs" fo:country="CZ" style:text-underline-style="none" style:font-name-asian="Lucida Sans Unicode" style:font-size-asian="15pt" style:language-asian="zxx" style:country-asian="none" style:font-weight-asian="normal" style:font-name-complex="Times New Roman2" style:font-size-complex="15pt" style:language-complex="zxx" style:country-complex="none" style:font-weight-complex="normal"/>
    </style:style>
    <style:style style:name="T22" style:family="text">
      <style:text-properties fo:color="#ff3333" style:font-name="Times New Roman" fo:font-size="15pt" fo:language="cs" fo:country="CZ" style:text-underline-style="none" fo:font-weight="bold" style:font-name-asian="Lucida Sans Unicode" style:font-size-asian="15pt" style:language-asian="zxx" style:country-asian="none" style:font-weight-asian="bold" style:font-name-complex="Times New Roman2" style:font-size-complex="15pt" style:language-complex="zxx" style:country-complex="none" style:font-weight-complex="bold"/>
    </style:style>
    <style:style style:name="T23" style:family="text">
      <style:text-properties fo:color="#ff3333" style:font-name="Times New Roman" fo:font-size="15pt" fo:language="cs" fo:country="CZ" style:text-underline-style="solid" style:text-underline-width="auto" style:text-underline-color="font-color" style:font-name-asian="Lucida Sans Unicode" style:font-size-asian="15pt" style:language-asian="zxx" style:country-asian="none" style:font-weight-asian="normal" style:font-name-complex="Times New Roman2" style:font-size-complex="15pt" style:language-complex="zxx" style:country-complex="none" style:font-weight-complex="normal"/>
    </style:style>
    <style:style style:name="T24" style:family="text">
      <style:text-properties fo:color="#ff3333" style:font-name="Times New Roman" fo:font-size="15pt" fo:font-weight="bold" style:font-size-asian="15pt" style:font-weight-asian="bold" style:font-size-complex="15pt" style:font-weight-complex="bold"/>
    </style:style>
    <style:style style:name="T25" style:family="text">
      <style:text-properties fo:color="#ff3333" fo:font-weight="bold" style:font-size-asian="15pt" style:font-weight-asian="bold" style:font-size-complex="15pt" style:font-weight-complex="bold"/>
    </style:style>
    <style:style style:name="T26" style:family="text">
      <style:text-properties fo:color="#ff3333" style:text-position="0% 100%" style:font-name="Times New Roman" fo:font-size="15pt" fo:language="cs" fo:country="CZ" style:text-underline-style="none" fo:font-weight="bold" style:font-name-asian="Lucida Sans Unicode" style:font-size-asian="15pt" style:language-asian="zxx" style:country-asian="none" style:font-weight-asian="bold" style:font-name-complex="Times New Roman2" style:font-size-complex="15pt" style:language-complex="zxx" style:country-complex="none" style:font-weight-complex="bold"/>
    </style:style>
    <style:style style:name="T27" style:family="text">
      <style:text-properties fo:font-variant="normal" fo:text-transform="none" fo:color="#000000" fo:letter-spacing="normal" fo:font-style="normal" style:font-name-asian="TimesNewRomanPSMT" style:font-style-asian="normal" style:font-style-complex="normal"/>
    </style:style>
    <style:style style:name="T28" style:family="text">
      <style:text-properties fo:font-variant="normal" fo:text-transform="none" fo:color="#000000" fo:letter-spacing="normal" fo:font-style="normal" fo:font-weight="bold" style:font-name-asian="TimesNewRomanPSMT" style:font-style-asian="normal" style:font-weight-asian="bold" style:font-style-complex="normal" style:font-weight-complex="bold"/>
    </style:style>
    <style:style style:name="T29" style:family="text">
      <style:text-properties fo:font-variant="normal" fo:text-transform="none" fo:color="#000000" fo:letter-spacing="normal" style:font-name-asian="TimesNewRomanPSMT"/>
    </style:style>
    <style:style style:name="T30" style:family="text">
      <style:text-properties fo:font-variant="normal" fo:text-transform="none" fo:color="#000000" fo:letter-spacing="normal" style:font-name-asian="Lucida Sans Unicode"/>
    </style:style>
    <style:style style:name="T31" style:family="text">
      <style:text-properties fo:font-variant="normal" fo:text-transform="none" fo:color="#ff3333" fo:letter-spacing="normal" fo:font-style="normal" fo:font-weight="bold" style:font-name-asian="TimesNewRomanPSMT" style:font-style-asian="normal" style:font-weight-asian="bold" style:font-style-complex="normal" style:font-weight-complex="bold"/>
    </style:style>
    <style:style style:name="T32" style:family="text">
      <style:text-properties fo:color="#006600" fo:font-weight="bold" style:font-size-asian="15pt" style:font-weight-asian="bold" style:font-size-complex="15pt" style:font-weight-complex="bold"/>
    </style:style>
    <style:style style:name="T33" style:family="text">
      <style:text-properties fo:color="#006600" style:font-name="Times New Roman" fo:font-size="15pt" fo:font-weight="bold" style:font-size-asian="15pt" style:font-weight-asian="bold" style:font-size-complex="15pt" style:font-weight-complex="bold"/>
    </style:style>
    <style:style style:name="T34" style:family="text">
      <style:text-properties style:use-window-font-color="true" style:font-name="Times New Roman" fo:language="cs" fo:country="CZ" fo:font-weight="normal" style:font-name-asian="Times New Roman" style:language-asian="zxx" style:country-asian="none" style:font-weight-asian="normal" style:font-name-complex="Arial" style:language-complex="zxx" style:country-complex="none" style:font-weight-complex="normal"/>
    </style:style>
    <style:style style:name="T35" style:family="text">
      <style:text-properties style:font-name="Times New Roman"/>
    </style:style>
    <style:style style:name="T36" style:family="text">
      <style:text-properties style:font-name="Times New Roman" fo:font-size="15pt" fo:language="cs" fo:country="CZ" style:text-underline-style="none" style:font-name-asian="Lucida Sans Unicode" style:font-size-asian="15pt" style:language-asian="zxx" style:country-asian="none" style:font-weight-asian="normal" style:font-name-complex="Times New Roman2" style:font-size-complex="15pt" style:language-complex="zxx" style:country-complex="none" style:font-weight-complex="normal"/>
    </style:style>
    <style:style style:name="T37" style:family="text">
      <style:text-properties style:font-name="Times New Roman" fo:font-size="15pt" style:font-size-asian="15pt" style:font-size-complex="15pt"/>
    </style:style>
    <style:style style:name="T38" style:family="text">
      <style:text-properties style:font-name="Times New Roman" fo:font-size="15pt" style:text-underline-style="solid" style:text-underline-width="auto" style:text-underline-color="font-color" style:font-size-asian="15pt" style:font-size-complex="15pt"/>
    </style:style>
    <style:style style:name="T39" style:family="text">
      <style:text-properties style:font-name="Times New Roman" fo:font-weight="bold" style:font-weight-asian="bold" style:font-weight-complex="bold"/>
    </style:style>
    <style:style style:name="T40" style:family="text">
      <style:text-properties fo:color="#111111" style:font-name="Times New Roman" fo:font-size="15pt" fo:language="cs" fo:country="CZ" style:text-underline-style="none" style:font-name-asian="Lucida Sans Unicode" style:font-size-asian="15pt" style:language-asian="zxx" style:country-asian="none" style:font-weight-asian="normal" style:font-name-complex="Times New Roman2" style:font-size-complex="15pt" style:language-complex="zxx" style:country-complex="none" style:font-weight-complex="normal"/>
    </style:style>
    <style:style style:name="T41" style:family="text">
      <style:text-properties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IDEOLOGICKÁ <text:s/>VIZE: <text:s text:c="2"/>Česko - ostrov divočiny ve střední Evropě</text:p>
      <text:p text:style-name="P26"/>
      <text:p text:style-name="P28">Naše příroda nevzkvétá ---</text:p>
      <text:p text:style-name="P6">Na pozadí klimatické krize se v Česku rozvinula, politiky lehkomyslně přehlížená, ideologie totality „ponechání přírody přírodě“ k <text:span text:style-name="T1">výrobě „divočiny“</text:span> a to v kulturních, obydlených územích, t.j. přenechání vývoje přírodním procesům, resp. zákaz ji pomáhat či s ní spolupracovat, zejména v plochách vymezených či uvažovaných pro „pralesovou divočinu“ a to i ve vazbě na <text:span text:style-name="T17">vzrůstající stresové faktory klimatických změn</text:span> <text:span text:style-name="T17">a fatální dopady bezzásahovosti</text:span>. <text:span text:style-name="T18">Čím rychlejší a rozsáhlejší jsou změny na přírodě, tím větší škody na životním prostředí a přírodě vznikají.</text:span></text:p>
      <text:p text:style-name="P12">Zásadně není doceněn a odhalen ekosystém organických lesních biotopů - vzájemná "propojenost" dřevin a jejich reakce na změny prostředí, symbiotické vazby na mykofloru, vazby na půdní edafon, hmyz a další složky bioty ... </text:p>
      <text:p text:style-name="P22">Evropská vodní charta: „Pro zachování vodních zdrojů má zásadní význam rostlinstvo, především les“. <text:s text:c="3"/><text:span text:style-name="T17">No Forest, no Rain.</text:span></text:p>
      <text:p text:style-name="P23">Strom je základní klimatizační a ekostabilizační jednotkou, což věděli již naši pohanští předkové.</text:p>
      <text:p text:style-name="P3">Přirozená obnova deštného pralesa, na místě zničeném a exploatovaném člověkem, <text:s/>je otázkou staletí až tisíciletí. V posledních <text:s/>letech se zrychluje tempo jejich likvidace - k získávání cenného tropického dřeva, pro pastevní a zemědělské plochy či plochy k těžbě nerostů, ale i k urbanizaci, a to vše <text:s text:c="19"/>s výrazným negativním dopadem na klimatické změny.</text:p>
      <text:p text:style-name="P14">"Pohrobci" lesních biotopů v tropech a subtropech - křovinné stálozelené vegetační typy etésiové vegetace neplní žádoucí ekosystémové služby:</text:p>
      <text:p text:style-name="P13">- macchie a garrigue ve Středozemí,</text:p>
      <text:p text:style-name="P13">- fynbos a <text:s/>renosterveld v jižní Africe,</text:p>
      <text:p text:style-name="P13">- brigalow-scrub v Austrálii</text:p>
      <text:p text:style-name="P13">- cerrado a matorral v Jižní Americe,</text:p>
      <text:p text:style-name="P11">- chaparral v Kalifornii. </text:p>
      <text:p text:style-name="P8"><text:span text:style-name="T31">Skokovým nárůstem plochy bezzásahových území došlo k přemnožení kůrovce a likvidaci lesa na více než polovině území Česka. </text:span><text:span text:style-name="T28">Kdyby se bezzásahová zóna na Šumavě budovala postupně, tedy nejméně 100 let, nemuselo dojít k současným katastrofám.</text:span><text:span text:style-name="T27"> </text:span></text:p>
      <text:p text:style-name="P21"/>
      <text:p text:style-name="P5"><text:span text:style-name="T29">VZHLEDEM K IDEOLOGICKÉ ZV</text:span><text:span text:style-name="T30">Ů</text:span><text:span text:style-name="T29">LI, „MÓDNĚ“ POPULISTICKY SLEDUJÍCÍ JEDNODUCHÉ ZAVEDENÍ „BEZZÁSAHOVÉ DIVOČINY“ V KULTURNÍCH ÚZEMÍCH, PODPOŘENÉ SLEPOU POLITICKOU MOCÍ A MASMEDII, DOŠLO BEZ RACIONÁLNÍHO ZD</text:span><text:span text:style-name="T30">Ů</text:span><text:span text:style-name="T29">VODNĚNÍ A ŘÁDNÉHO LEGISLATIVNÍHO OPODSTATNĚNÍ <text:s text:c="4"/>K NEZMĚRNÝM (BILIONOVÝM) <text:s/>ŠKODÁM, <text:s/>KTERÉ</text:span> <text:s/>V KULTURNÍM <text:s/>SVĚTĚ NEMAJÍ<text:span text:style-name="T29"> OBDOBU.</text:span></text:p>
      <text:p text:style-name="P20"><text:soft-page-break/>Šílenou ideologii „zelené revoluce“ - bezzásahové výroby divočiny ochranou přírodních procesů je možno brutální likvidací dochovaných hodnot a následným devastačním dopadem přirovnat k neblaze proslulé „kulturní revoluci“ v Číně. Ta byla založena velkou politickou proletářskou kampaní, avšak po čtyřech letech skončila !</text:p>
      <text:p text:style-name="P20"/>
      <text:p text:style-name="P2">Vnější ekologická stabilita je schopnost ekosystému odolávat působení mimořádných vnějších faktorů, na něž ekosystém není adaptován a které mohou být pro ekosystém katastrofické: rozsáhlé požáry, extrémní výkyvy teplot, dlouhé zátopy, imise, znečištění vod, toxicita půd. Čím je větší vnitřní ekologická stabilita ekosystémů, tím jsou lepší podmínky pro vnější ekologickou stabilitu. Vnější ekologickou stabilitu lze tedy posilovat, přičemž čím více je ekosystém vychýlen z ekologické rovnováhy (homeostáze), tím větší jsou potřebné ekosystémové asistenční intervence. </text:p>
      <text:p text:style-name="P10"/>
      <text:p text:style-name="P25">PROFIT NEBO POMOC ?</text:p>
      <text:p text:style-name="P25">Schéma přístupu k současně uskutečňovanému modelu ochrany přírody </text:p>
      <table:table table:name="Tabulka1" table:style-name="Tabulka1">
        <table:table-column table:style-name="Tabulka1.A" table:number-columns-repeated="3"/>
        <table:table-row>
          <table:table-cell table:style-name="Tabulka1.A1" office:value-type="string">
            <text:p text:style-name="Table_20_Contents"/>
          </table:table-cell>
          <table:table-cell table:style-name="Tabulka1.A1" office:value-type="string">
            <text:p text:style-name="P29">Teoretičtí biologové </text:p>
          </table:table-cell>
          <table:table-cell table:style-name="Tabulka1.C1" office:value-type="string">
            <text:p text:style-name="P29">Aplikovaní biologové (lesníci, zemědělci, vodohospodáři) </text:p>
          </table:table-cell>
        </table:table-row>
        <table:table-row>
          <table:table-cell table:style-name="Tabulka1.A2" office:value-type="string">
            <text:p text:style-name="Table_20_Contents">Základní axiom </text:p>
          </table:table-cell>
          <table:table-cell table:style-name="Tabulka1.A2" office:value-type="string">
            <text:p text:style-name="Table_20_Contents">bezzásahovost k výrobě „divočiny“ </text:p>
          </table:table-cell>
          <table:table-cell table:style-name="Tabulka1.C2" office:value-type="string">
            <text:p text:style-name="Table_20_Contents">ekosystémové asistenční management (intervence) <text:s text:c="9"/>k zajištění udržitelného vývoje </text:p>
          </table:table-cell>
        </table:table-row>
        <table:table-row>
          <table:table-cell table:style-name="Tabulka1.A2" office:value-type="string">
            <text:p text:style-name="Table_20_Contents">Vymezení a provádění systému ochrany </text:p>
          </table:table-cell>
          <table:table-cell table:style-name="Tabulka1.A2" office:value-type="string">
            <text:p text:style-name="Table_20_Contents">statické - vymezení územní trvalé území ochrany </text:p>
          </table:table-cell>
          <table:table-cell table:style-name="Tabulka1.C2" office:value-type="string">
            <text:p text:style-name="Table_20_Contents">dynamické – racionální extenzivní využívání cenných území k udržení a rozvoji biodiverzity </text:p>
          </table:table-cell>
        </table:table-row>
        <table:table-row>
          <table:table-cell table:style-name="Tabulka1.A2" office:value-type="string">
            <text:p text:style-name="Table_20_Contents">Vymezení a provádění systému ochrany </text:p>
          </table:table-cell>
          <table:table-cell table:style-name="Tabulka1.A2" office:value-type="string">
            <text:p text:style-name="Table_20_Contents">pasivní ochrana, nadřazovány přírodní procesy nad přírodními hodnotami </text:p>
          </table:table-cell>
          <table:table-cell table:style-name="Tabulka1.C2" office:value-type="string">
            <text:p text:style-name="Table_20_Contents">aktivní ekosystémová pomoc lesním, travním i vodním plochám </text:p>
          </table:table-cell>
        </table:table-row>
        <table:table-row>
          <table:table-cell table:style-name="Tabulka1.A2" office:value-type="string">
            <text:p text:style-name="Table_20_Contents">Přístup k obyvatelům a návštěvníkům </text:p>
          </table:table-cell>
          <table:table-cell table:style-name="Tabulka1.A2" office:value-type="string">
            <text:p text:style-name="Table_20_Contents">obyvatelé zcela nežádoucí, návštěvníci max. omezeni </text:p>
          </table:table-cell>
          <table:table-cell table:style-name="Tabulka1.C2" office:value-type="string">
            <text:p text:style-name="Table_20_Contents">obyvatelé využíváni k pomoci na zajištění předmětu ochrany, návštěvníci vychováváni k citlivému vnímání chráněných hodnot </text:p>
          </table:table-cell>
        </table:table-row>
        <table:table-row>
          <table:table-cell table:style-name="Tabulka1.A2" office:value-type="string">
            <text:p text:style-name="Table_20_Contents">Přístup k obyvatelům a návštěvníkům </text:p>
          </table:table-cell>
          <table:table-cell table:style-name="Tabulka1.A2" office:value-type="string">
            <text:p text:style-name="Table_20_Contents">preferováno několik taxonů, které jsou (zástupným) důvodem k zamezení přístupu lidí do území (tetřev, rys, vydra), preferování návratu predátorů (vlci a medvědi) </text:p>
          </table:table-cell>
          <table:table-cell table:style-name="Tabulka1.C2" office:value-type="string">
            <text:p text:style-name="Table_20_Contents">biotopová ochrana včetně potřeby zajištění bezlesí se škálou nejvíce ohrožených taxonů a postupného zajišťování přírodní skladby lesních ekosystémů </text:p>
          </table:table-cell>
        </table:table-row>
        <table:table-row>
          <table:table-cell table:style-name="Tabulka1.A2" office:value-type="string">
            <text:p text:style-name="Table_20_Contents">Sledování dopadů a udržitelného vývoje </text:p>
          </table:table-cell>
          <table:table-cell table:style-name="Tabulka1.A2" office:value-type="string">
            <text:p text:style-name="Table_20_Contents">odmítání, protože přírodní procesy jsou „posvátné“, jiná legislativa kromě ochranářské zde neplatí </text:p>
          </table:table-cell>
          <table:table-cell table:style-name="Tabulka1.C2" office:value-type="string">
            <text:p text:style-name="Table_20_Contents">snaha o praktické zajištění biodiverzity a ekostabilních společenstev, sledování environmentální, sociální i ekonomické udržitelnosti </text:p>
          </table:table-cell>
        </table:table-row>
      </table:table>
      <text:p text:style-name="P24"><text:soft-page-break/></text:p>
      <text:p text:style-name="P18">Hnutí DUHA, milionově placené, vyvíjí dlouhodobou agitaci bezzásahovosti pod heslem „příroda <text:s/>si sama nejlépe pomůže“. <text:s/>Hlavní agitátor divočiny veterinář J. Bláha, trvale připravuje sofistikovanou mediální propagandu a vystupuje jako přední odborník. <text:span text:style-name="T39">Řada občanských sdružení nesouhlasících <text:s text:c="4"/>s naoktrojovanou bezzásahovou výrobou divočiny v kulturní Šumavě je <text:s/>však MŽP trvale zcela přehlížena,</text:span><text:span text:style-name="T35"> např. z.s. Hnutí Život, z.s. Zachraňme Šumavu, z.s. Otevřená Šumava, z.s. Šumava 21, o.p.s. </text:span><text:span text:style-name="T34">Komunita pro duchovní rozvoj ...</text:span></text:p>
      <text:p text:style-name="P19"/>
      <text:p text:style-name="P15">Porovnání snah a záměrů</text:p>
      <text:p text:style-name="P1"/>
      <text:p text:style-name="P1"/>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30"/>
          </table:table-cell>
          <table:table-cell table:style-name="Tabulka3.A1" office:value-type="string">
            <text:p text:style-name="P31">Hnutí Duha </text:p>
          </table:table-cell>
          <table:table-cell table:style-name="Tabulka3.C1" office:value-type="string">
            <text:p text:style-name="P29">Hnutí Život </text:p>
          </table:table-cell>
        </table:table-row>
        <table:table-row table:style-name="Tabulka3.1">
          <table:table-cell table:style-name="Tabulka3.A2" office:value-type="string">
            <text:p text:style-name="P32">Charakter</text:p>
          </table:table-cell>
          <table:table-cell table:style-name="Tabulka3.A2" office:value-type="string">
            <text:p text:style-name="Table_20_Contents"><text:span text:style-name="T1">radikální militantní „ekologismus“</text:span> (oproti ČSOP či hnutí Brontosaurus<text:span text:style-name="T4">),</text:span></text:p>
            <text:p text:style-name="P32">spočívající v likvidaci současných „nepřírodních“ ekosystémů NP</text:p>
          </table:table-cell>
          <table:table-cell table:style-name="Tabulka3.C2" office:value-type="string">
            <text:p text:style-name="Table_20_Contents"><text:span text:style-name="T5">podporovatelé udržitelného života</text:span> environmetálního, sociálního i ekonomického (což je základní přijatý princip EU)</text:p>
          </table:table-cell>
        </table:table-row>
        <table:table-row table:style-name="Tabulka3.1">
          <table:table-cell table:style-name="Tabulka3.A2" office:value-type="string">
            <text:p text:style-name="Table_20_Contents">Základní motto</text:p>
          </table:table-cell>
          <table:table-cell table:style-name="Tabulka3.A2" office:value-type="string">
            <text:p text:style-name="Table_20_Contents">naoktrojování „<text:span text:style-name="T1">výroby divočiny“</text:span> a to bez lidí v kulturní krajině (nejdřív se jednalo o „autochtonní smrčiny“, <text:s text:c="3"/>pak účelově o nepřirozené porosty)</text:p>
          </table:table-cell>
          <table:table-cell table:style-name="Tabulka3.C2" office:value-type="string">
            <text:p text:style-name="Table_20_Contents"><text:span text:style-name="T1">celistvý / holistický</text:span><text:span text:style-name="T4"> pohled,</text:span> sledující širší a zpětné vazby a výchovu obyvatel, neboť člověk je integrální součástí přírody, ale i prověřené tradice</text:p>
          </table:table-cell>
        </table:table-row>
        <table:table-row table:style-name="Tabulka3.1">
          <table:table-cell table:style-name="Tabulka3.A2" office:value-type="string">
            <text:p text:style-name="Table_20_Contents">Základní požadavek</text:p>
          </table:table-cell>
          <table:table-cell table:style-name="Tabulka3.A2" office:value-type="string">
            <text:p text:style-name="Table_20_Contents"><text:span text:style-name="T1">„suchá revoluce“,</text:span> vyjádřená slovy absolventky přírodov. fakulty JČU: nutné aby všechno uschlo a vznikl „přírodní“ les, což je revoluční radikalismus blízký zločinné „kulturní revoluci“ a také znepřístupňování a další vymezování chráněné přírody<text:span text:style-name="T4"> pro „divočinu“</text:span></text:p>
          </table:table-cell>
          <table:table-cell table:style-name="Tabulka3.C2" office:value-type="string">
            <text:p text:style-name="Table_20_Contents"><text:span text:style-name="T1">asistenční pomoc zajištění ekologicky stabilních přírodních ekosystémů a biotopů</text:span>, <text:s/>citlivé a vyvážené harmonické <text:span text:style-name="T1">soužití obyvatel s přírodou</text:span> - po příkladu <text:span text:style-name="T4">Švýcarska,</text:span> kde jim stačí jediný NP a citlivé využívání přírody, kterou jim můžeme závidět</text:p>
          </table:table-cell>
        </table:table-row>
        <table:table-row table:style-name="Tabulka3.1">
          <table:table-cell table:style-name="Tabulka3.A2" office:value-type="string">
            <text:p text:style-name="Table_20_Contents"><text:s/>Požadavky </text:p>
          </table:table-cell>
          <table:table-cell table:style-name="Tabulka3.A2" office:value-type="string">
            <text:p text:style-name="Table_20_Contents"><text:span text:style-name="T1">pouze přírodní procesy</text:span> <text:s/>dle extrémní „hlubinné ekologie“ a náboženské sekty rastafariánství (vůdce B.Marley díky této víře zemřel ve 36 letech), </text:p>
            <text:p text:style-name="Table_20_Contents"><text:span text:style-name="T4">dále postupná </text:span><text:span text:style-name="T5">likvidace antropogenních úprav a staveb <text:s text:c="2"/></text:span><text:span text:style-name="T9"><text:s text:c="5"/>vč. komunikací a vodních nádrží</text:span></text:p>
          </table:table-cell>
          <table:table-cell table:style-name="Tabulka3.C2" office:value-type="string">
            <text:p text:style-name="Table_20_Contents">dle dlouhodobých globálních zkušeností bezzásahového vývoje zkulturněných biotopů: v důsledku zvyšování stresových faktorů, vznikají převážně <text:span text:style-name="T1">degradovaná aridizovaná společenstva, </text:span><text:span text:style-name="T10">s dominancí invazních a expanzivních druhů i patogenů</text:span> </text:p>
          </table:table-cell>
        </table:table-row>
        <table:table-row table:style-name="Tabulka3.1">
          <table:table-cell table:style-name="Tabulka3.A2" office:value-type="string">
            <text:p text:style-name="Table_20_Contents">Vlivy člověka</text:p>
          </table:table-cell>
          <table:table-cell table:style-name="Tabulka3.A2" office:value-type="string">
            <text:p text:style-name="Table_20_Contents"><text:span text:style-name="T5">odmítání vlivů člověka</text:span>, prosazení pouze bezzásahových přírodních procesy - tedy sukcesní „výroba“ homogenních porostů <text:span text:style-name="T1">nepravdivé „divočiny“</text:span>, avšak s minimální biodiverzitou, opuštění extenzivní pastvy a tak likvidace bezlesí pestrých horských luk, výsledkem <text:s text:c="5"/>je vznik degradované lesostepní krajiny, požadované <text:span text:style-name="T1">doplnění predátorů</text:span> <text:s text:c="2"/>( pro západní lovce)</text:p>
          </table:table-cell>
          <table:table-cell table:style-name="Tabulka3.C2" office:value-type="string">
            <text:p text:style-name="Table_20_Contents">racionální aktivity sledující zajištění <text:span text:style-name="T1">ekologicky stabilních přírodních biotopů</text:span>, omezování patogenů, <text:span text:style-name="T9">postupný převod na přírodní ekosystémy</text:span>, doplňování stanovištně původních chybějících či omezených taxonů, např. listnatých stromů, <text:span text:style-name="T9">zachování bezlesí</text:span> a jejich <text:span text:style-name="T1">management</text:span> k zachování bohaté <text:span text:style-name="T9">biodiverzity</text:span> vč. vzácných a chráněných druhů a <text:span text:style-name="T9">ekologické udržitelnosti</text:span></text:p>
          </table:table-cell>
        </table:table-row>
        <text:soft-page-break/>
        <table:table-row table:style-name="Tabulka3.1">
          <table:table-cell table:style-name="Tabulka3.A2" office:value-type="string">
            <text:p text:style-name="Table_20_Contents">Projevy</text:p>
          </table:table-cell>
          <table:table-cell table:style-name="Tabulka3.A2" office:value-type="string">
            <text:p text:style-name="Table_20_Contents">trvalé<text:span text:style-name="T4"> mlžení,</text:span> Fake news, sofistikované fabulace a spekulativní informace (např. obce chtějí těžit dřevo - les však není jejich), obce v NP chtějí zabírat rozsáhlé plochy (což však nelze vzhledem <text:s/>k nutnému vyjádření MŽP, Správy NP a posouzení EIA a Natura), avšak <text:span text:style-name="T1">rozšiřování </text:span><text:span text:style-name="T11">„přirozené součásti lesů“ </text:span><text:span text:style-name="T1">- kůrovce</text:span> vymezováním a rozšiřováním „<text:span text:style-name="T1">bezzásahové“ I. zóny</text:span> </text:p>
          </table:table-cell>
          <table:table-cell table:style-name="Tabulka3.C2" office:value-type="string">
            <text:p text:style-name="Table_20_Contents">bojuje proti „kulisové virtuální divočině“ poukazuje na <text:span text:style-name="T1">příklady vývojových trendů bezzásahových zkulturněných ekosystémů na celém světě</text:span> po opuštění obhospodařování - nejblíže Středozemí, dále Afrika, Amerika, Asie a Austrálie, opuštěné plantáže a na zpracované <text:span text:style-name="T4">studie sledující vývojové trendy</text:span>, vč. Dynamika vývoje pralesových rezervací v České republice </text:p>
          </table:table-cell>
        </table:table-row>
        <table:table-row table:style-name="Tabulka3.1">
          <table:table-cell table:style-name="Tabulka3.A2" office:value-type="string">
            <text:p text:style-name="Table_20_Contents">Vznik</text:p>
          </table:table-cell>
          <table:table-cell table:style-name="Tabulka3.A2" office:value-type="string">
            <text:p text:style-name="Table_20_Contents"><text:span text:style-name="T4">dlouhodobě utajovaná příprava </text:span>výroby divočiny ze zkulturněných biotopů prvoplánovou bezzásahovostí („nulová varianta“) byla spuštěna až <text:span text:style-name="T1">za vhodné politické situace: Zelení ve vládě</text:span> vč. jejich ministra (M. Bursík) <text:s/></text:p>
          </table:table-cell>
          <table:table-cell table:style-name="Tabulka3.C2" office:value-type="string">
            <text:p text:style-name="Table_20_Contents">když <text:span text:style-name="T1">suché porosty na Šumavě přesáhly desetitisíce ha a základní škody přesáhly biliardy Kč</text:span>, oponenti zdivočení, resp. aktivní kritici <text:s/>byli zastrašováni, bylo jim vyhrožováno, příp. došlo ke ztrátě pracovní pozice, vybraní byli korumpováni, obvykle jen krátkodobě</text:p>
          </table:table-cell>
        </table:table-row>
        <table:table-row table:style-name="Tabulka3.1">
          <table:table-cell table:style-name="Tabulka3.A2" office:value-type="string">
            <text:p text:style-name="Table_20_Contents">Nositelé</text:p>
          </table:table-cell>
          <table:table-cell table:style-name="Tabulka3.A2" office:value-type="string">
            <text:p text:style-name="Table_20_Contents">kariérní teoretičtí biologové, zejména úzkoprofiloví a okrajoví (entomolog, mykolog, ornitolog, veterinář, geolog, pedolog, geograf) a aktivisté - přírodně nezkušení občané <text:span text:style-name="T1">neznalí biologických cyklů</text:span>, kterým „stačí“ virtuální TV pohledy, bez celostních <text:s/>a širších a zpětných hledisek</text:p>
          </table:table-cell>
          <table:table-cell table:style-name="Tabulka3.C2" office:value-type="string">
            <text:p text:style-name="Table_20_Contents">mediálně dehonestovaní <text:span text:style-name="T1">aplikovaní biologové</text:span> - lesníci, zemědělci, zahradníci, krajináři, vodohospodáři,</text:p>
            <text:p text:style-name="Table_20_Contents">kteří obvykle obhospodařují krajinu, </text:p>
            <text:p text:style-name="Table_20_Contents">jež se označují jako odborníci a také milovníci přírody - turisté a racionální <text:span text:style-name="T1">občané, aktivně prožívající přírodu </text:span></text:p>
          </table:table-cell>
        </table:table-row>
        <table:table-row table:style-name="Tabulka3.1">
          <table:table-cell table:style-name="Tabulka3.A2" office:value-type="string">
            <text:p text:style-name="Table_20_Contents">Pozadí </text:p>
          </table:table-cell>
          <table:table-cell table:style-name="Tabulka3.A2" office:value-type="string">
            <text:p text:style-name="Table_20_Contents">nejvýše postavený slovensko / český úředník v EU L.<text:span text:style-name="T1">Míko</text:span> (SZ, LES, svůj propagační film o výrobě divočiny zdarma distribuoval školám, <text:s/><text:span text:style-name="T1">ředitelé NP Bavorský les</text:span>, ministr <text:span text:style-name="T1">R. Brabec</text:span> pod „vedením“ <text:span text:style-name="T1">Hnutí Duha</text:span> (údajná „volná ruka“ <text:s/>od předsedy Hnutí ANO, pokud se nebude zajímat o výrobní procesy)</text:p>
          </table:table-cell>
          <table:table-cell table:style-name="Tabulka3.C2" office:value-type="string">
            <text:p text:style-name="Table_20_Contents"><text:span text:style-name="T1">obce v NP Šumava</text:span>, které je stávají vazaly, <text:span text:style-name="T1">turisté</text:span> požadující alespoň zpřístupnění býv. turistických tras <text:s text:c="6"/>(o.s. Otevřená Šumava) a hramičních pžechodů (Modrý sloup), <text:span text:style-name="T15">obhajovatelé zelené Šumavy.</text:span> <text:span text:style-name="T1">racionální občané</text:span> a ti, kteří mají <text:span text:style-name="T9">„zemitě zažitou“ skutečnou přírodu</text:span> <text:span text:style-name="T9">a její cykly,</text:span> případně ji poznali na velké části Země</text:p>
          </table:table-cell>
        </table:table-row>
        <table:table-row table:style-name="Tabulka3.1">
          <table:table-cell table:style-name="Tabulka3.A2" office:value-type="string">
            <text:p text:style-name="P32">Trilaterální zájmy</text:p>
          </table:table-cell>
          <table:table-cell table:style-name="Tabulka3.A2" office:value-type="string">
            <text:p text:style-name="Table_20_Contents"><text:span text:style-name="T4">Bavorsko : Česko - </text:span><text:span text:style-name="T1">výroba divočiny <text:s text:c="3"/>s predátory </text:span><text:span text:style-name="T4">(pro VIP lovce z areálů <text:s text:c="5"/>v Bavorsku - rudimentální vyznívání odplaty za výsledky 2.světové války), k Rakousku: nemůžeme přímo pouštět naše občany do jejich rekreačních areálů (Hochficht)</text:span></text:p>
          </table:table-cell>
          <table:table-cell table:style-name="Tabulka3.C2" office:value-type="string">
            <text:p text:style-name="Table_20_Contents"><text:span text:style-name="T4">k Rakousku: </text:span><text:span text:style-name="T1">propojení rekreačních aktivit</text:span></text:p>
            <text:p text:style-name="Table_20_Contents"><text:span text:style-name="T4">k Bavorsku: </text:span><text:span text:style-name="T1">vyvážený bilaterální NP velikostí i přístupností</text:span></text:p>
            <text:p text:style-name="Table_20_Contents"><text:span text:style-name="T4">k Česku: </text:span><text:span text:style-name="T1">udržitelný vývoj pro <text:s/>celý region Šumavy</text:span></text:p>
          </table:table-cell>
        </table:table-row>
        <table:table-row table:style-name="Tabulka3.1">
          <table:table-cell table:style-name="Tabulka3.A2" office:value-type="string">
            <text:p text:style-name="Table_20_Contents">Mediální scéna</text:p>
          </table:table-cell>
          <table:table-cell table:style-name="Tabulka3.A2" office:value-type="string">
            <text:p text:style-name="Table_20_Contents"><text:span text:style-name="T1">sofistikovaná celoroční mediální propagandistická masáž</text:span> „potřeby“ výroby divočiny ve všech denních tiskovinách, ale i odborném tisku a TV, <text:s text:c="2"/>vč. „informačních“ aktivit před hlasováním v parlamentu</text:p>
          </table:table-cell>
          <table:table-cell table:style-name="Tabulka3.C2" office:value-type="string">
            <text:p text:style-name="Table_20_Contents"><text:span text:style-name="T1">„opoziční“ názory nebyly zveřejněny</text:span> díky <text:span text:style-name="T1">monopolizaci hlasu Duhy</text:span>, v rozporu s demokratickými principy (otázkou je vlastnictví medií, příp. vliv moci a peněz), zásadní otázkou však je jak funguje naše demokracie </text:p>
          </table:table-cell>
        </table:table-row>
        <table:table-row table:style-name="Tabulka3.1">
          <table:table-cell table:style-name="Tabulka3.A2" office:value-type="string">
            <text:p text:style-name="Table_20_Contents">Finanční podpora</text:p>
            <text:p text:style-name="Table_20_Contents"><text:soft-page-break/>Soudní „spravedlnost“</text:p>
          </table:table-cell>
          <table:table-cell table:style-name="Tabulka3.A2" office:value-type="string">
            <text:p text:style-name="Table_20_Contents"><text:span text:style-name="T1">placený aparát desítek úřednických </text:span><text:soft-page-break/><text:span text:style-name="T1">zaměstnanců a dotace „terénním“ blokádním aktivistům</text:span> na Šumavě napomáhajícím uschnutí Šumavy pomocí „přirozené součásti lesa“ - kůrovce, ničícího staré smrky</text:p>
          </table:table-cell>
          <table:table-cell table:style-name="Tabulka3.C2" office:value-type="string">
            <text:p text:style-name="Table_20_Contents"><text:span text:style-name="T1">desítky „odložených žalob“</text:span>, vč. vyjádření <text:soft-page-break/>ombudsmanky (členky Strany zelených): |(„<text:span text:style-name="T1">úplatní“) aktivisté Duhy mohou volně „bránit“ Šumavu, ostatní protestující ale ne</text:span> - např. pokojné pochody býv. Juránek či Modrý sloup 2,7 km (2 mil. Kč pokuta)</text:p>
          </table:table-cell>
        </table:table-row>
        <table:table-row table:style-name="Tabulka3.1">
          <table:table-cell table:style-name="Tabulka3.A2" office:value-type="string">
            <text:p text:style-name="Table_20_Contents">Požadavky</text:p>
          </table:table-cell>
          <table:table-cell table:style-name="Tabulka3.A2" office:value-type="string">
            <text:p text:style-name="Table_20_Contents"><text:span text:style-name="T1">většina bezzásahových ploch</text:span> pro „bianko šek“ <text:span text:style-name="T5">přírodních procesů, <text:s/>ke kterým patří požáry, povodně, eroze, orkány, <text:s/>patogeny a škůdci, zejména rozpad lesa/disturbance </text:span></text:p>
          </table:table-cell>
          <table:table-cell table:style-name="Tabulka3.C2" office:value-type="string">
            <text:p text:style-name="P33">aktivní boj s kůrovcem, aktivní činnosti <text:s text:c="2"/>k zajištění přírodních, ekologicky stabilních společenstev, k zachováni biodiverzity a zabezpečení příznivého vodního režimu ...</text:p>
          </table:table-cell>
        </table:table-row>
        <table:table-row table:style-name="Tabulka3.1">
          <table:table-cell table:style-name="Tabulka3.A2" office:value-type="string">
            <text:p text:style-name="Table_20_Contents">Základní dopady</text:p>
          </table:table-cell>
          <table:table-cell table:style-name="Tabulka3.A2" office:value-type="string">
            <text:p text:style-name="Table_20_Contents">- <text:span text:style-name="T9">narušení trvalé udržitelnosti </text:span>environmentální, sociální a ekonomické</text:p>
            <text:p text:style-name="Table_20_Contents">- <text:span text:style-name="T1">likvidace biodiverzity</text:span> vlivem prioritního uplatnění konkurenční validity <text:span text:style-name="T1">invazních a expanzivních</text:span> <text:span text:style-name="T1">druhů</text:span> a patogenů díky vzrůstajícím stresovým faktorům</text:p>
            <text:p text:style-name="Table_20_Contents"><text:s/>- rozsáhlé <text:span text:style-name="T1">narušení vodního režimu</text:span> díky rozsáhlému uschnutí lesních porostů a následnému <text:span text:style-name="T1">vysychání</text:span> významného retenčního<text:span text:style-name="T1"> rašelinišť</text:span></text:p>
            <text:p text:style-name="Table_20_Contents">- <text:span text:style-name="T1">ztráta pracovních příležitostí</text:span> <text:s text:c="11"/>- <text:span text:style-name="T1">demograficky recesivní vývoj</text:span>, vystěhovávání obyvatel </text:p>
            <text:p text:style-name="Table_20_Contents"><text:span text:style-name="T1">- ekonomický propad</text:span> rozsáhlého návazného území Pošumaví</text:p>
          </table:table-cell>
          <table:table-cell table:style-name="Tabulka3.C2" office:value-type="string">
            <text:p text:style-name="Table_20_Contents">- zajištění<text:span text:style-name="T1"> genofondu pralesových torz</text:span> (likvidovaných zločinnou podporou rozšiřování kůrovce)</text:p>
            <text:p text:style-name="Table_20_Contents">- podpora relativně <text:span text:style-name="T1">přírodních ekosystémů </text:span>a <text:span text:style-name="T1">přírodní biotopové skladby</text:span>, tj. druhové, věkové i prostorové</text:p>
            <text:p text:style-name="Table_20_Contents">- podpora zajištění <text:span text:style-name="T1">retenčního vodního režimu</text:span></text:p>
            <text:p text:style-name="Table_20_Contents">- podpora <text:span text:style-name="T1">ukládání uhlíku</text:span> v rostlinné biomase</text:p>
            <text:p text:style-name="Table_20_Contents">- podpora racionální velkoplošné činnosti <text:span text:style-name="T1">„biologické pumpy“</text:span> v globální cirkulaci vody <text:s/>a energií </text:p>
            <text:p text:style-name="Table_20_Contents">- podpora <text:span text:style-name="T1">ekosystémových služeb</text:span><text:span text:style-name="T4"> <text:s text:c="10"/>- </text:span></text:p>
            <text:p text:style-name="Table_20_Contents"><text:span text:style-name="T4">- podpora </text:span>sociální i ekonomické udržitelnosti</text:p>
          </table:table-cell>
        </table:table-row>
        <table:table-row table:style-name="Tabulka3.1">
          <table:table-cell table:style-name="Tabulka3.A2" office:value-type="string">
            <text:p text:style-name="P32">Tichý požadavek</text:p>
          </table:table-cell>
          <table:table-cell table:style-name="Tabulka3.A2" office:value-type="string">
            <text:p text:style-name="P34">umrtvení života v obcích NP vč. potřebné infrastruktury </text:p>
          </table:table-cell>
          <table:table-cell table:style-name="Tabulka3.C2" office:value-type="string">
            <text:p text:style-name="Table_20_Contents">solidnost v jednání aktérů „ideového“ střetu. vč. požadavku Bavorska</text:p>
          </table:table-cell>
        </table:table-row>
        <table:table-row table:style-name="Tabulka3.1">
          <table:table-cell table:style-name="Tabulka3.A2" office:value-type="string">
            <text:p text:style-name="Table_20_Contents">Odůvodnění</text:p>
          </table:table-cell>
          <table:table-cell table:style-name="Tabulka3.A2" office:value-type="string">
            <text:p text:style-name="Table_20_Contents"><text:span text:style-name="T1">fabulační</text:span>, že je to „<text:span text:style-name="T12">moderní ochrana a „požadavek předních vědců“</text:span>, nepravdivé, že ke to „<text:span text:style-name="T12">požadavek <text:s/>mezinárodních pravidel IUCN“</text:span> na ochranu národních parků, spekulativní, že to „<text:span text:style-name="T12">prokazuje studie ekosystémových funkcí Šumavy“</text:span>, objednaná nově vzniklým, téměř jediným vědeckým střediskem AV ČR - Czechglobe <text:span text:style-name="T1">Centrem výzkumu globální změny</text:span> (kam se uchýlili někteří protagonisté bezzásahovosti), neboť ekosystémové funkce NPŠ jsou vynucovanou bezzásahovostí právě výrazně likvidovány</text:p>
          </table:table-cell>
          <table:table-cell table:style-name="Tabulka3.C2" office:value-type="string">
            <text:p text:style-name="Table_20_Contents"><text:span text:style-name="T1">národní parky v ČR nebyly vyhlašovány aby vyráběly „divočinu“, ale aby chránily dochované přírodní a krajinné hodnoty vč. biodiverzity </text:span><text:span text:style-name="T4">za podpory obcí, </text:span></text:p>
            <text:p text:style-name="Table_20_Contents"><text:span text:style-name="T4">požadovaný přístup Hnutí Život </text:span><text:span text:style-name="T1">vychází</text:span></text:p>
            <text:p text:style-name="Table_20_Contents"><text:span text:style-name="T1">jak z požadavků IUCN, tak z celosvětových poznatků vývoje ekosystémů a biodiverzity</text:span><text:span text:style-name="T4">, ale i z reálných </text:span>zkušeností, při uplatňování ekologických principů a zákonitostí <text:s text:c="8"/>v ochraně funkční přírody</text:p>
          </table:table-cell>
        </table:table-row>
        <table:table-row table:style-name="Tabulka3.1">
          <table:table-cell table:style-name="Tabulka3.A2" office:value-type="string">
            <text:p text:style-name="Table_20_Contents">Šíře záběru</text:p>
          </table:table-cell>
          <table:table-cell table:style-name="Tabulka3.A2" office:value-type="string">
            <text:p text:style-name="Table_20_Contents">nejprve <text:span text:style-name="T1">zkušebně</text:span> ČR - NP Šumava</text:p>
            <text:p text:style-name="Table_20_Contents">a SR - TANAP (kde aktivista J. Bláha také organizoval rozšiřování kůrovce k odumření a rozpadu tamního lesa), případně<text:span text:style-name="T4"> další </text:span><text:span text:style-name="T1">východní země EU</text:span></text:p>
          </table:table-cell>
          <table:table-cell table:style-name="Tabulka3.C2" office:value-type="string">
            <text:p text:style-name="Table_20_Contents"><text:span text:style-name="T1">EU</text:span>, <text:s/>ČR, záměr okolní státy </text:p>
          </table:table-cell>
        </table:table-row>
        <text:soft-page-break/>
        <table:table-row table:style-name="Tabulka3.1">
          <table:table-cell table:style-name="Tabulka3.A2" office:value-type="string">
            <text:p text:style-name="Table_20_Contents">Konkrétní situace</text:p>
          </table:table-cell>
          <table:table-cell table:style-name="Tabulka3.A2" office:value-type="string">
            <text:p text:style-name="Table_20_Contents">nevnímání globální situace,</text:p>
            <text:p text:style-name="Table_20_Contents">činnost <text:span text:style-name="T1">Hnutí Duha</text:span> a vůdčího aktivisty <text:span text:style-name="T1">J. Bláhy</text:span>, činnost vedoucího pracovníka Správy NP <text:span text:style-name="T1">P. Hubeného</text:span>, činnost <text:span text:style-name="T1">přírodovědecké fakulty JčU</text:span>, rigidní činnost <text:span text:style-name="T1">AOPK, </text:span></text:p>
            <text:p text:style-name="P33">přístupnost medií jednostranným informacím</text:p>
          </table:table-cell>
          <table:table-cell table:style-name="Tabulka3.C2" office:value-type="string">
            <text:p text:style-name="Table_20_Contents">postupující <text:span text:style-name="T1">zpouštnění Země,</text:span> trendy vývoje „zkulturněných“ a opuštěných lokalit na celém světě, <text:span text:style-name="T4">kdy „posvátnými“ přírodními procesy díky stresovým faktorům vznikají </text:span><text:span text:style-name="T1">degradované ekosystémy</text:span><text:span text:style-name="T4"> a dochází k </text:span><text:span text:style-name="T1">ekologickému ohrožování vydatnosti vodních zdrojů a úrodnosti půd</text:span></text:p>
          </table:table-cell>
        </table:table-row>
        <table:table-row table:style-name="Tabulka3.1">
          <table:table-cell table:style-name="Tabulka3.A2" office:value-type="string">
            <text:p text:style-name="P32">Fabulace versus <text:s/>fakta</text:p>
          </table:table-cell>
          <table:table-cell table:style-name="Tabulka3.A2" office:value-type="string">
            <text:p text:style-name="Table_20_Contents"><text:span text:style-name="T7">J. Bláha:„</text:span><text:span text:style-name="T13">ubránili jsme Trojmezenský prales“</text:span><text:span text:style-name="T7"> a dnes tam vede naučná stezka o </text:span><text:span text:style-name="T13">přirozené obnově pralesa</text:span><text:span text:style-name="T7">“ - avšak uvedenou blokádou byly </text:span><text:span text:style-name="T5">nejcennější pralesové porosty záměrným rozšiřováním kůrovce zlikvidovány</text:span><text:span text:style-name="T2"> a také jejich nenahraditelný genofond</text:span></text:p>
          </table:table-cell>
          <table:table-cell table:style-name="Tabulka3.C2" office:value-type="string">
            <text:p text:style-name="Table_20_Contents"><text:span text:style-name="T2">Odborné publikace</text:span><text:span text:style-name="T16"> členů Hnutí Život i dalších autorů a <text:s/>komplexní analýzy: </text:span><text:span text:style-name="T7">Šumava a její perspektivy I,II. Udržitelný vývoj světových regionů I-IX.</text:span><text:span text:style-name="T16"> výsledky dlouhodobého výzkumu změny teplotních hodnot pro</text:span><text:span text:style-name="T2"> obnovní management</text:span></text:p>
          </table:table-cell>
        </table:table-row>
        <table:table-row table:style-name="Tabulka3.1">
          <table:table-cell table:style-name="Tabulka3.A2" office:value-type="string">
            <text:p text:style-name="P32">Důvěra, <text:s/>vazba na „obyčejné“ lidi a přírodu</text:p>
          </table:table-cell>
          <table:table-cell table:style-name="Tabulka3.A2" office:value-type="string">
            <text:p text:style-name="Table_20_Contents"><text:span text:style-name="T4">Trvalé mediální podezřívání vyvolává </text:span><text:span text:style-name="T1">dlouhodobý neklid ve společnosti</text:span><text:span text:style-name="T4">, nedůvěru k obcím na Šumavě, turistům a návštěvníkům,</text:span><text:span text:style-name="T7"> </text:span></text:p>
            <text:p text:style-name="Table_20_Contents"><text:span text:style-name="T7">samozvaná funkce milicionářského <text:s/></text:span><text:span text:style-name="T2">„hlídače výroby virtuální divočiny <text:s text:c="4"/>a vybrané zákonnosti“ </text:span><text:span text:style-name="T7">(příp. pokud možno na přání vhodně upravené)</text:span></text:p>
          </table:table-cell>
          <table:table-cell table:style-name="Tabulka3.C2" office:value-type="string">
            <text:p text:style-name="Table_20_Contents"><text:span text:style-name="T2">Obnova harmonické vazby na přírodu</text:span><text:span text:style-name="T16">, obnova důvěry a solidnosti ve vztazích, napomáhání léčení největší nemoci Evropy - individuálnímu osamění a ztráty duše (v konzumní společnosti), </text:span></text:p>
            <text:p text:style-name="Table_20_Contents"><text:span text:style-name="T16">napomáhání chápání přírody a jejího vývoje, </text:span><text:span text:style-name="T2">obhajoba základních principů zachování biodiverzity, funkčních biosystémů a udržitelného života</text:span></text:p>
          </table:table-cell>
        </table:table-row>
        <table:table-row table:style-name="Tabulka3.1">
          <table:table-cell table:style-name="Tabulka3.A2" office:value-type="string">
            <text:p text:style-name="Table_20_Contents">Závěr</text:p>
          </table:table-cell>
          <table:table-cell table:style-name="Tabulka3.A2" office:value-type="string">
            <text:p text:style-name="Table_20_Contents"><text:span text:style-name="T5">Vnucuje primitivní dogmatickou ideologii bezzásahových přírodních procesů, které údajně obnoví někdejší ekologicky odolnou divokou přírodu, <text:s/>nereflektují současné stresové faktory a potřeby aktuálního života, nerespektují princip předběžné opatrnosti (včetně hodnocení SEA), odmítají jakékoliv kritické názory</text:span><text:span text:style-name="T1">, prosazují „víru která se nezpochybňuje“ - rigidní </text:span><text:span text:style-name="T4">pracovníci </text:span><text:span text:style-name="T1">AOPK</text:span><text:span text:style-name="T4"> nesmí reflektovat jiné názory, pracovníci </text:span><text:span text:style-name="T1">Lesů ČR</text:span><text:span text:style-name="T4"> mají příkaz o bezzásahové premise nediskutovat. Experiment</text:span></text:p>
            <text:p text:style-name="Table_20_Contents">uschnutí Šumavy a její <text:span text:style-name="T12">„přírodní vzkříšení“</text:span> a prosazení legislativní <text:span text:style-name="T1">bezzásahovosti</text:span> a převážné <text:span text:style-name="T1">nepřístupnosti</text:span> </text:p>
          </table:table-cell>
          <table:table-cell table:style-name="Tabulka3.C2" office:value-type="string">
            <text:p text:style-name="P33">Vychází z poznání, že s jakoukoliv ideologií nelze racionálně diskutovat-</text:p>
            <text:p text:style-name="Table_20_Contents">Žel, po minulých zločinných ideologiích <text:s/>fašistického „zcivilizování“ a komunistického zkolektivizování je Hnutí Život, prosazující ekologickou stabilitu s využitím principů a zákonitosti ekologie, biochemie a biofyziky, nuceno <text:span text:style-name="T16">potýkat <text:s text:c="2"/>se s</text:span><text:span text:style-name="T9"> novodobou fanatickou ideologií okultního fatalistického „zpřírodnění“, jejíž uplatňování</text:span> znamená podporu <text:s/><text:span text:style-name="T9">postupující degradace vegetačního krytu <text:s/>Země <text:s/>a tedy rozšiřující se deforestraci, denaturaci a <text:s/>dezertifikaci <text:s text:c="10"/></text:span></text:p>
          </table:table-cell>
        </table:table-row>
        <table:table-row table:style-name="Tabulka3.1">
          <table:table-cell table:style-name="Tabulka3.A2" office:value-type="string">
            <text:p text:style-name="Table_20_Contents">Otázka na konec</text:p>
          </table:table-cell>
          <table:table-cell table:style-name="Tabulka3.C2" table:number-columns-spanned="2" office:value-type="string">
            <text:p text:style-name="P29">Kdo likviduje přírodní biodiverzitu a udržitelný vývoj životního prostředí ?</text:p>
            <text:p text:style-name="P29">Kdo chce pečovat o zdravé přírodní prostředí a zajištění životadárné vody?</text:p>
          </table:table-cell>
          <table:covered-table-cell/>
        </table:table-row>
      </table:table>
      <text:p text:style-name="P4"/>
      <text:p text:style-name="P4">Současná realita kontaktní války a její dopady, nás nutí realisticky přehodnotit idealistické, reálně neodůvodněné záměry bezzásahové samovýroby divočiny <text:s text:c="11"/><text:soft-page-break/>v kulturní Evropě, <text:span text:style-name="T1">likvidující biodiverzitu a ekologickou udržitelnost</text:span> - každý strom se počítá, ale i ekonomiku ! </text:p>
      <text:p text:style-name="P7"/>
      <text:p text:style-name="P27">Nařízení obnovy biodiverzity přírody / Nature Restoration Law </text:p>
      <text:p text:style-name="P38"><text:span text:style-name="T22">Nové nařízení EU</text:span><text:span text:style-name="T21"> „překvapivě“ sděluje, že </text:span><text:span text:style-name="T22">většina předmětů ochrany vyžaduje aktivní péči, takže nepéčí / bezzásahovostí se způsobí více <text:s text:c="4"/>škody než užitku</text:span><text:span text:style-name="T21">, </text:span><text:span text:style-name="T40">kromě několika vysokohorských ekosystémů.</text:span><text:span text:style-name="T21"> </text:span><text:span text:style-name="T26">Založení <text:s text:c="3"/>čisté „laboratoře přírody“</text:span><text:span text:style-name="T23"> </text:span><text:span text:style-name="T21">(výroba divočiny v kulturním obydleném území) <text:s text:c="6"/>v evropském i celonárodním měřítku </text:span><text:span text:style-name="T22">ochraně biodiverzity nepřispěje</text:span><text:span text:style-name="T21">.</text:span><text:span text:style-name="T36"> <text:s text:c="5"/></text:span><text:span text:style-name="T37">Nové nařízení je </text:span><text:span text:style-name="T33">aktivní opatření obnovy přírody</text:span><text:span text:style-name="T37">, s nímž je </text:span><text:span text:style-name="T38">dosavadní <text:s/>přístup v rozporu dosud prosazovanou bezzásahovostí</text:span><text:span text:style-name="T37">. Přiznává obecně známou skutečnost, že </text:span><text:span text:style-name="T24">bezzásahovostí se biodiverzita snižuje,</text:span><text:span text:style-name="T37"> <text:s/>neboť např. </text:span><text:span text:style-name="T38">většina orchidejových lokalit se bez pravidelné péče neobejde</text:span><text:span text:style-name="T37">. Klasickým příkladem ústupu druhů, vázaných na extenzivní pastvu či kosení, je jedinečný, kdysi hojný, botanický druh Šumavy a Pošumaví hořeček mnohotvarý - časný / Gentiana praecox v endemitním poddruhu český / subsp. bohemica a několika dalších poddruzích. (Problém je údajně v „konceptu divočiny“, neboť <text:s text:c="2"/>dosavadním východiskem a evolučním směřováním, i po odumření <text:s text:c="8"/>velkých býložravců. zde nebyl celistvý les, ale jemná krajinná mozaika <text:s text:c="2"/>různých druhů lesa a <text:s/>bezlesí, založená na </text:span><text:span text:style-name="T38">odstraňování biomasy,</text:span><text:span text:style-name="T37"> <text:s text:c="10"/>odedávna charakteristická pro evropskou krajinu).</text:span></text:p>
      <text:p text:style-name="P36"><text:span text:style-name="T32">Národní parky celosvětově nejsou bezzásahové, biosférické rezervace UNESCO (MaB) <text:s text:c="2"/>jsou opečovávány i s pomocí obyvatel.</text:span><text:span text:style-name="T41"> České ideologické záměry: </text:span><text:span text:style-name="T14">„chránit přírodní procesy k přirozenému evolučnímu vývoji lesů odolných rušivým vlivům a také k výrobě odolných ekosystémů jako efektivní management obnovy</text:span><text:span text:style-name="T41">“ jsou jim zcela cizí. Po požáru NP České Švýcarsko byla medializována „</text:span><text:span text:style-name="T3">obhajoba našich národních parků“</text:span><text:span text:style-name="T8"> </text:span><text:span text:style-name="T41">spolčenou skupinkou ideologů. která </text:span><text:span text:style-name="T6">neuvěřitelně prohlašuje</text:span><text:span text:style-name="T41">: </text:span><text:span text:style-name="T25">„</text:span><text:span text:style-name="T19">Proces obnovy v národních parcích ještě nebyl dokončen, a proto mohl i jejich lesy úspěšně ohrozit kůrovec, proto také tyto lesy těžce odolávají větrům. Pod záštitou odumřelých stromů a produktů jejich rozpadu vyroste les, který bude pestřejší <text:s/>a bude mít větší sílu chránit sebe i nás</text:span><text:span text:style-name="T20">“</text:span><text:span text:style-name="T14">.</text:span></text:p>
      <text:p text:style-name="P37"/>
      <text:p text:style-name="P16">Literatura</text:p>
      <text:p text:style-name="P17">- Ochrana přírody 3,4/2022</text:p>
      <text:p text:style-name="P17">- Valtr P.: a kol.: Udržitelný vývoj světových regionů ? Ekologické vazby <text:tab/>vývoje lidské populace <text:s/>a vegetace I-IX, www: urbioprojekt-valtr.cz</text:p>
      <text:p text:style-name="P9"/>
      <text:p text:style-name="P35">Pavel Valtr, <text:s text:c="2"/>8.9.20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08T13:21:44.75</meta:creation-date>
    <dc:date>2022-09-09T14:26:25.08</dc:date>
    <meta:editing-duration>PT5H38M23S</meta:editing-duration>
    <meta:editing-cycles>13</meta:editing-cycles>
    <meta:generator>OpenOffice/4.1.5$Win32 OpenOffice.org_project/415m1$Build-9789</meta:generator>
    <meta:document-statistic meta:table-count="2" meta:image-count="0" meta:object-count="0" meta:page-count="7" meta:paragraph-count="143" meta:word-count="2527" meta:character-count="19248"/>
  </office:meta>
</office:document-meta>
</file>