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Tahoma,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fo:color="#ff3333" fo:font-size="15pt" style:font-size-asian="15pt" style:font-size-complex="15pt"/>
    </style:style>
    <style:style style:name="P4" style:family="paragraph" style:parent-style-name="Standard">
      <style:text-properties fo:color="#9900ff" fo:font-weight="bold" style:font-weight-asian="bold" style:font-weight-complex="bold"/>
    </style:style>
    <style:style style:name="P5" style:family="paragraph" style:parent-style-name="Standard">
      <style:text-properties fo:color="#9900ff" style:text-underline-style="none" fo:font-weight="bold"/>
    </style:style>
    <style:style style:name="P6" style:family="paragraph" style:parent-style-name="Standard">
      <style:text-properties fo:color="#9900ff" style:text-underline-style="none" fo:font-weight="bold" style:font-weight-asian="bold" style:font-weight-complex="bold"/>
    </style:style>
    <style:style style:name="P7" style:family="paragraph" style:parent-style-name="Standard">
      <style:text-properties fo:color="#9900ff" style:text-underline-style="solid" style:text-underline-width="auto" style:text-underline-color="font-color" fo:font-weight="bold" style:font-weight-asian="bold" style:font-weight-complex="bold"/>
    </style:style>
    <style:style style:name="P8" style:family="paragraph" style:parent-style-name="Standard">
      <style:text-properties fo:color="#000000" style:text-underline-style="solid" style:text-underline-width="auto" style:text-underline-color="font-color" fo:font-weight="normal" style:font-weight-asian="normal" style:font-weight-complex="normal"/>
    </style:style>
    <style:style style:name="P9" style:family="paragraph" style:parent-style-name="Standard">
      <style:text-properties fo:color="#000000" style:text-underline-style="none" fo:font-weight="normal" style:font-weight-asian="normal" style:font-weight-complex="normal"/>
    </style:style>
    <style:style style:name="P10"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text-properties fo:color="#000000" fo:font-size="14pt" style:text-underline-style="none" fo:font-weight="normal" style:font-size-asian="14pt" style:font-weight-asian="normal" style:font-size-complex="14pt" style:font-weight-complex="normal"/>
    </style:style>
    <style:style style:name="P12" style:family="paragraph" style:parent-style-name="Standard">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P13"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text-properties fo:color="#006600" fo:font-size="22pt" style:text-underline-style="solid" style:text-underline-width="auto" style:text-underline-color="font-color" fo:font-weight="bold" style:font-size-asian="22pt" style:font-weight-asian="bold" style:font-size-complex="22pt" style:font-weight-complex="bold"/>
    </style:style>
    <style:style style:name="P15" style:family="paragraph" style:parent-style-name="Standard">
      <style:text-properties fo:font-variant="normal" fo:text-transform="none" fo:color="#9900ff" style:font-name="Times New Roman" fo:font-size="12pt" fo:letter-spacing="normal" fo:font-style="normal" style:text-underline-style="none" fo:font-weight="bold" style:font-size-asian="12pt" style:font-size-complex="12pt"/>
    </style:style>
    <style:style style:name="P16" style:family="paragraph" style:parent-style-name="Text_20_body">
      <style:text-properties fo:font-variant="normal" fo:text-transform="none" fo:color="#282828" style:font-name="Arial1" fo:font-size="11pt" fo:letter-spacing="normal" fo:font-style="normal" fo:font-weight="bold" style:font-size-asian="15pt" style:font-size-complex="15pt"/>
    </style:style>
    <style:style style:name="P17" style:family="paragraph" style:parent-style-name="Text_20_body">
      <style:text-properties fo:font-variant="normal" fo:text-transform="none" fo:color="#ff8400" style:font-name="Arial1" fo:font-size="9.75pt" fo:letter-spacing="normal" fo:font-style="normal" fo:font-weight="bold" style:font-size-asian="15pt" style:font-size-complex="15pt"/>
    </style:style>
    <style:style style:name="P18" style:family="paragraph" style:parent-style-name="Text_20_body">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404040" style:font-name="Arial1" fo:font-size="9.75pt" fo:letter-spacing="normal" fo:font-style="normal" fo:font-weight="bold"/>
    </style:style>
    <style:style style:name="P20"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ff8400" style:font-name="Arial1" fo:font-size="9.75pt" fo:letter-spacing="normal" fo:font-style="normal" fo:font-weight="bold"/>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1" fo:font-size="9.75pt" fo:letter-spacing="normal" fo:font-style="normal" fo:font-weight="normal"/>
    </style:style>
    <style:style style:name="P22"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9900ff" style:font-name="Arial1" fo:font-size="9.75pt" fo:letter-spacing="normal" fo:font-style="normal" style:text-underline-style="solid" style:text-underline-width="auto" style:text-underline-color="font-color" fo:font-weight="bold" style:font-weight-asian="bold" style:font-weight-complex="bold"/>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9900ff" style:font-name="Arial1" fo:font-size="9.75pt" fo:letter-spacing="normal" fo:font-style="normal" fo:font-weight="normal"/>
    </style:style>
    <style:style style:name="P24"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9900ff"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5" style:family="paragraph" style:parent-style-name="Text_20_body">
      <style:paragraph-properties fo:margin-left="0cm" fo:margin-right="0cm" fo:margin-top="0cm" fo:margin-bottom="0cm" style:line-height-at-least="0.582cm" fo:orphans="2" fo:widows="2" fo:text-indent="0cm" style:auto-text-indent="false" fo:background-color="#ffffff" fo:padding="0cm" fo:border="none">
        <style:background-image/>
      </style:paragraph-properties>
      <style:text-properties fo:font-variant="normal" fo:text-transform="none" fo:color="#08a8f8" style:font-name="Arial1" fo:font-size="11pt" fo:letter-spacing="normal" fo:font-style="normal" fo:font-weight="bold"/>
    </style:style>
    <style:style style:name="P26"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27"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color="#b06060" style:font-name="Arial1" fo:font-size="9.75pt" fo:letter-spacing="normal" fo:font-style="italic" fo:font-weight="bold"/>
    </style:style>
    <style:style style:name="P28"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size="15pt" style:font-size-asian="15pt" style:font-size-complex="15pt"/>
    </style:style>
    <style:style style:name="P29" style:family="paragraph" style:parent-style-name="Heading_20_3">
      <style:paragraph-properties fo:margin-left="0cm" fo:margin-right="0cm" fo:margin-top="0cm" fo:margin-bottom="0cm" style:line-height-at-least="0.582cm" fo:orphans="2" fo:widows="2" fo:text-indent="0cm" style:auto-text-indent="false" fo:background-color="#ffffff" fo:padding="0cm" fo:border="none">
        <style:background-image/>
      </style:paragraph-properties>
      <style:text-properties fo:font-variant="normal" fo:text-transform="none" fo:color="#08a8f8" style:font-name="Arial1" fo:font-size="11pt" fo:letter-spacing="normal" fo:font-style="normal" fo:font-weight="bold"/>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1" style:family="paragraph" style:parent-style-name="Heading_20_3">
      <style:text-properties fo:font-variant="normal" fo:text-transform="none" fo:color="#08a8f8" style:font-name="Arial1" fo:font-size="11pt" fo:letter-spacing="normal" fo:font-style="normal" fo:font-weight="bold" style:font-size-asian="15pt" style:font-size-complex="15pt"/>
    </style:style>
    <style:style style:name="P32"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9900ff" style:font-name="Arial1" fo:font-size="9.75pt" fo:letter-spacing="normal" fo:font-style="normal" fo:font-weight="bold" style:font-weight-asian="bold" style:font-weight-complex="bold"/>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variant="normal" fo:text-transform="none" fo:color="#000000" style:font-name="Arial1" fo:font-size="9.75pt" fo:letter-spacing="normal" fo:font-style="normal" fo:font-weight="bold"/>
    </style:style>
    <style:style style:name="T4" style:family="text">
      <style:text-properties fo:font-variant="normal" fo:text-transform="none" fo:color="#000000" style:font-name="Arial1" fo:font-size="9.75pt" fo:letter-spacing="normal" fo:font-style="normal" fo:font-weight="bold" style:font-weight-asian="bold" style:font-weight-complex="bold"/>
    </style:style>
    <style:style style:name="T5" style:family="text">
      <style:text-properties fo:font-variant="normal" fo:text-transform="none" fo:color="#000000" style:font-name="Arial1" fo:font-size="9.75pt" fo:letter-spacing="normal" fo:font-style="normal" fo:font-weight="normal"/>
    </style:style>
    <style:style style:name="T6" style:family="text">
      <style:text-properties fo:font-variant="normal" fo:text-transform="none" fo:color="#000000" style:font-name="Arial1" fo:font-size="9.75pt" fo:letter-spacing="normal" fo:font-style="normal" fo:font-weight="normal" style:font-style-asian="normal" style:font-style-complex="normal"/>
    </style:style>
    <style:style style:name="T7" style:family="text">
      <style:text-properties fo:font-variant="normal" fo:text-transform="none" fo:color="#000000" style:font-name="Arial1" fo:font-size="9.75pt" fo:letter-spacing="normal" fo:font-style="normal" style:text-underline-style="solid" style:text-underline-width="auto" style:text-underline-color="font-color" fo:font-weight="bold"/>
    </style:style>
    <style:style style:name="T8" style:family="text">
      <style:text-properties fo:font-variant="normal" fo:text-transform="none" fo:color="#000000" style:font-name="Arial1" fo:font-size="9.75pt" fo:letter-spacing="normal" fo:font-style="normal" style:text-underline-style="solid" style:text-underline-width="auto" style:text-underline-color="font-color" fo:font-weight="normal"/>
    </style:style>
    <style:style style:name="T9" style:family="text">
      <style:text-properties fo:font-variant="normal" fo:text-transform="none" fo:color="#000000" style:font-name="Arial1" fo:font-size="9.75pt" fo:letter-spacing="normal" fo:font-style="italic" fo:font-weight="normal" style:font-style-asian="italic" style:font-style-complex="italic"/>
    </style:style>
    <style:style style:name="T10" style:family="text">
      <style:text-properties fo:font-variant="normal" fo:text-transform="none" fo:color="#000000" style:font-name="Times New Roman1" fo:font-size="13pt" fo:letter-spacing="normal" fo:font-style="normal" fo:font-weight="normal" style:font-size-asian="13pt" style:font-size-complex="13pt"/>
    </style:style>
    <style:style style:name="T11" style:family="text">
      <style:text-properties fo:font-variant="normal" fo:text-transform="none" fo:color="#000000" style:font-name="Times New Roman1" fo:font-size="12pt" fo:letter-spacing="normal" fo:font-style="normal" fo:font-weight="normal" style:font-size-asian="12pt" style:font-size-complex="12pt"/>
    </style:style>
    <style:style style:name="T12" style:family="text">
      <style:text-properties fo:font-variant="normal" fo:text-transform="none" fo:color="#000000" style:font-name="Times New Roman1" fo:font-size="10pt" fo:letter-spacing="normal" fo:font-style="normal" fo:font-weight="normal" style:font-size-asian="10pt" style:font-size-complex="10pt"/>
    </style:style>
    <style:style style:name="T13" style:family="text">
      <style:text-properties fo:font-variant="normal" fo:text-transform="none" fo:color="#15679c" style:text-line-through-style="none" style:font-name="Arial1" fo:font-size="9.75pt" fo:letter-spacing="normal" fo:font-style="normal" style:text-underline-style="none" fo:font-weight="bold" style:text-blinking="false"/>
    </style:style>
    <style:style style:name="T14" style:family="text">
      <style:text-properties fo:font-variant="normal" fo:text-transform="none" fo:color="#ff3333" style:font-name="Arial1" fo:font-size="9.75pt" fo:letter-spacing="normal" fo:font-style="normal" fo:font-weight="normal"/>
    </style:style>
    <style:style style:name="T15" style:family="text">
      <style:text-properties fo:font-variant="normal" fo:text-transform="none" fo:color="#ff3333" style:font-name="Arial1" fo:font-size="9.75pt" fo:letter-spacing="normal" fo:font-style="normal" fo:font-weight="bold" style:font-weight-asian="bold" style:font-weight-complex="bold"/>
    </style:style>
    <style:style style:name="T16" style:family="text">
      <style:text-properties fo:font-variant="normal" fo:text-transform="none" fo:color="#ff3333" style:font-name="Arial1" fo:font-size="9.75pt" fo:letter-spacing="normal" fo:font-style="italic" fo:font-weight="normal" style:font-style-asian="italic" style:font-style-complex="italic"/>
    </style:style>
    <style:style style:name="T17" style:family="text">
      <style:text-properties fo:font-variant="normal" fo:text-transform="none" fo:color="#ff3333" style:font-name="Arial1" fo:font-size="9.75pt" fo:letter-spacing="normal" fo:font-style="italic" fo:font-weight="bold" style:font-style-asian="italic" style:font-weight-asian="bold" style:font-style-complex="italic" style:font-weight-complex="bold"/>
    </style:style>
    <style:style style:name="T18" style:family="text">
      <style:text-properties fo:font-variant="normal" fo:text-transform="none" fo:color="#006600" style:font-name="Arial1" fo:font-size="9.75pt" fo:letter-spacing="normal" fo:font-style="normal" fo:font-weight="normal"/>
    </style:style>
    <style:style style:name="T19" style:family="text">
      <style:text-properties fo:font-variant="normal" fo:text-transform="none" fo:color="#006600" style:font-name="Arial1" fo:font-size="9.75pt" fo:letter-spacing="normal" fo:font-style="normal" fo:font-weight="bold" style:font-weight-asian="bold" style:font-weight-complex="bold"/>
    </style:style>
    <style:style style:name="T20" style:family="text">
      <style:text-properties fo:font-variant="normal" fo:text-transform="none" fo:color="#006600" style:font-name="Arial1" fo:font-size="12pt" fo:letter-spacing="normal" fo:font-style="normal" fo:font-weight="bold"/>
    </style:style>
    <style:style style:name="T21" style:family="text">
      <style:text-properties fo:font-variant="normal" fo:text-transform="none" fo:color="#9900ff" style:font-name="Arial1" fo:font-size="9.75pt" fo:letter-spacing="normal" fo:font-style="normal" fo:font-weight="normal"/>
    </style:style>
    <style:style style:name="T22" style:family="text">
      <style:text-properties fo:font-variant="normal" fo:text-transform="none" fo:color="#9900ff" style:font-name="Arial1" fo:font-size="9.75pt" fo:letter-spacing="normal" fo:font-style="normal" fo:font-weight="normal" style:font-style-asian="normal" style:font-style-complex="normal"/>
    </style:style>
    <style:style style:name="T23" style:family="text">
      <style:text-properties fo:font-variant="normal" fo:text-transform="none" fo:color="#9900ff" style:font-name="Arial1" fo:font-size="9.75pt" fo:letter-spacing="normal" fo:font-style="normal" style:text-underline-style="none" fo:font-weight="bold" style:font-weight-asian="bold" style:font-weight-complex="bold"/>
    </style:style>
    <style:style style:name="T24" style:family="text">
      <style:text-properties fo:font-variant="normal" fo:text-transform="none" fo:color="#9900ff" style:font-name="Arial1" fo:font-size="9.75pt" fo:letter-spacing="normal" fo:font-style="normal" style:text-underline-style="none" fo:font-weight="bold" style:font-style-asian="normal" style:font-weight-asian="bold" style:font-style-complex="normal" style:font-weight-complex="bold"/>
    </style:style>
    <style:style style:name="T25" style:family="text">
      <style:text-properties fo:font-variant="normal" fo:text-transform="none" fo:color="#9900ff" style:font-name="Arial1" fo:font-size="9.75pt" fo:letter-spacing="normal" fo:font-style="normal" fo:font-weight="bold" style:font-style-asian="normal" style:font-weight-asian="bold" style:font-style-complex="normal" style:font-weight-complex="bold"/>
    </style:style>
    <style:style style:name="T26" style:family="text">
      <style:text-properties fo:font-variant="normal" fo:text-transform="none" fo:color="#9900ff" style:font-name="Arial1" fo:font-size="9.75pt" fo:letter-spacing="normal" fo:font-style="normal" fo:font-weight="bold" style:font-weight-asian="bold" style:font-weight-complex="bold"/>
    </style:style>
    <style:style style:name="T27" style:family="text">
      <style:text-properties fo:font-variant="normal" fo:text-transform="none" fo:color="#9900ff" style:font-name="Arial1" fo:font-size="9.75pt"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fo:font-variant="normal" fo:text-transform="none" fo:color="#9900ff" style:font-name="Arial1" fo:font-size="9.75pt" fo:letter-spacing="normal" fo:font-style="normal" style:text-underline-style="solid" style:text-underline-width="auto" style:text-underline-color="font-color" fo:font-weight="bold" style:font-weight-asian="bold" style:font-weight-complex="bold"/>
    </style:style>
    <style:style style:name="T29" style:family="text">
      <style:text-properties fo:font-variant="normal" fo:text-transform="none" fo:color="#9900ff" style:font-name="Arial1" fo:font-size="9.75pt" fo:letter-spacing="normal" fo:font-style="normal" style:text-underline-style="solid" style:text-underline-width="auto" style:text-underline-color="font-color" fo:font-weight="normal" style:font-style-asian="normal" style:font-weight-asian="bold" style:font-style-complex="normal" style:font-weight-complex="bold"/>
    </style:style>
    <style:style style:name="T30" style:family="text">
      <style:text-properties fo:font-variant="normal" fo:text-transform="none" fo:color="#9900ff" style:font-name="Arial1" fo:font-size="9.75pt" fo:letter-spacing="normal" fo:font-style="italic" fo:font-weight="bold" style:font-style-asian="italic" style:font-weight-asian="bold" style:font-style-complex="italic" style:font-weight-complex="bold"/>
    </style:style>
    <style:style style:name="T31" style:family="text">
      <style:text-properties fo:font-variant="normal" fo:text-transform="none" fo:color="#202020" style:font-name="Arial1" fo:font-size="12pt" fo:letter-spacing="normal" fo:font-style="normal" fo:font-weight="bold"/>
    </style:style>
    <style:style style:name="T32" style:family="text">
      <style:text-properties fo:font-variant="normal" fo:text-transform="none" fo:letter-spacing="normal" fo:font-style="normal"/>
    </style:style>
    <style:style style:name="T33" style:family="text">
      <style:text-properties fo:font-variant="normal" fo:text-transform="none" fo:letter-spacing="normal" fo:font-style="normal" fo:font-weight="bold" style:font-weight-asian="bold" style:font-weight-complex="bold"/>
    </style:style>
    <style:style style:name="T34" style:family="text">
      <style:text-properties fo:font-variant="normal" fo:text-transform="none" style:font-name="Times New Roman" fo:font-size="12pt" fo:letter-spacing="normal" fo:font-style="normal" style:font-size-asian="12pt" style:font-size-complex="12pt"/>
    </style:style>
    <style:style style:name="T35" style:family="text">
      <style:text-properties fo:font-variant="normal" fo:text-transform="none" fo:color="#111111" style:font-name="Arial1" fo:font-size="9.75pt" fo:letter-spacing="normal" fo:font-style="normal" fo:font-weight="normal" style:font-style-asian="normal" style:font-style-complex="normal"/>
    </style:style>
    <style:style style:name="T36" style:family="text">
      <style:text-properties fo:color="#9900ff"/>
    </style:style>
    <style:style style:name="T37" style:family="text">
      <style:text-properties fo:color="#9900ff" fo:font-size="14pt" style:font-size-asian="14pt" style:font-size-complex="14pt"/>
    </style:style>
    <style:style style:name="T38" style:family="text">
      <style:text-properties fo:color="#9900ff" fo:font-size="14pt" fo:font-style="italic" style:font-size-asian="14pt" style:font-style-asian="italic" style:font-size-complex="14pt" style:font-style-complex="italic"/>
    </style:style>
    <style:style style:name="T39" style:family="text">
      <style:text-properties fo:color="#9900ff" fo:font-size="14pt" fo:font-style="normal" style:font-size-asian="14pt" style:font-style-asian="normal" style:font-size-complex="14pt" style:font-style-complex="normal"/>
    </style:style>
    <style:style style:name="T40" style:family="text">
      <style:text-properties fo:color="#9900ff" fo:font-weight="bold" style:font-weight-asian="bold" style:font-weight-complex="bold"/>
    </style:style>
    <style:style style:name="T41" style:family="text">
      <style:text-properties fo:font-size="14pt" style:font-size-asian="14pt" style:font-size-complex="14pt"/>
    </style:style>
    <style:style style:name="T42" style:family="text">
      <style:text-properties fo:color="#ff3333"/>
    </style:style>
    <style:style style:name="T43" style:family="text">
      <style:text-properties fo:color="#006600"/>
    </style:style>
    <style:style style:name="T44" style:family="text">
      <style:text-properties fo:color="#006600" fo:font-weight="bold" style:font-weight-asian="bold"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EGISLATIVNÍ <text:s/>OCHRANA <text:s/>NAŠÍ <text:s/>PŘÍRODY</text:p>
      <text:p text:style-name="Standard"><text:span text:style-name="T41">Pavel Valtr, </text:span><text:span text:style-name="T10">urbanista, krajinářský architekt, projektant ÚSES, ekolog </text:span><text:span text:style-name="T12">(soudní znalec ochrana přírody - životní prostředí, ekologie, dendrologie, soudní znalec ekonomika - vlivy antropogenních činností, posuzovatel EIA/SEA) </text:span><text:span text:style-name="T11"><text:s text:c="106"/></text:span><text:span text:style-name="T10">6.10.2024</text:span></text:p>
      <text:p text:style-name="P2"/>
      <text:p text:style-name="P13">Zákon č. 114/1992 Sb. o ochraně přírody a krajiny</text:p>
      <text:p text:style-name="P3">Aktuální znění 1.7.2024-31.12.2024 <text:s text:c="3"/><text:tab/><text:tab/><text:span text:style-name="T36">na příkladu NP Šumava</text:span></text:p>
      <text:p text:style-name="P1"><text:s text:c="96"/><text:span text:style-name="T37"><text:s/></text:span><text:span text:style-name="T38"><text:s/></text:span><text:span text:style-name="T39"><text:s/>xxxx <text:s/>připomínky</text:span></text:p>
      <text:p text:style-name="P17">§ 7</text:p>
      <text:h text:style-name="P29" text:outline-level="3"><text:bookmark text:name="f1413233"/>Ochrana dřevin</text:h>
      <text:p text:style-name="P26"><text:bookmark text:name="p7-1"/><text:bookmark text:name="f1413234"/><text:span text:style-name="Variable"><text:span text:style-name="T3">(1)</text:span></text:span><text:span text:style-name="T5"> </text:span><text:span text:style-name="T18">Dřeviny jsou chráněny podle tohoto ustanovení před poškozováním a ničením, </text:span><text:span text:style-name="T5">pokud se na ně nevztahuje ochrana přísnější (§ 46 a 48) nebo ochrana podle zvláštních předpisů.</text:span><text:a xlink:type="simple" xlink:href="https://www.zakonyprolidi.cz/cs/1992-114/zneni-20240701#f1414749" text:style-name="Internet_20_link" text:visited-style-name="Visited_20_Internet_20_Link"><text:span text:style-name="T13">5)</text:span></text:a></text:p>
      <text:p text:style-name="P26"><text:bookmark text:name="p7-2"/><text:bookmark text:name="f7281966"/><text:span text:style-name="Variable"><text:span text:style-name="T3">(2)</text:span></text:span><text:span text:style-name="T5"> Ochrana podle odstavce 1 se nevztahuje na nepůvodní druhy dřevin při provádění opatření k jejich regulaci podle § 5 odst. 6 a na invazní nepůvodní druhy dřevin při kácení a dalších zásazích nezbytných k předcházení nebo omezení jejich šíření podle § 13d až 13l. Ochrana podle odstavce 1 se dále nevztahuje na případy kácení prováděného v rámci úředních opatření nebo </text:span><text:span text:style-name="T18">mimořádných rostlinolékařských opatření k předcházení šíření nebo k vyhubení škodlivých organismů rostlin </text:span><text:span text:style-name="T5">podle zákona o rostlinolékařské péči</text:span><text:a xlink:type="simple" xlink:href="https://www.zakonyprolidi.cz/cs/1992-114/zneni-20240701#f7281967" text:style-name="Internet_20_link" text:visited-style-name="Visited_20_Internet_20_Link"><text:span text:style-name="T13">57)</text:span></text:a><text:span text:style-name="T5">.</text:span></text:p>
      <text:p text:style-name="P26"><text:bookmark text:name="p7-3"/><text:bookmark text:name="f1413235"/><text:span text:style-name="Variable"><text:span text:style-name="T3">(3)</text:span></text:span><text:span text:style-name="T5"> Péče o dřeviny, zejména jejich ošetřování a udržování je povinností vlastníků. Při výskytu nákazy dřevin epidemickými či jinými jejich vážnými chorobami </text:span><text:span text:style-name="T21">(CHYBÍ a </text:span><text:span text:style-name="T26">kalamitními škůdci)</text:span><text:span text:style-name="T5">, může orgán ochrany přírody uložit vlastníkům provedení nezbytných zásahů, včetně pokácení dřevin.</text:span></text:p>
      <text:p text:style-name="P21"/>
      <text:p text:style-name="P21">§ 12</text:p>
      <text:h text:style-name="P29" text:outline-level="3"><text:bookmark text:name="f1413270"/>Ochrana krajinného rázu a přírodní park</text:h>
      <text:p text:style-name="P26"><text:bookmark text:name="p12-1"/><text:bookmark text:name="f1413271"/><text:span text:style-name="Variable"><text:span text:style-name="T3">(1)</text:span></text:span><text:span text:style-name="T5"> Krajinný ráz, kterým je zejména přírodní, kulturní a historická charakteristika určitého místa či oblasti, je chráněn před činností snižující jeho estetickou a přírodní hodnotu. Zásahy do krajinného rázu, zejména umisťování a povolování staveb, mohou být prováděny pouze s ohledem na zachování významných krajinných prvků, zvláště chráněných území, kulturních dominant krajiny, harmonické měřítko a vztahy v krajině.</text:span></text:p>
      <text:p text:style-name="P26"><text:bookmark text:name="p12-2"/><text:bookmark text:name="f1413272"/><text:span text:style-name="Variable"><text:span text:style-name="T3">(2)</text:span></text:span><text:span text:style-name="T5"> K umisťování a povolování staveb, jakož i jiným činnostem, které by mohly snížit nebo změnit krajinný ráz, je nezbytný souhlas orgánu ochrany přírody. Podrobnosti ochrany krajinného rázu může stanovit ministerstvo životního prostředí obecně závazným právním předpisem.</text:span></text:p>
      <text:p text:style-name="P26"><text:bookmark text:name="p12-3"/><text:bookmark text:name="f1413273"/><text:span text:style-name="Variable"><text:span text:style-name="T3">(3)</text:span></text:span><text:span text:style-name="T5"> K ochraně krajinného rázu s významnými soustředěnými estetickými a přírodními hodnotami, který není zvláště chráněn podle části třetí tohoto zákona, může orgán ochrany přírody zřídit obecně závazným právním předpisem přírodní park a stanovit omezení takového využití území, které by znamenalo zničení, poškození nebo rušení stavu tohoto území.</text:span></text:p>
      <text:p text:style-name="P26"><text:bookmark text:name="p12-4"/><text:bookmark text:name="f1413274"/><text:span text:style-name="Variable"><text:span text:style-name="T3">(4)</text:span></text:span><text:span text:style-name="T5"> Krajinný ráz se neposuzuje v zastavěném území a v zastavitelných plochách, pro které je územním plánem nebo regulačním plánem stanoveno plošné a prostorové uspořádání a podmínky ochrany krajinného rázu dohodnuté s orgánem ochrany přírody</text:span><text:a xlink:type="simple" xlink:href="https://www.zakonyprolidi.cz/cs/1992-114/zneni-20240701#f1414758" text:style-name="Internet_20_link" text:visited-style-name="Visited_20_Internet_20_Link"><text:span text:style-name="T13">9a)</text:span></text:a><text:span text:style-name="T5">.</text:span></text:p>
      <text:p text:style-name="P32">Požadavkem ideologů na experimentální výrobu „divočiny“ ochranou kůrovcovového odumření hřebenových smrčin <text:s/>došlo ke kritickému znehodnocení krajinného rázu NP Šumava, atální aridizaci <text:s/>a lesostepnímu vývoji.</text:p>
      <text:p text:style-name="P28"/>
      <text:p text:style-name="P16">HLAVA DRUHÁ</text:p>
      <text:p text:style-name="P19"><text:bookmark text:name="cast3-hlava2-dil1"/><text:bookmark text:name="f6029552"/>Díl 1</text:p>
      <text:h text:style-name="P29" text:outline-level="3"><text:bookmark text:name="f6029553"/>Vymezení národních parků</text:h>
      <text:p text:style-name="P20"><text:bookmark text:name="p15"/><text:bookmark text:name="f1413293"/>§ 15</text:p>
      <text:h text:style-name="P29" text:outline-level="3"><text:bookmark text:name="f1413294"/>Národní parky</text:h>
      <text:p text:style-name="P26"><text:bookmark text:name="p15-1"/><text:bookmark text:name="f1413295"/><text:span text:style-name="Variable"><text:span text:style-name="T3">(1)</text:span></text:span><text:span text:style-name="T5"> Rozsáhlá území s typickým reliéfem a geologickou stavbou a převažujícím výskytem přirozených nebo člověkem málo pozměněných ekosystémů, jedinečná a významná v národním či mezinárodním měřítku z hlediska ekologického, vědeckého, vzdělávacího nebo osvětového, lze vyhlásit za národní parky. </text:span><text:span text:style-name="T23">Potřebné je doplnit: stanovené v souladu se schválenou Politikou územního rozvoje České republiky.</text:span></text:p>
      <text:p text:style-name="P26"><text:bookmark text:name="p15-2"/><text:bookmark text:name="f1413296"/><text:span text:style-name="Variable"><text:span text:style-name="T3">(2)</text:span></text:span><text:span text:style-name="T5"> Veškeré využití národních parků musí být podřízeno </text:span><text:span text:style-name="T18">zachování jejich ekologicky stabilních přirozených ekosystémů odpovídajících danému stanovišti </text:span><text:span text:style-name="T5">a dosažení jejich přirozené biologické rozmanitosti a musí být v souladu s cíli ochrany sledovanými jejich vyhlášením.</text:span></text:p>
      <text:p text:style-name="P26"><text:bookmark text:name="p15-3"/><text:bookmark text:name="f1413297"/><text:span text:style-name="Variable"><text:span text:style-name="T3">(3)</text:span></text:span><text:span text:style-name="T5"> Dlouhodobým cílem ochrany národních parků je </text:span><text:span text:style-name="T18">zachování nebo postupná obnova přirozených ekosystémů</text:span><text:span text:style-name="T14"> </text:span><text:span text:style-name="T26">a ochrana ekologické integrity více ekosystémů</text:span><text:span text:style-name="T21"> (dle IUCN)</text:span><text:span text:style-name="T14"> </text:span><text:span text:style-name="T5"><text:s/></text:span><text:span text:style-name="T14">(</text:span><text:span text:style-name="T16">včetně zajištění nerušeného průběhu přírodních dějů v jejich přirozené dynamice na převažující ploše území národních parků -</text:span><text:span text:style-name="T22"> což je hazardní</text:span><text:span text:style-name="T16"> </text:span><text:span text:style-name="T22">požadavek profitující skupinky ideologů bezzásahové samovýroby „pseudodivočiny“ zločinnou ochranou </text:span><text:soft-page-break/><text:span text:style-name="T22">kalamitního kůrovce </text:span><text:span text:style-name="T27">v rozporu s veřejným zájmem a trvalou udržitelností</text:span><text:span text:style-name="T29">,</text:span><text:span text:style-name="T17"> </text:span><text:span text:style-name="T25">pokud to nenaruší</text:span><text:span text:style-name="T30"> </text:span><text:span text:style-name="T24">podstatu </text:span><text:span text:style-name="T24">chráněného přírodního a kulturního dědictví</text:span><text:span text:style-name="T30"> </text:span><text:span text:style-name="T18"><text:s/>a</text:span><text:span text:style-name="T5"> </text:span><text:span text:style-name="T18">zachování nebo postupné zlepšování stavu ekosystémů,</text:span><text:span text:style-name="T5"> jejichž existence je podmíněna činností člověka, významných z hlediska biologické rozmanitosti, na zbývajícím území národních parků.</text:span></text:p>
      <text:p text:style-name="P26"><text:bookmark text:name="p15-4"/><text:bookmark text:name="f6029559"/><text:span text:style-name="Variable"><text:span text:style-name="T3">(4)</text:span></text:span><text:span text:style-name="T5"> Posláním národních parků je naplňovat dlouhodobé cíle ochrany národních parků a také umožnit využití území národních parků k</text:span><text:span text:style-name="T4"> </text:span><text:span text:style-name="T19">trvale udržitelnému rozvoji,</text:span><text:span text:style-name="T5"> ke vzdělávání, výchově, výzkumu a k přírodě šetrnému turistickému využití, a to způsoby, které nejsou v rozporu s dlouhodobými cíli ochrany národního parku.</text:span></text:p>
      <text:p text:style-name="P26"><text:bookmark text:name="p15-5"/><text:bookmark text:name="f6029560"/><text:span text:style-name="Variable"><text:span text:style-name="T3">(5)</text:span></text:span><text:span text:style-name="T5"> Národní parky a jejich ochranná pásma se vyhlašují tímto zákonem. </text:span></text:p>
      <text:p text:style-name="P1"/>
      <text:p text:style-name="P17">§ 15d</text:p>
      <text:h text:style-name="P29" text:outline-level="3"><text:bookmark text:name="f6029571"/>Národní park Šumava</text:h>
      <text:p text:style-name="P21"><text:bookmark text:name="p15d-1"/><text:bookmark text:name="f6029572"/>Předmět ochrany, slovní vymezení hranic a orientační grafické znázornění průběhu hranic Národního parku Šumava jsou uvedeny v příloze č. 4 k tomuto zákonu. <text:s text:c="2"/><text:span text:style-name="T36"><text:s/>Návrhy na změny viz níže</text:span></text:p>
      <text:h text:style-name="P31" text:outline-level="3">Ochrana národních parků a zajištění péče o národní parky</text:h>
      <text:p text:style-name="P20"><text:bookmark text:name="p16"/><text:bookmark text:name="f1413298"/>§ 16</text:p>
      <text:h text:style-name="P29" text:outline-level="3"><text:bookmark text:name="f1413299"/>Základní ochranné podmínky národních parků</text:h>
      <text:p text:style-name="P26"><text:bookmark text:name="p16-1"/><text:bookmark text:name="f1413300"/><text:span text:style-name="Variable"><text:span text:style-name="T3">(1)</text:span></text:span><text:span text:style-name="T5"> Na celém území národních parků je zakázáno</text:span></text:p>
      <text:p text:style-name="P26"><text:bookmark text:name="p16-1-a"/><text:bookmark text:name="f1413301"/><text:span text:style-name="Variable"><text:span text:style-name="T3">a)</text:span></text:span><text:span text:style-name="T5"> umisťovat nebo povolovat důlní díla, včetně souvisejících důlních staveb nebo zařízení, kromě zajištění a likvidace stávajících důlních děl,</text:span></text:p>
      <text:p text:style-name="P26"><text:bookmark text:name="p16-1-b"/><text:bookmark text:name="f1413302"/><text:span text:style-name="Variable"><text:span text:style-name="T3">b)</text:span></text:span><text:span text:style-name="T5"> vymezovat nové průmyslové zóny,</text:span></text:p>
      <text:p text:style-name="P26"><text:bookmark text:name="p16-1-c"/><text:bookmark text:name="f1413303"/><text:span text:style-name="Variable"><text:span text:style-name="T3">c)</text:span></text:span><text:span text:style-name="T5"> stanovovat průzkumná území,</text:span></text:p>
      <text:p text:style-name="P26"><text:bookmark text:name="p16-1-d"/><text:bookmark text:name="f1413304"/><text:span text:style-name="Variable"><text:span text:style-name="T3">d)</text:span></text:span><text:span text:style-name="T5"> těžit nerosty, rašelinu nebo slatinu, kromě těžby stavebního kamene a písku pro stavby na území národního parku,</text:span></text:p>
      <text:p text:style-name="P26"><text:bookmark text:name="p16-1-e"/><text:bookmark text:name="f1413305"/><text:span text:style-name="Variable"><text:span text:style-name="T3">e)</text:span></text:span><text:span text:style-name="T5"> odstraňovat odpady, které mají původ mimo území národního parku,</text:span></text:p>
      <text:p text:style-name="P26"><text:bookmark text:name="p16-1-f"/><text:bookmark text:name="f1413306"/><text:span text:style-name="Variable"><text:span text:style-name="T3">f)</text:span></text:span><text:span text:style-name="T5"> povolovat nebo uskutečňovat záměrné rozšiřování nepůvodních druhů rostlin,</text:span></text:p>
      <text:p text:style-name="P26"><text:bookmark text:name="p16-1-g"/><text:bookmark text:name="f1413307"/><text:span text:style-name="Variable"><text:span text:style-name="T3">g)</text:span></text:span><text:span text:style-name="T5"> zavádět intenzivní chovy zvěře, jako jsou obory, farmové chovy nebo bažantnice,</text:span></text:p>
      <text:p text:style-name="P26"><text:bookmark text:name="p16-1-h"/><text:bookmark text:name="f1413308"/><text:span text:style-name="Variable"><text:span text:style-name="T3">h)</text:span></text:span><text:span text:style-name="T5"> měnit stávající vodní režim pozemků,</text:span></text:p>
      <text:p text:style-name="P26"><text:bookmark text:name="p16-1-i"/><text:bookmark text:name="f1413309"/><text:span text:style-name="Variable"><text:span text:style-name="T3">i)</text:span></text:span><text:span text:style-name="T5"> vypouštět živočichy, kromě vypouštění živočichů na základě schválených záchranných programů nebo živočichů vyléčených záchrannými stanicemi v místě jejich nálezu,</text:span></text:p>
      <text:p text:style-name="P26"><text:bookmark text:name="p16-1-j"/><text:bookmark text:name="f1413310"/><text:span text:style-name="Variable"><text:span text:style-name="T3">j)</text:span></text:span><text:span text:style-name="T5"> umisťovat světelné zdroje mimo uzavřené objekty, které směřují světelný tok nad vodorovnou rovinu procházející středem světelného zdroje,</text:span></text:p>
      <text:p text:style-name="P26"><text:bookmark text:name="p16-1-k"/><text:bookmark text:name="f1413311"/><text:span text:style-name="Variable"><text:span text:style-name="T3">k)</text:span></text:span><text:span text:style-name="T5"> provádět ohňostroje nebo používat zábavní pyrotechniku, nebo</text:span></text:p>
      <text:p text:style-name="P26"><text:bookmark text:name="p16-1-l"/><text:bookmark text:name="f1413312"/><text:span text:style-name="Variable"><text:span text:style-name="T3">l)</text:span></text:span><text:span text:style-name="T5"> létat v rozporu s podmínkami stanovenými v opatření obecné povahy vydaném podle jiného právního předpisu49), kromě letů pro zajištění bezpečnosti státu, ochrany osob, majetku nebo veřejného pořádku, a letů pro potřeby orgánů ochrany přírody.</text:span></text:p>
      <text:p text:style-name="P26"><text:bookmark text:name="p16-2"/><text:bookmark text:name="f1413316"/><text:span text:style-name="Variable"><text:span text:style-name="T3">(2)</text:span></text:span><text:span text:style-name="T5"> Na území národních parků mimo zastavěná území obcí a zastavitelné plochy obcí je zakázáno</text:span></text:p>
      <text:p text:style-name="P26"><text:bookmark text:name="p16-2-a"/><text:bookmark text:name="f1413317"/><text:span text:style-name="Variable"><text:span text:style-name="T3">a)</text:span></text:span><text:span text:style-name="T5"> používat prostředky nebo vykonávat činnosti, které mohou způsobit podstatné změny v biologické rozmanitosti, struktuře a funkci ekosystémů v rozporu s cíli ochrany zón národního parku nebo s režimem zón národního parku,</text:span></text:p>
      <text:p text:style-name="P26"><text:bookmark text:name="p16-2-b"/><text:bookmark text:name="f1413319"/><text:span text:style-name="Variable"><text:span text:style-name="T3">b)</text:span></text:span><text:span text:style-name="T5"> povolovat nebo provádět stavby, mimo záměrů nevyžadujících povolení podle stavebního zákona určených pro účely ochrany přírody, péče o zemědělské pozemky a lesy, turistiky, správy vodních toků, požární ochrany a záchranných prací, obrany státu, ochrany státních hranic nebo památkové ochrany,</text:span></text:p>
      <text:p text:style-name="P26"><text:bookmark text:name="p16-2-c"/><text:bookmark text:name="f1413320"/><text:span text:style-name="Variable"><text:span text:style-name="T3">c)</text:span></text:span><text:span text:style-name="T5"> odstraňovat svrchní vrstvu půdy nebo provádět terénní úpravy, mimo záměrů nevyžadujících povolení podle stavebního zákona určených pro účely ochrany přírody, péče o zemědělské pozemky a lesy, turistiky, správy vodních toků, požární ochrany a záchranných prací, obrany státu a ochrany státních hranic, nebo mimo provádění údržby kulturních památek,</text:span></text:p>
      <text:p text:style-name="P26"><text:bookmark text:name="p16-2-d"/><text:bookmark text:name="f6029594"/><text:span text:style-name="Variable"><text:span text:style-name="T3">d)</text:span></text:span><text:span text:style-name="T5"> povolovat nebo provádět geologické práce,</text:span></text:p>
      <text:p text:style-name="P26"><text:bookmark text:name="p16-2-e"/><text:bookmark text:name="f6029595"/><text:span text:style-name="Variable"><text:span text:style-name="T3">e)</text:span></text:span><text:span text:style-name="T5"> sbírat nerosty, rostliny nebo odchytávat živočichy, s výjimkou běžného obhospodařování pozemků, výzkumu povoleného nebo organizovaného orgánem ochrany přírody, výkonu práva myslivosti, práva rybářství nebo práva obecného užívání lesů podle jiného právního předpisu,</text:span></text:p>
      <text:p text:style-name="P26"><text:bookmark text:name="p16-2-f"/><text:bookmark text:name="f6029596"/><text:span text:style-name="Variable"><text:span text:style-name="T3">f)</text:span></text:span><text:span text:style-name="T5"> používat na pozemcích mimo zahrady umělá hnojiva, kejdu, silážní šťávy nebo pozemky vápnit,</text:span></text:p>
      <text:p text:style-name="P26"><text:bookmark text:name="p16-2-g"/><text:bookmark text:name="f6029597"/><text:span text:style-name="Variable"><text:span text:style-name="T3">g)</text:span></text:span><text:span text:style-name="T5"> vysévat nebo vysazovat rostliny mimo zahrady; </text:span><text:span text:style-name="T18">to neplatí pro vysazování nebo vysévání stanovištně původních dřevin</text:span><text:span text:style-name="T5"> nebo místních odrůd ovocných dřevin,</text:span></text:p>
      <text:p text:style-name="P26"><text:bookmark text:name="p16-2-h"/><text:bookmark text:name="f6029598"/><text:span text:style-name="Variable"><text:span text:style-name="T3">h)</text:span></text:span><text:span text:style-name="T5"> používat biocidy mimo budovy,</text:span></text:p>
      <text:p text:style-name="P26"><text:bookmark text:name="p16-2-i"/><text:bookmark text:name="f6029599"/><text:span text:style-name="Variable"><text:span text:style-name="T3">i)</text:span></text:span><text:span text:style-name="T5"> skladovat pohonné hmoty nebo chemické přípravky mimo místa vyhrazená orgánem ochrany přírody na časově omezené období,</text:span></text:p>
      <text:p text:style-name="P26"><text:bookmark text:name="p16-2-j"/><text:bookmark text:name="f6029600"/><text:span text:style-name="Variable"><text:span text:style-name="T3">j)</text:span></text:span><text:span text:style-name="T5"> odstraňovat odpady, které mají původ na území národního parku, mimo místa vyhrazená orgánem ochrany přírody,</text:span></text:p>
      <text:p text:style-name="P26"><text:bookmark text:name="p16-2-k"/><text:bookmark text:name="f6029601"/><text:span text:style-name="Variable"><text:span text:style-name="T3">k)</text:span></text:span><text:span text:style-name="T5"> upravovat přirozená koryta vodních toků nebo odstraňovat z přirozených koryt vodních toků splaveniny nebo jiné přirozeně vzniklé překážky, s výjimkou případů bezprostředního ohrožení života nebo zdraví osob nebo hrozby vzniku značných škod na majetku,</text:span></text:p>
      <text:p text:style-name="P26"><text:bookmark text:name="p16-2-l"/><text:bookmark text:name="f6029602"/><text:soft-page-break/><text:span text:style-name="Variable"><text:span text:style-name="T3">l)</text:span></text:span><text:span text:style-name="T5"> vjíždět a setrvávat s motorovými vozidly a obytnými přívěsy mimo silnice, místní komunikace a místa vyhrazená orgánem ochrany přírody, s výjimkou vjezdu a setrvávání vozidel základních složek integrovaného </text:span><text:span text:style-name="T5">záchranného systému, obecní policie, ozbrojených sil České republiky, Celní správy České republiky, Vězeňské služby České republiky, dalších orgánů veřejné moci, veterinární služby, vozidel správců vodních toků, provozovatelů vodovodů a kanalizací, energetických soustav, ropovodů, produktovodů a veřejných </text:span><text:span text:style-name="T5">komunikačních sítí při plnění jejich úkolů nebo vozidel potřebných pro lesní a zemědělské hospodaření v národním parku a vozidel vlastníků a nájemců nemovitých věcí v souvislosti s jejich užíváním,</text:span></text:p>
      <text:p text:style-name="P26"><text:bookmark text:name="p16-2-m"/><text:bookmark text:name="f6029603"/><text:span text:style-name="Variable"><text:span text:style-name="T3">m)</text:span></text:span><text:span text:style-name="T5"> jezdit na kole nebo na koni mimo silnice, místní komunikace a místa vyhrazená orgánem ochrany přírody, s výjimkou jízdy prováděné členy základních složek integrovaného záchranného systému, obecní policie, </text:span><text:span text:style-name="T5">ozbrojených sil České republiky, Celní správy České republiky, Vězeňské služby České republiky, pracovníky dalších orgánů veřejné moci, pracovníky veterinární služby a pracovníky správce vodního toku při plnění jejich úkolů nebo vlastníky a nájemci nemovitých věcí v souvislosti s jejich užíváním,</text:span></text:p>
      <text:p text:style-name="P26"><text:bookmark text:name="p16-2-n"/><text:bookmark text:name="f6029604"/><text:span text:style-name="Variable"><text:span text:style-name="T3">n)</text:span></text:span><text:span text:style-name="T5"> provozovat horolezecké sporty, splouvání vodních toků nebo jiné vodní sporty mimo místa vyhrazená orgánem ochrany přírody,</text:span></text:p>
      <text:p text:style-name="P26"><text:bookmark text:name="p16-2-o"/><text:bookmark text:name="f6029605"/><text:span text:style-name="Variable"><text:span text:style-name="T3">o)</text:span></text:span><text:span text:style-name="T5"> tábořit mimo místa vyhrazená orgánem ochrany přírody,</text:span></text:p>
      <text:p text:style-name="P26"><text:bookmark text:name="p16-2-p"/><text:bookmark text:name="f6029606"/><text:span text:style-name="Variable"><text:span text:style-name="T3">p)</text:span></text:span><text:span text:style-name="T5"> rozdělávat ohně mimo místa vyhrazená orgánem ochrany přírody,</text:span></text:p>
      <text:p text:style-name="P26"><text:bookmark text:name="p16-2-q"/><text:bookmark text:name="f6029607"/><text:span text:style-name="Variable"><text:span text:style-name="T3">q)</text:span></text:span><text:span text:style-name="T5"> pořádat nebo organizovat sportovní, turistické nebo jiné veřejné akce mimo místa vyhrazená orgánem ochrany přírody,</text:span></text:p>
      <text:p text:style-name="P26"><text:bookmark text:name="p16-2-r"/><text:bookmark text:name="f6029608"/><text:span text:style-name="Variable"><text:span text:style-name="T3">r)</text:span></text:span><text:span text:style-name="T5"> provozovat volný nebo stánkový prodej mimo budovy,</text:span></text:p>
      <text:p text:style-name="P26"><text:bookmark text:name="p16-2-s"/><text:bookmark text:name="f6029609"/><text:span text:style-name="Variable"><text:span text:style-name="T3">s)</text:span></text:span><text:span text:style-name="T5"> provozovat letadla způsobilá létat bez pilota50) nebo modely letadel, nebo</text:span></text:p>
      <text:p text:style-name="P26"><text:bookmark text:name="p16-2-t"/><text:bookmark text:name="f6029610"/><text:span text:style-name="Variable"><text:span text:style-name="T3">t)</text:span></text:span><text:span text:style-name="T5"> provádět chemický posyp cest, s výjimkou údržby silnic I. třídy.</text:span></text:p>
      <text:p text:style-name="P17">§ 16d</text:p>
      <text:h text:style-name="P29" text:outline-level="3"><text:bookmark text:name="f6029730"/>Bližší ochranné podmínky Národního parku Šumava</text:h>
      <text:p text:style-name="P21"><text:bookmark text:name="p16d-1"/><text:bookmark text:name="f6029731"/>Na celém území Národního parku Šumava lze jen se souhlasem orgánu ochrany přírody</text:p>
      <text:p text:style-name="P26"><text:bookmark text:name="p16d-1-a"/><text:bookmark text:name="f6029732"/><text:span text:style-name="Variable"><text:span text:style-name="T3">a)</text:span></text:span><text:span text:style-name="T5"> provádět úpravu a údržbu koryt vodních toků a jiných vodních ploch,</text:span></text:p>
      <text:p text:style-name="P26"><text:bookmark text:name="p16d-1-b"/><text:bookmark text:name="f6029733"/><text:span text:style-name="Variable"><text:span text:style-name="T3">b)</text:span></text:span><text:span text:style-name="T5"> budovat nové či rekonstruovat stávající povrchové odvodnění pozemků, mimo zastavěné území obcí a zastavitelné plochy obcí,</text:span></text:p>
      <text:p text:style-name="P26"><text:bookmark text:name="p16d-1-c"/><text:bookmark text:name="f6029734"/><text:span text:style-name="Variable"><text:span text:style-name="T19">c)</text:span></text:span><text:span text:style-name="T19"> měnit druhy nebo způsoby využití pozemků, mimo zastavěné území obcí a zastavitelné plochy obcí,</text:span><text:span text:style-name="T5"> nebo</text:span></text:p>
      <text:p text:style-name="P26"><text:bookmark text:name="p16d-1-d"/><text:bookmark text:name="f6029735"/><text:span text:style-name="Variable"><text:span text:style-name="T3">d)</text:span></text:span><text:span text:style-name="T5"> provádět orbu trvalých travních porostů.</text:span></text:p>
      <text:p text:style-name="P20"><text:bookmark text:name="p17"/><text:bookmark text:name="f1413321"/>§ 17</text:p>
      <text:h text:style-name="P29" text:outline-level="3"><text:bookmark text:name="f1413322"/>Klidová území národního parku</text:h>
      <text:p text:style-name="P26"><text:bookmark text:name="p17-1"/><text:bookmark text:name="f1413323"/><text:span text:style-name="Variable"><text:span text:style-name="T3">(1)</text:span></text:span><text:span text:style-name="T5"> Klidová území národního parku jsou území s omezeným pohybem osob z důvodu umožnění nerušeného vývoje ekosystémů nebo jejich složek, které jsou citlivé na nadměrný pohyb osob a zranitelné vlivem rušivých vlivů s ním spojených.</text:span></text:p>
      <text:p text:style-name="P26"><text:bookmark text:name="p17-2"/><text:bookmark text:name="f1413324"/><text:span text:style-name="Variable"><text:span text:style-name="T3">(2)</text:span></text:span><text:span text:style-name="T5"> V klidových územích národního parku je zakázáno pohybovat se mimo cesty nebo trasy vyhrazené orgánem ochrany přírody, s výjimkou vlastníků a nájemců pozemků při vstupu na jejich pozemky, členů základních složek integrovaného záchranného systému, obecní policie, ozbrojených sil České republiky, Celní správy České republiky, Vězeňské služby České republiky, pracovníků dalších orgánů veřejné moci, pracovníků odborné organizace státní památkové péče, pracovníků veterinární služby, pracovníků správců vodních toků a provozovatelů vodovodů a kanalizací, energetických soustav, ropovodů, produktovodů a veřejných komunikačních sítí při plnění jejich úkolů. Při vyhrazení cesty nebo trasy může orgán ochrany přírody stanovit podmínky týkající se rozsahu, způsobu a času pohybu na této cestě nebo trase.</text:span></text:p>
      <text:p text:style-name="P26"><text:bookmark text:name="p17-3"/><text:bookmark text:name="f6029740"/><text:span text:style-name="Variable"><text:span text:style-name="T3">(3)</text:span></text:span><text:span text:style-name="T5"> Klidová území národního parku </text:span><text:span text:style-name="T14">stanoví Ministerstvo životního prostředí </text:span><text:span text:style-name="T18">opatřením obecné povahy.</text:span><text:span text:style-name="T21"> <text:s text:c="11"/>doplnit </text:span><text:span text:style-name="T26">po projednání s místními obcemi</text:span></text:p>
      <text:p text:style-name="P26"><text:bookmark text:name="p17-4"/><text:bookmark text:name="f6029741"/><text:span text:style-name="Variable"><text:span text:style-name="T3">(4)</text:span></text:span><text:span text:style-name="T5"> Hranice klidového území národního parku a informace o podmínkách pohybu na cestách nebo trasách v klidovém území národního parku vyznačí orgán ochrany přírody v terénu způsobem stanoveným vyhláškou Ministerstva životního prostředí.</text:span></text:p>
      <text:p text:style-name="P20"><text:bookmark text:name="p18"/><text:bookmark text:name="f6029742"/>§ 18</text:p>
      <text:h text:style-name="P29" text:outline-level="3"><text:bookmark text:name="f6029743"/>Členění území národních parků</text:h>
      <text:p text:style-name="P26"><text:bookmark text:name="p18-1"/><text:bookmark text:name="f6029744"/><text:span text:style-name="Variable"><text:span text:style-name="T3">(1)</text:span></text:span><text:span text:style-name="T5"> Území národních parků se člení podle cílů ochrany a stavu ekosystémů na 4 zóny ochrany přírody, a to:</text:span></text:p>
      <text:p text:style-name="P26"><text:bookmark text:name="p18-1-a"/><text:bookmark text:name="f6029745"/><text:span text:style-name="Variable"><text:span text:style-name="T7">a)</text:span></text:span><text:span text:style-name="T8"> zóna přírodní</text:span><text:span text:style-name="T5"> se vymezí na ucelených plochách, </text:span><text:span text:style-name="T18">kde převažují přirozené ekosystémy,</text:span><text:span text:style-name="T5"> s cílem je </text:span><text:span text:style-name="T9">(zachovat a</text:span><text:span text:style-name="T5">) </text:span><text:span text:style-name="T6">umožnit </text:span><text:span text:style-name="T5">v nich </text:span><text:span text:style-name="T16">(nerušený)</text:span><text:span text:style-name="T14"> </text:span><text:span text:style-name="T26">ekologicko udržitelný</text:span><text:span text:style-name="T14"> </text:span><text:span text:style-name="T5">průběh přírodních procesů,</text:span></text:p>
      <text:p text:style-name="P26"><text:bookmark text:name="p18-1-b"/><text:bookmark text:name="f6029746"/><text:span text:style-name="Variable"><text:span text:style-name="T7">b)</text:span></text:span><text:span text:style-name="T8"> zóna přírodě blízká </text:span><text:span text:style-name="T5">se vymezí na plochách, kde převažují člověkem částečně pozměněné ekosystémy, <text:s text:c="8"/>s </text:span><text:span text:style-name="T35">cílem </text:span><text:span text:style-name="T16">dosažení stavu odpovídajícího přirozeným ekosystémům</text:span><text:span text:style-name="T5">, </text:span><text:span text:style-name="T26">dosažení ekologicko-stabilního stavu při zachování a zlepšení dochovaných přírodních hodnot</text:span></text:p>
      <text:p text:style-name="P26"><text:bookmark text:name="p18-1-c"/><text:bookmark text:name="f6029747"/><text:span text:style-name="Variable"><text:span text:style-name="T7">c)</text:span></text:span><text:span text:style-name="T8"> zóna soustředěné péče o přírodu</text:span><text:span text:style-name="T5"> se vymezí na plochách, kde převažují člověkem významně pozměněné ekosystémy, s cílem </text:span><text:span text:style-name="T19">zachování nebo postupného zlepšování stavu ekosystémů, významných z hlediska biologické rozmanitosti, jejichž existence je podmíněna trvalou činností člověka nebo obnovy přírodě blízkých ekosystémů</text:span><text:span text:style-name="T5">, a</text:span></text:p>
      <text:p text:style-name="P26"><text:bookmark text:name="p18-1-d"/><text:bookmark text:name="f6029748"/><text:span text:style-name="Variable"><text:span text:style-name="T7">d)</text:span></text:span><text:span text:style-name="T8"> zóna kulturní krajiny</text:span><text:span text:style-name="T5"> se vymezí na </text:span><text:span text:style-name="T16">zastavěných územích, zastavitelných plochách</text:span><text:span text:style-name="T5">, </text:span><text:span text:style-name="T16">popřípadě zastavitelném území obcí</text:span><text:span text:style-name="T5"> určených k jejich udržitelnému rozvoji a </text:span><text:span text:style-name="T19">na plochách, kde převažují člověkem pozměněné ekosystémy určené k trvalému využívání člověkem.</text:span><text:span text:style-name="T21"> </text:span><text:span text:style-name="T26">nutno</text:span><text:span text:style-name="T28"> nezačleňovat zastavěné území NP do zonace</text:span></text:p>
      <text:p text:style-name="P26"><text:bookmark text:name="p18-2"/><text:bookmark text:name="f6029749"/><text:soft-page-break/><text:span text:style-name="Variable"><text:span text:style-name="T3">(2)</text:span></text:span><text:span text:style-name="T5"> Do jednotlivých zón ochrany přírody lze zařadit i území, která nesplňují charakteristiku zón podle odstavce 1, ale jejich zařazení je nezbytné z důvodů udržení jednotného způsobu péče o zónu a dosažení cíle ochrany zóny národního parku.</text:span></text:p>
      <text:p text:style-name="P26"><text:bookmark text:name="p18-3"/><text:bookmark text:name="f6029750"/><text:span text:style-name="Variable"><text:span text:style-name="T3">(3)</text:span></text:span><text:span text:style-name="T5"> Do jednotlivých zón ochrany přírody lze zařadit i jednotlivá území do maximální souvislé plochy 5 ha, která nesplňují charakteristiku zón podle odstavce 1 a neslouží k dosažení cíle zóny národního parku, ale jejich </text:span><text:span text:style-name="T5">zařazení je nezbytné z důvodů udržení celistvosti plochy segmentu zóny; tato území mohou tvořit maximálně jednu desetinu plochy segmentu zóny.</text:span></text:p>
      <text:p text:style-name="P26"><text:bookmark text:name="p18-4"/><text:bookmark text:name="f6029751"/><text:span text:style-name="Variable"><text:span text:style-name="T3">(4)</text:span></text:span><text:span text:style-name="T5"> Zóny přírodní se vymezují tak, aby byly minimalizovány nepříznivé vlivy působící na pozemky jiných vlastníků lesa mimo zónu přírodní a přírodě blízkou a na pozemky mimo území národního parku.</text:span></text:p>
      <text:p text:style-name="P26"><text:bookmark text:name="p18-5"/><text:bookmark text:name="f6029752"/><text:span text:style-name="Variable"><text:span text:style-name="T3">(5)</text:span></text:span><text:span text:style-name="T5"> </text:span><text:span text:style-name="T14">Vymezení a změny jednotlivých zón ochrany přírody</text:span><text:span text:style-name="T5"> národního parku, včetně území podle odstavce 3, a jejich charakteristiku podle přírodních podmínek a cílů ochrany stanoví Ministerstvo životního prostředí vyhláškou </text:span><text:span text:style-name="T26">po souhlasném stanovisku dotčených obcí </text:span><text:span text:style-name="T21">-</text:span><text:span text:style-name="T28"> zatím nemají žádné zastoupení v Hubeného Radě </text:span><text:span text:style-name="T26">!!!</text:span></text:p>
      <text:p text:style-name="P26"><text:bookmark text:name="p18-6"/><text:bookmark text:name="f6029753"/><text:span text:style-name="Variable"><text:span text:style-name="T3">(6)</text:span></text:span><text:span text:style-name="T5"> Projednávání změn zón ochrany přírody národního parku lze podle odstavce 5 poprvé zahájit nejdříve </text:span><text:span text:style-name="T26">10</text:span></text:p>
      <text:p text:style-name="P26"><text:span text:style-name="T16">15 </text:span><text:span text:style-name="T5">let po nabytí účinnosti první vyhlášky, kterou byly zóny ochrany přírody tohoto národního parku podle odstavce 5 vymezeny.</text:span></text:p>
      <text:p text:style-name="P26"><text:bookmark text:name="p18-7"/><text:bookmark text:name="f6029754"/><text:span text:style-name="Variable"><text:span text:style-name="T3">(7)</text:span></text:span><text:span text:style-name="T5"> Na části území národního parku, která není součástí žádné ze zón ochrany přírody národního parku a leží mimo zastavěná území obcí a zastavitelné plochy obcí, je zakázáno používat prostředky nebo vykonávat činnosti, které mohou způsobit podstatné změny v biologické rozmanitosti, struktuře a funkci ekosystémů.</text:span></text:p>
      <text:p text:style-name="P20"><text:bookmark text:name="p18a"/><text:bookmark text:name="f6029755"/>§ 18a</text:p>
      <text:h text:style-name="P29" text:outline-level="3"><text:bookmark text:name="f6029756"/>Režim zón národních parků</text:h>
      <text:p text:style-name="P26"><text:bookmark text:name="p18a-1"/><text:bookmark text:name="f6029757"/><text:span text:style-name="Variable"><text:span text:style-name="T3">(1)</text:span></text:span><text:span text:style-name="T5"> </text:span><text:span text:style-name="T18">V zóně přírodní</text:span><text:span text:style-name="T5"> lze provádět pouze zásahy, které nejsou v rozporu s cílem ochrany této zóny. Výjimečně lze provádět i jiná opatření, je-li to nezbytné z důvodu ochrany životů a zdraví osob, ochrany majetku nebo ochrany přírody, a to:</text:span></text:p>
      <text:p text:style-name="P26"><text:bookmark text:name="p18a-1-a"/><text:bookmark text:name="f6029758"/><text:span text:style-name="Variable"><text:span text:style-name="T3">a)</text:span></text:span><text:span text:style-name="T5"> zásahy proti šíření nepůvodních druhů organismů a cizím a místně se nevyskytujícím druhům v akvakultuře,</text:span></text:p>
      <text:p text:style-name="P26"><text:bookmark text:name="p18a-1-b"/><text:bookmark text:name="f6029759"/><text:span text:style-name="Variable"><text:span text:style-name="T3">b)</text:span></text:span><text:span text:style-name="T5"> hašení požárů a provádění preventivních opatření proti vzniku lesních požárů podle zákona o požární ochraně; preventivní opatření lze provádět po předchozím projednání s orgánem ochrany přírody a při zohlednění cílů ochrany národního parku,</text:span></text:p>
      <text:p text:style-name="P26"><text:bookmark text:name="p18a-1-c"/><text:bookmark text:name="f6029760"/><text:span text:style-name="Variable"><text:span text:style-name="T3">c)</text:span></text:span><text:span text:style-name="T5"> odstraňování nepotřebných staveb,</text:span></text:p>
      <text:p text:style-name="P26"><text:bookmark text:name="p18a-1-d"/><text:bookmark text:name="f6029761"/><text:span text:style-name="Variable"><text:span text:style-name="T3">d)</text:span></text:span><text:span text:style-name="T5"> regulace početních stavů spárkaté zvěře,</text:span></text:p>
      <text:p text:style-name="P26"><text:bookmark text:name="p18a-1-e"/><text:bookmark text:name="f6029762"/><text:span text:style-name="Variable"><text:span text:style-name="T3">e)</text:span></text:span><text:span text:style-name="T5"> opatření k zajištění bezpečnosti návštěvníků na turistických trasách,</text:span></text:p>
      <text:p text:style-name="P26"><text:bookmark text:name="p18a-1-f"/><text:bookmark text:name="f6029763"/><text:span text:style-name="Variable"><text:span text:style-name="T3">f)</text:span></text:span><text:span text:style-name="T14"> </text:span><text:span text:style-name="T18">údržba základní cestní sítě </text:span><text:span text:style-name="T5">stanovené zásadami péče o národní park,</text:span></text:p>
      <text:p text:style-name="P26"><text:bookmark text:name="p18a-1-g"/><text:bookmark text:name="f6029764"/><text:span text:style-name="Variable"><text:span text:style-name="T3">g)</text:span></text:span><text:span text:style-name="T5"> </text:span><text:span text:style-name="T18">zásahy za účelem ochrany populací zvláště chráněných druhů rostlin nebo živočichů,</text:span></text:p>
      <text:p text:style-name="P26"><text:bookmark text:name="p18a-1-h"/><text:bookmark text:name="f6029765"/><text:span text:style-name="Variable"><text:span text:style-name="T3">h)</text:span></text:span><text:span text:style-name="T5"> monitoring nebo výzkum, který nemění přírodní prostředí,</text:span></text:p>
      <text:p text:style-name="P26"><text:bookmark text:name="p18a-1-i"/><text:bookmark text:name="f6029766"/><text:span text:style-name="Variable"><text:span text:style-name="T3">i)</text:span></text:span><text:span text:style-name="T5"> údržba vyznačených turistických nebo cyklistických tras, nebo</text:span></text:p>
      <text:p text:style-name="P26"><text:bookmark text:name="p18a-1-j"/><text:bookmark text:name="f6029767"/><text:span text:style-name="Variable"><text:span text:style-name="T3">j)</text:span></text:span><text:span text:style-name="T5"> jednorázová obnova nebo zlepšení přirozeného vodního režimu.</text:span></text:p>
      <text:p text:style-name="P26"><text:bookmark text:name="p18a-2"/><text:bookmark text:name="f6029768"/><text:span text:style-name="Variable"><text:span text:style-name="T3">(2)</text:span></text:span><text:span text:style-name="T5"> </text:span><text:span text:style-name="T18">V zóně přírodě blízké </text:span><text:span text:style-name="T5">lze provádět pouze zásahy, které nejsou v rozporu s cílem ochrany této zóny, s výjimkou opatření uvedených v odstavci 1, opatření k </text:span><text:span text:style-name="T19">podpoře přirozené ekologické stability anebo přirozené biologické rozmanitosti ekosystémů, revitalizačních opatření a opatření na ochranu lesa.</text:span></text:p>
      <text:p text:style-name="P26"><text:bookmark text:name="p18a-3"/><text:bookmark text:name="f6029769"/><text:span text:style-name="Variable"><text:span text:style-name="T3">(3)</text:span></text:span><text:span text:style-name="T18"> V zóně soustředěné péče o přírodu</text:span><text:span text:style-name="T5"> lze provádět pouze zásahy, které nejsou v rozporu s cílem ochrany této zóny, s výjimkou opatření uvedených v odstavcích 1 a 2, opatření na obnovu nebo zachování ekologické stability a biologické rozmanitosti ekosystémů a opatření na obnovu nebo zachování biotopů a populací vzácných a ohrožených druhů rostlin a živočichů.</text:span></text:p>
      <text:p text:style-name="P26"><text:bookmark text:name="p18a-4"/><text:bookmark text:name="f6029770"/><text:span text:style-name="Variable"><text:span text:style-name="T3">(4)</text:span></text:span><text:span text:style-name="T5"> </text:span><text:span text:style-name="T18">V zóně kulturní krajiny</text:span><text:span text:style-name="T5"> lze provádět pouze opatření nebo zásahy, které neohrožují předmět ochrany národního parku a naplňování cílů ochrany národního parku.</text:span></text:p>
      <text:p text:style-name="P26"><text:bookmark text:name="p18a-5"/><text:bookmark text:name="f6029771"/><text:span text:style-name="Variable"><text:span text:style-name="T3">(5)</text:span></text:span><text:span text:style-name="T5"> Ustanovení § 16 není při provádění zásahů a opatření podle odstavců 1 až 4 dotčeno.</text:span></text:p>
      <text:p text:style-name="P26"><text:bookmark text:name="p18a-6"/><text:bookmark text:name="f6029772"/><text:span text:style-name="Variable"><text:span text:style-name="T3">(6)</text:span></text:span><text:span text:style-name="T5"> Na územích zařazených do zóny přírodní, zóny přírodě blízké nebo zóny soustředěné péče o přírodu podle § 18 odst. 3 se neuplatní režim zón stanovený v odstavcích 1 až 3 a lze na nich realizovat opatření nebo zásahy, které neohrožují předmět ochrany národního parku a naplňování cílů ochrany národního parku.</text:span></text:p>
      <text:p text:style-name="P20"><text:bookmark text:name="p19"/><text:bookmark text:name="f1413331"/>§ 19</text:p>
      <text:h text:style-name="P29" text:outline-level="3"><text:bookmark text:name="f1413332"/>Omezení činností v národních parcích a návštěvní řád národního parku</text:h>
      <text:p text:style-name="P26"><text:bookmark text:name="p19-1"/><text:bookmark text:name="f1413333"/><text:span text:style-name="Variable"><text:span text:style-name="T3">(1)</text:span></text:span><text:span text:style-name="T5"> Podmínky omezení a výčet turistických a rekreačních činností, které jsou na území národního parku zakázány nebo omezeny právními předpisy, opatřeními obecné povahy nebo rozhodnutími vydanými podle tohoto zákona nebo podle jiných právních předpisů, zveřejňuje orgán ochrany přírody v návštěvním řádu národního parku.</text:span></text:p>
      <text:p text:style-name="P26"><text:bookmark text:name="p19-2"/><text:bookmark text:name="f1413336"/><text:span text:style-name="Variable"><text:span text:style-name="T3">(2)</text:span></text:span><text:span text:style-name="T14"> Návštěvní řád </text:span><text:span text:style-name="T5">národního parku zveřejňuje orgán ochrany přírody ve formě elektronického dokumentu na svých internetových stránkách. Návštěvní řád může být zveřejněn také pro část území národ</text:span><text:span text:style-name="T4">ního parku.</text:span></text:p>
      <text:p text:style-name="P22">P. Hubený gubernátorsky stále více přehlíží obyvatele a turisty, uzavírá Šumavu<text:span text:style-name="T46"> (privatizuje pro</text:span><text:span text:style-name="T2"> </text:span><text:span text:style-name="T46">ideologickou skupinku výrobců pseudodivočiny)</text:span><text:span text:style-name="T2"> </text:span>a zejména zamezuje přeshraniční komunikaci !</text:p>
      <text:p text:style-name="P20"><text:bookmark text:name="p20"/><text:bookmark text:name="f1413339"/>§ 20 <text:s/></text:p>
      <text:h text:style-name="P29" text:outline-level="3"><text:bookmark text:name="f1413340"/>Rada národního parku</text:h>
      <text:p text:style-name="P26"><text:bookmark text:name="p20-1"/><text:bookmark text:name="f1413341"/><text:span text:style-name="Variable"><text:span text:style-name="T3">(1)</text:span></text:span><text:span text:style-name="T5"> K projednání a posouzení všech důležitých dokumentů ochrany a řízení národního parku a jeho ochranného pásma, zejména členění území národního parku do zón ochrany přírody a zásad péče o národní park, zřizuje </text:span><text:soft-page-break/><text:span text:style-name="T5">orgán ochrany přírody radu národního parku (dále jen „rada“) jako iniciativní a konzultační orgán pro záležitosti příslušného národního parku.</text:span></text:p>
      <text:p text:style-name="P26"><text:bookmark text:name="p20-2"/><text:bookmark text:name="f1413342"/><text:span text:style-name="Variable"><text:span text:style-name="T3">(2)</text:span></text:span><text:span text:style-name="T5"> </text:span><text:span text:style-name="T14">Členy rady</text:span><text:span text:style-name="T5"> jsou </text:span><text:span text:style-name="T14">delegovaní </text:span><text:span text:style-name="T15">zástupci všech obcí</text:span><text:span text:style-name="T14"> </text:span><text:span text:style-name="T5">a krajů, na jejichž území se národní park a jeho ochranné pásmo rozkládá, a v horských oblastech zástupci Horské služby. Další členy rady z významných právnických a fyzických osob, zejména z oblasti ochrany přírody, lesnictví, zemědělství, </text:span><text:span text:style-name="T14">vodního hospodářství</text:span><text:span text:style-name="T5">, obchodu a cestovního ruchu, odborníků z vědeckých a odborných pracovišť, popřípadě z jiných orgánů státní správy, jmenuje a odvolává orgán ochrany přírody.</text:span></text:p>
      <text:p text:style-name="P26"><text:bookmark text:name="p20-3"/><text:bookmark text:name="f1413345"/><text:span text:style-name="Variable"><text:span text:style-name="T3">(3)</text:span></text:span><text:span text:style-name="T5"> </text:span><text:span text:style-name="T14">Návrh zón národního parku, návrh klidových území národního parku</text:span><text:span text:style-name="T5">, cesty a trasy navržené k vyhrazení v klidových územích národního parku a místa navržená k vyhrazení je orgán ochrany přírody národního parku </text:span><text:span text:style-name="T14">povinen dohodnout s radou</text:span><text:span text:style-name="T5">.</text:span><text:span text:style-name="T26"> a obcemi</text:span><text:span text:style-name="T5">. Návrh zásad péče o národní park dohodne orgán ochrany přírody s radou postupem podle § 38a.</text:span></text:p>
      <text:p text:style-name="P26"><text:bookmark text:name="p20-4"/><text:bookmark text:name="f1413347"/><text:span text:style-name="Variable"><text:span text:style-name="T3">(4)</text:span></text:span><text:span text:style-name="T5"> Nedojde-li k dohodě podle odstavce 3, předloží rada prostřednictvím orgánu ochrany přírody neprodleně rozpor se svým stanoviskem Ministerstvu životního prostředí, které na základě shromážděných podkladů může návrh upravit. O změně návrhu informuje radu.</text:span></text:p>
      <text:p text:style-name="P20"><text:bookmark text:name="p21"/><text:bookmark text:name="f1413348"/>§ 21</text:p>
      <text:h text:style-name="P29" text:outline-level="3"><text:bookmark text:name="f1413349"/>Právo myslivosti a rybářství v národních parcích</text:h>
      <text:p text:style-name="P26"><text:bookmark text:name="p21-1"/><text:bookmark text:name="f6029785"/><text:span text:style-name="Variable"><text:span text:style-name="T3">(1)</text:span></text:span><text:span text:style-name="T5"> Držitelé a uživatelé honiteb nebo uživatelé rybářských revírů v národních parcích jsou povinni při výkonu práva myslivosti a práva rybářství podle jiných právních předpisů</text:span><text:a xlink:type="simple" xlink:href="https://www.zakonyprolidi.cz/cs/1992-114#f1414759" text:style-name="Internet_20_link" text:visited-style-name="Visited_20_Internet_20_Link"><text:span text:style-name="T13">10)</text:span></text:a><text:span text:style-name="T5"> postupovat tak, aby se udržoval nebo zlepšoval stav ekosystémů národního parku a aby byly zachovány nebo podporovány jejich přirozené ekologické funkce.</text:span></text:p>
      <text:p text:style-name="P26"><text:bookmark text:name="p21-2"/><text:bookmark text:name="f6029786"/><text:span text:style-name="Variable"><text:span text:style-name="T3">(2)</text:span></text:span><text:span text:style-name="T5"> Při výkonu práva myslivosti nebo práva rybářství na územích zařazených do zóny přírodní nebo zóny přírodě blízké se nepoužijí ustanovení jiného právního předpisu upravujícího povinnost přikrmovat zvěř a o stanovení způsobu hospodaření a postupu zarybňování v rybářském revíru</text:span><text:a xlink:type="simple" xlink:href="https://www.zakonyprolidi.cz/cs/1992-114#f6029808" text:style-name="Internet_20_link" text:visited-style-name="Visited_20_Internet_20_Link"><text:span text:style-name="T13">51)</text:span></text:a><text:span text:style-name="T5">.</text:span></text:p>
      <text:p text:style-name="P26"><text:bookmark text:name="p21-3"/><text:bookmark text:name="f6029787"/><text:span text:style-name="Variable"><text:span text:style-name="T3">(3)</text:span></text:span><text:span text:style-name="T5"> Výkon práva myslivosti a práva rybářství podle jiných právních předpisů</text:span><text:a xlink:type="simple" xlink:href="https://www.zakonyprolidi.cz/cs/1992-114#f1414759" text:style-name="Internet_20_link" text:visited-style-name="Visited_20_Internet_20_Link"><text:span text:style-name="T13">10)</text:span></text:a><text:span text:style-name="T5"> může být v určitých částech národního parku nebo na celém jeho území rozhodnutím nebo, je-li okruh adresátů neurčitý, opatřením obecné povahy orgánu ochrany přírody omezen nebo vyloučen.</text:span></text:p>
      <text:p text:style-name="P20"><text:bookmark text:name="p22"/><text:bookmark text:name="f1413351"/>§ 22</text:p>
      <text:h text:style-name="P29" text:outline-level="3"><text:bookmark text:name="f1413352"/>Lesy národních parků</text:h>
      <text:p text:style-name="P26"><text:bookmark text:name="p22-1"/><text:bookmark text:name="f1413353"/><text:span text:style-name="Variable"><text:span text:style-name="T3">(1)</text:span></text:span><text:span text:style-name="T5"> Lesy v národním parku nejsou lesy hospodářskými.</text:span></text:p>
      <text:p text:style-name="P26"><text:bookmark text:name="p22-2"/><text:bookmark text:name="f1413354"/><text:span text:style-name="Variable"><text:span text:style-name="T3">(2)</text:span></text:span><text:span text:style-name="T5"> S lesy, s pozemky určenými k plnění funkcí lesa a s jiným majetkem ve vlastnictví státu souvisejícím s plněním funkcí lesa na území národního parku a jeho ochranného pásma je podle své územní příslušnosti uvedené v § 78 příslušná </text:span><text:span text:style-name="T14">hospodařit správa národního parku.</text:span></text:p>
      <text:p text:style-name="P20"><text:bookmark text:name="p22a"/><text:bookmark text:name="f6029792"/>§ 22a</text:p>
      <text:h text:style-name="P29" text:outline-level="3"><text:bookmark text:name="f6029793"/>Nakládání s lesy v národních parcích</text:h>
      <text:p text:style-name="P26"><text:bookmark text:name="p22a-1"/><text:bookmark text:name="f6029794"/><text:span text:style-name="Variable"><text:span text:style-name="T3">(1)</text:span></text:span><text:span text:style-name="T5"> Vlastníci nebo nájemci lesů v národních parcích jsou povinni </text:span><text:span text:style-name="T18">hospodařit v nich tak, aby byly zachovány nebo podporovány jejich přirozené ekologické funkce a biologická rozmanitost.</text:span></text:p>
      <text:p text:style-name="P26"><text:bookmark text:name="p22a-2"/><text:bookmark text:name="f6029795"/><text:span text:style-name="Variable"><text:span text:style-name="T3">(2)</text:span></text:span><text:span text:style-name="T5"> Při provádění péče o lesy zařazené do zóny přírodní a do zóny přírodě blízké se nepoužijí ustanovení jiného právního předpisu o povinnosti obnovovat a vychovávat lesní porosty, o lhůtách k zalesnění holin a o lhůtách k zajištění lesních porostů na lesních pozemcích, o povinném provádění meliorací a hrazení bystřin v lesích ani ustanovení o povinném přednostním provádění nahodilé těžby</text:span><text:a xlink:type="simple" xlink:href="https://www.zakonyprolidi.cz/cs/1992-114#f6029809" text:style-name="Internet_20_link" text:visited-style-name="Visited_20_Internet_20_Link"><text:span text:style-name="T13">52)</text:span></text:a><text:span text:style-name="T5">. Při provádění péče o lesy zařazené do zóny přírodní a do zóny přírodě blízké se dále nepoužijí ustanovení jiného právního předpisu o povinném provádění opatření</text:span><text:a xlink:type="simple" xlink:href="https://www.zakonyprolidi.cz/cs/1992-114#f6029810" text:style-name="Internet_20_link" text:visited-style-name="Visited_20_Internet_20_Link"><text:span text:style-name="T13">53)</text:span></text:a><text:span text:style-name="T5"> na </text:span><text:span text:style-name="T19">předcházení nebo zabránění působení škodlivých činitelů a na odstranění nebo zmírnění jejich následků</text:span><text:span text:style-name="T18">,</text:span><text:span text:style-name="T5"> s výjimkou preventivních opatření proti vzniku lesních požárů.</text:span></text:p>
      <text:p text:style-name="P26"><text:bookmark text:name="p22a-3"/><text:bookmark text:name="f6029796"/><text:span text:style-name="Variable"><text:span text:style-name="T3">(3)</text:span></text:span><text:span text:style-name="T5"> Lesy zařazené do zóny přírodní se nezahrnují do výpočtu závazných ustanovení lesních hospodářských plánů podle jiného právního předpisu, rovněž se v nich neumisťují těžby a nenavrhují výchovná a pěstební opatření v lesních hospodářských plánech. V lesích zařazených do zóny přírodě blízké se závazné ustanovení lesního hospodářského plánu maximální celková výše těžeb stanoví jako součet těžeb umístěných v jednotlivých lesních porostech.</text:span></text:p>
      <text:p text:style-name="P20"><text:bookmark text:name="p22b"/><text:bookmark text:name="f6029797"/>§ 22b</text:p>
      <text:h text:style-name="P29" text:outline-level="3"><text:bookmark text:name="f6029798"/>Nakládání se zemědělskými pozemky v národních parcích</text:h>
      <text:p text:style-name="P26"><text:bookmark text:name="p22b-1"/><text:bookmark text:name="f6029799"/><text:span text:style-name="Variable"><text:span text:style-name="T3">(1)</text:span></text:span><text:span text:style-name="T5"> Vlastníci nebo nájemci pozemků, které jsou součástí zemědělského půdního fondu v národních parcích, jsou povinni hospodařit na nich tak, aby byly zachovány nebo podporovány jejich ekologické funkce a biologická rozmanitost.</text:span></text:p>
      <text:p text:style-name="P26"><text:bookmark text:name="p22b-2"/><text:bookmark text:name="f6029800"/><text:span text:style-name="Variable"><text:span text:style-name="T3">(2)</text:span></text:span><text:span text:style-name="T5"> Při provádění péče o pozemky, které jsou součástí zemědělského půdního fondu v zóně přírodní nebo zóně přírodě blízké, se přednostně uplatňují postupy, které směřují k naplnění cílů ochrany těchto zón podle § 18 odst. 1 písm. a) nebo b). Na tyto pozemky se nevztahují ustanovení zákona o ochraně zemědělského půdního fondu.</text:span></text:p>
      <text:p text:style-name="P20"><text:bookmark text:name="p23"/><text:bookmark text:name="f1413359"/>§ 23</text:p>
      <text:h text:style-name="P29" text:outline-level="3"><text:bookmark text:name="f1413360"/>Omezení zcizitelnosti vlastnického práva státu k některým pozemkům v národních parcích</text:h>
      <text:p text:style-name="P26"><text:bookmark text:name="p23-1"/><text:bookmark text:name="f1413361"/><text:span text:style-name="Variable"><text:span text:style-name="T3">(1)</text:span></text:span><text:span text:style-name="T5"> Na území národních parků nelze zcizit pozemky, které jsou ve vlastnictví státu.</text:span></text:p>
      <text:p text:style-name="P26"><text:bookmark text:name="p23-2"/><text:bookmark text:name="f1413363"/><text:span text:style-name="Variable"><text:span text:style-name="T3">(2)</text:span></text:span><text:span text:style-name="T5"> Za zcizení podle odstavce 1 se nepovažují směny pozemků odůvodněné zájmy ochrany přírody.</text:span></text:p>
      <text:p text:style-name="P27">§ 24<text:span text:style-name="T1">zrušeno</text:span></text:p>
      <text:p text:style-name="P1"><text:soft-page-break/></text:p>
      <text:p text:style-name="P17">§ 38a</text:p>
      <text:h text:style-name="P29" text:outline-level="3"><text:bookmark text:name="f6029826"/>Zásady péče o národní parky</text:h>
      <text:p text:style-name="P26"><text:bookmark text:name="p38a-1"/><text:bookmark text:name="f6029827"/><text:span text:style-name="Variable"><text:span text:style-name="T3">(1)</text:span></text:span><text:span text:style-name="T5"> Zásady péče o národní parky a jejich ochranná pásma (dále jen „zásady péče“) jsou koncepční odborné dokumenty ochrany přírody, které na základě údajů o dosavadním vývoji a současném stavu ekosystémů národních parků a jejich ochranných pásem stanoví rámcové </text:span><text:span text:style-name="T14">zásady péče </text:span><text:span text:style-name="T15">nezbytné pro zachování nebo zlepšení stavu předmětů ochrany národních park</text:span><text:span text:style-name="T14">ů </text:span><text:span text:style-name="T5">a v ochranných pásmech pro zabezpečení národních parků před nepříznivými vlivy z okolí. Zásady péče dále stanoví postup a způsob naplňování dlouhodobých cílů ochrany národních parků a jejich poslání. Zásady péče slouží jako podklad pro jiné druhy plánovacích dokumentů</text:span><text:a xlink:type="simple" xlink:href="https://www.zakonyprolidi.cz/cs/1992-114#f1414764" text:style-name="Internet_20_link" text:visited-style-name="Visited_20_Internet_20_Link"><text:span text:style-name="T13">14a)</text:span></text:a><text:span text:style-name="T5"> a pro rozhodování orgánů ochrany přírody.</text:span></text:p>
      <text:p text:style-name="P26"><text:bookmark text:name="p38a-2"/><text:bookmark text:name="f6029828"/><text:span text:style-name="Variable"><text:span text:style-name="T3">(2)</text:span></text:span><text:span text:style-name="T5"> </text:span><text:span text:style-name="T16">Zpracování zásad péče zajišťuje orgán ochrany přírody.</text:span></text:p>
      <text:p text:style-name="P26"><text:bookmark text:name="p38a-3"/><text:bookmark text:name="f6029829"/><text:span text:style-name="Variable"><text:span text:style-name="T3">(3)</text:span></text:span><text:span text:style-name="T5"> Orgán ochrany přírody se souhlasem Ministerstva životního prostředí vydá oznámení o možnosti seznámit se s návrhem zásad péče, který zveřejní na portálu veřejné správy a zašle dotčeným obcím, které jej zveřejní na svých úředních deskách, a dále jej zašle dotčeným krajům. Připomínky k návrhu zásad péče může podat každý ve lhůtě 60 dnů ode dne zveřejnění oznámení na portálu veřejné správy.</text:span></text:p>
      <text:p text:style-name="P26"><text:bookmark text:name="p38a-4"/><text:bookmark text:name="f6029830"/><text:span text:style-name="Variable"><text:span text:style-name="T3">(4)</text:span></text:span><text:span text:style-name="T5"> Orgán ochrany přírody vyhodnotí připomínky došlé ve lhůtě podle odstavce 3 a upraví návrh zásad péče. </text:span><text:span text:style-name="T14">Vypořádání došlých připomínek zveřejní orgán ochrany přírody na svých internetových stránkách</text:span><text:span text:style-name="T5"> a na portálu veřejné správy. Upravený návrh zásad péče dohodne s radou. Dohodnuté zásady péče předloží orgán ochrany přírody Ministerstvu životního prostředí ke schválení.</text:span></text:p>
      <text:p text:style-name="P26"><text:bookmark text:name="p38a-5"/><text:bookmark text:name="f6029831"/><text:span text:style-name="Variable"><text:span text:style-name="T3">(5)</text:span></text:span><text:span text:style-name="T5"> Nedojde-li k dohodě podle odstavce 4, předloží rada prostřednictvím orgánu ochrany přírody neprodleně rozpor se svým stanoviskem Ministerstvu životního prostředí, které na základě shromážděných podkladů může návrh upravit. O změně návrhu informuje radu.</text:span></text:p>
      <text:p text:style-name="P26"><text:bookmark text:name="p38a-6"/><text:bookmark text:name="f6029832"/><text:span text:style-name="Variable"><text:span text:style-name="T3">(6)</text:span></text:span><text:span text:style-name="T5"> Zásady péče schvaluje Ministerstvo životního prostředí zpravidla na období </text:span><text:span text:style-name="T21">10 -</text:span><text:span text:style-name="T5"> </text:span><text:span text:style-name="T14">15 </text:span><text:span text:style-name="T16">až 20</text:span><text:span text:style-name="T5"> let. Schválené zásady péče uloží Ministerstvo životního prostředí v ústředním seznamu ochrany přírody a předá v elektronické podobě na technickém nosiči dat dotčeným obcím a krajům.</text:span></text:p>
      <text:p text:style-name="P26"><text:bookmark text:name="p38a-7"/><text:bookmark text:name="f6029833"/><text:span text:style-name="Variable"><text:span text:style-name="T3">(7)</text:span></text:span><text:span text:style-name="T5"> Péči o národní parky a jejich ochranná pásma podle zásad péče zajišťuje orgán ochrany přírody.</text:span></text:p>
      <text:p text:style-name="P26"><text:bookmark text:name="p38a-8"/><text:bookmark text:name="f6029834"/><text:span text:style-name="Variable"><text:span text:style-name="T3">(8)</text:span></text:span><text:span text:style-name="T5"> Ministerstvo životního prostředí stanoví vyhláškou obsah zásad péče a postup jejich zpracování a projednání,</text:span></text:p>
      <text:p text:style-name="P22">Chybí proces schvalování s dotčenými subjekty vč. obcí, vodohospodářských orgánů a dalších a kontrola a hodnocení.</text:p>
      <text:p text:style-name="P1"/>
      <text:p text:style-name="P17">§ 44a</text:p>
      <text:h text:style-name="P29" text:outline-level="3"><text:bookmark text:name="f6029857"/>Územní plánování a stavební činnost ve zvláště chráněných územích a jejich ochranných pásmech</text:h>
      <text:p text:style-name="P21"><text:bookmark text:name="f6029858"/><text:bookmark text:name="p44a-1"/>Orgány územního plánování a stavební úřady vykonávají svoji působnost tak, aby byly zachovány a vytvářeny optimální ekologické funkce zvláště chráněných území a jejich ochranných pásem, prostupnost krajiny a aby byla zachována a podporována biologická rozmanitost. Urbanistické a architektonické řešení musí respektovat měřítko, charakter a strukturu zástavby s cílem zachování rázu sídel.</text:p>
      <text:p text:style-name="P17">§ 45</text:p>
      <text:h text:style-name="P29" text:outline-level="3"><text:bookmark text:name="f1413559"/>Zrušení zvláště chráněných území a jejich ochranných pásem</text:h>
      <text:p text:style-name="P26"><text:bookmark text:name="f1413560"/><text:bookmark text:name="p45-1"/><text:span text:style-name="Variable"><text:span text:style-name="T3">(1)</text:span></text:span><text:span text:style-name="T5"> Orgán, který vyhlásil území včetně ochranného pásma za zvláště chráněné, je oprávněn zrušit ochranu stejným způsobem, jakým bylo provedeno její vyhlášení, a to pouze z důvodů, pro něž lze udělit výjimku z bližších podmínek ochrany (§ 43) anebo pokud důvody pro zvláštní ochranu zanikly.</text:span></text:p>
      <text:p text:style-name="P21"/>
      <text:p text:style-name="P21">Příloha č. 4 k zákonu č. 114/1992 Sb.</text:p>
      <text:h text:style-name="P29" text:outline-level="3"><text:bookmark text:name="f6030031"/>Národní park Šumava</text:h>
      <text:p text:style-name="P25"/>
      <text:p text:style-name="P26"><text:bookmark text:name="f6030032"/><text:span text:style-name="Variable"><text:span text:style-name="T31">A.</text:span></text:span><text:span text:style-name="T31"> Předmět ochrany národního p</text:span><text:span text:style-name="T20">arku</text:span></text:p>
      <text:p text:style-name="P21"><text:bookmark text:name="f6030033"/><text:span text:style-name="T43">Předmětem ochrany národního parku jsou </text:span><text:span text:style-name="T44">přírodní ekosystémy vázané na přírodovědecky nejhodnotnější část horského celku Šumavy.</text:span> Předmětem ochrany jsou též <text:span text:style-name="T42">evropsky významné druhy a typy evropských stanovišť</text:span>, pro něž jsou na území národního parku vymezeny evropsky významné lokality. <text:span text:style-name="T40">Ty se však <text:s text:c="16"/>v Zásadách péče NP Šumava nejsou chráněny!</text:span></text:p>
      <text:p text:style-name="P23"/>
      <text:p text:style-name="P24"/>
      <text:p text:style-name="P24"/>
      <text:p text:style-name="P24"/>
      <text:p text:style-name="P24"/>
      <text:p text:style-name="P24"><text:soft-page-break/>Další připomínky</text:p>
      <text:p text:style-name="P24"/>
      <text:p text:style-name="P15">- Převažuje ochrana živelných přírodních procesů v národních parcích (požadavek skupinky <text:tab/>ideologů k hazardní spontánní samovýrobě „pralesové divočiny“ nad ochranou <text:tab/>dochovaného přírodního a kulturního dědictví</text:p>
      <text:p text:style-name="P15">- Nedostatečně či vůbec nejsou reflektovány chráněné přírodní hodnoty Evropsky <text:tab/>významných lokalit <text:span text:style-name="T2">(viz Zásady péče NP Šumava)</text:span></text:p>
      <text:p text:style-name="P15">- Nejsou reflektovány vyhlášené Biosférické rezervace UNESCO</text:p>
      <text:p text:style-name="P5"><text:span text:style-name="T34">- Chybí spolupráce a přeshraniční prostupnost v bilateráních národních parcích</text:span><text:span text:style-name="T34">.</text:span></text:p>
      <text:p text:style-name="P6">- Chybí řešení překryvných druhů ochrany, jak EVL, tak Biosférických rezervací a <text:tab/>Ramsarsky chráněných rašelinišť a <text:s/>CHOPAV</text:p>
      <text:p text:style-name="P6">- Chybí reflektování Evropské úmluvy o krajině</text:p>
      <text:p text:style-name="P6">- Chyby reflektování Evropské vodní charty</text:p>
      <text:p text:style-name="P6">- Nedostatečně je reflektována Obnova biodiverzity EU <text:span text:style-name="T2">(P. Hubený dle Zásad péče pečuje <text:s text:c="9"/><text:tab/>o biodiverzitu pouze <text:tab/>na 21,1 % a to jen dočasně)</text:span></text:p>
      <text:p text:style-name="P6">- Nereflektován je management k zachování přírodního dědictví a jeho kontrol </text:p>
      <text:p text:style-name="P6">- Obce, které <text:tab/>se oproti běžným usancím <text:s/>staly součástí NP, jsou v roli podřízených vazalů <text:tab/>Správy NP, <text:tab/>jejichž potřeby a požadavky ale nejsou respektovány</text:p>
      <text:p text:style-name="P6">- Správa NP a její ředitel nepodléhají běžným kontrolám</text:p>
      <text:p text:style-name="P4"/>
      <text:p text:style-name="P4">Vhodné je vyjmout Městys Strážný s přeshraniční komunikací I/4 a středisko Srní </text:p>
      <text:p text:style-name="P4">z NP Šumava a převést východní část NP do CHKO. </text:p>
      <text:p text:style-name="P4"/>
      <text:p text:style-name="P7"/>
      <text:p text:style-name="P4"><text:span text:style-name="T45">P. Hladík</text:span> jako informatik si jistě potvrdí, že Česko <text:span text:style-name="T45">v rozporu se světovými usancemi</text:span></text:p>
      <text:p text:style-name="P4">- nereflektuje vyhlášené Biosférické rezervace UNESCO přírodních území</text:p>
      <text:p text:style-name="P4">- nerespektuje světově uznávanou ochranu dochovaného přírodního dědictví v národních <text:tab/>parcích hazardní ochranou živelných přírodních procesů k samovýrobě <text:tab/>pseudodivočiny</text:p>
      <text:p text:style-name="P4">- chrání kalamitního škůdce kůrovce v národních parcích, odkud jeho postupným přenosem <text:tab/>zlikvidoval již větší část našich lesů </text:p>
      <text:p text:style-name="P4"><text:span text:style-name="T45">P. Hladík</text:span> jako lidovecký politik jistě ví, že zdravá příroda podmiňuje zdravé lidi, </text:p>
      <text:p text:style-name="P4">- proti tlaku profitujících ideologů bezzásahové ochrany přírodních procesů <text:tab/> <text:s text:c="16"/><text:tab/>k samovýrobě pseudodivočiny nedokázal vystoupit</text:p>
      <text:p text:style-name="P4">- nebojuje proti totalitně zakazované oponentuře</text:p>
      <text:p text:style-name="P4">- nereflektuje hazardní zločinné bilionové škody rozšířením kůrovce z chráněného epicentra <text:tab/>kůrovce v NP Šumava na většinu našich lesů</text:p>
      <text:p text:style-name="P4"><text:span text:style-name="T45">P. Hladík</text:span> jako ministr životního prostředí nesleduje udržitelný vývoj přírody a veřejný zájem, - přičemž neuváženě prosazuje výkaznické vyhlašování dalších národních parku, vzhledem <text:tab/>k nedostatečné reflexi současné reality, což doposud zneužívá SPD</text:p>
      <text:p text:style-name="P4">- neřeší „privatizaci“ NP Šumava a její uzavírání a zamezování přeshraničních kontaktů <text:s text:c="8"/><text:tab/>s přeshraniční Šumavou / Bavorským lesem fanatikem divočiny P. <text:s/>Hubeným.</text:p>
      <text:p text:style-name="P8"/>
      <text:p text:style-name="P8"/>
      <text:p text:style-name="P8"/>
      <text:p text:style-name="P8">Podklady</text:p>
      <text:p text:style-name="P8"/>
      <text:p text:style-name="P18">- Vacek S., Podrázský V.: Stav, vývoj a management lesních ekosystémů v průběhu existence NP <text:tab/>Šumava, Lesnická Práce 2008, stažena z distribuce a odvezena ke spálení do kotle</text:p>
      <text:p text:style-name="P30">- Vacek V., Moucha P. a kol. (22 autorů, 896 stran): Péče o lesní ekosystémy v chráněných územích <text:tab/>ČR, MŽP 2017, nepuštěna do distribuce a odvezena ke spálení do kotle</text:p>
      <text:p text:style-name="P10"><text:soft-page-break/><text:span text:style-name="T32">- Valtr P. a kol.: Udržitelný vývoj světových regionů ? Ekologické vazby vývoje lidské <text:tab/>populace a </text:span><text:span text:style-name="T32"><text:tab/>vegetace. I. Severní Amerika, II. Jižní a Střední Amerika, III. Afrika a Arabský poloostrov, </text:span><text:span text:style-name="T32"><text:tab/>IV. Austrálie a Nový Zéland, V. Jihovýchodní Asie, VI. Středozemí a jz. Asie, </text:span><text:span text:style-name="T33">VII. Eurasie</text:span><text:span text:style-name="T32">, <text:tab/>VIII Globální situace. IX. Závěry, <text:tab/>www.urbioprojekt- valtr.cz/ke stažení, 2024</text:span> </text:p>
      <text:p text:style-name="P9">- www.urbioprojekt-valtr.cz/aktuality/veřejný zájem, morálka a příroda, oponentura, zmatené <text:tab/>národní parky, otazníky, nepéče NP, pohrobek Šumavy, spontánní vývoj, spolupráce, <text:tab/>historické poučení, index BII, oponentura, otazníky, NP Česka, aj.</text:p>
      <text:p text:style-name="P11"/>
      <text:p text:style-name="P11"/>
      <text:p text:style-name="P11"/>
      <text:p text:style-name="P12">Na vědomí</text:p>
      <text:p text:style-name="P11">- MŽP: <text:s text:c="2"/>info@mzp.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Tahoma,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4T10:23:39.95</meta:creation-date>
    <dc:date>2024-10-06T09:34:39.83</dc:date>
    <meta:editing-duration>PT5H58M25S</meta:editing-duration>
    <meta:editing-cycles>13</meta:editing-cycles>
    <meta:generator>OpenOffice/4.1.5$Win32 OpenOffice.org_project/415m1$Build-9789</meta:generator>
    <meta:document-statistic meta:table-count="0" meta:image-count="0" meta:object-count="0" meta:page-count="8" meta:paragraph-count="198" meta:word-count="4289" meta:character-count="30402"/>
  </office:meta>
</office:document-meta>
</file>