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Arial"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5"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6600"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Arial" fo:font-size="15pt" fo:letter-spacing="normal" fo:font-style="normal" fo:font-weight="normal" style:font-size-asian="15pt" style:font-size-complex="15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5pt" fo:letter-spacing="normal" fo:font-style="normal" fo:font-weight="normal" style:font-size-asian="15pt" style:font-size-complex="15pt"/>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02122"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text-line-through-style="none" style:font-name="Arial" fo:font-size="15pt" fo:letter-spacing="normal" fo:font-style="normal" style:text-underline-style="none" fo:font-weight="normal" style:text-blinking="false" style:font-size-asian="15pt" style:font-weight-asian="normal" style:font-size-complex="15pt" style:font-weight-complex="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11" style:family="paragraph" style:parent-style-name="Text_20_body">
      <style:paragraph-properties fo:margin-left="0cm" fo:margin-right="0cm" fo:orphans="2" fo:widows="2" fo:text-indent="0cm" style:auto-text-indent="false"/>
      <style:text-properties fo:font-variant="normal" fo:text-transform="none" fo:color="#333333" style:font-name="Arial" fo:font-size="15pt" fo:letter-spacing="normal" fo:font-style="normal" fo:font-weight="normal" style:font-size-asian="15pt" style:font-size-complex="15pt"/>
    </style:style>
    <style:style style:name="P12" style:family="paragraph" style:parent-style-name="Text_20_body">
      <style:paragraph-properties fo:margin-left="0cm" fo:margin-right="0cm" fo:orphans="2" fo:widows="2" fo:text-indent="0cm" style:auto-text-indent="false"/>
      <style:text-properties fo:font-variant="normal" fo:text-transform="none" fo:color="#333333" style:text-line-through-style="none" style:font-name="Arial" fo:font-size="14pt" fo:letter-spacing="normal" fo:font-style="normal" style:text-underline-style="none" fo:font-weight="normal" style:text-blinking="false" style:font-size-asian="14pt" style:font-weight-asian="bold" style:font-size-complex="14pt" style:font-weight-complex="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14" style:family="paragraph" style:parent-style-name="Text_20_body">
      <style:paragraph-properties fo:margin-left="0cm" fo:margin-right="0cm" fo:orphans="2" fo:widows="2" fo:text-indent="0cm" style:auto-text-indent="false"/>
      <style:text-properties fo:font-variant="normal" fo:text-transform="none" fo:color="#202122"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P15" style:family="paragraph" style:parent-style-name="Text_20_body">
      <style:paragraph-properties fo:margin-left="0cm" fo:margin-right="0cm" fo:orphans="2" fo:widows="2" fo:text-indent="0cm" style:auto-text-indent="false"/>
      <style:text-properties fo:font-variant="normal" fo:text-transform="none" fo:color="#202122"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P16" style:family="paragraph" style:parent-style-name="Text_20_body">
      <style:paragraph-properties fo:margin-left="0cm" fo:margin-right="0cm" fo:orphans="2" fo:widows="2" fo:text-indent="0cm" style:auto-text-indent="false"/>
    </style:style>
    <style:style style:name="P17" style:family="paragraph" style:parent-style-name="Text_20_body">
      <style:paragraph-properties fo:margin-left="0cm" fo:margin-right="0cm" fo:text-align="justify" style:justify-single-word="false" fo:orphans="2" fo:widows="2" fo:text-indent="0cm" style:auto-text-indent="false"/>
    </style:style>
    <style:style style:name="P18" style:family="paragraph" style:parent-style-name="Standard">
      <style:text-properties fo:color="#006600" fo:font-weight="bold" style:font-weight-asian="bold" style:font-weight-complex="bold"/>
    </style:style>
    <style:style style:name="P19" style:family="paragraph" style:parent-style-name="Standard">
      <style:text-properties fo:color="#006600" style:font-name="Arial" fo:font-size="15pt" style:text-underline-style="solid" style:text-underline-width="auto" style:text-underline-color="font-color" fo:font-weight="bold" style:font-size-asian="15pt" style:font-weight-asian="bold" style:font-size-complex="15pt" style:font-weight-complex="bold"/>
    </style:style>
    <style:style style:name="P20" style:family="paragraph" style:parent-style-name="Standard">
      <style:text-properties style:font-name="Arial" fo:font-size="15pt" fo:font-weight="bold" style:font-size-asian="15pt" style:font-weight-asian="bold" style:font-size-complex="15pt" style:font-weight-complex="bold"/>
    </style:style>
    <style:style style:name="P21" style:family="paragraph" style:parent-style-name="Standard">
      <style:text-properties style:font-name="Arial" fo:font-size="15pt" style:font-size-asian="15pt" style:font-size-complex="15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variant="normal" fo:text-transform="none" fo:color="#006600" style:font-name="Arial" fo:font-size="14pt" fo:letter-spacing="normal" fo:font-style="normal" fo:font-weight="bold" style:font-size-asian="14pt" style:font-weight-asian="bold" style:font-size-complex="14pt" style:font-weight-complex="bold"/>
    </style:style>
    <style:style style:name="P24" style:family="paragraph" style:parent-style-name="Text_20_body">
      <style:text-properties fo:font-variant="normal" fo:text-transform="none" fo:color="#000000" style:font-name="Arial" fo:font-size="15pt" fo:letter-spacing="normal" fo:language="cs" fo:country="CZ"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P2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5pt" fo:letter-spacing="normal" fo:font-style="normal" fo:font-weight="normal" style:font-size-asian="15pt" style:font-size-complex="15pt"/>
    </style:style>
    <style:style style:name="P2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language="cs" fo:country="CZ"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28" style:family="paragraph" style:parent-style-name="Text_20_body">
      <style:paragraph-properties fo:margin-left="0cm" fo:margin-right="0cm" fo:orphans="2" fo:widows="2" fo:text-indent="0cm" style:auto-text-indent="false"/>
      <style:text-properties fo:color="#000000"/>
    </style:style>
    <style:style style:name="P29" style:family="paragraph" style:parent-style-name="Standard">
      <style:text-properties fo:color="#000000" style:font-name="Arial" fo:font-size="15pt" fo:font-weight="bold" style:font-size-asian="15pt" style:font-weight-asian="bold" style:font-size-complex="15pt" style:font-weight-complex="bold"/>
    </style:style>
    <style:style style:name="P30" style:family="paragraph" style:parent-style-name="Standard">
      <style:text-properties fo:color="#000000" style:font-name="Arial" fo:font-size="15pt" fo:font-weight="bold" style:font-size-asian="15pt" style:font-size-complex="15pt"/>
    </style:style>
    <style:style style:name="P31" style:family="paragraph" style:parent-style-name="Standard">
      <style:text-properties fo:font-variant="normal" fo:text-transform="none" fo:color="#000000" style:font-name="Arial" fo:font-size="15pt" fo:letter-spacing="normal"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1" style:family="text">
      <style:text-properties fo:font-variant="normal" fo:text-transform="none" fo:color="#333333" style:text-line-through-style="none" style:font-name="Arial" fo:font-size="14pt" fo:letter-spacing="normal" fo:font-style="italic" style:text-underline-style="none" fo:font-weight="normal" style:text-blinking="false" style:font-size-asian="14pt" style:font-weight-asian="bold" style:font-size-complex="14pt" style:font-weight-complex="bold"/>
    </style:style>
    <style:style style:name="T2" style:family="text">
      <style:text-properties fo:font-variant="normal" fo:text-transform="none" fo:color="#333333" style:text-line-through-style="none" style:font-name="Arial" fo:font-size="14pt" fo:letter-spacing="normal" fo:font-style="normal" style:text-underline-style="none" fo:font-weight="normal" style:text-blinking="false" style:font-size-asian="14pt" style:font-weight-asian="bold" style:font-size-complex="14pt" style:font-weight-complex="bold"/>
    </style:style>
    <style:style style:name="T3" style:family="text">
      <style:text-properties fo:font-variant="normal" fo:text-transform="none" fo:color="#333333" style:text-line-through-style="none" style:font-name="Arial" fo:font-size="14pt" fo:letter-spacing="normal" fo:font-style="normal" style:text-underline-style="none" fo:font-weight="normal" style:text-blinking="false" style:font-size-asian="14pt" style:font-style-asian="normal" style:font-weight-asian="bold" style:font-size-complex="14pt" style:font-style-complex="normal" style:font-weight-complex="bold"/>
    </style:style>
    <style:style style:name="T4" style:family="text">
      <style:text-properties fo:font-variant="normal" fo:text-transform="none" fo:color="#333333"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5" style:family="text">
      <style:text-properties fo:font-variant="normal" fo:text-transform="none" fo:color="#ec232a" style:text-line-through-style="none" style:font-name="Arial" fo:font-size="14pt" fo:letter-spacing="normal" fo:font-style="normal" style:text-underline-style="none" fo:font-weight="normal" style:text-blinking="false" style:font-size-asian="14pt" style:font-style-asian="normal" style:font-weight-asian="bold" style:font-size-complex="14pt" style:font-style-complex="normal" style:font-weight-complex="bold"/>
    </style:style>
    <style:style style:name="T6" style:family="text">
      <style:text-properties fo:font-variant="normal" fo:text-transform="none" fo:color="#202122" style:font-name="Arial" fo:font-size="15pt" fo:letter-spacing="normal" fo:language="cs" fo:country="CZ" fo:font-style="normal" fo:font-weight="bold" style:font-name-asian="sans-serif" style:font-size-asian="15pt" style:font-style-asian="normal" style:font-weight-asian="normal" style:font-name-complex="sans-serif" style:font-size-complex="15pt" style:font-style-complex="normal" style:font-weight-complex="normal"/>
    </style:style>
    <style:style style:name="T7" style:family="text">
      <style:text-properties fo:font-variant="normal" fo:text-transform="none" fo:color="#202122" style:font-name="Arial" fo:font-size="15pt" fo:letter-spacing="normal" fo:language="cs" fo:country="CZ" fo:font-style="normal" fo:font-weight="bold" style:font-size-asian="15pt" style:font-weight-asian="bold" style:font-size-complex="15pt" style:font-weight-complex="bold"/>
    </style:style>
    <style:style style:name="T8" style:family="text">
      <style:text-properties fo:font-variant="normal" fo:text-transform="none" fo:color="#202122" style:font-name="Arial" fo:font-size="15pt" fo:letter-spacing="normal" fo:language="cs" fo:country="CZ"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9" style:family="text">
      <style:text-properties fo:font-variant="normal" fo:text-transform="none" fo:color="#202122" style:font-name="Arial" fo:font-size="15pt" fo:letter-spacing="normal" fo:language="cs" fo:country="CZ" fo:font-style="normal" fo:font-weight="normal" style:font-size-asian="15pt" style:font-size-complex="15pt"/>
    </style:style>
    <style:style style:name="T10" style:family="text">
      <style:text-properties fo:font-variant="normal" fo:text-transform="none" fo:color="#202122" style:font-name="Arial" fo:font-size="15pt" fo:letter-spacing="normal" fo:language="cs" fo:country="CZ" fo:font-style="normal" style:text-underline-style="none" fo:font-weight="normal" style:font-size-asian="15pt" style:font-size-complex="15pt"/>
    </style:style>
    <style:style style:name="T11" style:family="text">
      <style:text-properties fo:font-variant="normal" fo:text-transform="none" fo:color="#202122" style:font-name="Arial" fo:font-size="15pt" fo:letter-spacing="normal" fo:font-style="normal" fo:font-weight="normal" style:font-size-asian="15pt" style:font-size-complex="15pt"/>
    </style:style>
    <style:style style:name="T12" style:family="text">
      <style:text-properties fo:font-variant="normal" fo:text-transform="none" fo:color="#202122" style:font-name="Arial" fo:font-size="15pt" fo:letter-spacing="normal" fo:font-style="normal" fo:font-weight="normal" style:font-size-asian="15pt" style:font-weight-asian="bold" style:font-size-complex="15pt" style:font-weight-complex="bold"/>
    </style:style>
    <style:style style:name="T13" style:family="text">
      <style:text-properties fo:font-variant="normal" fo:text-transform="none" fo:color="#202122" style:font-name="Arial" fo:font-size="15pt" fo:letter-spacing="normal"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14" style:family="text">
      <style:text-properties fo:font-variant="normal" fo:text-transform="none" fo:color="#202122" style:font-name="Arial" fo:font-size="15pt" fo:letter-spacing="normal" fo:font-style="normal" fo:font-weight="bold" style:font-size-asian="15pt" style:font-weight-asian="bold" style:font-size-complex="15pt" style:font-weight-complex="bold"/>
    </style:style>
    <style:style style:name="T15" style:family="text">
      <style:text-properties fo:font-variant="normal" fo:text-transform="none" fo:color="#202122" style:font-name="Arial"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202122"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T17" style:family="text">
      <style:text-properties fo:font-variant="normal" fo:text-transform="none" fo:color="#0645ad" style:text-line-through-style="none" style:font-name="Arial" fo:font-size="15pt" fo:letter-spacing="normal" fo:language="cs" fo:country="CZ" fo:font-style="normal" style:text-underline-style="none" fo:font-weight="normal" style:text-blinking="false" style:font-name-asian="sans-serif" style:font-size-asian="15pt" style:font-style-asian="normal" style:font-weight-asian="normal" style:font-name-complex="sans-serif" style:font-size-complex="15pt" style:font-style-complex="normal" style:font-weight-complex="normal"/>
    </style:style>
    <style:style style:name="T18" style:family="text">
      <style:text-properties fo:font-variant="normal" fo:text-transform="none" fo:color="#0645ad" style:text-line-through-style="none" style:font-name="Arial" fo:font-size="15pt" fo:letter-spacing="normal" fo:language="cs" fo:country="CZ" fo:font-style="normal" style:text-underline-style="none" fo:font-weight="normal" style:text-blinking="false" style:font-size-asian="15pt" style:font-size-complex="15pt"/>
    </style:style>
    <style:style style:name="T19" style:family="text">
      <style:text-properties fo:font-variant="normal" fo:text-transform="none" fo:color="#0645ad" style:text-line-through-style="none" style:font-name="Arial" fo:font-size="15pt" fo:letter-spacing="normal" fo:font-style="normal" style:text-underline-style="none" fo:font-weight="normal" style:text-blinking="false" style:font-size-asian="15pt" style:font-size-complex="15pt"/>
    </style:style>
    <style:style style:name="T20" style:family="text">
      <style:text-properties fo:font-variant="normal" fo:text-transform="none" fo:color="#0645ad"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T21" style:family="text">
      <style:text-properties fo:font-variant="normal" fo:text-transform="none" fo:color="#000000" style:font-name="Arial" fo:font-size="14pt" fo:letter-spacing="normal" fo:font-style="normal" fo:font-weight="normal" style:font-size-asian="14pt" style:font-size-complex="14pt"/>
    </style:style>
    <style:style style:name="T22"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fo:color="#000000" style:font-name="Arial" fo:font-size="15pt" fo:letter-spacing="normal" fo:language="cs" fo:country="CZ" fo:font-style="normal" fo:font-weight="bold" style:font-name-asian="sans-serif" style:font-size-asian="15pt" style:font-style-asian="normal" style:font-weight-asian="normal" style:font-name-complex="sans-serif" style:font-size-complex="15pt" style:font-style-complex="normal" style:font-weight-complex="normal"/>
    </style:style>
    <style:style style:name="T25" style:family="text">
      <style:text-properties fo:font-variant="normal" fo:text-transform="none" fo:color="#000000" style:font-name="Arial" fo:font-size="15pt" fo:letter-spacing="normal" fo:language="cs" fo:country="CZ" fo:font-style="normal" fo:font-weight="bold" style:font-size-asian="15pt" style:font-weight-asian="bold" style:font-size-complex="15pt" style:font-weight-complex="bold"/>
    </style:style>
    <style:style style:name="T26" style:family="text">
      <style:text-properties fo:font-variant="normal" fo:text-transform="none" fo:color="#000000" style:font-name="Arial" fo:font-size="15pt" fo:letter-spacing="normal" fo:language="cs" fo:country="CZ"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27" style:family="text">
      <style:text-properties fo:font-variant="normal" fo:text-transform="none" fo:color="#000000" style:font-name="Arial" fo:font-size="15pt" fo:letter-spacing="normal" fo:language="cs" fo:country="CZ" fo:font-style="normal" fo:font-weight="normal" style:font-size-asian="15pt" style:font-size-complex="15pt"/>
    </style:style>
    <style:style style:name="T28" style:family="text">
      <style:text-properties fo:font-variant="normal" fo:text-transform="none" fo:color="#000000" style:font-name="Arial" fo:font-size="15pt" fo:letter-spacing="normal" fo:language="cs" fo:country="CZ" fo:font-style="normal" style:text-underline-style="none" fo:font-weight="normal" style:font-size-asian="15pt" style:font-size-complex="15pt"/>
    </style:style>
    <style:style style:name="T29" style:family="text">
      <style:text-properties fo:font-variant="normal" fo:text-transform="none" fo:color="#000000" style:font-name="Arial" fo:font-size="15pt" fo:letter-spacing="normal"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30" style:family="text">
      <style:text-properties fo:font-variant="normal" fo:text-transform="none" fo:color="#000000" style:font-name="Arial" fo:font-size="15pt" fo:letter-spacing="normal" fo:font-style="normal" fo:font-weight="normal" style:font-size-asian="15pt" style:font-size-complex="15pt"/>
    </style:style>
    <style:style style:name="T31" style:family="text">
      <style:text-properties fo:font-variant="normal" fo:text-transform="none" fo:color="#000000" style:font-name="Arial" fo:font-size="15pt" fo:letter-spacing="normal" fo:font-style="normal" fo:font-weight="normal" style:font-size-asian="15pt" style:font-weight-asian="bold" style:font-size-complex="15pt" style:font-weight-complex="bold"/>
    </style:style>
    <style:style style:name="T32" style:family="text">
      <style:text-properties fo:font-variant="normal" fo:text-transform="none" fo:color="#000000" style:text-line-through-style="none" style:font-name="Arial" fo:font-size="15pt" fo:letter-spacing="normal" fo:language="cs" fo:country="CZ" fo:font-style="normal" style:text-underline-style="none" fo:font-weight="normal" style:text-blinking="false" style:font-name-asian="sans-serif" style:font-size-asian="15pt" style:font-style-asian="normal" style:font-weight-asian="normal" style:font-name-complex="sans-serif" style:font-size-complex="15pt" style:font-style-complex="normal" style:font-weight-complex="normal"/>
    </style:style>
    <style:style style:name="T33" style:family="text">
      <style:text-properties fo:font-variant="normal" fo:text-transform="none" fo:color="#000000" style:text-line-through-style="none" style:font-name="Arial" fo:font-size="15pt" fo:letter-spacing="normal" fo:language="cs" fo:country="CZ" fo:font-style="normal" style:text-underline-style="none" fo:font-weight="normal" style:text-blinking="false" style:font-size-asian="15pt" style:font-size-complex="15pt"/>
    </style:style>
    <style:style style:name="T34" style:family="text">
      <style:text-properties fo:font-variant="normal" fo:text-transform="none" fo:color="#000000" style:text-line-through-style="none" style:font-name="Arial" fo:font-size="15pt" fo:letter-spacing="normal" fo:font-style="normal" style:text-underline-style="none" fo:font-weight="normal" style:text-blinking="false" style:font-size-asian="15pt" style:font-size-complex="15pt"/>
    </style:style>
    <style:style style:name="T35" style:family="text">
      <style:text-properties fo:font-variant="normal" fo:text-transform="none" fo:color="#000000"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T36" style:family="text">
      <style:text-properties fo:font-variant="normal" fo:text-transform="none" fo:color="#006600"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7" style:family="text">
      <style:text-properties fo:font-variant="normal" fo:text-transform="none" fo:color="#006600" style:font-name="Arial" fo:font-size="15pt" fo:letter-spacing="normal" fo:font-style="normal" fo:font-weight="normal" style:font-size-asian="15pt" style:font-size-complex="15pt"/>
    </style:style>
    <style:style style:name="T38" style:family="text">
      <style:text-properties fo:font-variant="normal" fo:text-transform="none" fo:color="#ff3333" style:font-name="Arial" fo:font-size="14pt" fo:letter-spacing="normal" fo:font-style="normal" fo:font-weight="normal" style:font-size-asian="14pt" style:font-size-complex="14pt"/>
    </style:style>
    <style:style style:name="T39" style:family="text">
      <style:text-properties fo:font-variant="normal" fo:text-transform="none" fo:color="#ff3333" style:font-name="Arial"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style:font-name="Arial" fo:font-size="15pt" fo:letter-spacing="normal" fo:language="cs" fo:country="CZ" fo:font-style="normal" fo:font-weight="bold" style:font-name-asian="sans-serif" style:font-size-asian="15pt" style:font-style-asian="normal" style:font-weight-asian="normal" style:font-name-complex="sans-serif" style:font-size-complex="15pt" style:font-style-complex="normal" style:font-weight-complex="normal"/>
    </style:style>
    <style:style style:name="T41" style:family="text">
      <style:text-properties fo:font-variant="normal" fo:text-transform="none" style:font-name="Arial" fo:font-size="15pt" fo:letter-spacing="normal" fo:language="cs" fo:country="CZ" fo:font-style="normal" fo:font-weight="bold" style:font-size-asian="15pt" style:font-weight-asian="bold" style:font-size-complex="15pt" style:font-weight-complex="bold"/>
    </style:style>
    <style:style style:name="T42" style:family="text">
      <style:text-properties fo:font-variant="normal" fo:text-transform="none" style:font-name="Arial" fo:font-size="15pt" fo:letter-spacing="normal" fo:language="cs" fo:country="CZ"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43" style:family="text">
      <style:text-properties fo:font-variant="normal" fo:text-transform="none" style:font-name="Arial" fo:font-size="15pt" fo:letter-spacing="normal" fo:language="cs" fo:country="CZ" fo:font-style="normal" fo:font-weight="normal" style:font-size-asian="15pt" style:font-size-complex="15pt"/>
    </style:style>
    <style:style style:name="T44" style:family="text">
      <style:text-properties fo:font-variant="normal" fo:text-transform="none" style:font-name="Arial" fo:font-size="15pt" fo:letter-spacing="normal" fo:language="cs" fo:country="CZ" fo:font-style="normal" style:text-underline-style="none" fo:font-weight="normal" style:font-size-asian="15pt" style:font-size-complex="15pt"/>
    </style:style>
    <style:style style:name="T45" style:family="text">
      <style:text-properties fo:font-variant="normal" fo:text-transform="none" style:font-name="Arial" fo:font-size="15pt" fo:letter-spacing="normal" fo:font-style="normal" fo:font-weight="normal" style:font-name-asian="sans-serif" style:font-size-asian="15pt" style:font-style-asian="normal" style:font-weight-asian="normal" style:font-name-complex="sans-serif" style:font-size-complex="15pt" style:font-style-complex="normal" style:font-weight-complex="normal"/>
    </style:style>
    <style:style style:name="T46" style:family="text">
      <style:text-properties fo:font-variant="normal" fo:text-transform="none" style:font-name="Arial" fo:font-size="15pt" fo:letter-spacing="normal" fo:font-style="normal" fo:font-weight="normal" style:font-size-asian="15pt" style:font-size-complex="15pt"/>
    </style:style>
    <style:style style:name="T47" style:family="text">
      <style:text-properties fo:font-variant="normal" fo:text-transform="none" style:font-name="Arial" fo:font-size="15pt" fo:letter-spacing="normal" fo:font-style="normal" fo:font-weight="normal" style:font-size-asian="15pt" style:font-weight-asian="bold" style:font-size-complex="15pt" style:font-weight-complex="bold"/>
    </style:style>
    <style:style style:name="T48" style:family="text">
      <style:text-properties fo:font-variant="normal" fo:text-transform="none" style:font-name="Arial" fo:font-size="15pt" fo:letter-spacing="normal" fo:font-style="normal" fo:font-weight="bold" style:font-size-asian="15pt" style:font-weight-asian="bold" style:font-size-complex="15pt" style:font-weight-complex="bold"/>
    </style:style>
    <style:style style:name="T49" style:family="text">
      <style:text-properties fo:font-variant="normal" fo:text-transform="none" style:font-name="Arial" fo:font-size="14pt" fo:letter-spacing="normal" fo:font-style="normal" fo:font-weight="normal" style:font-size-asian="14pt" style:font-weight-asian="normal" style:font-size-complex="14pt" style:font-weight-complex="normal"/>
    </style:style>
    <style:style style:name="T50" style:family="text">
      <style:text-properties fo:font-variant="normal" fo:text-transform="none" style:text-line-through-style="none" style:font-name="Arial" fo:font-size="15pt" fo:letter-spacing="normal" fo:language="cs" fo:country="CZ" fo:font-style="normal" style:text-underline-style="none" fo:font-weight="normal" style:text-blinking="false" style:font-name-asian="sans-serif" style:font-size-asian="15pt" style:font-style-asian="normal" style:font-weight-asian="normal" style:font-name-complex="sans-serif" style:font-size-complex="15pt" style:font-style-complex="normal" style:font-weight-complex="normal"/>
    </style:style>
    <style:style style:name="T51" style:family="text">
      <style:text-properties fo:font-variant="normal" fo:text-transform="none" style:text-line-through-style="none" style:font-name="Arial" fo:font-size="15pt" fo:letter-spacing="normal" fo:language="cs" fo:country="CZ" fo:font-style="normal" style:text-underline-style="none" fo:font-weight="normal" style:text-blinking="false" style:font-size-asian="15pt" style:font-size-complex="15pt"/>
    </style:style>
    <style:style style:name="T52" style:family="text">
      <style:text-properties fo:font-variant="normal" fo:text-transform="none" style:text-line-through-style="none" style:font-name="Arial" fo:font-size="15pt" fo:letter-spacing="normal" fo:font-style="normal" style:text-underline-style="none" fo:font-weight="normal" style:text-blinking="false" style:font-size-asian="15pt" style:font-size-complex="15pt"/>
    </style:style>
    <style:style style:name="T53" style:family="text">
      <style:text-properties fo:font-variant="normal" fo:text-transform="none" style:text-line-through-style="none" style:font-name="Arial" fo:font-size="15pt" fo:letter-spacing="normal" fo:font-style="normal" style:text-underline-style="none" fo:font-weight="normal" style:text-blinking="false" style:font-size-asian="15pt" style:font-weight-asian="bold" style:font-size-complex="15pt" style:font-weight-complex="bold"/>
    </style:style>
    <style:style style:name="T54" style:family="text">
      <style:text-properties style:font-name="Arial"/>
    </style:style>
    <style:style style:name="T55" style:family="text">
      <style:text-properties style:font-name="Arial" fo:font-size="15pt" style:text-underline-style="none" style:font-size-asian="15pt" style:font-size-complex="15pt"/>
    </style:style>
    <style:style style:name="T56" style:family="text">
      <style:text-properties style:font-name="Arial" fo:font-size="15pt" style:font-size-asian="15pt" style:font-size-complex="15pt"/>
    </style:style>
    <style:style style:name="T57" style:family="text">
      <style:text-properties fo:color="#ff3333"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fo:color="#000000"/>
    </style:style>
    <style:style style:name="T60" style:family="text">
      <style:text-properties fo:color="#000000" style:text-line-through-style="none" style:font-name="Arial" fo:font-size="15pt" style:text-underline-style="none" style:text-blinking="false" style:font-size-asian="15pt" style:font-weight-asian="bold" style:font-size-complex="15pt" style:font-weight-complex="bold"/>
    </style:style>
    <style:style style:name="T61" style:family="text">
      <style:text-properties fo:color="#000000" fo:font-weight="bold" style:font-weight-asian="bold" style:font-weight-complex="bold"/>
    </style:style>
    <style:style style:name="T62" style:family="text">
      <style:text-properties fo:color="#000000" style:font-weight-asian="normal" style:font-weight-complex="normal"/>
    </style:style>
    <style:style style:name="T63" style:family="text">
      <style:text-properties fo:color="#000000" fo:font-style="italic" style:font-style-asian="italic" style:font-style-complex="italic"/>
    </style:style>
    <style:style style:name="T64" style:family="text">
      <style:text-properties fo:color="#000000" fo:font-style="italic" fo:font-weight="bold" style:font-style-asian="italic" style:font-weight-asian="bold" style:font-style-complex="italic" style:font-weight-complex="bold"/>
    </style:style>
    <style:style style:name="T65" style:family="text">
      <style:text-properties fo:color="#000000" style:font-name="Arial" fo:font-size="15pt" style:text-underline-style="none" style:font-size-asian="15pt" style:font-size-complex="15pt"/>
    </style:style>
    <style:style style:name="T66" style:family="text">
      <style:text-properties fo:color="#000000" style:font-name="Arial" fo:font-size="15pt" style:font-size-asian="15pt" style:font-size-complex="15pt"/>
    </style:style>
    <style:style style:name="T67" style:family="text">
      <style:text-properties fo:color="#006600" style:text-line-through-style="none" style:font-name="Arial" fo:font-size="15pt" style:text-underline-style="none" fo:font-weight="bold" style:text-blinking="false" style:font-size-asian="15pt" style:font-weight-asian="bold" style:font-size-complex="15pt" style:font-weight-complex="bold"/>
    </style:style>
    <style:style style:name="T68" style:family="text">
      <style:text-properties fo:color="#006600"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style:font-weight-asian="bold"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ZÁCHRANA BIODIVERZITY</text:p>
      <text:p text:style-name="P20">15. konference OSN k biodiverzitě - Úmluva o biologické rozmanitosti COP 15 v Montrealu 7-19.12. 2022</text:p>
      <text:p text:style-name="P29"/>
      <text:p text:style-name="P30"><text:span text:style-name="T58">- Konference se zúčastnilo přes 16 000 zástupců vlád, vědců a neziskových organizací ze 188 států světa. </text:span><text:span text:style-name="T70"><text:s/></text:span></text:p>
      <text:section text:style-name="Sect1" text:name="bodyContent">
        <text:section text:style-name="Sect2" text:name="mw-content-text">
          <text:p text:style-name="Standard"><text:span text:style-name="T24">- </text:span><text:span text:style-name="T26">Obecná formulace ztráty biodiverzity (biologické rozmanitosti): Dochází k  </text:span><text:a xlink:type="simple" xlink:href="https://cs.wikipedia.org/wiki/Vymírání" text:style-name="Internet_20_link" text:visited-style-name="Visited_20_Internet_20_Link"><text:span text:style-name="T32">vymírání druhů</text:span></text:a><text:span text:style-name="T26"> na celém světě a lokálním úbytkům či ztrátě druhů na určitém stanovišti, což vede ke ztrátě </text:span><text:a xlink:type="simple" xlink:href="https://cs.wikipedia.org/wiki/Biodiverzita" text:style-name="Internet_20_link" text:visited-style-name="Visited_20_Internet_20_Link"><text:span text:style-name="T32">biologické rozmanitosti</text:span></text:a><text:span text:style-name="T26">.Globální vymírání je způsobeno intenzifikací lidské činností v antropocénu.</text:span></text:p>
          <text:p text:style-name="P24">- Odhaduje se, že současná rychlost globálního úbytku rozmanitosti je 100 až 1000x vyšší než přirozeně se vyskytující rychlost vymírání, <text:s/>Lokálně ohraničenou míru úbytku lze měřit pomocí druhového bohatství a jeho kolísání v čase. Hrubé počty nemusí být z ekologického hlediska tak relevantní jako relativní nebo absolutní početnost. S ohledem na relativní četnosti bylo vyvinuto mnoho indexů biodiverzity. Kromě druhové <text:s/>bohatosti se za hlavní dimenze diverzity považují vyrovnanost a heterogenita.</text:p>
          <text:p text:style-name="P26">- V roce 2006 bylo mnohem více druhů formálně klasifikováno jako vzácné nebo ohrožené či ohrožené; vědci navíc odhadují, že jsou ohroženy další miliony druhů, které nebyly formálně za ohrožené uznány. V roce 2021 je přibližně 28 % ze 134 400 druhů, hodnocených podle kritérií Červeného seznamu IUCN, zařazeno na seznam druhů ohrožených vyhynutím – celkem 37 400 druhů ve srovnání s 16 119 ohroženými druhy v roce 2006.</text:p>
          <text:p text:style-name="Text_20_body"><text:span text:style-name="T26">- </text:span><text:span text:style-name="T27">Přestože trvalý globální úbytek druhů je dramatičtějším a tragičtějším jevem než regionální změny v druhovém složení, i malé změny oproti zdravému stabilnímu stavu mohou mít dramatický vliv na </text:span><text:a xlink:type="simple" xlink:href="https://cs.wikipedia.org/wiki/Potravní_řetězec" text:style-name="Internet_20_link" text:visited-style-name="Visited_20_Internet_20_Link"><text:span text:style-name="T33">potravní řetězec</text:span></text:a><text:span text:style-name="T27"> do té míry, že snížení počtu pouze jednoho druhu může negativně ovlivnit celý řetězec (koexistencí), což vede k celkovému snížení biologické rozmanitosti, nehledě na možné alternativní stabilní stavy </text:span><text:a xlink:type="simple" xlink:href="https://cs.wikipedia.org/wiki/Ekosystém" text:style-name="Internet_20_link" text:visited-style-name="Visited_20_Internet_20_Link"><text:span text:style-name="T33">ekosystému</text:span></text:a><text:span text:style-name="T27">. Snížení biologické rozmanitosti vede zejména k omezení </text:span><text:a xlink:type="simple" xlink:href="https://cs.wikipedia.org/wiki/Ekosystémové_služby" text:style-name="Internet_20_link" text:visited-style-name="Visited_20_Internet_20_Link"><text:span text:style-name="T33">ekosystémových služeb</text:span></text:a><text:span text:style-name="T27"> a v konečném důsledku představuje bezprostřední nebezpečí pro </text:span><text:a xlink:type="simple" xlink:href="https://cs.wikipedia.org/wiki/Potravinová_bezpečnost" text:style-name="Internet_20_link" text:visited-style-name="Visited_20_Internet_20_Link"><text:span text:style-name="T33">potravinovou bezpečnost</text:span></text:a><text:span text:style-name="T27">, ale může mít i trvalejší důsledky pro </text:span><text:a xlink:type="simple" xlink:href="https://cs.wikipedia.org/wiki/Veřejné_zdraví" text:style-name="Internet_20_link" text:visited-style-name="Visited_20_Internet_20_Link"><text:span text:style-name="T33">veřejné zdraví lidí</text:span></text:a><text:span text:style-name="T27">.</text:span></text:p>
          <text:p text:style-name="P22"><text:span text:style-name="T27">- Kampaně mezinárodních ekologických organizací po desítky let požadují zabránění úbytku biologické rozmanitosti, přičemž stále častěji se ochrana biologické rozmanitosti stívá součástí mezinárodní politiky. <text:s text:c="3"/>- </text:span><text:a xlink:type="simple" xlink:href="https://cs.wikipedia.org/wiki/Úmluva_o_biologické_rozmanitosti" text:style-name="Internet_20_link" text:visited-style-name="Visited_20_Internet_20_Link"><text:span text:style-name="T33">Úmluva o biologické rozmanitosti</text:span></text:a><text:span text:style-name="T27"> se zaměřuje na prevenci ztráty biologické rozmanitosti a aktivní ochranu oblastí divoké přírody. </text:span><text:soft-page-break/><text:span text:style-name="T27">Mezinárodní závazek a cíle pro tuto činnost jsou v současné době ztělesněny v Cíli udržitelného rozvoje č. 15 "Život na zemi" a Cíli udržitelného rozvoje č. 14 "Život pod vodou". Zpráva</text:span><text:span text:style-name="T28"> </text:span><text:a xlink:type="simple" xlink:href="https://cs.wikipedia.org/wiki/Program_OSN_pro_životní_prostředí" text:style-name="Internet_20_link" text:visited-style-name="Visited_20_Internet_20_Link"><text:span text:style-name="T65">Programu OSN pro životní</text:span></text:a><text:span text:style-name="T33"> </text:span><text:a xlink:type="simple" xlink:href="https://cs.wikipedia.org/wiki/Program_OSN_pro_životní_prostředí" text:style-name="Internet_20_link" text:visited-style-name="Visited_20_Internet_20_Link"><text:span text:style-name="T65">prostředí</text:span></text:a><text:span text:style-name="T28"> </text:span><text:span text:style-name="T27">"Uzavření míru s přírodou" vydaná v roce 2020 zjistila, že </text:span><text:span text:style-name="T25">většina těchto snah nedosáhla svých mezinárodních cílů</text:span><text:span text:style-name="T27">.</text:span><text:span text:style-name="T29"> </text:span></text:p>
          <text:p text:style-name="P31"/>
        </text:section>
      </text:section>
      <text:p text:style-name="P16"><text:a xlink:type="simple" xlink:href="https://cs.wikipedia.org/wiki/Kunming-Montrealský_globální_rámec_pro_biologickou_rozmanitost" text:style-name="Internet_20_link" text:visited-style-name="Visited_20_Internet_20_Link"><text:span text:style-name="T66">Globální rámec pro biologickou rozmanitost</text:span></text:a><text:span text:style-name="T34"> </text:span><text:span text:style-name="T30">přijali 19.12.2022 <text:s/>zástupci více než 160 zemí, kteří se </text:span><text:span text:style-name="T22">zavázali zvrátit současní vymírání živých organismů globální dohodou.</text:span><text:span text:style-name="T30"> </text:span></text:p>
      <text:p text:style-name="P28"><text:span text:style-name="T48">Do roku 2030</text:span><text:span text:style-name="T46"> </text:span></text:p>
      <text:p text:style-name="P13">- má být obnoveno 30 % poškozených suchozemských i mořských <text:tab/>ekosystémů úbytkem biodiverzity (dokončit nebo zahájit obnovu)</text:p>
      <text:p text:style-name="P28"><text:span text:style-name="T46">- chránit 30 procent souše a 30 procent moří a oceánů (účinnou <text:tab/>ochranou a správou s důrazem na oblasti se zvláštním významem <text:tab/>pro biologickou rozmanitost a fungování a služby ekosystémů. <text:tab/>GBF upřednostňující ekologicky reprezentativní, dobře propojené a <text:tab/>spravedlivě spravované soustavy chráněných území a další <text:tab/>efektivní ochranu území, uznávající </text:span><text:span text:style-name="T46">původní a tradiční území</text:span><text:span text:style-name="T46"> a <text:tab/>postupy, přičemž v současné době je chráněno 17 % <text:tab/>suchozemských a 10 % mořských oblastí na světě)</text:span></text:p>
      <text:p text:style-name="P13">- snížit téměř na nulu úbytek oblastí s vysokým významem pro <text:tab/>biologickou rozmanitost, včetně ekosystémů s vysokou <text:tab/>ekologickou integritou.</text:p>
      <text:p text:style-name="P13">- snížit šíření invazních druhů nejméně o 50 %</text:p>
      <text:list xml:id="list5321755700295948817" text:style-name="L1">
        <text:list-item>
          <text:p text:style-name="P25"><text:s/>zabránit zavlečení prioritních invazních nepůvodních druhů a omezit <text:tab/>zavlečení a usídlení dalších známých nebo potenciálních invazních <text:tab/>nepůvodních druhů alespoň o polovinu a vymýtit nebo kontrolovat <text:tab/>invazní nepůvodní druhy na ostrovech a dalších prioritních <text:tab/>lokalitách</text:p>
        </text:list-item>
      </text:list>
      <text:p text:style-name="P16"><text:span text:style-name="T30">- snížit na polovinu nadbytek živin i celkové riziko, které představují <text:tab/>pesticidy a vysoce nebezpečné chemické látky, takže </text:span><text:span text:style-name="T31">na celém <text:tab/>světě má o polovinu klesnout využívání </text:span><text:a xlink:type="simple" xlink:href="https://cs.wikipedia.org/wiki/Pesticid" text:style-name="Internet_20_link" text:visited-style-name="Visited_20_Internet_20_Link"><text:span text:style-name="T59">pesticidů</text:span></text:a><text:span text:style-name="T35"> dále má ddojít <text:s text:c="5"/><text:tab/>ke</text:span><text:span text:style-name="T31"> snížení nadměrných ztrát živin poškozujících životní prostředí <text:s text:c="2"/><text:tab/>o polovinu a do životního prostředí se nemají šířit látky jako je <text:tab/></text:span><text:a xlink:type="simple" xlink:href="https://cs.wikipedia.org/wiki/Fosfor" text:style-name="Internet_20_link" text:visited-style-name="Visited_20_Internet_20_Link"><text:span text:style-name="T35">fosfor</text:span></text:a><text:span text:style-name="T31"> či </text:span><text:a xlink:type="simple" xlink:href="https://cs.wikipedia.org/wiki/Dusík" text:style-name="Internet_20_link" text:visited-style-name="Visited_20_Internet_20_Link"><text:span text:style-name="T35">dusík</text:span></text:a></text:p>
      <text:p text:style-name="P16"><text:span text:style-name="T20">- s</text:span><text:span text:style-name="T16">nížit celosvětový potravinový odpad na polovinu a výrazně omezit <text:tab/>nadměrnou spotřebu a produkci odpadu</text:span></text:p>
      <text:p text:style-name="P16"><text:span text:style-name="T16">- požadovat, aby velké a nadnárodní společnosti a finanční instituce <text:tab/>monitorovaly, posuzovaly a transparentně zveřejňovaly svá rizika, </text:span><text:soft-page-break/><text:span text:style-name="T16"><text:tab/>závislosti a dopady na biologickou rozmanitost prostřednictvím <text:tab/>svých operací, dodavatelských a hodnotových řetězců a portfolií</text:span></text:p>
      <text:p text:style-name="P14">- postupně (do roku 2030) zrušit nebo reformovat dotace, které <text:tab/>poškozují <text:tab/>biologickou rozmanitost, a to nejméně o 500 miliard <text:tab/>dolarů ročně, a zároveň zvýšit pozitivní pobídky pro zachování <text:s text:c="6"/><text:tab/>a udržitelné využívání biologické rozmanitosti</text:p>
      <text:p text:style-name="P14">- do roku 2030 mobilizovat alespoň 200 miliard dolarů ročně v rámci <text:tab/>domácího a mezinárodního financování souvisejícího s biologickou <text:tab/>rozmanitostí ze všech zdrojů - veřejných i soukromých</text:p>
      <text:p text:style-name="P14">- zvýšit mezinárodní finanční toky z rozvinutých zemí do rozvojových <text:tab/>zemí, zejména nejméně rozvinutých zemí, malých ostrovních <text:tab/>rozvojových států a zemí s transformující se ekonomikou, na <text:tab/>nejméně 20 miliard USD ročně do roku 2025 a na nejméně 30 <text:tab/>miliard USD ročně do roku 2030.</text:p>
      <text:p text:style-name="P16"><text:span text:style-name="T16">. další </text:span><text:span text:style-name="T2">cíle se týkají účinné reprezentace mládeže, osob s postižením a <text:tab/>původních obyvatel a </text:span><text:span text:style-name="T4">místních komunit v rozhodovacích procesech,</text:span><text:span text:style-name="T2"> <text:tab/>plné ochrany osob hájících environmentální a lidská práva a také <text:tab/>genderově zodpovědného přístupu.</text:span></text:p>
      <text:p text:style-name="P12"/>
      <text:p text:style-name="P15">Do roku 2050</text:p>
      <text:p text:style-name="P17"><text:span text:style-name="T3">Hlavní vizí (GBF) je, aby lidstvo nejpozději v roce 2050 „žilo v harmonii s přírodou“, pročež je nutné „zastavit a zvrátit úbytek biodiverzity do roku 203</text:span><text:span text:style-name="T1">0.</text:span><text:span text:style-name="T2"> </text:span><text:span text:style-name="Emphasis"><text:span text:style-name="T3"><text:s/>Příroda se má „dostat na cestu regenerace k užitku lidí a planety, a to prostřednictvím její ochrany a udržitelného využívání a také zajištění spravedlivého a rovnocenného sdílení přínosů plynoucích z využívání genetických zdrojů. </text:span></text:span><text:span text:style-name="T2">Ztráta biodiverzity a ekosystémových služeb není o nic méně závažný problém než destabilizace klimatického systému. Změna klimatu patří mezi pět hlavních příčin globálního úbytku biologické rozmanitosti a jednu krizi nelze řešit bez druhé.</text:span><text:span text:style-name="T16"> </text:span><text:span text:style-name="T2">Příkladem může být nenahraditelná role přírody při zachytávání oxidu uhličitého: zdevastované ekosystémy, zejména lesy, nedokáží zadržovat atmosférický uhlík. </text:span><text:span text:style-name="Emphasis"><text:span text:style-name="T3"> </text:span></text:span><text:a xlink:type="simple" xlink:href="https://www.voxpot.cz/vice-nez-polovina-druhu-stromu-je-v-ohrozeni-s-jejich-zmizenim-hrozi-kolaps-ekosystemu/" office:target-frame-name="_blank" xlink:show="new" text:style-name="Internet_20_link" text:visited-style-name="Visited_20_Internet_20_Link"><text:span text:style-name="Emphasis">Více než polovina druhů stromů je v ohrožení. S jejich zmizením hrozí kolaps ekosystému</text:span></text:a><text:span text:style-name="Emphasis"><text:span text:style-name="T5">.</text:span></text:span></text:p>
      <text:p text:style-name="P8"/>
      <text:p text:style-name="P8"/>
      <text:p text:style-name="P22"><text:span text:style-name="Emphasis"><text:span text:style-name="T36">Nařízení obnovy biodiverzity přírody / Nature Restoration Law</text:span></text:span><text:span text:style-name="T21"> </text:span><text:span text:style-name="T23">EU</text:span><text:span text:style-name="T21"> sděluje, že </text:span><text:span text:style-name="T38">většina předmětů ochrany vyžaduje aktivní péči, takže nepéčí / bezzásahovostí se způsobí více škody než užitku,</text:span><text:span text:style-name="T21"> kromě několika vysokohorských ekosystémů. </text:span><text:span text:style-name="T21"><text:s/></text:span><text:span text:style-name="T38">Založení čisté „laboratoře přírody“ (výroba divočiny v kulturním obydleném území) v evropském i celonárodním měřítku ochraně biodiverzity nepřispěje.</text:span></text:p>
      <text:p text:style-name="P22"><text:soft-page-break/><text:span text:style-name="T21">Nové nařízení je aktivní opatření obnovy přírody, s nímž je </text:span><text:span text:style-name="T39">dosavadní přístup v rozporu prosazovanou bezzásahovostí</text:span><text:span text:style-name="T21">. Přiznává obecně známou skutečnost, že bezzásahovostí se biodiverzita snižuje, neboť např. většina orchidejových lokalit se bez pravidelné péče neobejde. Klasickým příkladem ústupu druhů, vázaných na extenzivní pastvu či kosení, je jedinečný, kdysi hojný, botanický druh Šumavy a Pošumaví hořeček mnohotvarý - časný / Gentiana praecox v endemitním poddruhu český / subsp. bohemica a několika dalších poddruzích. Toto jsme si již ověřili <text:s text:c="11"/>v jedinečných Bílých Karpatech.</text:span></text:p>
      <text:p text:style-name="P4"><text:span text:style-name="T60">Problém je zřejmě v „konceptu divočiny v Česku“ - ve falešném ideologickém dosavadním východisku a evolučním směřování, neboť i </text:span><text:span text:style-name="T67">po odumření velkých býložravců zde nebyl celistvý les, ale</text:span><text:span text:style-name="T60"> </text:span><text:span text:style-name="T67">jemná krajinná mozaika různých druhů lesa a bezlesí, založená na odstraňování biomasy velkými býložravci, odedávna charakteristická pro evropskou krajinu.</text:span></text:p>
      <text:p text:style-name="P5"/>
      <text:p text:style-name="P5"/>
      <text:p text:style-name="P3">Domácí realita</text:p>
      <text:p text:style-name="P3"/>
      <text:p text:style-name="P6">- Ideologie <text:span text:style-name="T69">ochrany živelných přírodních procesů</text:span>, která byla <text:s/><text:tab/>prosazena v zákoně ochrany přírody a krajiny ideology <text:tab/>bezzásahovosti R. Brabcem (Hnutí ANO), J. Bláhou (Hnutí DUHA), <text:tab/>L. Mikou (LES), J. Hruškou (TOP 09) a dalšími, <text:span text:style-name="T69">dramaticky <text:tab/>prohlubuje stresové faktory domácí ekologické krize</text:span>.</text:p>
      <text:p text:style-name="P6">- Ideologové výroby divočiny v kulturním území Česka nesledují <text:tab/>holistická / celostní hlediska, nedokáží vnímat řadu souvislostí, <text:tab/>např. les <text:s/>a voda (přední ideolog dokonce prohlašuje, že <text:tab/>výhodnější jsou suché stromy než živé, neboť netranspirují vodu).</text:p>
      <text:p text:style-name="P6">- Předseda České botanické společnosti K. Prach se sice staví za novou <text:tab/>směrnici EU Nature Restoration Law, avšak prosazovanou <text:tab/>bezzásahovostí se opravdu toho nedocílí, vč. tvrzení, že douglaska <text:tab/>je u nás invazní druh (Ochrana přírody 6/2022). Takže aktivní <text:tab/>ochránci přírody odumírají a současně i ochrana přírody <text:tab/>(<text:span text:style-name="T54">www.urbioprojekt-valtr.cz/slavín ekologů)</text:span> </text:p>
      <text:p text:style-name="P6">- Děkan fakulty životního prostředí V. Bejček se sice hlásí k obnovení <text:tab/>heterogenity, zvýšení konektivity krajiny a úpravě / novelizaci <text:tab/>ochrany ohrožených biotopů a druhů, avšak nereflektuje, že <text:tab/>bezzásahovou ochranou živelných přírodních procesů dosahujeme <text:tab/>tristní omezování biodiverzity a likvidujeme udržitelný ekologický <text:tab/>i ekonomický a sociální vývoj (Ochrana přírody 5/2022)..</text:p>
      <text:p text:style-name="P6">- Požáry považují ideologové bezzásahovosti za vhodnou přírodní akci <text:s text:c="2"/><text:tab/>k <text:span text:style-name="T69">rychlému a rozsáhlému dosažení divočiny</text:span>, podobně jako <text:soft-page-break/><text:tab/>ochranu kůrovce (viz NP Šumava či NP České Švýcarsko, kde <text:tab/>připravovali řízený požár), a to i přes celosvětově známé, <text:tab/>nepříznivé dopady současných rozsáhlých lesních požárů či <text:tab/>kůrovcových kalamit</text:p>
      <text:p text:style-name="P6">- Žel, ideologové bezzásahovosti již na VŠ vychovali jednu generaci.</text:p>
      <text:p text:style-name="P6"/>
      <text:p text:style-name="P7"><text:span text:style-name="T68">Zásadní nezbytností je spolupráce s přírodou, optimálně <text:s/>pak symbiosa s přírodou, avšak hlasatelé mantry „příroda si sama nejlépe pomůže“ to neumějí a tedy nepožadují.</text:span><text:span text:style-name="T61"> Je neuvěřitelné, <text:s text:c="3"/>že živelné, mnohdy katastrofické přírodní procesy klimatické krize legislativně chrání současné Ministerstvo životního prostředí ČR ve svém zákoně o ochraně přírody a krajiny</text:span><text:span text:style-name="T59"> </text:span><text:span text:style-name="T62">č.</text:span><text:span text:style-name="T59"> 114/1992 Sb. (123/2017 Sb), neboť podle ideologů (kteří obsadili vůdčí pozice) tak získáme tu správnou divokou přírodu. </text:span><text:span text:style-name="T57">Rozvrácená ekologická stabilita, druhová i biotopová genocida, holocaust lesů, aridizace Česka a bilionové škody zřejmě nám nevadí</text:span><text:span text:style-name="T59">. A tak pod ideologickým, heslem </text:span><text:span text:style-name="T63">„</text:span><text:span text:style-name="T64">příroda si sama nejlépe pomůže“</text:span><text:span text:style-name="T59"> postupně spějeme bezzásahovou výrobou slibované pralesové divočiny k </text:span><text:span text:style-name="T61">deforestaci a denaturaci.</text:span><text:span text:style-name="T59"> 0ponentura se nepřipouští, závadné“ vědecké publikace <text:s text:c="2"/>se dokonce pálí. <text:s/></text:span>Žel, žijeme v době klimaticko-environmentální krize, ekonomické krize, energetické krize, ale i morální krize.</text:p>
      <text:p text:style-name="P11"/>
      <text:p text:style-name="P13">Literatura</text:p>
      <text:p text:style-name="P21">- Hoskovec L.: Douglaska pro Čechy, www.botany.cz</text:p>
      <text:p text:style-name="P21">- Valtr P.: a kol.: Udržitelný vývoj světových regionů? Ekologické vazby <text:tab/>vývoje lidské populace a vegetace I-IX, www.urbioprojekt-valtr.cz</text:p>
      <text:p text:style-name="P13"/>
      <text:p text:style-name="P9">(trval) <text:s/>20.1. 2023</text:p>
      <text:p text:style-name="P14"/>
      <text:p text:style-name="P14"/>
      <text:p text:style-name="P10"/>
      <text:p text:style-name="P1"/>
      <text:p text:style-name="P1"/>
      <text:p text:style-name="P1"/>
      <text:p text:style-name="P1"/>
      <text:p text:style-name="P2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9T15:13:43.66</meta:creation-date>
    <dc:date>2023-01-21T15:41:51.79</dc:date>
    <meta:editing-duration>PT6H41M56S</meta:editing-duration>
    <meta:editing-cycles>14</meta:editing-cycles>
    <meta:generator>OpenOffice/4.1.5$Win32 OpenOffice.org_project/415m1$Build-9789</meta:generator>
    <meta:document-statistic meta:table-count="0" meta:image-count="0" meta:object-count="0" meta:page-count="5" meta:paragraph-count="39" meta:word-count="1498" meta:character-count="10749"/>
  </office:meta>
</office:document-meta>
</file>