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style:font-size-asian="15pt" style:font-size-complex="15pt"/>
    </style:style>
    <style:style style:name="P2" style:family="paragraph" style:parent-style-name="Standard">
      <style:text-properties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Arial" fo:font-size="15pt" style:font-size-asian="15pt" style:font-size-complex="15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Arial" fo:font-size="15pt" style:text-underline-style="solid" style:text-underline-width="auto" style:text-underline-color="font-color" style:font-size-asian="15pt" style:font-size-complex="15pt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ff3333" style:font-name="Arial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ff3333"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ff3333" style:font-name="Arial" fo:font-size="15pt" fo:letter-spacing="normal" fo:font-style="normal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ff3333" style:font-name="Arial" fo:font-size="15pt" fo:letter-spacing="normal" fo:font-style="normal" fo:font-weight="normal" style:font-size-asian="15pt" style:font-size-complex="15pt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3pt" fo:letter-spacing="normal" fo:font-style="normal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3pt" fo:letter-spacing="normal" fo:font-style="normal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fo:font-variant="normal" fo:text-transform="none" fo:color="#222222" fo:letter-spacing="normal" fo:font-style="normal" fo:font-weight="normal"/>
    </style:style>
    <style:style style:name="T2" style:family="text">
      <style:text-properties fo:font-variant="normal" fo:text-transform="none" fo:color="#222222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 style:font-weight-asian="bold" style:font-weight-complex="bold"/>
    </style:style>
    <style:style style:name="T5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fo:letter-spacing="normal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color="#ff3333" fo:letter-spacing="normal" fo:font-style="normal" fo:font-weight="normal"/>
    </style:style>
    <style:style style:name="T9" style:family="text">
      <style:text-properties fo:font-variant="normal" fo:text-transform="none" fo:color="#ff3333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ff3333" fo:letter-spacing="normal" fo:font-style="normal" fo:font-weight="normal" style:font-weight-asian="bold" style:font-weight-complex="bold"/>
    </style:style>
    <style:style style:name="T11" style:family="text">
      <style:text-properties fo:font-variant="normal" fo:text-transform="none" fo:color="#ff3333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color="#ff3333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variant="normal" fo:text-transform="none" fo:color="#ff3333" fo:letter-spacing="normal" fo:font-style="normal" style:text-underline-style="none" fo:font-weight="bold" style:font-weight-asian="bold" style:font-weight-complex="bold"/>
    </style:style>
    <style:style style:name="T14" style:family="text">
      <style:text-properties fo:font-variant="normal" fo:text-transform="none" fo:color="#ff3333" fo:letter-spacing="normal" fo:font-style="normal" style:text-underline-style="none"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color="#ff3333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color="#ff3333" fo:font-weight="bold" style:font-weight-asian="bold" style:font-weight-complex="bold"/>
    </style:style>
    <style:style style:name="T21" style:family="text">
      <style:text-properties fo:color="#ff3333" style:text-underline-style="none"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color="#000000" fo:font-weight="normal" style:font-weight-asian="normal" style:font-weight-complex="normal"/>
    </style:style>
    <style:style style:name="T25" style:family="text">
      <style:text-properties fo:color="#800000"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hlédnutí za zákonem o národním parku Šumava</text:p>
      <text:p text:style-name="P1"/>
      <text:p text:style-name="P1">Jakub Hruška s Stínová vědecká rada NP Šumava</text:p>
      <text:p text:style-name="P1">Živa 5/2013</text:p>
      <text:p text:style-name="P1"/>
      <text:p text:style-name="P1">Je obtížné popisovat v časopise zaměřeném na biologii obsah zákona a peripetie okolo jeho tvorby. Protože ale jde o první zákon, který by měl přímo a dramaticky ovlivnit tak významné území, jakým je NP Šumava, nabízíme čtenářům Živy pohled přírodovědců, kteří se Šumavě dlouhodobě věnují.</text:p>
      <text:p text:style-name="P1">Pokusím se oprostit od politických souvislostí (byť zrovna u zákona je to obtížné), popsat jeho formu a obsah a poukázat na největší nedostatky. Volání po speciálním zákonu, který by „jednou provždy“ upravil podmínky existence NP Šumava, jsou staré zhruba tři roky. Tehdy se <text:span text:style-name="T16">především starostové obcí a regionální politici usnesli, že je třeba obejít zákon o ochraně přírody</text:span><text:span text:style-name="T18"> (114/1992 Sb.), protože neposkytuje dostatek prostoru pro „rozvoj obcí“ v NP.</text:span> Jako rozvoj obcí je chápána zejména nová výstavba, zmenšení prostoru pro <text:span text:style-name="T15">spontánní vývoj přírody,</text:span> budování infrastruktury tzv. tvrdé turistiky (např. lanovky, sjezdovky, nové cyklostezky parametrů silnic II. třídy nebo extenzivní výstavba rekreačních zařízení) a otevírání nových cest (nejen turistických) v I. zónách NP. Další záminkou pro nutnost zákona byla také již <text:span text:style-name="T17">skončená kůrovcová gradace</text:span> po orkánu Kyrill (2007). Těmto názorům vyšel vstříc dnes už bývalý ministr životního prostředí Tomáš Chalupa a návrh zákona spatřil světlo světa na jaře 2013, a to po téměř dvouletých jednáních a neustálých změnách jeho obsahu. K jeho tvorbě byly organizovány „kulaté stoly“, na kterých ale jasnou převahu měly politické a developerské skupiny, vědci a ochránci přírody byli v naprosté menšině. Výsledný text zákona byl vlastně provozním předpisem pro správu NP. <text:span text:style-name="T15">Obsahoval</text:span> např. také <text:span text:style-name="T15">zonaci NP, vymezení cestní sítě a turistických cest nebo způsoby hospodaření v jednotlivých zónách NP</text:span>. Po právní stránce šlo o špatný předpis, protože obsahoval detaily, které se běžně<text:span text:style-name="T17"> řeší v plánu péče vydávaném Správou NP,</text:span> dále <text:span text:style-name="T15">zavazoval Správu ke krokům na příštích 45 let</text:span>, a hlavně případnou aplikací<text:span text:style-name="T15"> </text:span><text:span text:style-name="T17">by Šumava vypadla z mezinárodní kategorie národní park</text:span> podle kategorizace Mezinárodní unie ochrany přírody (IUCN), protože by měla pouze 22,6 % I. zóny (požadavkem IUCN je významná část území NP a s tím návrh zákona v horizontu 45 let nepočítá). To, že zákon je legislativně vadný, konstatovala i odborná komise Legislativní rady vlády ČR. Přesto ho vláda na jaře 2013 schválila a v Poslanecké sněmovně zákon prošel prvním čtením, tedy byl přijat k pozměňovacím <text:soft-page-break/>návrhům. Zde ale jeho pouť v tuto chvíli skončila, protože po rozpuštění Poslanecké sněmovny Parlamentu ČR (prezidentem k 28. srpnu 2013) se zákon nebude dále projednávat a musí být případně opět předložen nově zvolené sněmovně. Podle současných indicií k tomu zřejmě dojde, neboť přestože se sněmovna obmění, místní politici a zájmové skupiny zůstanou. Proces tvorby zákona sledovala pečlivě i Stínová vědecká rada NP Šumava (viz také článek na str. LXXXIX–XCII tohoto čísla) a zformulovala k návrhu své hlavní výhrady. Text lze nalézt na adrese http:// www.psp.cz/sqw/text/tiskt.sqw?O=6&amp;CT= 999&amp;CT1=0 a k němu se vztahují následující body. <text:span text:style-name="T15">Stínová vědecká rada NP Šumava navrhuje:</text:span> ● <text:span text:style-name="T15">Zvětšit rozlohu území ponechaného samovolnému vývoji</text:span>. V návrhu je pouze 22,1 % bezzásahových I. zón, a dále 4,5 % <text:s text:c="2"/>I. zón, kde je možno zasahovat do doby, než bude lýkožrout v NP <text:s text:c="9"/>„v základním stavu“. To fakticky znamená možnost vykácení porostů. Požadujeme, aby veškerých 26,6 % I. zón bylo ihned bezzásahových. Dále (§ 5 odst. 6)<text:span text:style-name="T15"> změnit rychlost, s jakou se budou převádět zóny</text:span> IIa do I. zóny bylo předsunuto před „a to <text:span text:style-name="T16">při zachování cílů a předmětu ochrany</text:span> národního parku podle odstavců 1 až 4“. ● Zavést regulaci stavebních aktivit. Návrh neobsahuje prakticky žádnou regulaci stavební činnosti v národním parku, což je zásadní nedostatek. I vládní nařízení č. 163/1991 Sb., kterým byl národní park vyhlášen (a jímž tímto zákonem bude rušeno), obsahovalo alespoň základní pravidla o regulaci územní a stavební činnosti. Úkolem zřizovacího předpisu o národním parku je přece taková pravidla stanovit. Odkazy na stavební zákon ani <text:s text:c="2"/>z. č. 114/1992 Sb. nepostačují, neboť nemohou zohlednit specifika území (zonaci) národního parku. Navržený text zákona umožní další zástavbu krajiny národního parku hlavně díky slabým bližším ochranným podmínkám (§ 6) a změně hranic, případně rozšíření III. zón (§ 5 příloha č. 4). Problematická je navržená změna hranic III. zón a navýšení jejich rozsahu oproti dnešnímu stavu v lokalitách, kde by další zástavba zcela znehodnotila<text:span text:style-name="T15"> tradiční ráz šumavské krajiny</text:span>. Jak ukazuje praxe, pozemky ve III. zónách se zpravidla dříve či později uvolňují pro stavební účely. V řadě míst včetně výše uvedených by <text:span text:style-name="T15">takový postup měl za následek snížení jejich atraktivity a negativní dopady na turistický ruch</text:span>. Již dnes zástavbu takových míst ve III. zónách např. <text:s/>na Filipově Huti či Borových Ladech návštěvníci velmi kritizují. ● Odstranit účelové zmenšení národního parku, které ho rozděluje na dvě samostatné části (§ 2 příloha 1, 2). Návrh změnou hranice předjímá vybudování lanovky (resp. sjezdovky) v této oblasti (viz důvodová zpráva). Ovšem v případě, že tento stavební záměr nebude schválen <text:s text:c="3"/>a realizován, bude území národního parku zcela nesmyslně rozděleno na dvě části. Posouzení kvůli soustavě Natura 2000 již vypracované <text:s text:c="5"/><text:soft-page-break/>v rámci řízení o regulačním plánu propojení Klápa–Hraničník zatím konstatovalo významný negativní vliv takového záměru, což znamená, že by mohl být schválen pouze teoreticky, jen pokud budou splněny velmi přísné podmínky dané čl. 6 směrnice 92/43/EHS. ● <text:span text:style-name="T15">Neustavovat společný výbor pro NP</text:span>. Jde o nový kolektivní orgán, který má mít významný vliv na rozhodování Správy. Jsou v něm pouze dva zástupci státu a převažují členové místních a krajských samospráv. Přitom stát vlastní 85 % všech lesů. Jde o nevyzkoušenost tohoto orgánu „porotního“ typu. Vytváří se orgán zasahující do výkonu státní správy a hospodaření Správy NP. Právní úprava výboru plnícího zároveň řídící a kontrolní funkce připomíná spíše orgány s podobnou rolí, které jsou typické pro soukromoprávní osoby. Výbor je však nelogicky označován za orgán správy. V rámci institucionálního uspořádání správ českých národních parků půjde o zcela atypický prvek. Nadto jde po věcné stránce jednoznačně o nadbytečnou úpravu – výbor de facto dubluje činnost Rady parku, která není zrušena. Zavedení výboru neodůvodněně <text:span text:style-name="T15">zvýší byrokratickou zátěž</text:span> v rozhodovacích procesech a je další <text:span text:style-name="T15">zátěží pro veřejné rozpočty</text:span>. ● Radikálně přebudovat pravidla pro zonaci. <text:span text:style-name="T15">Nepřijatelná je možnost asanačních zásahů</text:span> (těžby) <text:span text:style-name="T15">proti lýkožroutovi smrkovému</text:span> v I. zóně (§ 12 odst. 2), vázaná na dosažení tzv. základního stavu kůrovce. <text:span text:style-name="T15">Základní stav kůrovce definuje vyhláška č. 101/1996 Sb.</text:span> tak, že jeho dosažení na celém území národního parku je nesplnitelná podmínka a povede k postupnému vykácení těchto I. zón. Mimořádně problematická (věcně i právně) je však <text:span text:style-name="T15">koncepce výčtu zakázaných činností</text:span> odkazující na přílohy 4A <text:s text:c="3"/>a 4B. Takto podrobně vymezený management je neprojednatelný na úrovni Parlamentu ČR, je věcí exekutivy,<text:span text:style-name="T17"> patří do plánu péče.</text:span> Navrhujeme vypustit přílohy a nahradit je „režimem zón“ (viz následující bod). ● Zavedení pojmu <text:span text:style-name="T15">„režim zón“</text:span>, což odpovídá požadavku i § 17 odst. 1 zákona o ochraně přírody a krajiny (z. č. 114/1992 Sb. v platném znění). Návrh MŽP s tímto závazným legislativním termínem dosud nepracuje a to je vhodné změnit. Zároveň zavedením tohoto ustanovení umožní opustit pokus o výčtové definice povolených či zakázaných činností, který kritizujeme v bodě 6. Rámcové vymezení režimu a cílů zón bude dostatečnou směrnicí pro plán péče a orgány ochrany přírody i zárukou pro samosprávy a jiné účastníky, že situace v národním parku nebude měněna s každým novým ministrem nebo vládou. ● <text:span text:style-name="T16">Zrušit povinnou přílohu zákona – </text:span><text:span text:style-name="T17">vymezení cestní sítě</text:span>. Jde o naprosto neadekvátní raritu a zásah do pravomocí exekutivy – žádný zákon v ČR neobsahuje seznam přístupných pozemních komunikací. Právní dopady této přílohy jsou rizikové i z dalších důvodů – odpovědnost státu za stav těchto komunikací, odpovědnost za škody a zdraví způsobené stavem <text:soft-page-break/>(často jde o lesní cesty) atd. Neřešen je způsob uzávěry těchto cest, případně jejich odstraňování, budou-li zbytečné (např. asfaltové cesty po armádě v I. zóně). Přitom není vůbec zřejmý důvod zařazení přílohy Orientační grafické znázornění přístupných účelových komunikací, lesních dopravních cest a značených turistických tras k zákonu. Oproti současnému stavu mají některé turistické trasy <text:span text:style-name="T17">nově</text:span> vést I. zónami a do oblastí s jádrovým výskytem populace tetřeva hlušce. Takový záměr musí být ovšem před jeho schválením posouzen podle čl. 6 směrnice 92/43/EHS o ochraně volně žijících živočichů, planě rostoucích rostlin a přírodních stanovišť, který je blíže rozveden v Zákonu o ochraně přírody a krajiny. <text:span text:style-name="T16">Jinak se návrh zákona dostane do rozporu s předpisy Evropské unie</text:span>. ● Věda a výzkum. Protože zákon na několika místech ukotvuje roli územní samosprávy, považujeme za správné a vyvážené, bude-li zahrnovat také roli vědy. Kromě toho je dobré dát rámcová pravidla pro využití vědy a výzkumu včetně bezplatného poskytnutí jejich výsledků Správě národního parku. </text:p>
      <text:p text:style-name="P1"/>
      <text:p text:style-name="P1"><text:span text:style-name="T23">Stínová vědecká rada</text:span><text:span text:style-name="T15"> </text:span>si jako cíl dala <text:span text:style-name="T19">nezávislé průběžné hodnocení činnosti Správy NP Šumava a přinášení objektivních informací <text:s text:c="7"/>o fungování ekosystémů národního parku.</text:span> Její členové jsou také připraveni pomáhat vědeckými argumenty ochraně přírody, státní správě či vysvětlovat problematiku médiím. <text:span text:style-name="T19">Jsou připraveni diskutovat <text:s text:c="13"/>o ochraně šumavské přírody s politiky, podnikateli, místními obyvateli i milovníky přírody, tedy se všemi, kterým není osud Šumavy lhostejný.</text:span> <text:s/></text:p>
      <text:p text:style-name="P1"/>
      <text:p text:style-name="P3"><text:span text:style-name="T2">Aktuální seznam členů Stínové vědecké rady NP Šumava</text:span><text:span text:style-name="T1">:</text:span><text:line-break/><text:span text:style-name="T1">Prof. RNDr. Vladimír Bejček, CSc., Fakulta životního prostředí, Česká zemědělská univerzita v Praze</text:span><text:line-break/><text:span text:style-name="T1">Ing. Aleš Bezděk, Ph.D., Biologické centrum AV ČR, v.v.i., Entomologický ústav, České Budějovice</text:span><text:line-break/><text:span text:style-name="T1">Prof. RNDr. Martin Braniš †, CSc., Přírodovědecká fakulta, Univerzita Karlova v Praze</text:span><text:line-break/><text:span text:style-name="T1">RNDr. Petr Doležal, Ph.D., Biologické centrum AV ČR, v.v.i., Entomologický ústav, České Budějovice a Přírodovědecká Fakulta, Jihočeská Univerzita v Českých Budějovicích</text:span><text:line-break/><text:span text:style-name="T1">Prof. Ing. Josef Fanta, CSc., emeritní profesor lesnictví, Univerzita ve Wageningen, Holandsko</text:span><text:line-break/><text:span text:style-name="T1">Doc. Dr. Jan Farkač, CSc., Fakulta lesnická a dřevařská, Česká zemědělská univerzita v Praze</text:span><text:line-break/><text:span text:style-name="T1">RNDr. Roman Fuchs, Ph.D., Přírodovědecká Fakulta, Jihočeská </text:span><text:span text:style-name="T1">Univerzita v Českých Budějovicích</text:span><text:line-break/><text:soft-page-break/><text:span text:style-name="T1">Doc. RNDr. Jakub Hruška, CSc., Česká geologická služba, Praha a Centrum výzkumu globální změny AV ČR, v.v.i. Brno</text:span><text:line-break/><text:span text:style-name="T1">Prof. Ing. Jiří Kopáček, Ph.D., Biologické centrum AV ČR, v.v.i., Hydrobiologický ústav, České Budějovice a Přírodovědecká Fakulta, Jihočeská Univerzita v Českých Budějovicích</text:span><text:line-break/><text:span text:style-name="T1">Prof. RNDr. František Krahulec, CSc., Botanický ústav AV ČR, v.v.i., Průhonice</text:span><text:line-break/><text:span text:style-name="T1">RNDr. Zdeňka Křenová, Ph.D., Přírodovědecká Fakulta, Jihočeská Univerzita v Českých Budějovicích</text:span><text:line-break/><text:span text:style-name="T1">Ing. Karel Matějka, CSc., IDS Praha</text:span><text:line-break/><text:span text:style-name="T1">RNDr. František Pojer, Agentura ochrany přírody a krajiny ČR</text:span><text:line-break/><text:span text:style-name="T1">Prof. RNDr. Karel Prach, CSc., Přírodovědecká Fakulta, Jihočeská univerzita v Českých Budějovicích a Botanický ústav AV ČR, v.v.i., Třeboň</text:span><text:line-break/><text:span text:style-name="T1">PhDr. Ivan Rynda, Fakulta humanitních studií, Univerzita Karlova v Praze</text:span><text:line-break/><text:span text:style-name="T1">Doc. JUDr. Vojtěch Stejskal, Ph.D., Právnická fakulta, Univerzita Karlova v Praze</text:span><text:line-break/><text:span text:style-name="T1">Doc. Ing. Miroslav Svoboda, Ph.D., Fakulta lesnická a dřevařská, Česká zemědělská univerzita v Praze</text:span><text:line-break/><text:span text:style-name="T1">Ing. Pavel Šamonil, PhD., Výzkumný ústav Silva Taroucy pro krajinu a okrasné zahradnictví, v.v.i., pracoviště Brno</text:span><text:line-break/><text:span text:style-name="T1">Prof. Ing. Hana Šantrůčková, CSc., Přírodovědecká Fakulta, Jihočeská Univerzita v Českých Budějovicích</text:span><text:line-break/><text:span text:style-name="T1">Doc. RNDr. Jaroslav Vrba, CSc., Přírodovědecká Fakulta, Jihočeská univerzita v Českých Budějovicích a Biologické centrum AV ČR, v.v.i., Hydrobiologický ústav, České Budějovice</text:span><text:line-break/><text:span text:style-name="T1">Doc. Ing. Tomáš Vrška, Dr., Výzkumný ústav Silva Taroucy pro krajinu a okrasné zahradnictví, v.v.i., pracoviště Brno</text:span> <text:s/></text:p>
      <text:p text:style-name="P3"><text:s text:c="32"/>---------------------------------</text:p>
      <text:p text:style-name="P3"/>
      <text:p text:style-name="P4">Poznámka redakce</text:p>
      <text:p text:style-name="P3">Národní park Šumava nebyl vyhlášen zákonem (pouze nařízením <text:s text:c="2"/>vlády č. 163/1991 Sb. k uchování a zlepšení jejího přírodního prostředí), proto byl připravován výše uváděný zákon o NP Šumava. Následně byla politicky prosazena ministrem R. Brabcem (ANO) <text:span text:style-name="T15">aktualizace ZOPK <text:s text:c="4"/>č. 123/2017 Sb</text:span>., která u nás (světově ojediněle) stanovila ničivou <text:span text:style-name="T20">bezzásahovou ochranu živelných samořídících přírodních procesů v kulturním území </text:span><text:span text:style-name="T24">(za dlouhodobé intenzivní pomoci placeného propagandisty J. Bláhy - Hnutí DUHA).</text:span><text:span text:style-name="T20"> </text:span></text:p>
      <text:p text:style-name="P5">Výše argumentovaná kategorizace IUCN není závazná. </text:p>
      <text:p text:style-name="P3"><text:soft-page-break/><text:span text:style-name="T20">Požadovaná převážná bezzásahovost je v rozporu se </text:span><text:span text:style-name="T10">současnými požadavky EU na obnovu biodiverzity </text:span><text:span text:style-name="T11">Nature restoration Law</text:span><text:span text:style-name="T10">.</text:span></text:p>
      <text:p text:style-name="P6">Jakákoliv oponentura byla zamezena a „nevhodné“ knihy byly spáleny <text:span text:style-name="T25">(viz níže aktuality).</text:span></text:p>
      <text:p text:style-name="P3"><text:span text:style-name="T21">Genocida květeny Šumavy</text:span><text:span text:style-name="T15"> </text:span>je specifikována v publikaci <text:span text:style-name="T3">Valtr P. a kol.: „Udržitelný vývoj světových regionů ? Ekologické vazby vývoje lidské populace a vegetace“, díl VII - Eurasie (www: urbioprojekt-valtr.cz). Kůrovec byl zneužit k rychlé výrobě „divočiny“, přičemž došlo ke </text:span><text:span text:style-name="T11">kůrovcovému holocaustu lesů</text:span><text:span text:style-name="T4"> na větší polovině </text:span><text:span text:style-name="T5">ČR,</text:span><text:span text:style-name="T3"> z chráněného epicentra v NPŠ (dopady jsou popsány v předchozích aktualitách). <text:s/></text:span></text:p>
      <text:p text:style-name="P7">Základní dokument: povinný a projednávaný <text:span text:style-name="T22">Plán péče</text:span> byl zrušen.</text:p>
      <text:p text:style-name="P7"/>
      <text:p text:style-name="P3"><text:span text:style-name="T11">Politicky prosazená </text:span><text:span text:style-name="T12">bezzásahová výroba divočiny v kulturním území</text:span><text:span text:style-name="T11"> Česka požadovaná profitujícími ideology, pod heslem </text:span><text:span text:style-name="T7">„příroda si sama nejlépe pomůže“</text:span><text:span text:style-name="T11"> </text:span><text:span text:style-name="T9">(i přes vzrůstající stresové faktory klimatické změny)</text:span><text:span text:style-name="T11">, způsobila převážnou </text:span><text:span text:style-name="T12">likvidaci chráněných hodnot přírody Šumavy, ekologický rozvrat !zejména aridizaci)</text:span><text:span text:style-name="T13"> <text:s text:c="7"/></text:span><text:span text:style-name="T12"><text:s/>a bilionové škody</text:span><text:span text:style-name="T11">.</text:span><text:span text:style-name="T8"> <text:s/></text:span></text:p>
      <text:p text:style-name="P3"><text:span text:style-name="T5">Ideologové bezzásahové výroby divočiny v kulturním území </text:span><text:span text:style-name="T11">neuznávají ani nezbytný </text:span><text:span text:style-name="T12">management</text:span><text:span text:style-name="T11"> nutný k zachování hodnot </text:span><text:span text:style-name="T12">Evropsky významné lokality </text:span><text:span text:style-name="T14">a dalších </text:span><text:span text:style-name="T9">překryvných druhů ochrany, zejména</text:span><text:span text:style-name="T11"> </text:span><text:span text:style-name="T12">Biosférickou rezervaci UNESCO</text:span><text:span text:style-name="T8"> (vyhlášenou před NP Šumava) <text:s/></text:span><text:span text:style-name="T11">a </text:span><text:span text:style-name="T12">Chráněnou oblast přirozené akumulace vod</text:span><text:span text:style-name="T11">.</text:span><text:span text:style-name="T8"> </text:span></text:p>
      <text:p text:style-name="P8"/>
      <text:p text:style-name="P3"><text:span text:style-name="T8">Současné obsazení Komise pro životní prostředí AV ČR se ideově dlouhodobě rozchází s daleko početnějšími aplikovanými biology ČAZV, kteří bezprostředně konkrétně trvale řeší fatální problematiku naší krajiny. Uvedená bezzásahová ideologie </text:span><text:span text:style-name="T11">nesledující potřebnou spolupráci s přírodou</text:span><text:span text:style-name="T8">, je podporovaná nově zřízeným sdruženým výzkumným pracovištěm Czechglobe - Ústav výzkumu globální změny AV ČR v.v., jejíž přínos je problematický.</text:span></text:p>
      <text:p text:style-name="P8"/>
      <text:p text:style-name="P3"><text:span text:style-name="T11">Konkrétní fatální situac</text:span><text:span text:style-name="T13">e klimatické krize v </text:span><text:span text:style-name="T11">Česku již prokázala </text:span><text:span text:style-name="T12">ideologický hazard naoktrojované bezzásahovosti.</text:span></text:p>
      <text:p text:style-name="P3"><text:span text:style-name="T13">V mediálním prostoru je bezzásahovost stále obhajovaná ideologickými </text:span><text:span text:style-name="T11">aktéry pomocí </text:span><text:span text:style-name="T12">fake news a nátlakových kampaní </text:span><text:span text:style-name="T6">(</text:span><text:span text:style-name="T5">naposled po požáru NP České Švýcarsko). </text:span></text:p>
      <text:p text:style-name="P7"/>
      <text:p text:style-name="P9">Dovětek</text:p>
      <text:p text:style-name="P10">Výborně hodnocená absolventka Jihočeské univerzity v Č, Budějovicích, žádající <text:s text:c="2"/>o přijetí do práce, na otázku co se Šumavou sdělila: „je třeba aby všechno uschlo <text:s text:c="2"/>a vznikl přírodní les, ale bude to těžké ---“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17T18:27:02.80</meta:creation-date>
    <dc:date>2022-11-21T17:36:18.08</dc:date>
    <meta:editing-duration>PT4H50M29S</meta:editing-duration>
    <meta:editing-cycles>16</meta:editing-cycles>
    <meta:generator>OpenOffice/4.1.5$Win32 OpenOffice.org_project/415m1$Build-9789</meta:generator>
    <meta:document-statistic meta:table-count="0" meta:image-count="0" meta:object-count="0" meta:page-count="6" meta:paragraph-count="22" meta:word-count="2129" meta:character-count="14810"/>
  </office:meta>
</office:document-meta>
</file>