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Text_20_body">
      <style:text-properties fo:font-size="15pt" style:text-underline-style="none" style:font-size-asian="15pt" style:font-size-complex="15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text-properties fo:font-size="15pt" style:text-underline-style="none" style:font-size-asian="15pt" style:font-size-complex="15pt"/>
    </style:style>
    <style:style style:name="P10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style="normal" style:font-size-asian="15pt" style:font-style-asian="normal" style:font-size-complex="15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3333"/>
    </style:style>
    <style:style style:name="T9" style:family="text">
      <style:text-properties fo:color="#ff3333" style:text-underline-style="solid" style:text-underline-width="auto" style:text-underline-color="font-color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3333" style:text-underline-style="none"/>
    </style:style>
    <style:style style:name="T12" style:family="text">
      <style:text-properties fo:color="#ff3333" style:text-underline-style="none" fo:font-weight="bold" style:font-weight-asian="bold" style:font-weight-complex="bold"/>
    </style:style>
    <style:style style:name="T13" style:family="text">
      <style:text-properties fo:color="#ff3333" style:text-underline-style="none" fo:font-weight="normal" style:font-weight-asian="normal" style:font-weight-complex="normal"/>
    </style:style>
    <style:style style:name="T14" style:family="text">
      <style:text-properties fo:color="#ff3333"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color="#006600"/>
    </style:style>
    <style:style style:name="T17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 <text:s/>A <text:s/>O <text:s/>S <text:s/>T <text:s/>Á <text:s/>V <text:s/>Á <text:s/>N <text:s/>Í <text:s text:c="2"/>E <text:s/>V <text:s/>R <text:s/>O <text:s/>P <text:s/>Y <text:span text:style-name="T2">a ČR</text:span></text:p>
      <text:p text:style-name="P6">Timur Barotov , Mario Draghi (Parlamentní listy)<text:tab/><text:tab/><text:tab/>13.9.2024</text:p>
      <text:p text:style-name="P6"/>
      <text:p text:style-name="P6"/>
      <text:p text:style-name="P1">Evropa je zatížena <text:span text:style-name="T1">byrokratickým procesem</text:span>, který ji nedovolí držet krok <text:s text:c="11"/>s Čínou či USA. Snahy Evropy o podnícení zpomalujícího ekonomického růstu selhávají již od počátku století a tento trend se nezměnil. Evropa v mnohých ohledech <text:span text:style-name="T1">ekonomicky zaostává</text:span> za Spojenými státy, a to především vlivem <text:span text:style-name="T1">nízké produktivity</text:span>. Reálný disponibilní příjem na obyvatele od počátku století vzrostl v USA dvojnásobně rychleji než v Evropě a domácnosti za to platí nižším životním standardem.</text:p>
      <text:p text:style-name="P1">Co se ale Evropě <text:span text:style-name="T1">podařilo</text:span>, je rozšířit export do Asie a <text:span text:style-name="T1">dosáhnout svých sociálních cílů</text:span>, jako je zúžení nerovnosti v příjmech, více zapojit ženy do trhu práce a zajistit sociální podporu potřebným. Závislost na bezpečnostních zárukách USA poskytované EU pomohla uvolnit větší množství prostředků pro jiné účely. Ovšem toto paradigma se zdá být u konce.</text:p>
      <text:p text:style-name="P1"><text:span text:style-name="T9">Evropě hrozí</text:span>, že v „novém světě“ přijde o bezpečnostní záruky USA, ztratí dosavadní dominantní motor růstu – růst mezinárodního obchodu a <text:span text:style-name="T1">neobstojí konkurenci</text:span> ze strany Číny a USA. Navíc Evropa <text:span text:style-name="T1">přišla o levný zdroj energie</text:span> <text:s text:c="3"/>v důsledku válečného konfliktu mezi Ruskou federací a Ukrajinou.</text:p>
      <text:p text:style-name="P1">Veškeré závislosti, které si EU v minulosti vytvořila a těžila z nich se nyní obrací v ekonomickou a bezpečnostní hrozbu. Technologická inovace a adopce je esenciální pro růst ekonomik. Svět nyní prochází velkou přeměnou <text:s text:c="15"/>v důsledku <text:span text:style-name="T1">technologických inovací,</text:span> ale i v této sféře Evropa výrazně <text:span text:style-name="T1">zaostává</text:span>. Většina rozdílu v produktivitě práce mezi EU a USA lze vysvětlit právě zaostávající adopcí nových technologií. Pokud technologie mají být hnacím motorem ekonomik i v budoucnosti, pak Evropa v tomto ohledu nemá dobré výhledy. Pouze čtyři z 50 největších technologických společností na světě jsou evropské a vznik nových škálovatelných inovativních společnosti v EU je velmi vzácný.</text:p>
      <text:p text:style-name="P1">To se děje v době, kdy Evropa nutně potřebuje najít nový zdroj růstu, protože <text:span text:style-name="T1">stárnoucí a stagnující populace</text:span> bude i nadále zhoršovat její ekonomické vyhlídky. Očekává se, že evropský pracovní trh se do roku 2040 bude každým rokem zmenšovat o zhruba dva miliony lidí a poměr pracující populace <text:s text:c="12"/>k důchodcům se posune ze současných 3:1 ke 2:1.</text:p>
      <text:p text:style-name="P4"><text:span text:style-name="T2">Evropa se tak bude muset o to více spolehnout na růst produktivity </text:span><text:span text:style-name="Emphasis"><text:span text:style-name="T5">(tedy technologickou adaptaci)</text:span></text:span><text:span text:style-name="T2">, aby dosáhla ekonomického růstu. Při současném trendu růstu produktivity se ale evropská ekonomika bude v dalších dekádách reálně </text:span><text:span text:style-name="T3">propadat</text:span><text:span text:style-name="T2">. </text:span><text:span text:style-name="T3">Digitalizace a dekarbonizace ekonomiky spolu s vylepšením </text:span><text:soft-page-break/><text:span text:style-name="T3">obranyschopnosti Evropy přitom vyžaduje bezprecedentní investice</text:span><text:span text:style-name="T2">, násobně větší než byl Marshallův plán. </text:span><text:span text:style-name="T3">Tímto tempem se základní ambice EU nemohou všechny naplnit</text:span><text:span text:style-name="T2"> </text:span><text:span text:style-name="Emphasis"><text:span text:style-name="T5">(jestli vůbec některá)</text:span></text:span><text:span text:style-name="T2">. Ta nedokáže být zároveň v popředí technologické inovace, lídrem v dekarbonizaci ekonomiky, udržet stávající sociální model a být velkým hráčem na geopolitickém poli spolu s USA a Čínou.</text:span></text:p>
      <text:p text:style-name="P4"><text:span text:style-name="T2">Bude tedy třeba udělat výběr a priorizovat ty cíle, které jsou pro Evropu důležitější, a naopak se částečně vzdát těch, které jsou méně podstatné. Evropa čelí existenční krizi a </text:span><text:span text:style-name="T4">restrukturalizace současného socioekonomického modelu je absolutně nezbytná</text:span><text:span text:style-name="T2">. </text:span><text:span text:style-name="T3">Základními hodnotami EU je prosperita, rovnost, svoboda, mír a demokracie v udržitelném prostředí</text:span><text:span text:style-name="T2">. EU existuje, aby tyto cíle pomohla zajistit, pokud se jí ale nedaří těchto hodnot dosahovat, nebo si musí vybírat mezi těmito základními hodnotami, pak EU postrádá smysl a měla by zaniknout. Jedinou cestou, jak spasit tyto ambice, je podnítit ekonomický růst, a to především skrze růst produktivity, a tedy adaptací technologií. Jediný způsob, jak spasit Evropu je radikální proměna.</text:span></text:p>
      <text:p text:style-name="P1">Výzkum zmiňuje tři oblasti na kterých musí EU zapracovat, aby zažehla ekonomický růst, přičemž v žádné z těchto oblasti nezačínáme od nuly. EU stojí na <text:span text:style-name="T1">zdravých základech</text:span>, jako je <text:span text:style-name="T1">kvalitní vzdělaní, dostupná zdravotní péče a robustní sociální zázemí.</text:span> Ovšem <text:span text:style-name="T6">nedaří se jí proměňovat své přednosti <text:s text:c="10"/>v produktivní a konkurenceschopné trhy na globálním poli.</text:span></text:p>
      <text:p text:style-name="P1">1) Nejdůležitější je <text:span text:style-name="T1">dohnat zaostalost v technologické adaptaci oproti USA a Číně</text:span>, především v oblasti pokročilých technologií. Evropa se zasekla na statické průmyslové základně se starými velkými společnostmi, které se nemění.Velkým problémem je to, že se nerodí nové společnosti, které by mohly svými inovacemi a technologickou aplikací nahradit ty staré, nebo pro ně minimálně vytvořit silnou konkurenci. <text:span text:style-name="T1">Za posledních 50 let v EU nevznikla jediná společnost, která by mohla konkurovat stávajícím gigantům</text:span>. Naopak v USA všech šest největších společností na současném trhu vzniklo právě v tomto období. Tento nedostatek dynamiky a inovace je sebenaplňující se a vede k ještě větší stagnaci. <text:span text:style-name="T1">Problém není v tom, že by Evropě scházely nápady, nebo ambice ale ve všech dalších krocích</text:span> – tedy v komercializaci a škálování těchto inovací. Za tím stojí především <text:span text:style-name="T6">přehnaně restriktivní a inkonzistentní regulace</text:span>. Velká většina inovativních a růstových evropských společností se tak v průběhu času přemístí do USA, neboť <text:span text:style-name="T1">škálovat podnikání v EU je velmi obtížné. </text:span>Ve světě, který je na pokraji další technologické revoluce (AI) si Evropa nemůže dovolit být pouhým přihlížitelem a těžit ze zastaralého průmyslu minulých století. Centrálním prvkem technologické integrace je tedy poskytnout Evropanům schopnosti a možnosti <text:span text:style-name="T1">využívat nové technologie ke zvýšení vlastní produktivity.</text:span></text:p>
      <text:p text:style-name="P1"><text:soft-page-break/><text:span text:style-name="T1">2) Konkurenceschopnost</text:span><text:span text:style-name="T15"> a </text:span>dekarbonizace: zatímco Evropa je nyní lídrem ve výrobě obnovitelné energie, <text:span text:style-name="T1">Čínská konkurence válcuje evropské výrobce výraznými vládními dotacemi, přístupem k levné výrobní kapacitě a levným komoditám</text:span>. Úzká spolupráce mezi členy EU a správný regulatorní přístup EU <text:s/>k této otázce tedy rozhodnp šuavane, zda Evropa zůstane i nadále lídrem v této oblasti.</text:p>
      <text:p text:style-name="P1">3) <text:span text:style-name="T1">Snižování závislostí</text:span>: v<text:span text:style-name="T1">yšší soběstačnost Evropy</text:span> v oblastech, jako je <text:span text:style-name="T1">bezpečnost a energetika,</text:span> je nezbytná pro udržitelný růst. Značná<text:span text:style-name="T15"> závislost Evropy na Číně </text:span>je velkým tématem, kde je třeba nastavit lepší rovnováhu mezi závislostí z ekonomických důvodů a soběstačností z důvodu bezpečnostních. Vyšší investice do obranyschopnosti EU a snížení fragmentace jednotlivých armád je nezbytná.</text:p>
      <text:p text:style-name="P1"/>
      <text:p text:style-name="P1"><text:span text:style-name="T15">Velká část problémů EU plyne jednoduše z velké fragmentace uvnitř unie. Taková organizace může být efektivní pouze když bude jednat rozhodně a jako jeden celek. </text:span><text:span text:style-name="T12">Nejednota</text:span><text:span text:style-name="T11"> vytváří byrokratický proces, který paralyzuje celou unií a zatěžuje všechny členy. Mnoho problémů s růstem ekonomiky plyne jednoduše z </text:span><text:span text:style-name="T12">přehnané regulace, </text:span><text:span text:style-name="T13">která odrazuje inovaci a zabíjí </text:span><text:span text:style-name="T14">meritokracií.</text:span><text:span text:style-name="T8"> </text:span>Problémem není to, že by Evropa neměla potenciál, nebo že je neschopná. <text:span text:style-name="T6">Problém je v </text:span><text:span text:style-name="T7">„softwaru“, neboli</text:span><text:span text:style-name="T6"> politickém a legislativním nastavení, které nás všechny brzdí.</text:span> To se musí změnit. Efektivním nastavením zákonů, umenšením byrokracie a jednáním v jednotě by Evropa mohla snadno <text:s/>v čase srovnat rozdíl s USA. <text:span text:style-name="T10">EU může přežít pouze pokud se radikálně promění a zefektivní.</text:span><text:span text:style-name="T9"> </text:span><text:span text:style-name="T10">S odkládáním plnění <text:s/>náročných úkolů Evropa se již v měnícím se světě neuspěje.</text:span></text:p>
      <text:p text:style-name="P2">Poznámka redakce</text:p>
      <text:p text:style-name="P3"><text:span text:style-name="T6">Do vrcholného managementu je nutno dosazovat odborníky a ekonomy</text:span>, <text:span text:style-name="T8">nikoliv politiky a ideology</text:span>. To vidíme na likvidaci páté nejstarší aerolinky - <text:span text:style-name="T9">Českých aerolinií OK,</text:span> po úspěšných 100 letech (zřízené v r. 1923), či <text:span text:style-name="T8">likvidaci klenotu </text:span><text:span text:style-name="T9">přírodního dědictví Šumavu</text:span> - „<text:span text:style-name="T16">Zelené střechy Evropy</text:span>“ ve jménu bezzásahové kůrovcové samovýroby „pralesové“ pseudodivočiny po třetině století (zřízený 1991), při likvidaci biodiverzity a ekologické a ekonomické udržitelnosti.</text:p>
      <text:p text:style-name="P3"/>
      <text:p text:style-name="P10"><text:span text:style-name="T17">Literatura</text:span></text:p>
      <text:p text:style-name="P5">Valtr P. a kol.: Současná Čína a my očima Evropanů, Typos Klatovy 2012</text:p>
      <text:p text:style-name="P5">Valtr P. a kol.: Udržitelný vývoj světových regionů? Ekologické vazby vývoje lidské <text:tab/>populace a vegetace 1-9, 2024, www.urbioprojekt-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4T15:16:09.24</meta:creation-date>
    <dc:date>2024-09-14T20:13:12.24</dc:date>
    <meta:editing-duration>PT1H11M16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3" meta:paragraph-count="19" meta:word-count="1135" meta:character-count="7710"/>
  </office:meta>
</office:document-meta>
</file>