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open sans" svg:font-family="'open sans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open sans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size-complex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cs" fo:country="CZ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style:text-position="0% 100%" style:font-name="Times New Roman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8" style:family="paragraph" style:parent-style-name="Standard">
      <style:text-properties style:text-underline-style="none"/>
    </style:style>
    <style:style style:name="P19" style:family="paragraph" style:parent-style-name="Standard">
      <style:text-properties fo:font-weight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variant="normal" fo:text-transform="none" style:use-window-font-color="true" style:text-position="0% 100%" style:font-name="Times New Roman" fo:font-size="12pt" fo:letter-spacing="normal" fo:language="cs" fo:country="CZ" fo:font-style="normal" style:text-underline-style="none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1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ff3333" style:text-position="0% 100%" style:font-name="Times New Roman" fo:font-size="13pt" fo:letter-spacing="normal" fo:language="cs" fo:country="CZ" fo:font-style="normal" style:text-underline-style="none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222222" style:font-name="Times New Roman" fo:font-size="15pt" fo:letter-spacing="normal" fo:font-style="normal" style:font-size-asian="15pt" style:font-style-asian="normal" style:font-size-complex="15pt" style:font-style-complex="normal"/>
    </style:style>
    <style:style style:name="T3" style:family="text">
      <style:text-properties fo:font-variant="normal" fo:text-transform="none" fo:color="#2222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5" style:family="text"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17" style:family="text">
      <style:text-properties fo:font-variant="normal" fo:text-transform="none" fo:color="#3333ff" style:font-name="Times New Roman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3333ff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9" style:family="text">
      <style:text-properties fo:font-variant="normal" fo:text-transform="none" style:text-position="0% 100%" fo:letter-spacing="normal" fo:language="cs" fo:country="CZ" fo:font-style="normal" style:text-underline-style="non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font-variant="normal" fo:text-transform="none" style:text-position="0% 100%" fo:font-size="12pt" fo:letter-spacing="normal" fo:language="cs" fo:country="CZ" fo:font-style="normal" style:text-underline-style="none" style:font-name-asian="Lucida Sans Unicode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fo:font-variant="normal" fo:text-transform="none" style:text-position="0% 100%" style:font-name="Arial" fo:font-size="12pt" fo:letter-spacing="normal" fo:language="cs" fo:country="CZ" fo:font-style="normal" style:text-underline-style="none" fo:font-weight="bold" style:font-name-asian="Lucida Sans Unicode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66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ff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ff3333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ff3333" fo:letter-spacing="normal" fo:font-style="normal" fo:font-weight="bold" style:font-weight-asian="bold" style:font-name-complex="Arial" style:font-weight-complex="bold"/>
    </style:style>
    <style:style style:name="T27" style:family="text">
      <style:text-properties fo:font-variant="normal" fo:text-transform="none" fo:color="#ff3333" style:font-name="Times New Roman2" fo:font-size="14pt" fo:letter-spacing="normal" fo:font-style="normal" fo:font-weight="normal"/>
    </style:style>
    <style:style style:name="T2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Times New Roman" fo:font-size="15pt" style:font-size-asian="15pt" style:font-size-complex="15pt"/>
    </style:style>
    <style:style style:name="T3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4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35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style:text-underline-style="solid" style:text-underline-width="auto" style:text-underline-color="font-color" style:font-size-asian="15pt" style:font-weight-asian="bold" style:font-size-complex="15pt" style:font-weight-complex="bold"/>
    </style:style>
    <style:style style:name="T40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style:use-window-font-color="true" style:text-position="0% 100%" fo:font-size="12pt" fo:language="cs" fo:country="CZ" style:text-underline-style="none" style:font-name-asian="Lucida Sans Unicode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4" style:family="text">
      <style:text-properties style:use-window-font-color="true" fo:font-size="12pt" fo:language="cs" fo:country="CZ" style:font-name-asian="Lucida Sans Unicode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fo:language="cs" fo:country="CZ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6" style:family="text">
      <style:text-properties fo:color="#006600"/>
    </style:style>
    <style:style style:name="T47" style:family="text">
      <style:text-properties fo:color="#006600" fo:font-weight="bold" style:font-weight-asian="bold" style:font-weight-complex="bold"/>
    </style:style>
    <style:style style:name="T48" style:family="text">
      <style:text-properties fo:color="#006600" style:text-underline-style="solid" style:text-underline-width="auto" style:text-underline-color="font-color"/>
    </style:style>
    <style:style style:name="T49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1" style:family="text">
      <style:text-properties fo:color="#6666ff" fo:font-weight="bold" style:font-weight-asian="bold" style:font-weight-complex="bold"/>
    </style:style>
    <style:style style:name="T52" style:family="text">
      <style:text-properties style:text-position="sub 58%"/>
    </style:style>
    <style:style style:name="T53" style:family="text">
      <style:text-properties style:font-name="Times New Roman1"/>
    </style:style>
    <style:style style:name="T54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0">ZELENÁ INFRASTRUKTURA</text:span><text:span text:style-name="T42"> </text:span><text:span text:style-name="T31"><text:s/>a š</text:span><text:span text:style-name="T36">etrné hospodaření s vodou</text:span></text:p>
      <text:p text:style-name="P11"><text:span text:style-name="Emphasis"><text:span text:style-name="T9">NBS, WSUD, SUDS, LID, <text:s/>BMPs </text:span></text:span></text:p>
      <text:p text:style-name="P11"><text:span text:style-name="T38">Vítek Rous, vodohospodář <text:s text:c="2"/><text:tab/> <text:s text:c="2"/>(zkráceno), ekolist.cz<text:tab/><text:tab/><text:tab/> <text:s text:c="2"/>7.5.202</text:span>0</text:p>
      <text:p text:style-name="Standard"/>
      <text:p text:style-name="Standard"/>
      <text:p text:style-name="P2">Ještě před několika lety jsme bojovali s povodněmi a mnoho lidí říkalo, že potřebujeme hlavně meandry, aby se voda rozlila v krajině. Ve výsledku máme hlavně povodňové komise, mobilní hrazení a hlásnou službu. Dnes naopak bojujeme se suchem a opět slyšíme hodně slov o tom, jak musíme změnit krajinu a města. Někteří říkají, že musíme budovat zelenou infrastrukturu a hlavně sázet stromy. Zatím máme hlavně komise na sucho (v novele Vodního zákona) a plány na nové přehrady a vodovody. Jsou samozřejmě i výjimky a zvláště ve větších městech se celkem intenzivně připravují první projekty <text:s text:c="9"/>v rámci tzv. (modro)zelené infrastruktury (ZI). Je ale paradoxní a svým způsobem příznačné, že se u nás začalo o ZI mluvit v době sucha, když jejím prvotním účelem byla spíše ochrana před přívalovými dešti. </text:p>
      <text:p text:style-name="P2"/>
      <text:p text:style-name="Standard"><text:span text:style-name="T1">Definice Evropské komise: </text:span><text:span text:style-name="Emphasis"><text:span text:style-name="T5">„z</text:span></text:span><text:span text:style-name="Emphasis"><text:span text:style-name="T1">elená infrastruktura (“green infrastructure”) je strategicky plánovaná síť přírodních a polopřírodních ploch s rozdílnými environmentálními prvky, jež byla navržena a pečuje se o ni s cílem poskytovat širokou škálu ekosystémových služeb", což jako kdyby se mluvilo o našem </text:span></text:span></text:p>
      <text:p text:style-name="Standard"><text:span text:style-name="Emphasis"><text:span text:style-name="T4">územním systému ekologické stability </text:span></text:span><text:span text:style-name="Emphasis"><text:span text:style-name="T1">(ÚSES).</text:span></text:span></text:p>
      <text:p text:style-name="P5"><text:span text:style-name="T1">Wikipedia (anglická verze) uvádí: </text:span><text:span text:style-name="Emphasis"><text:span text:style-name="T5">„</text:span></text:span><text:span text:style-name="Emphasis"><text:span text:style-name="T1">Zelená anebo modro-zelená infrastruktura je síť prvků poskytující metody řešení městských a klimatických výzev pomocí stavění s přírodou.”</text:span></text:span></text:p>
      <text:p text:style-name="P5"><text:span text:style-name="T1">Obor navrhování a realizace zelené infrastruktury se rozvinul nejdříve v USA a Kanadě a pak přišel k nám do Evropy. Americké “ministerstvo životního prostředí” neboli US EPA říká: </text:span><text:span text:style-name="Emphasis"><text:span text:style-name="T5">„z</text:span></text:span><text:span text:style-name="Emphasis"><text:span text:style-name="T1">elená infrastruktura je nákladově-efektivní a přizpůsobivý přístup k hospodaření se srážkovými vodami, který přináší mnoho výhod pro společnost.”</text:span></text:span></text:p>
      <text:p text:style-name="P2">Evropská komise definovala zelenou infrastrukturu dost vágně, s původním cílem vytvořit v Evropě síť přírodních prvků mimo chráněná území (zejména mimo současné plochy NATURA 2000). Jednalo by se tedy o takový celoevropský ÚSES. Bohužel se to příliš neujalo a zároveň to asi zbytečně zamlžilo původní účel zelené infrastruktury, jak ho definuje US EPA.</text:p>
      <text:p text:style-name="P5"><text:span text:style-name="T1">Po tomto nezdaru se nově v Evropě mluví spíše o tzv. „Nature Based Solutions“ (</text:span><text:span text:style-name="T3">NBS</text:span><text:span text:style-name="T1">), což se do češtiny překládá většinou jako </text:span><text:span text:style-name="T4">přírodě-blízká řešení</text:span><text:span text:style-name="T1">. Vhodnější překlad je ale spíše „řešení založená na přírodních procesech“. Definice NBS z pera Evropské komise: </text:span><text:span text:style-name="Emphasis"><text:span text:style-name="T5">„</text:span></text:span><text:span text:style-name="Emphasis"><text:span text:style-name="T2">ř</text:span></text:span><text:span text:style-name="Emphasis"><text:span text:style-name="T1">ešení společenských výzev pomocí „NBS“ jsou taková řešení, která jsou inspirována a podporována přírodou, <text:s text:c="7"/></text:span></text:span><text:soft-page-break/><text:span text:style-name="Emphasis"><text:span text:style-name="T1">a která jsou nákladově-efektivní a zároveň poskytují environmentální, společenské a ekonomické užitky a pomáhají budovat odolnost.“</text:span></text:span><text:span text:style-name="T1"> To už je podobné definici ZI od US EPA. </text:span></text:p>
      <text:p text:style-name="P2">Základní rozdíl je v tom, že řešení založená na přírodě mohou sloužit vícero účelům, než jen hospodaření se srážkovou vodou. NBS je tedy pojem v podstatě nadřazený zelené infrastruktuře a tím pádem se širším záběrem.</text:p>
      <text:p text:style-name="P1"><text:span text:style-name="T32">Zkratka </text:span><text:span text:style-name="T33">SUDS</text:span><text:span text:style-name="T32"> / SuDS znamená víceméně to samé, co zelená infrastruktura, zatímco ZI je původem z USA, tak SUDS má svůj původ ve Velké Británii. SUDS znamená „Sustainable (urban) Drainage Systems“ (udržitelné městské odvodňovací systémy) a jde tedy přímo k věci. Městské odvodnění by mělo být udržitelné (ať už z hlediska peněz nebo vlivu na životní prostředí) a dosahuje se toho stejnými prostředky jako v ZI. Tedy pomocí (polo)přírodních prvků jako jsou </text:span><text:span text:style-name="T34">zelené střechy, dešťové zahrádky, propustné povrchy</text:span><text:span text:style-name="T32"> a další.</text:span></text:p>
      <text:p text:style-name="P2"><text:span text:style-name="T37">LID</text:span> /„Low Impact Development“ je způsob jakým by měli inženýři a architekti přistupovat k plánování a projektování a je to víceméně ekvivalent k <text:s/>SUDS, <text:s text:c="4"/>v překladu „<text:span text:style-name="T30">výstavba </text:span><text:span text:style-name="T41">(rozvoj)</text:span><text:span text:style-name="T30"> s malým dopadem na hydrologický cyklus“</text:span>. Metody plánování a projektování v rámci LID jsou založeny na jednotlivých nejlepších plánovacích (projekčních) postupech, tedy „Best Management Practices (BMPs)”. </text:p>
      <text:p text:style-name="P2"><text:span text:style-name="T37">WSUD</text:span> má původ na jižní polokouli a v Austrálii a na Novém Zélandu si tak zkracují pojem Water Sensitive Urban Design (tedy Plánování / Navrhování šetrné k vodě).Tento termín se ujal i v Evropě, zejména ve Skandinávských zemích, a dle mého je více srozumitelný než Low Impact Development. <text:s text:c="10"/>V češtině bohužel nemáme zatím žádný takto jasně zavedený terminologický ekvivalent a často tak dochází i mezi odborníky k nepochopení, o čem se vlastně mluví a co vše se skrývá za danými pojmy. Pak je možné vidět, že na konferencích o (modro)zelené infrastruktuře je nejdříve přednáška s názvem “Zásady zelené infrastruktury” a po ní následuje přednáška “Zásady modré infrastruktury (hospodaření s dešťovou vodou)”. To dává velký smysl, když zelená infrastruktura je celá o hospodaření s dešťovou vodou. </text:p>
      <text:p text:style-name="P2"/>
      <text:p text:style-name="P5"><text:span text:style-name="T1">Můj návrh je, že českým ekvivalentem k Water Sensitive (Urban) Design by mohl být termín </text:span><text:span text:style-name="T4">“Šetrné hospodaření s vodou”</text:span><text:span text:style-name="T1">, což vychází z již zavedeného termínu “Hospodaření s dešťovou vodou (HDV)”. Pracovní definice, která by ideálně měla být součástí Vodního zákona. </text:span><text:span text:style-name="Emphasis"><text:span text:style-name="T17">Šetrné hospodaření s vodou definuje základní principiální rámec nakládání s vodou, plánování v oblasti vod a postupy pro plánování a provádění staveb. Základním principem pro šetrné hospodaření s vodou je, že srážková voda je strategicky důležitým zdrojem státu</text:span></text:span><text:span text:style-name="Emphasis"><text:span text:style-name="T1">.</text:span></text:span></text:p>
      <text:p text:style-name="P5"><text:soft-page-break/><text:span text:style-name="Emphasis"><text:span text:style-name="T18">Základní principy šetrného hospodaření s vodou</text:span></text:span><text:span text:style-name="Emphasis"><text:span text:style-name="T17">: <text:s text:c="50"/>- Ochrana a zlepšení ekologického stavu potoků, řek a mokřadů; <text:s text:c="24"/>- Ochrana a zlepšování kvality vody vypouštěné do potoků, řek a mokřadů; <text:s text:c="6"/>- Obnovení rovnováhy vodního cyklu v obcích maximalizací opětovného <text:tab/>použití dešťové vody, recyklované vody a šedé vody; <text:s text:c="32"/>- Zachování vodních zdrojů prostřednictvím recyklace vody a redukcí ztrát ve <text:tab/>vodohospodářských systémech; <text:s text:c="66"/>- Integrace řešení dešťové vody do krajiny tak, aby tato řešení byla <text:tab/>multifunkční z hlediska úpravy kvality vody, zajištění biodiverzity a <text:tab/>rekreačního potenciálu; <text:s text:c="80"/>- Snížení maximálních průtoků a odtoku a zajištění retence, evapotranspirace a <text:tab/>infiltrace vody; <text:s text:c="91"/>- Začlenění vody do prostředí obcí za účelem jeho zlepšení z hlediska <text:tab/>sociálních, vizuálních, kulturních a ekologických hodnot.</text:span></text:span></text:p>
      <text:p text:style-name="P5"><text:span text:style-name="Emphasis"><text:span text:style-name="T17"/></text:span></text:p>
      <text:p text:style-name="P5"><text:span text:style-name="Emphasis"><text:span text:style-name="T12">Další informace</text:span></text:span></text:p>
      <text:p text:style-name="P5"><text:span text:style-name="Emphasis"><text:span text:style-name="T13">- Rous V.: Revitalizace našich potoků a jak do nich navrátit život? <text:s/>ekolist.cz 27.3.2024</text:span></text:span></text:p>
      <text:p text:style-name="P5"><text:span text:style-name="Emphasis"><text:span text:style-name="T11"/></text:span></text:p>
      <text:p text:style-name="P5"><text:span text:style-name="Emphasis"><text:span text:style-name="T23">ÚZEMNÍ / KRAJINNÝ PLÁN <text:s/>- <text:s/>PŘÍRODNÍ INFRASTRUKTURA</text:span></text:span><text:span text:style-name="Emphasis"><text:span text:style-name="T11"> </text:span></text:span></text:p>
      <text:p text:style-name="P2">Pavel Valtr <text:s text:c="86"/>31.3.2024</text:p>
      <text:p text:style-name="P2"/>
      <text:p text:style-name="P2">Pojem zelené či modrozelené infrastruktury byl významově široce pojat jako zlepšení našeho přírodního prostředí, jak vyplývá z následujícího Úvodu „Příručky zelené infrastruktury“.<text:span text:style-name="T46"> Jako vhodnější se považuje komplexní označení </text:span><text:span text:style-name="T49">přírodní infrastruktura</text:span><text:span text:style-name="T48">.</text:span> </text:p>
      <text:p text:style-name="P2">Zelená infrastruktura (ZI) je klíčovou strategií v evropských krajinných politikách. Jejím cílem je opětovné propojení životně důležitých přírodních území s městskými uzly, jakož i obnova a zlepšení jejich funkčních rolí. Zelená infrastruktura je tudíž zásadní koncepcí plánování, vedoucí k ochraně přírodního kapitálu a současně ke zvýšení kvality života. Tento přístup je třeba urychleně implementovat v zemích střední Evropy a v jejich strategiích územního plánování, které jen zřídka berou v úvahu schopnost krajiny poskytovat velkou řadu benefitů. Projekt „Managing Green Infrastructure in Central European Landscapes – MaGICLandscapes“ (Management zelené infrastruktury v krajinách zemí střední Evropy – MaGICLandscapes), který je financovaný z programu Interreg Central Europe, pracuje na zavádění koncepce zelené infrastruktury ve střední Evropě. Poskytuje správcům území, tvůrcům politik a obcím nástroje a znalosti, které je potřeba pro zachování a funkčnosti zelené infrastruktury i jejich následných benefitů pro společnost. </text:p>
      <text:p text:style-name="P2"><text:soft-page-break/></text:p>
      <text:p text:style-name="P2">K posouzení situace a rozhodnutí o nutnosti implementace přírodní / zelené infrastruktury může orientačně posloužit tzv. <text:span text:style-name="T30">koeficient ekologické stability</text:span> (KES). Vyváženost přírodního prostředí sledovaného území krajiny se posuzuje z <text:s/>podílu relativně stabilních a nestabilních ekosystémů. Vychází se z aktuálního využití půd, který vyjadřuje statistika úhrnných hodnot druhů půd (ÚHDP). <text:s/></text:p>
      <text:p text:style-name="P9"><text:span text:style-name="T44">KES = </text:span><text:span text:style-name="T43">LP +TTP+VP+ZS / OP + AP </text:span></text:p>
      <text:p text:style-name="P15"><text:span text:style-name="T45">(LP - lesní půdy,TTP - trvalé travní porosty, VP - vodní plochy, ZS - zahrady a sady, OP - orné půdy, <text:s text:c="11"/></text:span><text:span text:style-name="T19">AP</text:span><text:span text:style-name="T20"> -</text:span><text:span text:style-name="T19"> antropogenní plochy: zastavěné a cca 1/2 ostatní zpevněné plochy)</text:span><text:span text:style-name="T21"> </text:span></text:p>
      <text:p text:style-name="P16">- KES menší než 0,1: území max. narušené, ekologické funkce jsou trvale nahrazovány technickými <text:tab/>zásahy</text:p>
      <text:p text:style-name="P16">- KES 0,1 - 0,3: území nadprůměrně exploatované, přírodní struktury zřetelně narušené, ekologické <text:tab/>funkce zpravidla nahrazovány technickými zásahy</text:p>
      <text:p text:style-name="P16">- KES 0,3 - 1: území nevyvážené, intenzivně využívané, zejména zemědělskou velkovýrobou, takže <text:tab/>došlo k oslabení autoregulačních pochodů v ekosystémech, což způsobuje jejich <text:tab/>ekologickou labilitu a vyžaduje dodatkové vklady energie do ekosystému</text:p>
      <text:p text:style-name="P16">- KES 1 - 3: vcelku vyvážená krajina, technické objekty v relativním souladu s přírodními <text:tab/>strukturami, s nižší potřebou energemateriálních vkladů</text:p>
      <text:p text:style-name="P20">- KES nad 3: krajina relativně přírodní, ekologicky stabilní.</text:p>
      <text:p text:style-name="P20"/>
      <text:p text:style-name="P20">V ČR je v současnosti následující využití:</text:p>
      <text:p text:style-name="P20">les <text:s text:c="2"/>34 %, TTP 12 %, VP 2 %, ZS 2,7%, OP 37,5%, zastavěné 2%, ostatní 10%</text:p>
      <text:p text:style-name="P20">KES = 34 +12 +2 + 2,7 / 37,5 + 2 + 5 = 50,7 / 44,5 = 1,14</text:p>
      <text:p text:style-name="P20"/>
      <text:p text:style-name="P17">Po domácí kůrovcové kalamitě se radikálně snížil podíl funkčních lesů, tedy <text:s text:c="5"/>i KES. <text:span text:style-name="T26">Zásluhou prosazené bezzásahovosti k výrobě „pralesové divočiny“ <text:s text:c="2"/>v NP Šumava, došlo z epicentra chráněné množárny kůrovce přirozeným migračním způsobem Stepping Stones jz. větry k rozsáhlé disturbanci smrkových lesů Česka, čímž se doposud ekologicky relativně stabilní území stalo ekologicky labilní, s potřebou dlouhodobých energetických vkladů. </text:span></text:p>
      <text:p text:style-name="P22"/>
      <text:p text:style-name="P24"><text:span text:style-name="T37">Problematiku přírodní / zelené a vodohospodářské infrastruktury a krajiny</text:span> vyjadřuje návrh grafiky územního / krajinného plánu. Zcela je zřejmé, <text:span text:style-name="T48">že přírodní /„zelená“ a „modrá“ infrastruktura je velmi rozsáhlá a doposud komplexně neřešená</text:span><text:span text:style-name="T30">,</text:span> a to i přes akutní ohrožení aridizací (nepomůže adaptace, ale mitigace). <text:span text:style-name="T30">Potřebné</text:span> není zvyšovat velkoplošnou ochranu přírody <text:s text:c="16"/>(k bezzásahové samovýrobě pseudodivočiny), ale <text:span text:style-name="T37">zajišťovat</text:span> <text:span text:style-name="T51">symbiózu vody a</text:span><text:span text:style-name="T47"> zeleně, ekosystémové služby, udržitelný vývoj <text:s text:c="2"/>a ochranu dosavadních hodnot ekosystémovým asistenčním managementem.</text:span></text:p>
      <text:p text:style-name="P25"><text:span text:style-name="T10">V rámci EU je dokonce požadováno na 30% území státu chránit přírodu. <text:s text:c="7"/>My máme zvláště chráněná území přírody a krajiny vyhlášena na 22 %, avšak dále chráníme registrované či vyjmenované tzv. VKP - významné krajinné prvky (kam patří i všechny lesy, vodní nivy a vody) a prvky ÚSES - územního systému ekologické stability, ale i další specifická území, takže formálně chráníme přírodu téměř na polovině území.</text:span><text:span text:style-name="T35"> </text:span><text:span text:style-name="T15">MŽP doposud sledovalo zejména </text:span><text:soft-page-break/><text:span text:style-name="T15">výkaznictví</text:span><text:span text:style-name="T14"> (a PR vedoucích osob), </text:span><text:span text:style-name="T15">ne udržitelný ekologický vývoj a zachování biodiverzity.</text:span><text:span text:style-name="T14"> Evropa a </text:span><text:span text:style-name="T27">Česko má dnes převážně degradované ekosystémy,</text:span><text:span text:style-name="T14"> které je potřebné revitalizovat (u nás zejména obnovit funkční lesy a biodiverzitu). </text:span><text:span text:style-name="T16">Současné velkoplošné zemědělské a stavební využití krajiny je nezbytné doplnit mozaikou drobných přírodních ploch a koridorů, suplujících někdejší jemné filigránské členění krajiny</text:span><text:span text:style-name="T14">.</text:span> <text:span text:style-name="T22">Základním hlediskem by měl být veřejný zájem a trvalá udržitelnost.</text:span><text:span text:style-name="T1"> I dobře míněné návrhy např. vodních ploch neprojdou, protože majitelé pozemků by finančně tratili - potřebné je zřejmě podpořit veřejně prospěšné záměry např. odpuštěním daně z těchto nemovitostí</text:span><text:span text:style-name="T6">. </text:span><text:span text:style-name="T7">Zde je dokumentace v ideologickém střetu s populistickým heslem </text:span><text:span text:style-name="T8">„příroda si sama nejlépe pomůže“.</text:span><text:span text:style-name="T7"> </text:span><text:span text:style-name="T24">Chybí zejména mitigační opatření a ekosystémový asistenční management</text:span><text:span text:style-name="T25">. </text:span><text:span text:style-name="T28">Proto uvádíme potřebu sledování a řízení využití krajiny - viz následující územně plánovací grafika.</text:span><text:span text:style-name="T25"> </text:span></text:p>
      <text:p text:style-name="P14"/>
      <text:p text:style-name="P14"/>
      <text:p text:style-name="P19"><text:span text:style-name="T39">Přírodní infrastruktura - <text:s/>Grafika </text:span><text:span text:style-name="T40"><text:s text:c="5"/>legenda</text:span></text:p>
      <text:p text:style-name="P23"/>
      <text:p text:style-name="P13">Administrativní členění</text:p>
      <text:p text:style-name="Standard">- hranice obce</text:p>
      <text:p text:style-name="P13">Krajinné členění</text:p>
      <text:p text:style-name="P18">- hranice bioregionu</text:p>
      <text:p text:style-name="Standard">- hranice krajinného celku</text:p>
      <text:p text:style-name="P6">- krajinná dominanta</text:p>
      <text:p text:style-name="P7">Využití krajiny</text:p>
      <text:p text:style-name="P8">- les (PUPFL)</text:p>
      <text:p text:style-name="P8">- trvalý travní porost (TTP)</text:p>
      <text:p text:style-name="P8">- vodní plochy a toky</text:p>
      <text:p text:style-name="P8">- orná půda</text:p>
      <text:p text:style-name="P8"/>
      <text:p text:style-name="P13">Omezení v krajině</text:p>
      <text:p text:style-name="Standard">- zastavěné plochy</text:p>
      <text:p text:style-name="Standard">- jiná plošná omezení (nerostné suroviny: DP, CHLÚ aj.)</text:p>
      <text:p text:style-name="Standard">- železniční koridor VRT, nadregionální a regionální</text:p>
      <text:p text:style-name="Standard">- koridor dálnice a silnice I. třídy</text:p>
      <text:p text:style-name="P13">Ohrožení v krajině</text:p>
      <text:p text:style-name="Standard">- erozní ohrožení</text:p>
      <text:p text:style-name="Standard">- sesuvné území</text:p>
      <text:p text:style-name="Standard">- poddolované území</text:p>
      <text:p text:style-name="Standard">- brownfield</text:p>
      <text:p text:style-name="Standard"/>
      <text:p text:style-name="P13">Chráněná území přírody a krajiny <text:span text:style-name="T41">(Natura 2000 nereflektuje světové biosférické rezervace a globálně chráněné druhy, potřebné řešit překryvnou / vícenásobnou ochranu)</text:span></text:p>
      <text:p text:style-name="Standard">- biosférická rezervace UNESCO - přírodní, památková (BR)</text:p>
      <text:p text:style-name="Standard">- evropsky významná lokalita - potřebné sjednotit s naší nomenklaturou (EVL)</text:p>
      <text:p text:style-name="Standard">- národní park (NP)</text:p>
      <text:p text:style-name="Standard">- chráněná krajinná oblast (CHKO)</text:p>
      <text:p text:style-name="Standard">- přírodní park</text:p>
      <text:p text:style-name="Standard">- geologický park</text:p>
      <text:p text:style-name="Standard">- ptačí oblast</text:p>
      <text:p text:style-name="Standard"><text:soft-page-break/>- významný krajinný prvek (VKP) - ze zákona (lesy, vodní plochy, říční nivy, rašeliniště) a <text:tab/>registrované</text:p>
      <text:p text:style-name="Standard">- národní přírodní rezervace (NPR)</text:p>
      <text:p text:style-name="Standard">- přírodní rezervace (PR)</text:p>
      <text:p text:style-name="Standard">- národní přírodní památka (NPP)</text:p>
      <text:p text:style-name="Standard">- přírodní památka (PP)</text:p>
      <text:p text:style-name="Standard">- krajinná památková zóna (KPZ)</text:p>
      <text:p text:style-name="Standard">- památková rezervace, památková zóna (PR, PZ)</text:p>
      <text:p text:style-name="Standard">- památný strom </text:p>
      <text:p text:style-name="Standard">- obora</text:p>
      <text:p text:style-name="P6"/>
      <text:p text:style-name="P7">Vymezené prvky ÚSES</text:p>
      <text:p text:style-name="P6">- nadregionální biocentrum (NR BC)</text:p>
      <text:p text:style-name="P6">- nadregionální biokoridor (NR BK)</text:p>
      <text:p text:style-name="P6">- regionální biocentrum (R BC)</text:p>
      <text:p text:style-name="P6">- regionální biokoridor (R BK)</text:p>
      <text:p text:style-name="P6">- lokální biocentrum (L BC)</text:p>
      <text:p text:style-name="P6">- lokální biokoridor (L BK)</text:p>
      <text:p text:style-name="P6">- bariérové aj. omezení migračního koridoru</text:p>
      <text:p text:style-name="P6"/>
      <text:p text:style-name="P7">Prvky vodohospodářského (modrého) systému (doposud nebyly systémově sledované)</text:p>
      <text:p text:style-name="P8">- chráněná oblast přirozené akumulace vod (CHOPAV)</text:p>
      <text:p text:style-name="P8">- ochrana Ramsar </text:p>
      <text:p text:style-name="P8">- rašeliniště</text:p>
      <text:p text:style-name="P6">- vodoteč</text:p>
      <text:p text:style-name="P6">- omezení na toku</text:p>
      <text:p text:style-name="P6">- drenážovaná plocha</text:p>
      <text:p text:style-name="P8">- aridizovaná plocha</text:p>
      <text:p text:style-name="P6">- záplavové území</text:p>
      <text:p text:style-name="P8">- nádrž pitné vody</text:p>
      <text:p text:style-name="P8">- nádrž užitkové vody</text:p>
      <text:p text:style-name="P6">- pramen, studánky</text:p>
      <text:p text:style-name="P6">- ohrožení podzemních vod</text:p>
      <text:p text:style-name="P6"/>
      <text:p text:style-name="P6"/>
      <text:p text:style-name="P7">Návrhy krajinných i stavebních úprav <text:span text:style-name="T41">(zadržení vody, zpomalení výsušných větrů, využití albeda)</text:span></text:p>
      <text:p text:style-name="P8"/>
      <text:p text:style-name="P8">Umělá konektivita</text:p>
      <text:p text:style-name="P8"><text:tab/>- ekodukt (přes dopravní komunikaci)</text:p>
      <text:p text:style-name="P8"><text:tab/>- rybí přechod</text:p>
      <text:p text:style-name="P8"/>
      <text:p text:style-name="P8">Revitalizace vodního hospodářství (modrá infrastruktura)</text:p>
      <text:p text:style-name="P6"><text:tab/>- obnova prameniště</text:p>
      <text:p text:style-name="P8"><text:tab/>- návrh studánky</text:p>
      <text:p text:style-name="P8"><text:tab/>- návrh mokřadu </text:p>
      <text:p text:style-name="P6"><text:tab/>- revitalizace vodního toku</text:p>
      <text:p text:style-name="P8"><text:tab/>- revitalizace vodní plochy</text:p>
      <text:p text:style-name="P8"><text:tab/>- doplnění vodní plochy vč. kaskády na odtoku</text:p>
      <text:p text:style-name="P8"><text:tab/>- vymezení ochranného pásma vodního zdroje (OP VZ)</text:p>
      <text:p text:style-name="P6"><text:tab/>- zadržení povodňové vody na odtokovém směru (zdrže částečně zavodněné) </text:p>
      <text:p text:style-name="P6"><text:tab/>- protierozní zatravnění</text:p>
      <text:p text:style-name="P6"><text:tab/>- poldr</text:p>
      <text:p text:style-name="P6"><text:soft-page-break/><text:tab/>- přírodní koupací biotop</text:p>
      <text:p text:style-name="P6"><text:tab/>- retenční zdrž dešťové vody (podzemní, nadzemní)</text:p>
      <text:p text:style-name="P6"><text:tab/>- kořenová čistírna odpadních vod (ČOV)</text:p>
      <text:p text:style-name="P6"><text:tab/>- recyklace šedé vody</text:p>
      <text:p text:style-name="P6"/>
      <text:p text:style-name="P6">Zelená infrastruktura (doplnění)</text:p>
      <text:p text:style-name="P6">- ÚSES doplnění, změny a úpravy</text:p>
      <text:p text:style-name="P8">- Migrační prvky (doposud běžně nesledované)</text:p>
      <text:p text:style-name="P6"><text:tab/>- migračně významné území</text:p>
      <text:p text:style-name="P6"><text:tab/>- dálkový migrační koridor</text:p>
      <text:p text:style-name="P6"><text:tab/>- migrační prvek, vč. Stepping Stones</text:p>
      <text:p text:style-name="P6">- remíz aj. drobná krajinná plocha s trvalou zelení</text:p>
      <text:p text:style-name="P6">- alej, větrolam</text:p>
      <text:p text:style-name="P6">- průleh</text:p>
      <text:p text:style-name="P6">- terasování, mez</text:p>
      <text:p text:style-name="P6">- příkop</text:p>
      <text:p text:style-name="P6">- účelová cesta</text:p>
      <text:p text:style-name="P6">- asanace degradované plochy</text:p>
      <text:p text:style-name="P6">- úprava biotopu v OP vodních zdrojů</text:p>
      <text:p text:style-name="P6">- úprava biotopu v OP technické infrastruktury</text:p>
      <text:p text:style-name="P6">- parková a lesoparková plocha, příp. její revitalizace</text:p>
      <text:p text:style-name="P6"/>
      <text:p text:style-name="P6">Přírodní úpravy v intravilánu</text:p>
      <text:p text:style-name="P6">- uliční zeleň a veřejná sídelní zeleň</text:p>
      <text:p text:style-name="P6">- zeleň na konstrukci (vertikální)</text:p>
      <text:p text:style-name="P6">- střešní zeleň </text:p>
      <text:p text:style-name="P6">- kontejnérová zeleň</text:p>
      <text:p text:style-name="P6">- dešťová (vsakovací) zahrádka</text:p>
      <text:p text:style-name="P6">- závlaha stromů a ostatní vegetace (ve městě)</text:p>
      <text:p text:style-name="P6">- městský drobný vodní prvek (kašna, fontána, mlžítko, jezírko)</text:p>
      <text:p text:style-name="P8">- prosakovací rošt / dlažba </text:p>
      <text:p text:style-name="P6">- rozvrh a orientace staveb domů v území</text:p>
      <text:p text:style-name="P6">- řešení fasád (využití albeda)</text:p>
      <text:p text:style-name="P6"/>
      <text:p text:style-name="P6">Zpracování územní studie nebo projektu přírodní infrastruktury</text:p>
      <text:p text:style-name="P6"/>
      <text:p text:style-name="P7"/>
      <text:p text:style-name="P3">Podklad</text:p>
      <text:p text:style-name="P21">- Kolektiv: Příručka zelené infrastruktury, Interreg Central Europe, Drážďany 2019 (česká zkrácená <text:tab/>verze, <text:s/>zcela obecná, pro Střední Evropu, resp. postkomunistické státy)</text:p>
      <text:p text:style-name="P21">- Zákon č.114/1992 Sb. o ochraně přírody a krajiny <text:s/></text:p>
      <text:p text:style-name="P21">- Zákon č.17/1992 Sb. o životním prostředí <text:s text:c="5"/></text:p>
      <text:p text:style-name="P21">- Zákon č.100/2001 Sb. o posuzování vlivů na životní prostředí <text:s text:c="58"/>- Zákon 183/2006 Sb. o územním plánování a stavebním řádu <text:s/>(zrušen) <text:s text:c="58"/></text:p>
      <text:p text:style-name="P21">- Stavební zákon č. 283/2021 Sb.</text:p>
      <text:p text:style-name="P21">- Zákon č.254/2001 Sb. o vodách <text:s text:c="106"/>- Zákon č.289/1995 Sb. o lesích </text:p>
      <text:p text:style-name="P21">- Zákon č.334/1992 Sb. o ochraně zemědělského půdního fondu</text:p>
      <text:p text:style-name="P21">- Zákon č. 39/2002 Sb. o pozemkových úpravách a pozemkových úřadech <text:s/></text:p>
      <text:p text:style-name="Standard"><text:span text:style-name="T6">- </text:span><text:span text:style-name="T29"> Zákon č.128/2000 Sb. o obcích</text:span><text:span text:style-name="T6"> <text:s/></text:span></text:p>
      <text:p text:style-name="P21">- Zákon č.148/2023 Sb. o jednotném environmentálním stanovisku <text:s text:c="110"/></text:p>
      <text:p text:style-name="P21">- Směrnice o přírodních stanovištích č.92/43/EHS</text:p>
      <text:p text:style-name="P21"><text:soft-page-break/>- Politika architektury a stavební kultury v České republice <text:s text:c="64"/>- Národní akční plán adaptace na změnu klimatu</text:p>
      <text:p text:style-name="P21"/>
      <text:p text:style-name="P21"/>
      <text:p text:style-name="P10">Poznámka</text:p>
      <text:p text:style-name="P4">Autor jako první navrhoval biokoridory v územních plánech. Jiří L<text:span text:style-name="T53">ő</text:span>w po konzultacích toto doplnil biocentry a tak vznikl ÚSES. Jako první zapracovával krajinnou problematiku do územních plánů, oproti závazným usancím, k nelibosti Krajského úřadu. Autor byl posuzovatelem prvního EIA. <text:s text:c="3"/>Byl jmenován J. Vavrouškem expertem pro posuzování přeshraničních vlivů na životní prostředí. Autor byl zpracovatelem kapitol „Životní prostředí“ a „Krajina“ pro nové vydání „Zásad a pravidel územního plánování“. Ty však nevyšly, Výzkumný ústav výstavby a architektury byl zrušen <text:s text:c="11"/>(z ideologických důvodů - působiště elity), dopady vidíme v dlouhodobé krizi stavebnictví <text:s text:c="2"/>a stavebního zákona. Nově ale byl zřízen CzechGlobe Ústav výzkumu globální změny (který se stal útočištěm ideologů bezzásahovosti, resp. samovýroby pseudodivočiny pomocí kůrovce, orkánů aj. chráněných živelných pohrom vč. požárů), s problémovým významem: my se máme hlavně adaptovat. Mitigace, zejména umožňování absorbce CO<text:span text:style-name="T52">2</text:span> ve vegetaci, půdě a vodě je zřejmě nepodstatná, stejně jako ekosystémový asistenční management. Konkrétní dopady vidíme v našem ekologickém vývoji - <text:s/>rozsáhlé aridizaci Česka. <text:span text:style-name="T54">Pro MŽP je doposud zřejmě zásadní výkaznictví - procento chráněných území, ne reálný stav biodiverzity a udržitelného vývoje přírod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/>
    <style:font-face style:name="open sans" svg:font-family="'open sans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1:34:00.53</meta:creation-date>
    <dc:date>2024-04-01T09:09:01.46</dc:date>
    <meta:editing-duration>PT11H37M29S</meta:editing-duration>
    <meta:editing-cycles>25</meta:editing-cycles>
    <meta:generator>OpenOffice/4.1.5$Win32 OpenOffice.org_project/415m1$Build-9789</meta:generator>
    <meta:document-statistic meta:table-count="0" meta:image-count="0" meta:object-count="0" meta:page-count="8" meta:paragraph-count="158" meta:word-count="2454" meta:character-count="17695"/>
  </office:meta>
</office:document-meta>
</file>