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Lucida Sans1" svg:font-family="'Lucida Sans'"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3" style:family="paragraph" style:parent-style-name="Standard">
      <style:paragraph-properties fo:text-align="center" style:justify-single-word="false"/>
      <style:text-properties style:use-window-font-color="true" fo:font-size="16pt" fo:font-style="italic" fo:font-weight="normal" style:font-size-asian="16pt" style:font-style-asian="italic" style:font-weight-asian="normal" style:font-size-complex="16pt" style:font-style-complex="italic" style:font-weight-complex="normal"/>
    </style:style>
    <style:style style:name="P4" style:family="paragraph" style:parent-style-name="Standard">
      <style:paragraph-properties fo:text-align="justify" style:justify-single-word="false"/>
      <style:text-properties style:use-window-font-color="true" fo:font-size="16pt" style:font-size-asian="16pt" style:font-size-complex="16pt"/>
    </style:style>
    <style:style style:name="P5" style:family="paragraph" style:parent-style-name="Standard">
      <style:paragraph-properties fo:text-align="justify" style:justify-single-word="false"/>
      <style:text-properties style:use-window-font-color="true"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use-window-font-color="true" fo:font-size="12pt" fo:font-weight="bold" style:font-size-asian="12pt" style:font-weight-asian="bold" style:font-size-complex="12pt" style:font-weight-complex="bold"/>
    </style:style>
    <style:style style:name="P8" style:family="paragraph" style:parent-style-name="Standard">
      <style:text-properties fo:color="#006600" fo:font-size="16pt" fo:font-weight="bold" style:font-size-asian="16pt" style:font-weight-asian="bold" style:font-size-complex="16pt" style:font-weight-complex="bold"/>
    </style:style>
    <style:style style:name="P9" style:family="paragraph" style:parent-style-name="Standard">
      <style:text-properties fo:color="#006600"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font-size="22pt" fo:font-style="italic" fo:font-weight="normal" style:font-size-asian="22pt" style:font-style-asian="italic" style:font-weight-asian="normal" style:font-size-complex="22pt" style:font-style-complex="italic" style:font-weight-complex="normal"/>
    </style:style>
    <style:style style:name="P11" style:family="paragraph" style:parent-style-name="Standard">
      <style:paragraph-properties fo:text-align="justify" style:justify-single-word="false">
        <style:tab-stops>
          <style:tab-stop style:position="11.785cm"/>
        </style:tab-stops>
      </style:paragraph-properties>
      <style:text-properties fo:color="#000000" style:font-name="Times New Roman1" fo:font-size="14pt" style:text-underline-style="none" fo:font-weight="bold" style:font-size-asian="14pt" style:font-weight-asian="bold" style:font-size-complex="14pt" style:font-weight-complex="bold"/>
    </style:style>
    <style:style style:name="P12" style:family="paragraph" style:parent-style-name="Standard">
      <style:paragraph-properties fo:text-align="justify" style:justify-single-word="false">
        <style:tab-stops>
          <style:tab-stop style:position="6.198cm" style:type="center"/>
          <style:tab-stop style:position="9.109cm" style:type="center"/>
          <style:tab-stop style:position="13.399cm" style:type="center"/>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ab-stops>
          <style:tab-stop style:position="6.502cm" style:type="right"/>
          <style:tab-stop style:position="9.393cm" style:type="right"/>
          <style:tab-stop style:position="13.002cm" style:type="right"/>
        </style:tab-stops>
      </style:paragraph-properties>
      <style:text-properties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ab-stops>
          <style:tab-stop style:position="6.502cm" style:type="right"/>
          <style:tab-stop style:position="9.393cm" style:type="right"/>
          <style:tab-stop style:position="13.002cm" style:type="right"/>
        </style:tab-stops>
      </style:paragraph-properties>
      <style:text-properties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fo:orphans="0" fo:widows="0" style:text-autospace="none"/>
      <style:text-properties fo:font-size="12pt" style:text-underline-style="none" fo:font-weight="bold" style:font-size-asian="12pt" style:font-weight-asian="bold" style:font-size-complex="12pt" style:font-weight-complex="bold"/>
    </style:style>
    <style:style style:name="P16" style:family="paragraph" style:parent-style-name="Standard">
      <style:paragraph-properties fo:margin-left="1cm" fo:margin-right="0cm" fo:text-indent="-1cm" style:auto-text-indent="false"/>
      <style:text-properties style:use-window-font-color="true"/>
    </style:style>
    <style:style style:name="P17" style:family="paragraph" style:parent-style-name="Standard">
      <style:paragraph-properties fo:margin-left="1cm" fo:margin-right="0cm" fo:text-indent="-1cm" style:auto-text-indent="false"/>
      <style:text-properties style:use-window-font-color="true" style:font-name="Times New Roman" fo:font-size="12pt" fo:font-weight="normal" style:font-size-asian="12pt" style:font-weight-asian="normal" style:font-size-complex="12pt" style:font-weight-complex="normal"/>
    </style:style>
    <style:style style:name="P18" style:family="paragraph" style:parent-style-name="Standard">
      <style:paragraph-properties fo:margin-left="1cm" fo:margin-right="0cm" fo:text-indent="-1cm" style:auto-text-indent="false"/>
      <style:text-properties style:use-window-font-color="true" style:font-name="Times New Roman" fo:font-size="12pt" fo:language="cs" fo:country="CZ" style:font-name-asian="Times New Roman" style:font-size-asian="12pt" style:language-asian="zxx" style:country-asian="none" style:font-name-complex="Times New Roman" style:font-size-complex="12pt" style:language-complex="zxx" style:country-complex="none"/>
    </style:style>
    <style:style style:name="P19" style:family="paragraph" style:parent-style-name="Standard">
      <style:paragraph-properties fo:margin-left="1cm" fo:margin-right="0cm" fo:text-indent="-1cm" style:auto-text-indent="false"/>
      <style:text-properties style:use-window-font-color="true" style:font-name="Times New Roman" fo:font-size="12pt" fo:language="cs" fo:country="CZ"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0" style:family="paragraph" style:parent-style-name="Standard">
      <style:paragraph-properties fo:margin-left="1cm" fo:margin-right="0cm" fo:text-indent="-1cm" style:auto-text-indent="false">
        <style:tab-stops/>
      </style:paragraph-properties>
      <style:text-properties style:use-window-font-color="true" style:font-name="Times New Roman" fo:font-size="12pt" fo:language="cs" fo:country="CZ"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1" style:family="paragraph" style:parent-style-name="Standard">
      <style:paragraph-properties fo:margin-left="1cm" fo:margin-right="0cm" fo:text-indent="-1cm" style:auto-text-indent="false"/>
      <style:text-properties style:use-window-font-color="true" fo:font-size="12pt" style:font-size-asian="12pt" style:font-size-complex="12pt"/>
    </style:style>
    <style:style style:name="P22" style:family="paragraph" style:parent-style-name="Standard">
      <style:paragraph-properties fo:margin-left="1cm" fo:margin-right="0cm" fo:text-indent="-1cm" style:auto-text-indent="false">
        <style:tab-stops>
          <style:tab-stop style:position="11.719cm"/>
        </style:tab-stops>
      </style:paragraph-properties>
      <style:text-properties style:use-window-font-color="true" fo:font-size="12pt" style:font-size-asian="12pt" style:font-size-complex="12pt"/>
    </style:style>
    <style:style style:name="P23" style:family="paragraph" style:parent-style-name="Standard">
      <style:paragraph-properties fo:margin-left="1cm" fo:margin-right="0cm" fo:text-indent="-1cm" style:auto-text-indent="false">
        <style:tab-stops>
          <style:tab-stop style:position="11.915cm"/>
        </style:tab-stops>
      </style:paragraph-properties>
      <style:text-properties style:use-window-font-color="true" fo:font-size="12pt" style:font-size-asian="12pt" style:font-size-complex="12pt"/>
    </style:style>
    <style:style style:name="P24" style:family="paragraph" style:parent-style-name="Standard">
      <style:paragraph-properties fo:margin-left="1cm" fo:margin-right="0cm" fo:text-indent="-1cm" style:auto-text-indent="false"/>
      <style:text-properties fo:font-variant="normal" fo:text-transform="none" fo:color="#000000" fo:font-size="12pt" fo:letter-spacing="normal" fo:font-style="normal" fo:font-weight="normal" style:font-size-asian="12pt" style:font-size-complex="12pt"/>
    </style:style>
    <style:style style:name="P25" style:family="paragraph" style:parent-style-name="Standard">
      <style:paragraph-properties fo:margin-left="1cm" fo:margin-right="0cm" fo:text-indent="-1cm" style:auto-text-indent="false"/>
      <style:text-properties fo:font-variant="normal" fo:text-transform="none" style:use-window-font-color="true" fo:font-size="12pt" fo:letter-spacing="normal" fo:font-style="normal" fo:font-weight="normal" style:font-size-asian="12pt" style:font-size-complex="12pt"/>
    </style:style>
    <style:style style:name="P26" style:family="paragraph" style:parent-style-name="Standard">
      <style:paragraph-properties fo:text-align="center" style:justify-single-word="false" fo:background-color="#ffff6d" fo:padding="0.101cm" fo:border="0.002cm solid #000000" style:join-border="false">
        <style:background-image/>
      </style:paragraph-properties>
      <style:text-properties fo:font-variant="small-caps" fo:color="#006600" fo:font-size="20pt" fo:font-weight="bold" style:font-size-asian="20pt" style:font-weight-asian="bold" style:font-size-complex="20pt" style:font-weight-complex="bold"/>
    </style:style>
    <style:style style:name="P27" style:family="paragraph" style:parent-style-name="Standard">
      <style:paragraph-properties fo:margin-top="0cm" fo:margin-bottom="0.3cm" fo:text-align="justify" style:justify-single-word="false"/>
      <style:text-properties style:use-window-font-color="true" fo:font-size="16pt" style:font-size-asian="16pt" style:font-size-complex="16pt"/>
    </style:style>
    <style:style style:name="P28" style:family="paragraph" style:parent-style-name="Standard">
      <style:paragraph-properties fo:margin-top="0cm" fo:margin-bottom="0.199cm"/>
    </style:style>
    <style:style style:name="P29" style:family="paragraph" style:parent-style-name="Standard">
      <style:paragraph-properties fo:margin-top="0cm" fo:margin-bottom="0.199cm" fo:text-align="justify" style:justify-single-word="false"/>
      <style:text-properties fo:color="#000000" fo:font-weight="normal" style:font-weight-asian="normal" style:font-weight-complex="normal"/>
    </style:style>
    <style:style style:name="P30" style:family="paragraph" style:parent-style-name="Standard">
      <style:paragraph-properties fo:margin-top="0cm" fo:margin-bottom="0.199cm" fo:text-align="justify" style:justify-single-word="false"/>
      <style:text-properties fo:color="#000000" fo:font-size="12pt" fo:font-weight="normal" style:font-size-asian="12pt" style:font-weight-asian="normal" style:font-size-complex="12pt" style:font-weight-complex="normal"/>
    </style:style>
    <style:style style:name="P31" style:family="paragraph" style:parent-style-name="Standard">
      <style:paragraph-properties fo:margin-top="0cm" fo:margin-bottom="0.199cm" fo:text-align="justify" style:justify-single-word="false">
        <style:tab-stops>
          <style:tab-stop style:position="11.753cm"/>
        </style:tab-stops>
      </style:paragraph-properties>
      <style:text-properties fo:color="#000000" fo:font-size="12pt" fo:font-weight="normal" style:font-size-asian="12pt" style:font-weight-asian="normal" style:font-size-complex="12pt" style:font-weight-complex="normal"/>
    </style:style>
    <style:style style:name="P32" style:family="paragraph" style:parent-style-name="Standard" style:list-style-name="L30">
      <style:paragraph-properties fo:margin-top="0cm" fo:margin-bottom="0.199cm" fo:text-align="justify" style:justify-single-word="false">
        <style:tab-stops>
          <style:tab-stop style:position="11.753cm"/>
        </style:tab-stops>
      </style:paragraph-properties>
      <style:text-properties fo:color="#000000" fo:font-size="12pt" fo:font-weight="normal" style:font-size-asian="12pt" style:font-weight-asian="normal" style:font-size-complex="12pt" style:font-weight-complex="normal"/>
    </style:style>
    <style:style style:name="P33" style:family="paragraph" style:parent-style-name="Standard" style:list-style-name="L22">
      <style:paragraph-properties fo:margin-top="0cm" fo:margin-bottom="0.199cm" fo:text-align="justify" style:justify-single-word="false"/>
      <style:text-properties fo:color="#000000" fo:font-size="12pt" fo:font-weight="normal" style:font-size-asian="12pt" style:font-weight-asian="normal" style:font-size-complex="12pt" style:font-weight-complex="normal"/>
    </style:style>
    <style:style style:name="P34" style:family="paragraph" style:parent-style-name="Standard" style:list-style-name="L23">
      <style:paragraph-properties fo:margin-top="0cm" fo:margin-bottom="0.199cm" fo:text-align="justify" style:justify-single-word="false"/>
      <style:text-properties fo:color="#000000" fo:font-size="12pt" fo:font-weight="normal" style:font-size-asian="12pt" style:font-weight-asian="normal" style:font-size-complex="12pt" style:font-weight-complex="normal"/>
    </style:style>
    <style:style style:name="P35" style:family="paragraph" style:parent-style-name="Standard">
      <style:paragraph-properties fo:margin-top="0cm" fo:margin-bottom="0.199cm" fo:text-align="justify" style:justify-single-word="false"/>
      <style:text-properties fo:color="#000000" fo:font-size="12pt" style:text-underline-style="none" fo:font-weight="normal" style:font-size-asian="12pt" style:font-weight-asian="normal" style:font-size-complex="12pt" style:font-weight-complex="normal"/>
    </style:style>
    <style:style style:name="P36" style:family="paragraph" style:parent-style-name="Standard" style:list-style-name="L23">
      <style:paragraph-properties fo:margin-top="0cm" fo:margin-bottom="0.199cm" fo:text-align="justify" style:justify-single-word="false"/>
      <style:text-properties fo:color="#000000" fo:font-size="12pt" fo:font-style="italic" fo:font-weight="normal" style:font-size-asian="12pt" style:font-style-asian="italic" style:font-weight-asian="normal" style:font-size-complex="12pt" style:font-style-complex="italic" style:font-weight-complex="normal"/>
    </style:style>
    <style:style style:name="P37" style:family="paragraph" style:parent-style-name="Standard">
      <style:paragraph-properties fo:margin-top="0cm" fo:margin-bottom="0.199cm" fo:text-align="justify" style:justify-single-word="false"/>
      <style:text-properties fo:color="#000000" fo:font-size="12pt" style:text-underline-style="solid" style:text-underline-width="auto" style:text-underline-color="font-color" fo:font-weight="normal" style:font-size-asian="12pt" style:font-weight-asian="normal" style:font-size-complex="12pt" style:font-weight-complex="normal"/>
    </style:style>
    <style:style style:name="P38" style:family="paragraph" style:parent-style-name="Standard">
      <style:paragraph-properties fo:margin-top="0cm" fo:margin-bottom="0.199cm" style:line-height-at-least="0.353cm" fo:text-align="justify" style:justify-single-word="false" fo:orphans="0" fo:widows="0" style:text-autospace="none">
        <style:tab-stops>
          <style:tab-stop style:position="9.5cm"/>
        </style:tab-stops>
      </style:paragraph-properties>
      <style:text-properties fo:color="#000000" style:font-name="Times New Roman" fo:font-size="12pt" fo:language="cs" fo:country="CZ" style:text-underline-style="none"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P39" style:family="paragraph" style:parent-style-name="Standard">
      <style:paragraph-properties fo:margin-top="0cm" fo:margin-bottom="0.199cm" fo:text-align="justify" style:justify-single-word="false"/>
      <style:text-properties fo:color="#000000" style:font-name="Times New Roman" fo:font-size="12pt" fo:language="cs" fo:country="CZ" style:text-underline-style="none"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P40" style:family="paragraph" style:parent-style-name="Standard" style:list-style-name="L31">
      <style:paragraph-properties fo:margin-top="0cm" fo:margin-bottom="0.199cm" fo:text-align="justify" style:justify-single-word="false"/>
      <style:text-properties fo:color="#000000" style:font-name="Times New Roman" fo:font-size="12pt" fo:language="cs" fo:country="CZ" style:text-underline-style="none"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P41" style:family="paragraph" style:parent-style-name="Standard" style:list-style-name="L34">
      <style:paragraph-properties fo:margin-top="0cm" fo:margin-bottom="0.199cm" fo:text-align="justify" style:justify-single-word="false">
        <style:tab-stops>
          <style:tab-stop style:position="11.785cm"/>
        </style:tab-stops>
      </style:paragraph-properties>
      <style:text-properties fo:color="#000000" style:font-name="Times New Roman" fo:font-size="12pt" fo:language="cs" fo:country="CZ" fo:font-style="italic" style:text-underline-style="none" fo:font-weight="normal" style:font-name-asian="Lucida Sans Unicode"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P42" style:family="paragraph" style:parent-style-name="Standard">
      <style:paragraph-properties fo:margin-top="0cm" fo:margin-bottom="0.199cm" fo:text-align="justify" style:justify-single-word="false">
        <style:tab-stops>
          <style:tab-stop style:position="11.785cm"/>
        </style:tab-stops>
      </style:paragraph-properties>
      <style:text-properties fo:color="#000000"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43" style:family="paragraph" style:parent-style-name="Standard">
      <style:paragraph-properties fo:margin-top="0cm" fo:margin-bottom="0.199cm" fo:text-align="justify" style:justify-single-word="false"/>
    </style:style>
    <style:style style:name="P44" style:family="paragraph" style:parent-style-name="Standard" style:list-style-name="L30">
      <style:paragraph-properties fo:margin-top="0cm" fo:margin-bottom="0.199cm" fo:text-align="justify" style:justify-single-word="false">
        <style:tab-stops>
          <style:tab-stop style:position="11.753cm"/>
        </style:tab-stops>
      </style:paragraph-properties>
    </style:style>
    <style:style style:name="P45" style:family="paragraph" style:parent-style-name="Standard" style:list-style-name="L34">
      <style:paragraph-properties fo:margin-top="0cm" fo:margin-bottom="0.199cm" fo:text-align="justify" style:justify-single-word="false">
        <style:tab-stops>
          <style:tab-stop style:position="11.785cm"/>
        </style:tab-stops>
      </style:paragraph-properties>
    </style:style>
    <style:style style:name="P46" style:family="paragraph" style:parent-style-name="Standard">
      <style:paragraph-properties fo:margin-top="0cm" fo:margin-bottom="0.199cm" fo:text-align="justify" style:justify-single-word="false"/>
      <style:text-properties fo:font-size="12pt" style:font-size-asian="12pt" style:font-size-complex="12pt"/>
    </style:style>
    <style:style style:name="P47" style:family="paragraph" style:parent-style-name="Standard">
      <style:paragraph-properties fo:margin-top="0cm" fo:margin-bottom="0.199cm" fo:text-align="justify" style:justify-single-word="false">
        <style:tab-stops>
          <style:tab-stop style:position="3.027cm"/>
        </style:tab-stops>
      </style:paragraph-properties>
      <style:text-properties fo:font-size="12pt" style:font-size-asian="12pt" style:font-size-complex="12pt"/>
    </style:style>
    <style:style style:name="P48" style:family="paragraph" style:parent-style-name="Standard" style:list-style-name="L27">
      <style:paragraph-properties fo:margin-top="0cm" fo:margin-bottom="0.199cm" fo:text-align="justify" style:justify-single-word="false"/>
      <style:text-properties fo:font-size="12pt" style:font-size-asian="12pt" style:font-size-complex="12pt"/>
    </style:style>
    <style:style style:name="P49" style:family="paragraph" style:parent-style-name="Standard" style:list-style-name="L28">
      <style:paragraph-properties fo:margin-top="0cm" fo:margin-bottom="0.199cm" fo:text-align="justify" style:justify-single-word="false"/>
      <style:text-properties fo:font-size="12pt" style:font-size-asian="12pt" style:font-size-complex="12pt"/>
    </style:style>
    <style:style style:name="P50" style:family="paragraph" style:parent-style-name="Standard" style:list-style-name="L35">
      <style:paragraph-properties fo:margin-top="0cm" fo:margin-bottom="0.199cm" fo:text-align="justify" style:justify-single-word="false"/>
      <style:text-properties fo:font-size="12pt" style:font-size-asian="12pt" style:font-size-complex="12pt"/>
    </style:style>
    <style:style style:name="P51" style:family="paragraph" style:parent-style-name="Standard">
      <style:paragraph-properties fo:margin-top="0cm" fo:margin-bottom="0.199cm"/>
      <style:text-properties fo:font-size="12pt" fo:font-weight="normal" style:font-size-asian="12pt" style:font-weight-asian="normal" style:font-size-complex="12pt" style:font-weight-complex="normal"/>
    </style:style>
    <style:style style:name="P52" style:family="paragraph" style:parent-style-name="Standard">
      <style:paragraph-properties fo:margin-top="0cm" fo:margin-bottom="0.199cm" fo:text-align="justify" style:justify-single-word="false"/>
      <style:text-properties fo:font-size="12pt" fo:font-weight="normal" style:font-size-asian="12pt" style:font-weight-asian="normal" style:font-size-complex="12pt" style:font-weight-complex="normal"/>
    </style:style>
    <style:style style:name="P53" style:family="paragraph" style:parent-style-name="Standard">
      <style:paragraph-properties fo:margin-top="0cm" fo:margin-bottom="0.199cm" fo:text-align="justify" style:justify-single-word="false">
        <style:tab-stops>
          <style:tab-stop style:position="11.753cm"/>
        </style:tab-stops>
      </style:paragraph-properties>
      <style:text-properties fo:font-size="12pt" fo:font-weight="normal" style:font-size-asian="12pt" style:font-weight-asian="normal" style:font-size-complex="12pt" style:font-weight-complex="normal"/>
    </style:style>
    <style:style style:name="P54" style:family="paragraph" style:parent-style-name="Standard">
      <style:paragraph-properties fo:margin-top="0cm" fo:margin-bottom="0.199cm"/>
      <style:text-properties fo:font-size="12pt" fo:font-weight="bold" style:font-size-asian="12pt" style:font-weight-asian="bold" style:font-size-complex="12pt" style:font-weight-complex="bold"/>
    </style:style>
    <style:style style:name="P55" style:family="paragraph" style:parent-style-name="Standard">
      <style:paragraph-properties fo:margin-top="0cm" fo:margin-bottom="0.199cm" fo:text-align="justify" style:justify-single-word="false"/>
      <style:text-properties fo:font-size="12pt" fo:font-weight="bold" style:font-size-asian="12pt" style:font-weight-asian="bold" style:font-size-complex="12pt" style:font-weight-complex="bold"/>
    </style:style>
    <style:style style:name="P56" style:family="paragraph" style:parent-style-name="Standard">
      <style:paragraph-properties fo:margin-top="0cm" fo:margin-bottom="0.199cm" fo:text-align="justify" style:justify-single-word="false">
        <style:tab-stops>
          <style:tab-stop style:position="6.502cm" style:type="right"/>
          <style:tab-stop style:position="9.393cm" style:type="right"/>
          <style:tab-stop style:position="13.002cm" style:type="right"/>
        </style:tab-stops>
      </style:paragraph-properties>
      <style:text-properties fo:font-size="12pt" fo:font-weight="bold" style:font-size-asian="12pt" style:font-weight-asian="bold" style:font-size-complex="12pt" style:font-weight-complex="bold"/>
    </style:style>
    <style:style style:name="P57" style:family="paragraph" style:parent-style-name="Standard" style:list-style-name="L26">
      <style:paragraph-properties fo:margin-top="0cm" fo:margin-bottom="0.199cm"/>
      <style:text-properties fo:font-size="12pt" fo:font-weight="bold" style:font-size-asian="12pt" style:font-weight-asian="bold" style:font-size-complex="12pt" style:font-weight-complex="bold"/>
    </style:style>
    <style:style style:name="P58" style:family="paragraph" style:parent-style-name="Standard">
      <style:paragraph-properties fo:margin-top="0cm" fo:margin-bottom="0.199cm" fo:text-align="justify" style:justify-single-word="false"/>
      <style:text-properties fo:font-size="12pt" style:text-underline-style="none" fo:font-weight="bold" style:font-size-asian="12pt" style:font-weight-asian="bold" style:font-size-complex="12pt" style:font-weight-complex="bold"/>
    </style:style>
    <style:style style:name="P59" style:family="paragraph" style:parent-style-name="Standard" style:list-style-name="L27">
      <style:paragraph-properties fo:margin-top="0cm" fo:margin-bottom="0.199cm" fo:text-align="justify" style:justify-single-word="false"/>
      <style:text-properties fo:font-size="12pt" style:text-underline-style="none" fo:font-weight="bold" style:font-size-asian="12pt" style:font-weight-asian="bold" style:font-size-complex="12pt" style:font-weight-complex="bold"/>
    </style:style>
    <style:style style:name="P60" style:family="paragraph" style:parent-style-name="Standard">
      <style:paragraph-properties fo:margin-top="0cm" fo:margin-bottom="0.199cm" fo:text-align="justify" style:justify-single-word="false"/>
      <style:text-properties fo:font-size="12pt" style:text-underline-style="none" fo:font-weight="normal" style:font-size-asian="12pt" style:font-weight-asian="normal" style:font-size-complex="12pt" style:font-weight-complex="normal"/>
    </style:style>
    <style:style style:name="P61" style:family="paragraph" style:parent-style-name="Standard" style:list-style-name="L27">
      <style:paragraph-properties fo:margin-top="0cm" fo:margin-bottom="0.199cm" fo:text-align="justify" style:justify-single-word="false"/>
      <style:text-properties fo:font-size="12pt" style:text-underline-style="none" fo:font-weight="normal" style:font-size-asian="12pt" style:font-weight-asian="normal" style:font-size-complex="12pt" style:font-weight-complex="normal"/>
    </style:style>
    <style:style style:name="P62" style:family="paragraph" style:parent-style-name="Standard">
      <style:paragraph-properties fo:margin-top="0cm" fo:margin-bottom="0.199cm" fo:text-align="justify" style:justify-single-word="false"/>
      <style:text-properties style:use-window-font-color="true" fo:font-size="12pt" fo:font-weight="normal" style:font-size-asian="12pt" style:font-weight-asian="normal" style:font-size-complex="12pt" style:font-weight-complex="normal"/>
    </style:style>
    <style:style style:name="P63" style:family="paragraph" style:parent-style-name="Standard">
      <style:paragraph-properties fo:margin-top="0cm" fo:margin-bottom="0.199cm" fo:text-align="justify" style:justify-single-word="false">
        <style:tab-stops>
          <style:tab-stop style:position="11.753cm"/>
        </style:tab-stops>
      </style:paragraph-properties>
      <style:text-properties style:use-window-font-color="true" fo:font-size="12pt" fo:font-weight="normal" style:font-size-asian="12pt" style:font-weight-asian="normal" style:font-size-complex="12pt" style:font-weight-complex="normal"/>
    </style:style>
    <style:style style:name="P64" style:family="paragraph" style:parent-style-name="Standard">
      <style:paragraph-properties fo:margin-top="0cm" fo:margin-bottom="0.199cm" fo:text-align="justify" style:justify-single-word="false"/>
      <style:text-properties style:use-window-font-color="true" fo:font-size="12pt" style:text-underline-style="solid" style:text-underline-width="auto" style:text-underline-color="font-color" fo:font-weight="normal" style:font-size-asian="12pt" style:font-weight-asian="normal" style:font-size-complex="12pt" style:font-weight-complex="normal"/>
    </style:style>
    <style:style style:name="P65" style:family="paragraph" style:parent-style-name="Standard">
      <style:paragraph-properties fo:margin-top="0cm" fo:margin-bottom="0.199cm" fo:text-align="justify" style:justify-single-word="false"/>
      <style:text-properties style:use-window-font-color="true" fo:font-size="12pt" style:text-underline-style="solid" style:text-underline-width="auto" style:text-underline-color="font-color" fo:font-weight="bold" style:font-size-asian="12pt" style:font-weight-asian="bold" style:font-size-complex="12pt" style:font-weight-complex="bold"/>
    </style:style>
    <style:style style:name="P66" style:family="paragraph" style:parent-style-name="Standard">
      <style:paragraph-properties fo:margin-top="0cm" fo:margin-bottom="0.199cm" fo:text-align="justify" style:justify-single-word="false">
        <style:tab-stops>
          <style:tab-stop style:position="11.785cm"/>
        </style:tab-stops>
      </style:paragraph-properties>
      <style:text-properties style:use-window-font-color="true" fo:font-size="12pt" style:text-underline-style="none" fo:font-weight="normal" style:font-size-asian="12pt" style:font-weight-asian="normal" style:font-size-complex="12pt" style:font-weight-complex="normal"/>
    </style:style>
    <style:style style:name="P67" style:family="paragraph" style:parent-style-name="Standard" style:list-style-name="L27">
      <style:paragraph-properties fo:margin-top="0cm" fo:margin-bottom="0.199cm" fo:text-align="justify" style:justify-single-word="false"/>
      <style:text-properties style:use-window-font-color="true" fo:font-size="12pt" style:text-underline-style="none" fo:font-weight="normal" style:font-size-asian="12pt" style:font-weight-asian="normal" style:font-size-complex="12pt" style:font-weight-complex="normal"/>
    </style:style>
    <style:style style:name="P68" style:family="paragraph" style:parent-style-name="Standard">
      <style:paragraph-properties fo:margin-top="0cm" fo:margin-bottom="0.199cm"/>
      <style:text-properties style:use-window-font-color="true" fo:font-size="12pt" fo:font-weight="bold" style:font-size-asian="12pt" style:font-weight-asian="bold" style:font-size-complex="12pt" style:font-weight-complex="bold"/>
    </style:style>
    <style:style style:name="P69" style:family="paragraph" style:parent-style-name="Standard">
      <style:paragraph-properties fo:margin-top="0cm" fo:margin-bottom="0.199cm" fo:text-align="justify" style:justify-single-word="false"/>
      <style:text-properties style:use-window-font-color="true" fo:font-size="12pt" fo:font-weight="bold" style:font-size-asian="12pt" style:font-weight-asian="bold" style:font-size-complex="12pt" style:font-weight-complex="bold"/>
    </style:style>
    <style:style style:name="P70" style:family="paragraph" style:parent-style-name="Standard" style:list-style-name="L28">
      <style:paragraph-properties fo:margin-top="0cm" fo:margin-bottom="0.199cm" fo:text-align="justify" style:justify-single-word="false"/>
      <style:text-properties style:use-window-font-color="true" fo:font-size="12pt" fo:font-weight="bold" style:font-size-asian="12pt" style:font-weight-asian="bold" style:font-size-complex="12pt" style:font-weight-complex="bold"/>
    </style:style>
    <style:style style:name="P71" style:family="paragraph" style:parent-style-name="Standard" style:list-style-name="L32">
      <style:paragraph-properties fo:margin-top="0cm" fo:margin-bottom="0.199cm"/>
      <style:text-properties style:use-window-font-color="true" fo:font-size="12pt" fo:font-weight="bold" style:font-size-asian="12pt" style:font-weight-asian="bold" style:font-size-complex="12pt" style:font-weight-complex="bold"/>
    </style:style>
    <style:style style:name="P72" style:family="paragraph" style:parent-style-name="Standard">
      <style:paragraph-properties fo:margin-top="0cm" fo:margin-bottom="0.199cm" style:line-height-at-least="0.353cm" fo:text-align="justify" style:justify-single-word="false">
        <style:tab-stops>
          <style:tab-stop style:position="2.316cm"/>
        </style:tab-stops>
      </style:paragraph-properties>
      <style:text-properties style:use-window-font-color="true" fo:font-size="12pt" fo:language="cs" fo:country="CZ" fo:font-style="normal" style:text-underline-style="none"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73" style:family="paragraph" style:parent-style-name="Standard" style:list-style-name="L29">
      <style:paragraph-properties fo:margin-top="0cm" fo:margin-bottom="0.199cm" style:line-height-at-least="0.353cm" fo:text-align="justify" style:justify-single-word="false">
        <style:tab-stops>
          <style:tab-stop style:position="2.316cm"/>
        </style:tab-stops>
      </style:paragraph-properties>
      <style:text-properties style:use-window-font-color="true" fo:font-size="12pt" fo:language="cs" fo:country="CZ" fo:font-style="normal" style:text-underline-style="none"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74" style:family="paragraph" style:parent-style-name="Standard">
      <style:paragraph-properties fo:margin-top="0cm" fo:margin-bottom="0.199cm" style:line-height-at-least="0.353cm" fo:text-align="justify" style:justify-single-word="false">
        <style:tab-stops>
          <style:tab-stop style:position="2.316cm"/>
        </style:tab-stops>
      </style:paragraph-properties>
      <style:text-properties style:use-window-font-color="true" fo:font-size="12pt" fo:language="cs" fo:country="CZ"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75" style:family="paragraph" style:parent-style-name="Standard">
      <style:paragraph-properties fo:margin-top="0cm" fo:margin-bottom="0.199cm" style:line-height-at-least="0.353cm" fo:text-align="justify" style:justify-single-word="false">
        <style:tab-stops>
          <style:tab-stop style:position="2.316cm"/>
        </style:tab-stops>
      </style:paragraph-properties>
      <style:text-properties style:use-window-font-color="true" fo:font-size="12pt" style:font-size-asian="12pt" style:font-size-complex="12pt"/>
    </style:style>
    <style:style style:name="P76" style:family="paragraph" style:parent-style-name="Standard">
      <style:paragraph-properties fo:margin-top="0cm" fo:margin-bottom="0.199cm" fo:text-align="justify" style:justify-single-word="false"/>
      <style:text-properties style:use-window-font-color="true" fo:font-size="12pt" style:font-size-asian="12pt" style:font-size-complex="12pt"/>
    </style:style>
    <style:style style:name="P77" style:family="paragraph" style:parent-style-name="Standard">
      <style:paragraph-properties fo:margin-top="0cm" fo:margin-bottom="0.199cm" fo:text-align="justify" style:justify-single-word="false"/>
      <style:text-properties style:use-window-font-color="true" style:font-name="Times New Roman" fo:font-size="12pt" style:font-size-asian="12pt" style:font-name-complex="Times New Roman" style:font-size-complex="12pt"/>
    </style:style>
    <style:style style:name="P78" style:family="paragraph" style:parent-style-name="Standard">
      <style:paragraph-properties fo:margin-top="0cm" fo:margin-bottom="0.199cm" fo:text-align="justify" style:justify-single-word="false">
        <style:tab-stops>
          <style:tab-stop style:position="3.027cm"/>
        </style:tab-stops>
      </style:paragraph-properties>
      <style:text-properties style:use-window-font-color="true" style:font-name="Times New Roman" fo:font-size="12pt" fo:language="cs" fo:country="CZ" style:text-underline-style="none" fo:font-weight="bold" style:font-name-asian="Lucida Sans Unicode" style:font-size-asian="12pt" style:language-asian="zxx" style:country-asian="none" style:font-weight-asian="bold" style:font-name-complex="Times New Roman" style:font-size-complex="12pt" style:language-complex="zxx" style:country-complex="none" style:font-weight-complex="bold"/>
    </style:style>
    <style:style style:name="P79" style:family="paragraph" style:parent-style-name="Standard">
      <style:paragraph-properties fo:margin-top="0cm" fo:margin-bottom="0.199cm" fo:text-align="justify" style:justify-single-word="false">
        <style:tab-stops>
          <style:tab-stop style:position="11.785cm"/>
        </style:tab-stops>
      </style:paragraph-properties>
      <style:text-properties style:use-window-font-color="true"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80" style:family="paragraph" style:parent-style-name="Standard" style:list-style-name="L23">
      <style:paragraph-properties fo:margin-top="0cm" fo:margin-bottom="0.199cm" fo:text-align="justify" style:justify-single-word="false"/>
      <style:text-properties fo:font-style="italic" style:font-style-asian="italic" style:font-style-complex="italic"/>
    </style:style>
    <style:style style:name="P81" style:family="paragraph" style:parent-style-name="Standard" style:list-style-name="L20">
      <style:paragraph-properties fo:margin-top="0cm" fo:margin-bottom="0.199cm"/>
      <style:text-properties fo:font-style="italic" style:font-style-asian="italic" style:font-style-complex="italic"/>
    </style:style>
    <style:style style:name="P82" style:family="paragraph" style:parent-style-name="Standard" style:list-style-name="L21">
      <style:paragraph-properties fo:margin-top="0cm" fo:margin-bottom="0.199cm"/>
      <style:text-properties fo:font-style="italic" style:font-style-asian="italic" style:font-style-complex="italic"/>
    </style:style>
    <style:style style:name="P83" style:family="paragraph" style:parent-style-name="Standard" style:list-style-name="L24">
      <style:paragraph-properties fo:margin-top="0cm" fo:margin-bottom="0.199cm" fo:text-align="justify" style:justify-single-word="false"/>
      <style:text-properties style:font-name="Times New Roman" fo:font-size="12pt" style:font-name-asian="TimesNewRomanPSMT" style:font-size-asian="12pt" style:font-name-complex="Times New Roman" style:font-size-complex="12pt"/>
    </style:style>
    <style:style style:name="P84" style:family="paragraph" style:parent-style-name="Standard">
      <style:paragraph-properties fo:margin-top="0cm" fo:margin-bottom="0.199cm" fo:text-align="justify" style:justify-single-word="false"/>
      <style:text-properties style:font-name="Times New Roman" fo:font-size="12pt" style:font-size-asian="12pt" style:font-name-complex="Times New Roman" style:font-size-complex="12pt"/>
    </style:style>
    <style:style style:name="P85" style:family="paragraph" style:parent-style-name="Standard">
      <style:paragraph-properties fo:margin-top="0cm" fo:margin-bottom="0.199cm" fo:text-align="justify" style:justify-single-word="false">
        <style:tab-stops>
          <style:tab-stop style:position="3.027cm"/>
        </style:tab-stops>
      </style:paragraph-properties>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86" style:family="paragraph" style:parent-style-name="Standard" style:list-style-name="L31">
      <style:paragraph-properties fo:margin-top="0cm" fo:margin-bottom="0.199cm" fo:text-align="justify" style:justify-single-word="false"/>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87" style:family="paragraph" style:parent-style-name="Standard" style:list-style-name="L31">
      <style:paragraph-properties fo:margin-top="0cm" fo:margin-bottom="0.199cm" fo:text-align="justify" style:justify-single-word="false"/>
      <style:text-properties style:font-name="Times New Roman" fo:font-size="12pt" style:text-underline-style="none" style:font-size-asian="12pt" style:font-name-complex="Times New Roman" style:font-size-complex="12pt"/>
    </style:style>
    <style:style style:name="P88" style:family="paragraph" style:parent-style-name="Standard" style:list-style-name="L34">
      <style:paragraph-properties fo:margin-top="0cm" fo:margin-bottom="0.199cm" fo:text-align="justify" style:justify-single-word="false">
        <style:tab-stops>
          <style:tab-stop style:position="11.785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89" style:family="paragraph" style:parent-style-name="Standard" style:list-style-name="L34">
      <style:paragraph-properties fo:margin-top="0cm" fo:margin-bottom="0.199cm" fo:text-align="justify" style:justify-single-word="false">
        <style:tab-stops>
          <style:tab-stop style:position="11.785cm"/>
        </style:tab-stops>
      </style:paragraph-properties>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P90" style:family="paragraph" style:parent-style-name="Standard">
      <style:paragraph-properties fo:margin-top="0cm" fo:margin-bottom="0.199cm" fo:text-align="justify" style:justify-single-word="false"/>
      <style:text-properties style:font-name="Times New Roman" fo:font-size="14pt" style:text-underline-style="solid" style:text-underline-width="auto" style:text-underline-color="font-color" fo:font-weight="normal" style:font-size-asian="14pt" style:font-weight-asian="normal" style:font-name-complex="Times New Roman" style:font-size-complex="14pt" style:font-weight-complex="normal"/>
    </style:style>
    <style:style style:name="P91" style:family="paragraph" style:parent-style-name="Standard">
      <style:paragraph-properties fo:margin-top="0cm" fo:margin-bottom="0.199cm"/>
      <style:text-properties fo:font-weight="normal" style:font-weight-asian="normal" style:font-weight-complex="normal"/>
    </style:style>
    <style:style style:name="P92" style:family="paragraph" style:parent-style-name="Standard">
      <style:paragraph-properties fo:margin-top="0cm" fo:margin-bottom="0.199cm"/>
      <style:text-properties fo:font-size="13pt" fo:font-weight="normal" style:font-size-asian="13pt" style:font-weight-asian="normal" style:font-size-complex="13pt" style:font-weight-complex="normal"/>
    </style:style>
    <style:style style:name="P93" style:family="paragraph" style:parent-style-name="Standard">
      <style:paragraph-properties fo:margin-top="0cm" fo:margin-bottom="0.199cm" fo:text-align="justify" style:justify-single-word="false"/>
      <style:text-properties fo:font-size="13pt" fo:font-weight="normal" style:font-size-asian="13pt" style:font-weight-asian="normal" style:font-size-complex="13pt" style:font-weight-complex="normal"/>
    </style:style>
    <style:style style:name="P94" style:family="paragraph" style:parent-style-name="Standard">
      <style:paragraph-properties fo:margin-top="0cm" fo:margin-bottom="0.199cm"/>
      <style:text-properties fo:font-size="13pt" fo:font-weight="bold" style:font-size-asian="13pt" style:font-weight-asian="bold" style:font-size-complex="13pt" style:font-weight-complex="bold"/>
    </style:style>
    <style:style style:name="P95" style:family="paragraph" style:parent-style-name="Standard">
      <style:paragraph-properties fo:margin-top="0cm" fo:margin-bottom="0.199cm"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96" style:family="paragraph" style:parent-style-name="Standard" style:list-style-name="L19">
      <style:paragraph-properties fo:margin-top="0cm" fo:margin-bottom="0.199cm"/>
    </style:style>
    <style:style style:name="P97" style:family="paragraph" style:parent-style-name="Standard" style:list-style-name="L21">
      <style:paragraph-properties fo:margin-top="0cm" fo:margin-bottom="0.199cm"/>
    </style:style>
    <style:style style:name="P98" style:family="paragraph" style:parent-style-name="Standard" style:list-style-name="L33">
      <style:paragraph-properties fo:margin-top="0cm" fo:margin-bottom="0.199cm"/>
    </style:style>
    <style:style style:name="P99" style:family="paragraph" style:parent-style-name="Standard" style:master-page-name="">
      <style:paragraph-properties fo:margin-top="0cm" fo:margin-bottom="0.199cm" fo:text-align="justify" style:justify-single-word="false" style:page-number="auto" fo:keep-with-next="always"/>
      <style:text-properties fo:font-size="12pt" fo:font-weight="normal" style:font-size-asian="12pt" style:font-weight-asian="normal" style:font-size-complex="12pt" style:font-weight-complex="normal"/>
    </style:style>
    <style:style style:name="P100" style:family="paragraph" style:parent-style-name="Standard" style:master-page-name="">
      <style:paragraph-properties fo:margin-top="0cm" fo:margin-bottom="0.199cm" fo:text-align="justify" style:justify-single-word="false" style:page-number="auto"/>
      <style:text-properties fo:font-size="12pt" fo:font-weight="normal" style:font-size-asian="12pt" style:font-weight-asian="normal" style:font-size-complex="12pt" style:font-weight-complex="normal"/>
    </style:style>
    <style:style style:name="P101" style:family="paragraph" style:parent-style-name="Standard">
      <style:paragraph-properties fo:margin-left="1.251cm" fo:margin-right="0cm" fo:margin-top="0cm" fo:margin-bottom="0.199cm" fo:text-align="justify" style:justify-single-word="false" fo:text-indent="0cm" style:auto-text-indent="false"/>
      <style:text-properties fo:color="#000000" fo:font-weight="normal" style:font-weight-asian="normal" style:font-weight-complex="normal"/>
    </style:style>
    <style:style style:name="P102" style:family="paragraph" style:parent-style-name="Standard">
      <style:paragraph-properties fo:margin-left="1.251cm" fo:margin-right="0cm" fo:margin-top="0cm" fo:margin-bottom="0.199cm" fo:text-align="justify" style:justify-single-word="false" fo:text-indent="0cm" style:auto-text-indent="false">
        <style:tab-stops>
          <style:tab-stop style:position="11.753cm"/>
        </style:tab-stops>
      </style:paragraph-properties>
      <style:text-properties fo:color="#000000" fo:font-size="12pt" fo:font-weight="normal" style:font-size-asian="12pt" style:font-weight-asian="normal" style:font-size-complex="12pt" style:font-weight-complex="normal"/>
    </style:style>
    <style:style style:name="P103" style:family="paragraph" style:parent-style-name="Standard">
      <style:paragraph-properties fo:margin-left="1.251cm" fo:margin-right="0cm" fo:margin-top="0cm" fo:margin-bottom="0.199cm" fo:text-align="justify" style:justify-single-word="false" fo:text-indent="0cm" style:auto-text-indent="false">
        <style:tab-stops>
          <style:tab-stop style:position="11.753cm"/>
        </style:tab-stops>
      </style:paragraph-properties>
      <style:text-properties style:use-window-font-color="true" fo:font-size="12pt" fo:font-weight="bold" style:font-size-asian="12pt" style:font-weight-asian="bold" style:font-size-complex="12pt" style:font-weight-complex="bold"/>
    </style:style>
    <style:style style:name="P104" style:family="paragraph" style:parent-style-name="Standard">
      <style:paragraph-properties fo:margin-left="1.251cm" fo:margin-right="0cm" fo:margin-top="0cm" fo:margin-bottom="0.199cm" fo:text-indent="0cm" style:auto-text-indent="false"/>
      <style:text-properties fo:font-style="italic" style:font-style-asian="italic" style:font-style-complex="italic"/>
    </style:style>
    <style:style style:name="P105" style:family="paragraph" style:parent-style-name="Standard" style:list-style-name="L1" style:master-page-name="">
      <style:paragraph-properties fo:margin-left="1.7cm" fo:margin-right="0cm" fo:margin-top="0cm" fo:margin-bottom="0.199cm" fo:text-align="justify" style:justify-single-word="false" fo:text-indent="-0.499cm" style:auto-text-indent="false" style:page-number="auto" fo:background-color="transparent">
        <style:background-image/>
      </style:paragraph-properties>
      <style:text-properties fo:color="#000000" fo:font-size="12pt" fo:font-weight="normal" style:font-size-asian="12pt" style:font-weight-asian="normal" style:font-size-complex="12pt" style:font-weight-complex="normal"/>
    </style:style>
    <style:style style:name="P106" style:family="paragraph" style:parent-style-name="Standard" style:list-style-name="L1">
      <style:paragraph-properties fo:margin-left="1.7cm" fo:margin-right="0cm" fo:margin-top="0cm" fo:margin-bottom="0.199cm" fo:text-align="justify" style:justify-single-word="false" fo:text-indent="-0.499cm" style:auto-text-indent="false" fo:background-color="transparent">
        <style:background-image/>
      </style:paragraph-properties>
      <style:text-properties fo:color="#000000" fo:font-size="12pt" fo:font-weight="normal" style:font-size-asian="12pt" style:font-weight-asian="normal" style:font-size-complex="12pt" style:font-weight-complex="normal"/>
    </style:style>
    <style:style style:name="P107" style:family="paragraph" style:parent-style-name="Standard">
      <style:paragraph-properties fo:margin-left="0cm" fo:margin-right="0cm" fo:margin-top="0cm" fo:margin-bottom="0.199cm" fo:text-align="justify" style:justify-single-word="false" fo:text-indent="0cm" style:auto-text-indent="false">
        <style:tab-stops>
          <style:tab-stop style:position="11.753cm"/>
        </style:tab-stops>
      </style:paragraph-properties>
      <style:text-properties style:use-window-font-color="true" fo:font-size="12pt" fo:font-weight="bold" style:font-size-asian="12pt" style:font-weight-asian="bold" style:font-size-complex="12pt" style:font-weight-complex="bold"/>
    </style:style>
    <style:style style:name="P108" style:family="paragraph" style:parent-style-name="Standard">
      <style:paragraph-properties fo:margin-left="0cm" fo:margin-right="0cm" fo:margin-top="0cm" fo:margin-bottom="0.199cm" fo:text-align="justify" style:justify-single-word="false" fo:text-indent="0cm" style:auto-text-indent="false">
        <style:tab-stops/>
      </style:paragraph-properties>
    </style:style>
    <style:style style:name="P109" style:family="paragraph" style:parent-style-name="Standard" style:list-style-name="L19">
      <style:paragraph-properties fo:margin-left="1.27cm" fo:margin-right="0cm" fo:margin-top="0cm" fo:margin-bottom="0.199cm" fo:text-indent="-0.64cm" style:auto-text-indent="false">
        <style:tab-stops/>
      </style:paragraph-properties>
    </style:style>
    <style:style style:name="P110" style:family="paragraph" style:parent-style-name="Standard" style:list-style-name="L21">
      <style:paragraph-properties fo:margin-left="1.27cm" fo:margin-right="0cm" fo:margin-top="0cm" fo:margin-bottom="0.199cm" fo:text-indent="-0.64cm" style:auto-text-indent="false">
        <style:tab-stops/>
      </style:paragraph-properties>
    </style:style>
    <style:style style:name="P111" style:family="paragraph" style:parent-style-name="Standard" style:list-style-name="L21">
      <style:paragraph-properties fo:margin-left="1.27cm" fo:margin-right="0cm" fo:margin-top="0cm" fo:margin-bottom="0.199cm" fo:text-indent="-0.64cm" style:auto-text-indent="false">
        <style:tab-stops/>
      </style:paragraph-properties>
      <style:text-properties fo:font-style="italic" style:font-style-asian="italic" style:font-style-complex="italic"/>
    </style:style>
    <style:style style:name="P112" style:family="paragraph" style:parent-style-name="Standard" style:list-style-name="L21">
      <style:paragraph-properties fo:margin-left="2.521cm" fo:margin-right="0cm" fo:margin-top="0cm" fo:margin-bottom="0.199cm" fo:text-indent="-0.64cm" style:auto-text-indent="false">
        <style:tab-stops/>
      </style:paragraph-properties>
      <style:text-properties fo:font-style="italic" style:font-style-asian="italic" style:font-style-complex="italic"/>
    </style:style>
    <style:style style:name="P113" style:family="paragraph" style:parent-style-name="Standard">
      <style:paragraph-properties fo:margin-left="2cm" fo:margin-right="0cm" fo:margin-top="0cm" fo:margin-bottom="0.199cm" fo:text-align="justify" style:justify-single-word="false" fo:text-indent="-1.27cm" style:auto-text-indent="false">
        <style:tab-stops/>
      </style:paragraph-properties>
      <style:text-properties fo:font-size="12pt" fo:font-weight="normal" style:font-size-asian="12pt" style:font-weight-asian="normal" style:font-size-complex="12pt" style:font-weight-complex="normal"/>
    </style:style>
    <style:style style:name="P114" style:family="paragraph" style:parent-style-name="Standard">
      <style:paragraph-properties fo:margin-left="2cm" fo:margin-right="0cm" fo:margin-top="0cm" fo:margin-bottom="0.199cm" fo:text-align="justify" style:justify-single-word="false" fo:text-indent="-1.27cm" style:auto-text-indent="false">
        <style:tab-stops/>
      </style:paragraph-properties>
      <style:text-properties fo:font-size="12pt" style:text-underline-style="none" fo:font-weight="normal" style:font-size-asian="12pt" style:font-weight-asian="normal" style:font-size-complex="12pt" style:font-weight-complex="normal"/>
    </style:style>
    <style:style style:name="P115" style:family="paragraph" style:parent-style-name="Standard">
      <style:paragraph-properties fo:margin-left="1.251cm" fo:margin-right="0cm" fo:margin-top="0cm" fo:margin-bottom="0.199cm" fo:text-align="justify" style:justify-single-word="false" fo:text-indent="-1cm" style:auto-text-indent="false">
        <style:tab-stops/>
      </style:paragraph-properties>
      <style:text-properties fo:font-size="12pt" style:font-size-asian="12pt" style:font-size-complex="12pt"/>
    </style:style>
    <style:style style:name="P116" style:family="paragraph" style:parent-style-name="Text_20_body">
      <style:text-properties fo:font-size="12pt" fo:font-weight="normal" style:font-size-asian="12pt" style:font-weight-asian="normal" style:font-size-complex="12pt" style:font-weight-complex="normal"/>
    </style:style>
    <style:style style:name="P117" style:family="paragraph" style:parent-style-name="Text_20_body">
      <style:text-properties fo:font-size="12pt" style:font-size-asian="12pt" style:font-size-complex="12pt"/>
    </style:style>
    <style:style style:name="P118" style:family="paragraph" style:parent-style-name="Text_20_body">
      <style:text-properties fo:font-size="12pt" fo:font-weight="bold" style:font-size-asian="12pt" style:font-weight-asian="bold" style:font-size-complex="12pt" style:font-weight-complex="bold"/>
    </style:style>
    <style:style style:name="P119" style:family="paragraph" style:parent-style-name="Text_20_body" style:list-style-name="L25"/>
    <style:style style:name="P120" style:family="paragraph" style:parent-style-name="Text_20_body">
      <style:paragraph-properties fo:margin-top="0cm" fo:margin-bottom="0.199cm"/>
    </style:style>
    <style:style style:name="P121" style:family="paragraph" style:parent-style-name="Text_20_body">
      <style:paragraph-properties fo:margin-top="0cm" fo:margin-bottom="0.199cm"/>
      <style:text-properties fo:font-size="12pt" style:font-size-asian="12pt" style:font-size-complex="12pt"/>
    </style:style>
    <style:style style:name="P122" style:family="paragraph" style:parent-style-name="Text_20_body">
      <style:paragraph-properties fo:margin-top="0cm" fo:margin-bottom="0.199cm"/>
      <style:text-properties fo:font-size="12pt" fo:font-weight="normal" style:font-size-asian="12pt" style:font-weight-asian="normal" style:font-size-complex="12pt" style:font-weight-complex="normal"/>
    </style:style>
    <style:style style:name="P123" style:family="paragraph" style:parent-style-name="Contents_20_Heading">
      <style:paragraph-properties fo:break-before="page"/>
    </style:style>
    <style:style style:name="P124" style:family="paragraph" style:parent-style-name="Contents_20_2">
      <style:paragraph-properties>
        <style:tab-stops>
          <style:tab-stop style:position="16.501cm" style:type="right" style:leader-style="dotted" style:leader-text="."/>
        </style:tab-stops>
      </style:paragraph-properties>
    </style:style>
    <style:style style:name="P125" style:family="paragraph" style:parent-style-name="Heading_20_1">
      <style:text-properties style:text-underline-style="none" fo:font-weight="bold" style:font-weight-asian="bold" style:font-weight-complex="bold"/>
    </style:style>
    <style:style style:name="P126" style:family="paragraph" style:parent-style-name="Heading_20_1">
      <style:paragraph-properties fo:break-before="page"/>
    </style:style>
    <style:style style:name="P127" style:family="paragraph" style:parent-style-name="Heading_20_1">
      <style:paragraph-properties fo:margin-left="1cm" fo:margin-right="0cm" fo:margin-top="0.423cm" fo:margin-bottom="0.212cm" fo:text-indent="-1cm" style:auto-text-indent="false" fo:background-color="transparent" fo:keep-with-next="always">
        <style:background-image/>
      </style:paragraph-properties>
    </style:style>
    <style:style style:name="P128" style:family="paragraph" style:parent-style-name="Heading_20_1">
      <style:paragraph-properties fo:margin-left="1cm" fo:margin-right="0cm" fo:margin-top="0.423cm" fo:margin-bottom="0.212cm" fo:text-indent="-1cm" style:auto-text-indent="false" fo:background-color="transparent" fo:keep-with-next="always">
        <style:tab-stops/>
        <style:background-image/>
      </style:paragraph-properties>
    </style:style>
    <style:style style:name="P129" style:family="paragraph" style:parent-style-name="Heading_20_2">
      <style:paragraph-properties fo:margin-top="0.6cm" fo:margin-bottom="0.21cm"/>
    </style:style>
    <style:style style:name="P130" style:family="paragraph" style:parent-style-name="Contents_20_1">
      <style:paragraph-properties>
        <style:tab-stops>
          <style:tab-stop style:position="17cm" style:type="right" style:leader-style="dotted" style:leader-text="."/>
        </style:tab-stops>
      </style:paragraph-properties>
    </style:style>
    <style:style style:name="P13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006600" fo:font-size="28pt" fo:font-weight="normal" style:font-size-asian="28pt" style:font-weight-asian="normal" style:font-size-complex="28pt" style:font-weight-complex="normal" loext:opacity="100%"/>
    </style:style>
    <style:style style:name="T2" style:family="text">
      <style:text-properties fo:color="#006600" fo:font-size="28pt" fo:font-weight="bold" style:font-size-asian="28pt" style:font-weight-asian="bold" style:font-size-complex="28pt" style:font-weight-complex="bold" loext:opacity="100%"/>
    </style:style>
    <style:style style:name="T3" style:family="text">
      <style:text-properties fo:color="#006600" fo:language="cs" fo:country="CZ" fo:font-style="normal" style:text-underline-style="none"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loext:opacity="100%"/>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text-underline-style="none"/>
    </style:style>
    <style:style style:name="T7" style:family="text">
      <style:text-properties style:text-underline-style="none"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text-underline-style="none" fo:font-weight="bold" style:font-style-asian="normal" style:font-weight-asian="bold" style:font-style-complex="normal" style:font-weight-complex="bold"/>
    </style:style>
    <style:style style:name="T10" style:family="text">
      <style:text-properties style:use-window-font-color="true" loext:opacity="0%"/>
    </style:style>
    <style:style style:name="T11" style:family="text">
      <style:text-properties style:use-window-font-color="true" loext:opacity="0%"/>
    </style:style>
    <style:style style:name="T12" style:family="text">
      <style:text-properties style:use-window-font-color="true" loext:opacity="0%"/>
    </style:style>
    <style:style style:name="T13" style:family="text">
      <style:text-properties style:use-window-font-color="true" fo:font-weight="bold" style:font-weight-asian="bold" style:font-weight-complex="bold" loext:opacity="0%"/>
    </style:style>
    <style:style style:name="T14" style:family="text">
      <style:text-properties style:use-window-font-color="true" loext:opacity="0%"/>
    </style:style>
    <style:style style:name="T15" style:family="text">
      <style:text-properties style:use-window-font-color="true" fo:font-weight="normal" style:font-weight-asian="normal" style:font-weight-complex="normal" loext:opacity="0%"/>
    </style:style>
    <style:style style:name="T16" style:family="text">
      <style:text-properties style:use-window-font-color="true" style:text-underline-style="none" loext:opacity="0%"/>
    </style:style>
    <style:style style:name="T17" style:family="text">
      <style:text-properties style:use-window-font-color="true" style:text-underline-style="none" fo:font-weight="bold" style:font-weight-asian="bold" style:font-weight-complex="bold" loext:opacity="0%"/>
    </style:style>
    <style:style style:name="T18" style:family="text">
      <style:text-properties style:use-window-font-color="true" style:text-underline-style="none" fo:font-weight="normal" style:font-weight-asian="normal" style:font-weight-complex="normal" loext:opacity="0%"/>
    </style:style>
    <style:style style:name="T19" style:family="text">
      <style:text-properties style:use-window-font-color="true" fo:font-style="italic" style:font-style-asian="italic" style:font-style-complex="italic" loext:opacity="0%"/>
    </style:style>
    <style:style style:name="T20" style:family="text">
      <style:text-properties style:use-window-font-color="true" fo:font-style="italic" style:font-style-asian="italic" style:font-style-complex="italic" loext:opacity="0%"/>
    </style:style>
    <style:style style:name="T21" style:family="text">
      <style:text-properties style:use-window-font-color="true" fo:font-style="italic" fo:font-weight="bold" style:font-style-asian="italic" style:font-weight-asian="bold" style:font-style-complex="italic" style:font-weight-complex="bold" loext:opacity="0%"/>
    </style:style>
    <style:style style:name="T22" style:family="text">
      <style:text-properties style:use-window-font-color="true" fo:font-style="normal" style:font-style-asian="normal" style:font-style-complex="normal" loext:opacity="0%"/>
    </style:style>
    <style:style style:name="T23" style:family="text">
      <style:text-properties style:use-window-font-color="true" fo:font-style="normal" style:text-underline-style="none" style:font-style-asian="normal" style:font-style-complex="normal" loext:opacity="0%"/>
    </style:style>
    <style:style style:name="T24" style:family="text">
      <style:text-properties style:use-window-font-color="true" fo:font-style="normal" style:text-underline-style="none" style:font-style-asian="normal" style:font-style-complex="normal" loext:opacity="0%"/>
    </style:style>
    <style:style style:name="T25" style:family="text">
      <style:text-properties style:use-window-font-color="true" style:font-name="Times New Roman" fo:language="cs" fo:country="CZ" style:text-underline-style="none" fo:font-weight="normal" style:font-name-asian="Lucida Sans Unicode" style:language-asian="zxx" style:country-asian="none" style:font-weight-asian="normal" style:font-name-complex="Times New Roman" style:language-complex="zxx" style:country-complex="none" style:font-weight-complex="normal" loext:opacity="0%"/>
    </style:style>
    <style:style style:name="T26" style:family="text">
      <style:text-properties style:use-window-font-color="true" style:font-name="Times New Roman" fo:language="cs" fo:country="CZ" style:text-underline-style="none" fo:font-weight="normal" style:font-name-asian="TimesNewRomanPS-BoldMT" style:language-asian="zxx" style:country-asian="none" style:font-weight-asian="normal" style:font-name-complex="Times New Roman" style:language-complex="zxx" style:country-complex="none" style:font-weight-complex="normal" loext:opacity="0%"/>
    </style:style>
    <style:style style:name="T27" style:family="text">
      <style:text-properties style:use-window-font-color="true" style:font-name="Times New Roman" fo:language="cs" fo:country="CZ" style:text-underline-style="none" fo:font-weight="normal" style:font-name-asian="TimesNewRomanPSMT" style:language-asian="zxx" style:country-asian="none" style:font-weight-asian="normal" style:font-name-complex="Times New Roman" style:language-complex="zxx" style:country-complex="none" style:font-weight-complex="normal" loext:opacity="0%"/>
    </style:style>
    <style:style style:name="T28" style:family="text">
      <style:text-properties style:use-window-font-color="true" style:font-name="Times New Roman" fo:language="cs" fo:country="CZ" style:text-underline-style="none" fo:font-weight="normal" style:font-name-asian="Times New Roman" style:language-asian="cs" style:country-asian="CZ" style:font-weight-asian="normal" style:font-name-complex="Times New Roman" style:language-complex="zxx" style:country-complex="none" style:font-style-complex="normal" style:font-weight-complex="normal" loext:opacity="0%"/>
    </style:style>
    <style:style style:name="T29" style:family="text">
      <style:text-properties style:use-window-font-color="true" style:font-name="Times New Roman" fo:language="cs" fo:country="CZ" style:text-underline-style="none" fo:font-weight="bold" style:font-name-asian="Times New Roman" style:language-asian="cs" style:country-asian="CZ" style:font-weight-asian="bold" style:font-name-complex="Times New Roman" style:language-complex="zxx" style:country-complex="none" style:font-style-complex="normal" style:font-weight-complex="bold" loext:opacity="0%"/>
    </style:style>
    <style:style style:name="T30" style:family="text">
      <style:text-properties style:use-window-font-color="true" style:font-name="Times New Roman" fo:language="cs" fo:country="CZ" style:text-underline-style="none" fo:font-weight="bold" style:font-name-asian="Lucida Sans Unicode" style:language-asian="zxx" style:country-asian="none" style:font-weight-asian="bold" style:font-name-complex="Times New Roman" style:language-complex="zxx" style:country-complex="none" style:font-weight-complex="bold" loext:opacity="0%"/>
    </style:style>
    <style:style style:name="T31" style:family="text">
      <style:text-properties style:use-window-font-color="true" style:font-name="Times New Roman" fo:font-size="12pt" fo:language="cs" fo:country="CZ" style:text-underline-style="none"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loext:opacity="0%"/>
    </style:style>
    <style:style style:name="T32" style:family="text">
      <style:text-properties style:use-window-font-color="true" style:font-name="Times New Roman" fo:font-size="12pt" fo:language="cs" fo:country="CZ" fo:font-style="italic" style:text-underline-style="none" fo:font-weight="normal" style:font-name-asian="Lucida Sans Unicode"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loext:opacity="0%"/>
    </style:style>
    <style:style style:name="T33" style:family="text">
      <style:text-properties style:use-window-font-color="true" style:font-name="Times New Roman" fo:font-size="12pt" fo:font-style="normal" fo:font-weight="bold" style:font-name-asian="TimesNewRomanPSMT" style:font-size-asian="12pt" style:font-style-asian="normal" style:font-weight-asian="bold" style:font-name-complex="Times New Roman" style:font-size-complex="12pt" style:font-style-complex="normal" style:font-weight-complex="bold" loext:opacity="0%"/>
    </style:style>
    <style:style style:name="T34" style:family="text">
      <style:text-properties style:use-window-font-color="true" fo:language="cs" fo:country="CZ" fo:font-style="normal" style:text-underline-style="none"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loext:opacity="0%"/>
    </style:style>
    <style:style style:name="T35" style:family="text">
      <style:text-properties style:use-window-font-color="true" fo:language="cs" fo:country="CZ"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loext:opacity="0%"/>
    </style:style>
    <style:style style:name="T36" style:family="text">
      <style:text-properties style:use-window-font-color="true" loext:opacity="0%"/>
    </style:style>
    <style:style style:name="T37" style:family="text">
      <style:text-properties style:use-window-font-color="true" fo:font-size="12pt" fo:font-weight="normal" style:font-size-asian="12pt" style:font-weight-asian="normal" style:font-size-complex="12pt" style:font-weight-complex="normal" loext:opacity="0%"/>
    </style:style>
    <style:style style:name="T38" style:family="text">
      <style:text-properties style:use-window-font-color="true" fo:font-size="12pt" fo:font-weight="bold" style:font-size-asian="12pt" style:font-weight-asian="bold" style:font-size-complex="12pt" style:font-weight-complex="bold" loext:opacity="0%"/>
    </style:style>
    <style:style style:name="T39" style:family="text">
      <style:text-properties style:use-window-font-color="true" fo:font-size="12pt" style:text-underline-style="solid" style:text-underline-width="auto" style:text-underline-color="font-color" fo:font-weight="bold" style:font-size-asian="12pt" style:font-weight-asian="bold" style:font-size-complex="12pt" style:font-weight-complex="bold" loext:opacity="0%"/>
    </style:style>
    <style:style style:name="T40" style:family="text">
      <style:text-properties fo:color="#000000" fo:font-weight="normal" style:font-weight-asian="normal" style:font-weight-complex="normal" loext:opacity="100%"/>
    </style:style>
    <style:style style:name="T41" style:family="text">
      <style:text-properties fo:color="#000000" fo:font-weight="normal" style:font-weight-asian="normal" style:font-weight-complex="normal" loext:opacity="100%"/>
    </style:style>
    <style:style style:name="T42" style:family="text">
      <style:text-properties fo:color="#000000" fo:font-weight="normal" style:font-weight-asian="normal" style:font-weight-complex="normal" loext:opacity="100%"/>
    </style:style>
    <style:style style:name="T43" style:family="text">
      <style:text-properties fo:color="#000000" fo:font-weight="normal" style:font-weight-asian="normal" style:font-weight-complex="normal" loext:opacity="100%"/>
    </style:style>
    <style:style style:name="T44" style:family="text">
      <style:text-properties fo:color="#000000" fo:font-weight="normal" style:font-weight-asian="normal" style:font-weight-complex="normal" loext:opacity="100%"/>
    </style:style>
    <style:style style:name="T45" style:family="text">
      <style:text-properties fo:color="#000000" fo:font-weight="normal" style:font-weight-asian="normal" style:font-weight-complex="normal" loext:opacity="100%"/>
    </style:style>
    <style:style style:name="T46" style:family="text">
      <style:text-properties fo:color="#000000" fo:font-weight="normal" style:font-weight-asian="normal" style:font-weight-complex="normal" loext:opacity="100%"/>
    </style:style>
    <style:style style:name="T47" style:family="text">
      <style:text-properties fo:color="#000000" fo:font-weight="normal" style:font-weight-asian="normal" style:font-weight-complex="normal" loext:opacity="100%"/>
    </style:style>
    <style:style style:name="T48" style:family="text">
      <style:text-properties fo:color="#000000" fo:font-weight="normal" style:font-weight-asian="normal" style:font-weight-complex="normal" loext:opacity="100%"/>
    </style:style>
    <style:style style:name="T49" style:family="text">
      <style:text-properties fo:color="#000000" style:text-underline-style="none" fo:font-weight="normal" style:font-weight-asian="normal" style:font-weight-complex="normal"/>
    </style:style>
    <style:style style:name="T50" style:family="text">
      <style:text-properties fo:color="#000000" style:text-underline-style="none" fo:font-weight="normal" style:font-weight-asian="normal" style:font-weight-complex="normal" loext:opacity="100%"/>
    </style:style>
    <style:style style:name="T51" style:family="text">
      <style:text-properties fo:color="#000000" style:text-underline-style="none" fo:font-weight="normal" style:font-weight-asian="normal" style:font-weight-complex="normal" loext:opacity="100%"/>
    </style:style>
    <style:style style:name="T52" style:family="text">
      <style:text-properties fo:color="#000000" style:text-underline-style="none" fo:font-weight="normal" style:font-weight-asian="normal" style:font-weight-complex="normal" loext:opacity="100%"/>
    </style:style>
    <style:style style:name="T53" style:family="text">
      <style:text-properties fo:color="#000000" style:text-underline-style="none" fo:font-weight="normal" style:font-weight-asian="normal" style:font-weight-complex="normal" loext:opacity="100%"/>
    </style:style>
    <style:style style:name="T54" style:family="text">
      <style:text-properties fo:color="#000000" style:text-underline-style="none" fo:font-weight="normal" style:font-weight-asian="normal" style:font-weight-complex="normal" loext:opacity="100%"/>
    </style:style>
    <style:style style:name="T55" style:family="text">
      <style:text-properties fo:color="#000000" style:text-underline-style="none" fo:font-weight="normal" style:font-weight-asian="normal" style:font-weight-complex="normal" loext:opacity="100%"/>
    </style:style>
    <style:style style:name="T56" style:family="text">
      <style:text-properties fo:color="#000000" style:text-underline-style="none" fo:font-weight="bold" style:font-weight-asian="bold" style:font-weight-complex="bold" loext:opacity="100%"/>
    </style:style>
    <style:style style:name="T57" style:family="text">
      <style:text-properties fo:color="#000000" fo:font-style="normal" style:text-underline-style="none" fo:font-weight="normal" style:font-style-asian="normal" style:font-weight-asian="normal" style:font-style-complex="normal" style:font-weight-complex="normal" loext:opacity="100%"/>
    </style:style>
    <style:style style:name="T58" style:family="text">
      <style:text-properties fo:color="#000000" fo:font-style="normal" style:text-underline-style="none" fo:font-weight="normal" style:font-style-asian="normal" style:font-weight-asian="normal" style:font-style-complex="normal" style:font-weight-complex="normal" loext:opacity="100%"/>
    </style:style>
    <style:style style:name="T59" style:family="text">
      <style:text-properties fo:color="#000000" fo:font-style="normal" style:text-underline-style="none" fo:font-weight="normal" style:font-style-asian="normal" style:font-weight-asian="normal" style:font-style-complex="normal" style:font-weight-complex="normal" loext:opacity="100%"/>
    </style:style>
    <style:style style:name="T60" style:family="text">
      <style:text-properties fo:color="#000000" fo:font-style="normal" style:font-style-asian="normal" style:font-style-complex="normal" loext:opacity="100%"/>
    </style:style>
    <style:style style:name="T61" style:family="text">
      <style:text-properties fo:color="#000000" fo:font-style="normal" style:font-style-asian="normal" style:font-style-complex="normal" loext:opacity="100%"/>
    </style:style>
    <style:style style:name="T62" style:family="text">
      <style:text-properties fo:color="#000000" fo:font-weight="bold" style:font-weight-asian="bold" style:font-weight-complex="bold" loext:opacity="100%"/>
    </style:style>
    <style:style style:name="T63" style:family="text">
      <style:text-properties fo:color="#000000" fo:font-weight="bold" style:font-weight-asian="bold" style:font-weight-complex="bold" loext:opacity="100%"/>
    </style:style>
    <style:style style:name="T64" style:family="text">
      <style:text-properties fo:color="#000000" fo:font-style="italic" style:font-style-asian="italic" style:font-style-complex="italic" loext:opacity="100%"/>
    </style:style>
    <style:style style:name="T65" style:family="text">
      <style:text-properties fo:color="#000000" fo:font-style="italic" style:text-underline-style="solid" style:text-underline-width="auto" style:text-underline-color="font-color" style:font-style-asian="italic" style:font-style-complex="italic" loext:opacity="100%"/>
    </style:style>
    <style:style style:name="T66" style:family="text">
      <style:text-properties fo:color="#000000" fo:font-style="italic" fo:font-weight="bold" style:font-style-asian="italic" style:font-weight-asian="bold" style:font-style-complex="italic" style:font-weight-complex="bold" loext:opacity="100%"/>
    </style:style>
    <style:style style:name="T67" style:family="text">
      <style:text-properties fo:color="#000000" fo:font-size="12pt" fo:font-weight="normal" style:font-size-asian="12pt" style:font-weight-asian="normal" style:font-size-complex="12pt" style:font-weight-complex="normal" loext:opacity="100%"/>
    </style:style>
    <style:style style:name="T68" style:family="text">
      <style:text-properties fo:color="#000000" fo:font-size="12pt" fo:font-weight="normal" style:font-size-asian="12pt" style:font-weight-asian="normal" style:font-size-complex="12pt" style:font-weight-complex="normal" loext:opacity="100%"/>
    </style:style>
    <style:style style:name="T69" style:family="text">
      <style:text-properties fo:color="#000000" style:font-name="Times New Roman" fo:letter-spacing="normal" fo:font-style="normal" style:text-underline-style="none" fo:font-weight="normal" style:font-style-asian="normal" style:font-weight-asian="normal" style:font-name-complex="Times New Roman" style:font-style-complex="normal" style:font-weight-complex="normal" loext:opacity="100%"/>
    </style:style>
    <style:style style:name="T70" style:family="text">
      <style:text-properties fo:color="#000000" style:font-name="Times New Roman" fo:letter-spacing="normal" fo:font-style="normal" fo:font-weight="normal" style:font-style-asian="normal" style:font-weight-asian="normal" style:font-name-complex="Times New Roman" style:font-style-complex="normal" style:font-weight-complex="normal" loext:opacity="100%"/>
    </style:style>
    <style:style style:name="T71" style:family="text">
      <style:text-properties fo:color="#000000" style:font-name="Times New Roman" fo:language="cs" fo:country="CZ" fo:font-style="normal" style:text-underline-style="none" style:font-name-asian="Times New Roman" style:language-asian="zxx" style:country-asian="none" style:font-style-asian="normal" style:font-name-complex="Times New Roman" style:language-complex="zxx" style:country-complex="none" style:font-style-complex="normal" loext:opacity="100%"/>
    </style:style>
    <style:style style:name="T72" style:family="text">
      <style:text-properties fo:color="#000000" style:font-name="Times New Roman" fo:language="cs" fo:country="CZ" style:text-underline-style="none" fo:font-weight="normal" style:font-name-asian="Lucida Sans Unicode" style:language-asian="zxx" style:country-asian="none" style:font-weight-asian="normal" style:font-name-complex="Times New Roman" style:language-complex="zxx" style:country-complex="none" style:font-weight-complex="normal" loext:opacity="100%"/>
    </style:style>
    <style:style style:name="T73" style:family="text">
      <style:text-properties fo:color="#000000" style:font-name="Times New Roman" fo:language="cs" fo:country="CZ" style:text-underline-style="none" fo:font-weight="bold" style:font-name-asian="Lucida Sans Unicode" style:language-asian="zxx" style:country-asian="none" style:font-weight-asian="bold" style:font-name-complex="Times New Roman" style:language-complex="zxx" style:country-complex="none" style:font-weight-complex="bold" loext:opacity="100%"/>
    </style:style>
    <style:style style:name="T74" style:family="text">
      <style:text-properties fo:color="#000000" style:font-name="Times New Roman" fo:language="cs" fo:country="CZ" style:text-underline-style="solid" style:text-underline-width="auto" style:text-underline-color="font-color" fo:font-weight="normal" style:font-name-asian="Lucida Sans Unicode" style:language-asian="zxx" style:country-asian="none" style:font-weight-asian="normal" style:font-name-complex="Times New Roman" style:language-complex="zxx" style:country-complex="none" style:font-weight-complex="normal" loext:opacity="100%"/>
    </style:style>
    <style:style style:name="T75" style:family="text">
      <style:text-properties fo:color="#000000" style:font-name="Times New Roman" style:font-name-complex="Times New Roman" loext:opacity="100%"/>
    </style:style>
    <style:style style:name="T76" style:family="text">
      <style:text-properties fo:color="#000000" style:font-name="Times New Roman" fo:font-size="12pt" fo:language="cs" fo:country="CZ" fo:font-style="italic" style:text-underline-style="none" fo:font-weight="normal" style:font-name-asian="Lucida Sans Unicode"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loext:opacity="100%"/>
    </style:style>
    <style:style style:name="T77" style:family="text">
      <style:text-properties fo:color="#000000" style:font-name="Times New Roman" fo:font-style="normal" style:text-underline-style="none" fo:font-weight="bold" style:font-style-asian="normal" style:font-weight-asian="bold" style:font-name-complex="Times New Roman" style:font-style-complex="normal" style:font-weight-complex="bold" loext:opacity="100%"/>
    </style:style>
    <style:style style:name="T78" style:family="text">
      <style:text-properties fo:color="#000000" style:font-name="Times New Roman" fo:font-style="normal" style:text-underline-style="none" fo:font-weight="bold" style:font-style-asian="normal" style:font-weight-asian="bold" style:font-name-complex="Times New Roman" style:font-style-complex="normal" style:font-weight-complex="bold" loext:opacity="100%"/>
    </style:style>
    <style:style style:name="T79" style:family="text">
      <style:text-properties fo:color="#000000" style:font-name="Times New Roman" fo:font-style="normal" style:text-underline-style="none" fo:font-weight="normal" style:font-style-asian="normal" style:font-weight-asian="normal" style:font-name-complex="Times New Roman" style:font-style-complex="normal" style:font-weight-complex="normal" loext:opacity="100%"/>
    </style:style>
    <style:style style:name="T80" style:family="text">
      <style:text-properties fo:color="#000000" style:text-position="sub 58%" style:font-name="Times New Roman" fo:letter-spacing="normal" fo:font-style="normal" fo:font-weight="normal" style:font-style-asian="normal" style:font-weight-asian="normal" style:font-name-complex="Times New Roman" style:font-style-complex="normal" style:font-weight-complex="normal" loext:opacity="100%"/>
    </style:style>
    <style:style style:name="T81" style:family="text">
      <style:text-properties fo:color="#000000" style:text-position="0% 100%" style:font-name="Times New Roman" fo:letter-spacing="normal" fo:font-style="normal" fo:font-weight="normal" style:font-style-asian="normal" style:font-weight-asian="normal" style:font-name-complex="Times New Roman" style:font-style-complex="normal" style:font-weight-complex="normal" loext:opacity="100%"/>
    </style:style>
    <style:style style:name="T82" style:family="text">
      <style:text-properties fo:color="#000000" style:text-position="0% 100%" style:font-name="Times New Roman" fo:letter-spacing="normal" fo:font-style="normal" fo:font-weight="bold" style:font-style-asian="normal" style:font-weight-asian="bold" style:font-name-complex="Times New Roman" style:font-style-complex="normal" style:font-weight-complex="bold" loext:opacity="100%"/>
    </style:style>
    <style:style style:name="T83" style:family="text">
      <style:text-properties fo:color="#000000" style:text-position="0% 100%" style:font-name="Times New Roman" fo:letter-spacing="normal" fo:font-style="normal" style:text-underline-style="none" fo:font-weight="normal" style:font-style-asian="normal" style:font-weight-asian="normal" style:font-name-complex="Times New Roman" style:font-style-complex="normal" style:font-weight-complex="normal" loext:opacity="100%"/>
    </style:style>
    <style:style style:name="T84" style:family="text">
      <style:text-properties fo:color="#000000" fo:language="cs" fo:country="CZ"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loext:opacity="100%"/>
    </style:style>
    <style:style style:name="T85" style:family="text">
      <style:text-properties fo:color="#000000" fo:language="cs" fo:country="CZ" fo:font-style="normal" style:text-underline-style="solid" style:text-underline-width="auto" style:text-underline-color="font-color"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loext:opacity="100%"/>
    </style:style>
    <style:style style:name="T86" style:family="text">
      <style:text-properties fo:color="#000000" fo:language="cs" fo:country="CZ" fo:font-style="normal" style:text-underline-style="solid" style:text-underline-width="auto" style:text-underline-color="font-color"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loext:opacity="100%"/>
    </style:style>
    <style:style style:name="T87" style:family="text">
      <style:text-properties fo:color="#000000" fo:language="cs" fo:country="CZ" fo:font-style="normal" style:text-underline-style="solid" style:text-underline-width="auto" style:text-underline-color="font-color"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loext:opacity="100%"/>
    </style:style>
    <style:style style:name="T88" style:family="text">
      <style:text-properties fo:color="#000000" loext:opacity="100%"/>
    </style:style>
    <style:style style:name="T89" style:family="text">
      <style:text-properties fo:font-weight="normal" style:font-weight-asian="normal" style:font-weight-complex="normal"/>
    </style:style>
    <style:style style:name="T90" style:family="text">
      <style:text-properties fo:font-size="12pt" fo:font-weight="normal" style:font-size-asian="12pt" style:font-weight-asian="normal" style:font-size-complex="12pt" style:font-weight-complex="normal"/>
    </style:style>
    <style:style style:name="T91" style:family="text">
      <style:text-properties fo:font-size="12pt" style:font-size-asian="12pt" style:font-size-complex="12pt"/>
    </style:style>
    <style:style style:name="T92" style:family="text">
      <style:text-properties fo:font-size="12pt" fo:font-style="italic" style:font-size-asian="12pt" style:font-style-asian="italic" style:font-size-complex="12pt" style:font-style-complex="italic"/>
    </style:style>
    <style:style style:name="T93" style:family="text">
      <style:text-properties fo:font-size="12pt" fo:font-weight="bold" style:font-size-asian="12pt" style:font-weight-asian="bold" style:font-size-complex="12pt" style:font-weight-complex="bold"/>
    </style:style>
    <style:style style:name="T94" style:family="text">
      <style:text-properties fo:font-style="italic"/>
    </style:style>
    <style:style style:name="T95" style:family="text">
      <style:text-properties fo:font-style="italic" style:font-style-asian="italic" style:font-style-complex="italic"/>
    </style:style>
    <style:style style:name="T96" style:family="text">
      <style:text-properties fo:font-style="italic" style:text-underline-style="none" style:font-style-asian="italic" style:font-style-complex="italic"/>
    </style:style>
    <style:style style:name="T97" style:family="text">
      <style:text-properties fo:font-style="italic" style:text-underline-style="solid" style:text-underline-width="auto" style:text-underline-color="font-color" style:font-style-asian="italic" style:font-style-complex="italic"/>
    </style:style>
    <style:style style:name="T98" style:family="text">
      <style:text-properties fo:font-style="italic" fo:font-weight="bold"/>
    </style:style>
    <style:style style:name="T99" style:family="text">
      <style:text-properties fo:font-style="italic" fo:font-weight="bold" style:font-style-asian="italic" style:font-weight-asian="bold" style:font-style-complex="italic" style:font-weight-complex="bold"/>
    </style:style>
    <style:style style:name="T100" style:family="text">
      <style:text-properties fo:font-style="italic" fo:font-weight="normal" style:font-style-asian="italic" style:font-weight-asian="normal" style:font-style-complex="italic" style:font-weight-complex="normal"/>
    </style:style>
    <style:style style:name="T101" style:family="text">
      <style:text-properties style:text-underline-style="solid" style:text-underline-width="auto" style:text-underline-color="font-color"/>
    </style:style>
    <style:style style:name="T102" style:family="text">
      <style:text-properties style:text-underline-style="solid" style:text-underline-width="auto" style:text-underline-color="font-color" fo:font-weight="normal" style:font-weight-asian="normal" style:font-weight-complex="normal"/>
    </style:style>
    <style:style style:name="T103" style:family="text">
      <style:text-properties style:text-underline-style="solid" style:text-underline-width="auto" style:text-underline-color="font-color" fo:font-weight="bold" style:font-weight-asian="bold" style:font-weight-complex="bold"/>
    </style:style>
    <style:style style:name="T104" style:family="text">
      <style:text-properties fo:font-size="14pt" style:font-size-asian="14pt" style:font-size-complex="14pt"/>
    </style:style>
    <style:style style:name="T105" style:family="text">
      <style:text-properties style:font-name="Times New Roman"/>
    </style:style>
    <style:style style:name="T106" style:family="text">
      <style:text-properties style:font-name="Times New Roman" fo:font-size="12pt" style:font-name-asian="TimesNewRomanPSMT" style:font-size-asian="12pt" style:font-name-complex="Times New Roman" style:font-size-complex="12pt"/>
    </style:style>
    <style:style style:name="T107" style:family="text">
      <style:text-properties style:font-name="Times New Roman" fo:font-size="12pt" fo:font-weight="bold" style:font-name-asian="TimesNewRomanPS-BoldMT" style:font-size-asian="12pt" style:font-weight-asian="bold" style:font-name-complex="Times New Roman" style:font-size-complex="12pt" style:font-weight-complex="bold"/>
    </style:style>
    <style:style style:name="T108" style:family="text">
      <style:text-properties style:font-name="Times New Roman" fo:font-size="12pt" fo:font-weight="normal" style:font-name-asian="TimesNewRomanPSMT" style:font-size-asian="12pt" style:font-weight-asian="normal" style:font-name-complex="Times New Roman" style:font-size-complex="12pt" style:font-weight-complex="normal"/>
    </style:style>
    <style:style style:name="T109"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10" style:family="text">
      <style:text-properties style:font-name="Times New Roman" style:font-name-complex="Times New Roman"/>
    </style:style>
    <style:style style:name="T111" style:family="text">
      <style:text-properties style:font-name="Times New Roman" fo:language="cs" fo:country="CZ" fo:font-style="normal" style:text-underline-style="none" style:font-name-asian="Times New Roman" style:language-asian="zxx" style:country-asian="none" style:font-style-asian="normal" style:font-name-complex="Times New Roman" style:language-complex="zxx" style:country-complex="none" style:font-style-complex="normal"/>
    </style:style>
    <style:style style:name="T112" style:family="text">
      <style:text-properties style:font-name="Times New Roman" fo:language="cs" fo:country="CZ" fo:font-style="normal" style:text-underline-style="none"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13" style:family="text">
      <style:text-properties style:font-name="Times New Roman" fo:language="cs" fo:country="CZ" style:font-name-asian="Times New Roman" style:language-asian="zxx" style:country-asian="none" style:font-name-complex="Times New Roman" style:language-complex="zxx" style:country-complex="none"/>
    </style:style>
    <style:style style:name="T114" style:family="text">
      <style:text-properties style:font-name="Times New Roman" fo:language="cs" fo:country="CZ" fo:font-weight="bold" style:font-name-asian="Times New Roman" style:language-asian="zxx" style:country-asian="none" style:font-weight-asian="bold" style:font-name-complex="Times New Roman" style:language-complex="zxx" style:country-complex="none" style:font-weight-complex="bold"/>
    </style:style>
    <style:style style:name="T115" style:family="text">
      <style:text-properties style:font-name="Times New Roman" fo:language="cs" fo:country="CZ" fo:font-weight="normal" style:font-name-asian="Times New Roman" style:language-asian="zxx" style:country-asian="none" style:font-weight-asian="normal" style:font-name-complex="Times New Roman" style:language-complex="zxx" style:country-complex="none" style:font-weight-complex="normal"/>
    </style:style>
    <style:style style:name="T116" style:family="text">
      <style:text-properties style:font-name="Times New Roman" style:text-underline-style="none" style:font-name-complex="Times New Roman"/>
    </style:style>
    <style:style style:name="T117" style:family="text">
      <style:text-properties style:font-name="Times New Roman" fo:font-weight="normal" style:font-weight-asian="normal" style:font-name-complex="Times New Roman" style:font-weight-complex="normal"/>
    </style:style>
    <style:style style:name="T118" style:family="text">
      <style:text-properties style:font-name="Times New Roman" fo:font-weight="normal" style:font-weight-asian="normal" style:font-weight-complex="normal"/>
    </style:style>
    <style:style style:name="T119" style:family="text">
      <style:text-properties style:font-name="Times New Roman" fo:font-weight="bold" style:font-weight-asian="bold" style:font-name-complex="Times New Roman" style:font-weight-complex="bold"/>
    </style:style>
    <style:style style:name="T120" style:family="text">
      <style:text-properties style:font-name="Times New Roman" style:font-name-asian="Lucida Sans Unicode" style:font-name-complex="Times New Roman"/>
    </style:style>
    <style:style style:name="T121" style:family="text">
      <style:text-properties style:font-name="Times New Roman" fo:font-style="normal" fo:font-weight="bold" style:font-style-asian="normal" style:font-weight-asian="bold" style:font-name-complex="Times New Roman" style:font-style-complex="normal" style:font-weight-complex="bold"/>
    </style:style>
    <style:style style:name="T122" style:family="text">
      <style:text-properties style:text-position="super 58%" style:font-name="Times New Roman" style:font-name-complex="Times New Roman"/>
    </style:style>
    <style:style style:name="T123" style:family="text">
      <style:text-properties style:text-position="33% 80%"/>
    </style:style>
    <style:style style:name="T124" style:family="text">
      <style:text-properties style:text-position="33% 80%" fo:font-size="12pt" style:font-size-asian="12pt" style:font-size-complex="12pt"/>
    </style:style>
    <style:style style:name="T125" style:family="text">
      <style:text-properties fo:color="#ff3333" fo:language="cs" fo:country="CZ" fo:font-style="normal" style:text-underline-style="none"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loext:opacity="100%"/>
    </style:style>
    <style:style style:name="T126" style:family="text">
      <style:text-properties fo:language="cs" fo:country="CZ" fo:font-style="normal" style:text-underline-style="none"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27" style:family="text">
      <style:text-properties fo:language="cs" fo:country="CZ"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28" style:family="text">
      <style:text-properties fo:language="cs" fo:country="CZ" fo:font-weight="bold" style:language-asian="zxx" style:country-asian="none" style:font-weight-asian="bold" style:language-complex="zxx" style:country-complex="none" style:font-weight-complex="bold"/>
    </style:style>
    <style:style style:name="T129" style:family="text">
      <style:text-properties fo:font-variant="normal" fo:text-transform="none" fo:letter-spacing="normal" fo:font-style="normal" fo:font-weight="normal"/>
    </style:style>
    <style:style style:name="T130" style:family="text">
      <style:text-properties fo:font-variant="normal" fo:text-transform="none" fo:letter-spacing="normal" fo:font-style="normal" fo:font-weight="bold" style:font-weight-asian="bold" style:font-weight-complex="bold"/>
    </style:style>
    <style:style style:name="T131" style:family="text">
      <style:text-properties fo:font-variant="normal" fo:text-transform="none" fo:font-size="12pt" fo:letter-spacing="normal" fo:font-style="normal" fo:font-weight="normal" style:font-size-asian="12pt" style:font-size-complex="12pt"/>
    </style:style>
    <style:style style:name="T132" style:family="text">
      <style:text-properties fo:font-variant="normal" fo:text-transform="none" fo:font-size="12pt" fo:letter-spacing="normal" fo:font-style="normal" fo:font-weight="bold" style:font-size-asian="12pt" style:font-weight-asian="bold" style:font-size-complex="12pt" style:font-weight-complex="bold"/>
    </style:style>
    <style:style style:name="T133" style:family="text">
      <style:text-properties style:use-window-font-color="true" style:text-outline="false" style:text-line-through-style="none" style:text-position="0% 100%" style:font-name="Times New Roman" fo:font-size="10pt" fo:letter-spacing="normal" fo:language="cs" fo:country="CZ"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loext:opacity="0%"/>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39cm" fo:text-indent="-0.635cm" fo:margin-left="1.3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25cm" fo:text-indent="-0.635cm" fo:margin-left="2.02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6cm" fo:text-indent="-0.635cm" fo:margin-left="2.6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95cm" fo:text-indent="-0.635cm" fo:margin-left="3.29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3cm" fo:text-indent="-0.635cm" fo:margin-left="3.9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65cm" fo:text-indent="-0.635cm" fo:margin-left="4.56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cm" fo:text-indent="-0.635cm" fo:margin-left="5.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35cm" fo:text-indent="-0.635cm" fo:margin-left="5.8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7cm" fo:text-indent="-0.635cm" fo:margin-left="6.47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05cm" fo:text-indent="-0.635cm" fo:margin-left="7.10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441cm" fo:text-indent="-0.635cm" fo:margin-left="1.44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76cm" fo:text-indent="-0.635cm" fo:margin-left="2.07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711cm" fo:text-indent="-0.635cm" fo:margin-left="2.71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46cm" fo:text-indent="-0.635cm" fo:margin-left="3.34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81cm" fo:text-indent="-0.635cm" fo:margin-left="3.9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616cm" fo:text-indent="-0.635cm" fo:margin-left="4.61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51cm" fo:text-indent="-0.635cm" fo:margin-left="5.25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86cm" fo:text-indent="-0.635cm" fo:margin-left="5.88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521cm" fo:text-indent="-0.635cm" fo:margin-left="6.52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56cm" fo:text-indent="-0.635cm" fo:margin-left="7.156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39cm" fo:text-indent="-0.635cm" fo:margin-left="1.3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25cm" fo:text-indent="-0.635cm" fo:margin-left="2.02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6cm" fo:text-indent="-0.635cm" fo:margin-left="2.6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95cm" fo:text-indent="-0.635cm" fo:margin-left="3.29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3cm" fo:text-indent="-0.635cm" fo:margin-left="3.9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65cm" fo:text-indent="-0.635cm" fo:margin-left="4.56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cm" fo:text-indent="-0.635cm" fo:margin-left="5.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35cm" fo:text-indent="-0.635cm" fo:margin-left="5.8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7cm" fo:text-indent="-0.635cm" fo:margin-left="6.47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05cm" fo:text-indent="-0.635cm" fo:margin-left="7.10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441cm" fo:text-indent="-0.635cm" fo:margin-left="1.44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76cm" fo:text-indent="-0.635cm" fo:margin-left="2.07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711cm" fo:text-indent="-0.635cm" fo:margin-left="2.71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46cm" fo:text-indent="-0.635cm" fo:margin-left="3.34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81cm" fo:text-indent="-0.635cm" fo:margin-left="3.9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616cm" fo:text-indent="-0.635cm" fo:margin-left="4.61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51cm" fo:text-indent="-0.635cm" fo:margin-left="5.25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86cm" fo:text-indent="-0.635cm" fo:margin-left="5.88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521cm" fo:text-indent="-0.635cm" fo:margin-left="6.52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56cm" fo:text-indent="-0.635cm" fo:margin-left="7.156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pan><text:span text:style-name="T2">Zelená revoluce“</text:span></text:p>
      <text:p text:style-name="Standard"/>
      <text:p text:style-name="P2">totalita bezzásahové výroby divočiny<text:line-break/> - likvidace hodnot přírody<text:line-break/>a kulturní krajiny</text:p>
      <text:p text:style-name="P3">Pracovní koncept č.1</text:p>
      <text:p text:style-name="P3">(Prosím o připomínky, opravy a doplňky)</text:p>
      <text:p text:style-name="P8"/>
      <text:p text:style-name="P10">Veřejná obžaloba naoktrojované ideologie výroby divočiny přírodními procesy v kulturním území Česka</text:p>
      <text:p text:style-name="P8"/>
      <text:p text:style-name="P8"/>
      <text:p text:style-name="P26">Veškerý život na Zemi závisí na zdraví a přežití lesů.</text:p>
      <text:p text:style-name="P9"/>
      <text:p text:style-name="P9"/>
      <text:p text:style-name="P27"><text:span text:style-name="T5">Před uměle vyvolanou energetickou a klimatickou krizí v EU byla v Česku </text:span><text:span text:style-name="T7">ihned po tzv. „sametové“ revoluci nastolena totalitní </text:span><text:span text:style-name="T9">ideologie „ponechání přírody přírodě“, tedy i v kulturních územích</text:span><text:span text:style-name="T5"> tzv. „přenechat vývoj přírodním procesům“. To znamenalo zákaz cíleným působením dosáhnout požadovaného stavu ekosystému – sledované části přírody - na konkrétním místě a v konkrétním čase. Tragické dopady to mělo zejména na lesní ekosystémy určené či uvažované pro vybudování tzv. „divočiny“; ve vazbě na vzrůstající stresové klimatické faktory a zejména na zásadní změny státní politiky <text:s/>nakládání a hospodaření s přírodními zdroji to silně negativně změnilo i stav běžných hospodářských lesů.</text:span></text:p>
      <text:p text:style-name="P4"><text:span text:style-name="T7">Realita hrozící energetické chudoby a nyní dokonce i potravinové nedostatečnosti v celé Evropě vybízí k realistickému přehodnocení nejen tzv. „Green Deal“, ale také i idealistické, reálně neodůvodněné iracionální politiky tzv. „bezzásahovosti“ k výroby „divočiny“ v kulturní krajině Evropy, likvidující jak biodiverzitu a ekologickou udržitelnost, tak i ekonomiku!</text:span></text:p>
      <text:p text:style-name="P5"/>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P123">Obsah</text:p>
          </text:index-title>
          <text:p text:style-name="P130"><text:a xlink:type="simple" xlink:href="#__RefHeading___Toc2123_583428967" text:style-name="Index_20_Link" text:visited-style-name="Index_20_Link">1) HISTORICKÉ OTAZNÍKY ČESKÉ OCHRANY PŘÍRODY<text:tab/>3</text:a></text:p>
          <text:p text:style-name="P124"><text:a xlink:type="simple" xlink:href="#__RefHeading___Toc2125_583428967" text:style-name="Index_20_Link" text:visited-style-name="Index_20_Link">a) Období bezprostředních vazeb na přírodu<text:tab/>3</text:a></text:p>
          <text:p text:style-name="P124"><text:a xlink:type="simple" xlink:href="#__RefHeading___Toc2132_583428967" text:style-name="Index_20_Link" text:visited-style-name="Index_20_Link">b) Období Protektorátu a velkoněmecké "Třetí říše"<text:tab/>3</text:a></text:p>
          <text:p text:style-name="P124"><text:a xlink:type="simple" xlink:href="#__RefHeading___Toc2134_583428967" text:style-name="Index_20_Link" text:visited-style-name="Index_20_Link">c) Období po druhé světové válce<text:tab/>4</text:a></text:p>
          <text:p text:style-name="P124"><text:a xlink:type="simple" xlink:href="#__RefHeading___Toc2136_583428967" text:style-name="Index_20_Link" text:visited-style-name="Index_20_Link">d) Období průmyslového zemědělství a ideologické výroby "pralesové divočiny"<text:tab/>6</text:a></text:p>
          <text:p text:style-name="P130"><text:a xlink:type="simple" xlink:href="#__RefHeading___Toc2138_583428967" text:style-name="Index_20_Link" text:visited-style-name="Index_20_Link">2) Ekologická stabilita krajiny<text:tab/>9</text:a></text:p>
          <text:p text:style-name="P130"><text:a xlink:type="simple" xlink:href="#__RefHeading___Toc2140_583428967" text:style-name="Index_20_Link" text:visited-style-name="Index_20_Link">3) Příručka o divočině v rámci soustavy Natura 2000<text:tab/>10</text:a></text:p>
          <text:p text:style-name="P130"><text:a xlink:type="simple" xlink:href="#__RefHeading___Toc2142_583428967" text:style-name="Index_20_Link" text:visited-style-name="Index_20_Link">4) Novela ZOPK č. 114/1992 Sb. - zák. č, 123/2017 (národní parky)<text:tab/>15</text:a></text:p>
          <text:p text:style-name="P124"><text:a xlink:type="simple" xlink:href="#__RefHeading___Toc7672_818874765" text:style-name="Index_20_Link" text:visited-style-name="Index_20_Link">a) Stav legislativy<text:tab/>15</text:a></text:p>
          <text:p text:style-name="P124"><text:a xlink:type="simple" xlink:href="#__RefHeading___Toc7674_818874765" text:style-name="Index_20_Link" text:visited-style-name="Index_20_Link">b) Úloha EU v současné ochraně přírody<text:tab/>18</text:a></text:p>
          <text:p text:style-name="P130"><text:a xlink:type="simple" xlink:href="#__RefHeading___Toc2144_583428967" text:style-name="Index_20_Link" text:visited-style-name="Index_20_Link">5) Výroba divočiny - rok 2018 - Eisenašská rezoluce<text:tab/>18</text:a></text:p>
          <text:p text:style-name="P130"><text:a xlink:type="simple" xlink:href="#__RefHeading___Toc2146_583428967" text:style-name="Index_20_Link" text:visited-style-name="Index_20_Link">6) Reálná situace<text:tab/>20</text:a></text:p>
          <text:p text:style-name="P124"><text:a xlink:type="simple" xlink:href="#__RefHeading___Toc2148_583428967" text:style-name="Index_20_Link" text:visited-style-name="Index_20_Link">a) Klima, lesy, voda v krajině, kůrovcová kalamita v lesích<text:tab/>20</text:a></text:p>
          <text:p text:style-name="P124"><text:a xlink:type="simple" xlink:href="#__RefHeading___Toc2150_583428967" text:style-name="Index_20_Link" text:visited-style-name="Index_20_Link">b) Na Trojmezné není důvod k oslavě<text:tab/>25</text:a></text:p>
          <text:p text:style-name="P124"><text:a xlink:type="simple" xlink:href="#__RefHeading___Toc2152_583428967" text:style-name="Index_20_Link" text:visited-style-name="Index_20_Link">c) Problémové charakteristiky bezzásahové výroby divočiny<text:tab/>27</text:a></text:p>
          <text:p text:style-name="P124"><text:a xlink:type="simple" xlink:href="#__RefHeading___Toc2154_583428967" text:style-name="Index_20_Link" text:visited-style-name="Index_20_Link">d) Revize „zelené revoluce“<text:tab/>27</text:a></text:p>
          <text:p text:style-name="P130"><text:a xlink:type="simple" xlink:href="#__RefHeading___Toc2156_583428967" text:style-name="Index_20_Link" text:visited-style-name="Index_20_Link">7) Evoluční vývoj lesních biomů v regionech planety Země ve stresových faktorech - pohrobci lesních ekosystémů<text:tab/>28</text:a></text:p>
          <text:p text:style-name="P130"><text:a xlink:type="simple" xlink:href="#__RefHeading___Toc2158_583428967" text:style-name="Index_20_Link" text:visited-style-name="Index_20_Link">8) Škody způsobené bezzásahovostí, resp. ochranou přírodních procesů<text:tab/>32</text:a></text:p>
          <text:p text:style-name="P124"><text:a xlink:type="simple" xlink:href="#__RefHeading___Toc2160_583428967" text:style-name="Index_20_Link" text:visited-style-name="Index_20_Link">a) Ekologická újma<text:tab/>32</text:a></text:p>
          <text:p text:style-name="P124"><text:a xlink:type="simple" xlink:href="#__RefHeading___Toc2162_583428967" text:style-name="Index_20_Link" text:visited-style-name="Index_20_Link">b) Přemnožování lýkožrouta na Šumavě a jeho důsledky<text:tab/>34</text:a></text:p>
          <text:p text:style-name="P124"><text:a xlink:type="simple" xlink:href="#__RefHeading___Toc2164_583428967" text:style-name="Index_20_Link" text:visited-style-name="Index_20_Link">c) Budoucnost Šumavy<text:tab/>36</text:a></text:p>
          <text:p text:style-name="P130"><text:a xlink:type="simple" xlink:href="#__RefHeading___Toc2166_583428967" text:style-name="Index_20_Link" text:visited-style-name="Index_20_Link">9) Protesty proti bezzásahové výrobě divočiny na Šumavě<text:tab/>37</text:a></text:p>
          <text:p text:style-name="P130"><text:a xlink:type="simple" xlink:href="#__RefHeading___Toc2168_583428967" text:style-name="Index_20_Link" text:visited-style-name="Index_20_Link">10) Aktéři ideologie bezzásahové výroby „pralesové divočiny“ v kulturním území Česka<text:tab/>38</text:a></text:p>
          <text:p text:style-name="P130"><text:a xlink:type="simple" xlink:href="#__RefHeading___Toc2170_583428967" text:style-name="Index_20_Link" text:visited-style-name="Index_20_Link">11) Podklady<text:tab/>41</text:a></text:p>
        </text:index-body>
      </text:table-of-content>
      <text:p text:style-name="P11"/>
      <text:h text:style-name="P126" text:outline-level="1"><text:bookmark-start text:name="__RefHeading___Toc2123_583428967"/>HISTORICKÉ OTAZNÍKY ČESKÉ OCHRANY PŘÍRODY<text:bookmark-end text:name="__RefHeading___Toc2123_583428967"/></text:h>
      <text:h text:style-name="Heading_20_2" text:outline-level="2"><text:bookmark-start text:name="__RefHeading___Toc2125_583428967"/>Období bezprostředních vazeb na přírodu<text:bookmark-end text:name="__RefHeading___Toc2125_583428967"/></text:h>
      <text:p text:style-name="P29">Zde platil tz<text:span text:style-name="T10">v. "selský rozum", který </text:span><text:span text:style-name="T10">vycházel</text:span><text:span text:style-name="T10"> z</text:span> poznávání vazeb a zákonitostí přírody v důsledku existenční závislosti na přírodě. Ten byl v minulé ochraně přírody Česka východiskem pro vymezení <text:span text:style-name="T5">principu předběžné opatrnosti</text:span>, zásady sledování globálních vazeb a lokálního jednání (to ještě nebyl „objeven“ klimatický rozvrat a platila posloupnost jaro-léto-podzim-zima), ale i pro zajišťování aktivní péče o dochované hodnoty domácí přírody a krajiny vhodnými opatřeními. Příroda je totiž živý organismus a stejně jako člověk potřebuje mnohdy naši pomoc, aby nedošla úhony a zůstala taková, jaká právě je a jakou ji známe. Velká část obyvatel byla tehdy bezprostředně či existenčně navázána na přírodu, proto věděla, že k její udržitelnosti je nutno jí pomáhat, aby si udržela své kvality a zároveň poskytla člověku živobytí.</text:p>
      <text:p text:style-name="P29">Československá republika byla vyhlášena 28. října 1918. Ještě před 100 lety se třetina obyvatel Československa živila zemědělstvím a lesnictvím, přičemž <text:span text:style-name="T10">průměrná velikost zemědělského hospodářství nedosahovala ani 5 ha (Kučera 1994). Naše příroda měla charakter filigránské mozaik</text:span><text:span text:style-name="T10">ovité</text:span><text:span text:style-name="T10"> krajinné struktury, kde se střídaly drobné i větší plochy luk, polí, pastvin, mokřadů, vod, lesů a rozptýlené zeleně, proto bylo Česko</text:span><text:span text:style-name="T10">slovensko</text:span><text:span text:style-name="T10"> označováno jako "zahrada Evropy". V krajině byly četné prameny, v nezregulovaných vodních tocích se dalo bez problémů koupat, </text:span><text:span text:style-name="T10">leckde</text:span><text:span text:style-name="T10"> i pít. Tato krajina byla charakteristická tzv. </text:span><text:span text:style-name="T13">malým koloběhem vody, látek a energií</text:span><text:span text:style-name="T10">. Zemědělci - sedláci - jako vlastníci půdy s ní zacházeli tak, aby byla trvale úrodná, </text:span><text:span text:style-name="T10">tedy mimo jiné dbali na to, aby</text:span><text:span text:style-name="T10"> </text:span><text:span text:style-name="T10">v půdě </text:span><text:span text:style-name="T10">udržovali půdní humus </text:span><text:span text:style-name="T10">v dostatečné míře</text:span><text:span text:style-name="T10">. U většiny vsí byla obecní pastevní draha s bohatou biodiverzitou, v krajině bylo množství rozptýlené trvalé zeleně. Jedinečná tvorba krajiny se uskutečnila nejen na Třeboňsku a Lednicko-valtickém areálu, ale i </text:span><text:span text:style-name="T10">zřetelná i </text:span><text:span text:style-name="T10">na množství komponovaných barokních úprav krajin</text:span><text:span text:style-name="T10">y</text:span><text:span text:style-name="T10">. Vznikající a rozš</text:span><text:span text:style-name="T10">i</text:span><text:span text:style-name="T10">řující se turismus (podporovaný světově ojedinělým systémem značení a výstavby turistických tras) se s ochranou přírody nerozcházel.</text:span></text:p>
      <text:h text:style-name="Heading_20_2" text:outline-level="2"><text:bookmark-start text:name="__RefHeading___Toc2132_583428967"/>Období Protektorátu a velkoněmecké "Třetí říše"<text:bookmark-end text:name="__RefHeading___Toc2132_583428967"/></text:h>
      <text:p text:style-name="P29">Pohraniční části Československa byly Německem a Polskem okupovány po Mnichovské dohodě od 1. října 1938, 14. března 1939 bylo Československo poprvé rozbito na české země a samostatný Slovenský štát. Hned následujícího dne 15. března 1939 bylo zbývající území českých zemí obsazeno německým vojskem a další den 16. březnabyl vyhlášen protektorát Čechy a Morava.</text:p>
      <text:p text:style-name="P29">V Protektorátu byla příroda oficiálně sledována zejména jako zdroj surovin a energií, území pak jako výrobna vojenských a válečných potřeb či jako vojenská základna. V lesích se potřebná hmota dřeva těžila tzv. holou sečí bez odpovídajícího zalesňování, přičemž došlo k přetěžení 4 ročních etátů, kůrovec se nezpracovával. Děsivým paradoxem je, že v době, kdy v koncentračních táborech byly vražděny vlaky lidí, Němci přijali detailní zákony na ochranu zvířat. Biologie se dostala na popřední místo, byla vyhlášena řada rezervací, došlo k rozvoji nauky o chování zvířat (etologie).</text:p>
      <text:p text:style-name="P29">V Protektorátu Čechy a Morava byl veřejný život a hospodářství nedílnou součástí života Třetí říše. Za tu dobu se české země ekonomicky propadly z 12 pořadí na 55. místo ve světě.</text:p>
      <text:p text:style-name="P29">O cílech německého nacismu vedeného Rakušanem Hitlerem i o budoucnosti, jakou pro české země a jejich obyvatele plánoval, existuje pro případného zájemce dostatek snadno dostupných zdrojů a podkladů. Jedno však je zcela jisté: pokud by Sovětský svaz Němce nezahnal zpět do Německa, většina z nás by zde jisto jistě nebyla, a to ani těch dnešních sudetofilů a rusohejtů, a vzhledem ke svému <text:a xlink:type="simple" xlink:href="https://cs.wikipedia.org/wiki/Petr_Novotný" text:style-name="Internet_20_link" text:visited-style-name="Visited_20_Internet_20_Link">rasovému původu</text:a> skoro určitě ani řeporyjský starosta <text:a xlink:type="simple" xlink:href="https://www.forum24.cz/wp-content/uploads/2019/10/novotnak-01-1200x630.jpg" text:style-name="Internet_20_link" text:visited-style-name="Visited_20_Internet_20_Link">Pavel Novotný</text:a>.</text:p>
      <text:h text:style-name="Heading_20_2" text:outline-level="2"><text:bookmark-start text:name="__RefHeading___Toc2134_583428967"/>Období po druhé světové válce<text:bookmark-end text:name="__RefHeading___Toc2134_583428967"/></text:h>
      <text:p text:style-name="P43"><text:span text:style-name="T40">Po </text:span><text:span text:style-name="T40">skončení druhé světové války </text:span><text:span text:style-name="T40">byly v r. 1945 lesy </text:span><text:span text:style-name="T40">německým hospodařením </text:span><text:span text:style-name="T40">zplundrovány</text:span><text:span text:style-name="T50"> a </text:span><text:soft-page-break/><text:span text:style-name="T50">zdravotně zanedbány. V důsledku toho se rozvinula</text:span><text:span text:style-name="T50"> rozsáhl</text:span><text:span text:style-name="T50">á</text:span><text:span text:style-name="T50"> kůrovcov</text:span><text:span text:style-name="T50">á</text:span><text:span text:style-name="T50"> kalamit</text:span><text:span text:style-name="T50">a.</text:span><text:span text:style-name="T50"> </text:span><text:span text:style-name="T50">I</text:span><text:span text:style-name="T50"> přes poválečný nedostatek pracovníků </text:span><text:span text:style-name="T50">byla relativně rychle zvládnuta,</text:span><text:span text:style-name="T50"> zejména brigádami dělníků z továren i úřadů, vojáků a studentů ze škol.</text:span></text:p>
      <text:p text:style-name="P43"><text:span text:style-name="T40">P</text:span><text:span text:style-name="T40">o "Vítězném únoru" 1948 bylo Československo politicky ovládnuto </text:span><text:span text:style-name="T40">k</text:span><text:span text:style-name="T40">omunistickou stranou, která ideologicky vyhlásila socialismus, </text:span><text:span text:style-name="T40">byla</text:span><text:span text:style-name="T40"> proved</text:span><text:span text:style-name="T40">ena</text:span><text:span text:style-name="T40"> </text:span><text:span text:style-name="T57">kolektivizac</text:span><text:span text:style-name="T57">e</text:span><text:span text:style-name="T57"> zemědělské půdy</text:span><text:span text:style-name="T40"> </text:span><text:span text:style-name="T40">a soukromá hodpodářství různých výměr byla nahrazena</text:span><text:span text:style-name="T40"> vznik</text:span><text:span text:style-name="T40">lými</text:span><text:span text:style-name="T40"> </text:span><text:span text:style-name="T40">Velkoplošnými </text:span><text:span text:style-name="T40">Jednotný</text:span><text:span text:style-name="T40">mi</text:span><text:span text:style-name="T40"> zemědělský</text:span><text:span text:style-name="T40">mi</text:span><text:span text:style-name="T40"> družstv</text:span><text:span text:style-name="T40">y a Státními statky</text:span><text:span text:style-name="T40">. Při scelování půd došlo likvidací rozptýlené krajinné zeleně, mezí a polních cest, </text:span><text:span text:style-name="T40">a tím</text:span><text:span text:style-name="T40"> nejen k zásadnímu narušení krajinné mozaiky a krajinného rázu, ale zejména retenčních a protierozních funkcí krajiny a </text:span><text:span text:style-name="T40">zániku </text:span><text:span text:style-name="T40">nik pro hmyz, ptáky a drobné živočichy. </text:span><text:span text:style-name="T40">Teh</text:span><text:span text:style-name="T40">dejší chápání potřeb ochrany přírody </text:span><text:span text:style-name="T40">bylo změřeno</text:span><text:span text:style-name="T40"> zejména na </text:span><text:span text:style-name="T40">ochranu </text:span><text:span text:style-name="T40">pralesní</text:span><text:span text:style-name="T40">ch</text:span><text:span text:style-name="T40"> lokalit a přitažliv</text:span><text:span text:style-name="T40">ých</text:span><text:span text:style-name="T40"> geomorfologick</text:span><text:span text:style-name="T40">ých</text:span><text:span text:style-name="T40"> útvar</text:span><text:span text:style-name="T40">ů</text:span><text:span text:style-name="T40"> a jejich biotu.</text:span></text:p>
      <text:p text:style-name="P43"><text:span text:style-name="T50">V Česk</text:span><text:span text:style-name="T50">oslovensku</text:span><text:span text:style-name="T50"> prvním velkoplošným chráněným územím byla Chráněná krajinná oblast </text:span><text:span text:style-name="T50">(CHKO)</text:span><text:span text:style-name="T50"> Český ráj, vyhlášená v r. 1954, </text:span><text:span text:style-name="T50">a </text:span><text:span text:style-name="T50">druhým CHKO Moravský kras z r. 1956.</text:span></text:p>
      <text:p text:style-name="P43"><text:span text:style-name="T50">Organizace kritizující nebo sdělující jaký je skutečný stav přírody byly stranicky nepřijatelné (příroda za socialismu nemohla být ekologicky nestabilní). Proto bylo zrušeno nezávislé sdružení přátel přírody TIS (Sbor ochrany přírody Společnosti Národního muzea) založené po Pražském jaru v r. </text:span><text:span text:style-name="T50">1969</text:span><text:span text:style-name="T50">, které organizovalo i celostátní akce S</text:span><text:span text:style-name="T40">trom republiky, Den ptactva (1. duben), Dny ochrany přírody (dnes uváděné jako Den Země), festivaly přírodovědných filmů (dnes přehlídky ekologických filmů) či přírodovědné expedice v tuzemsku i zahraničí. To bylo v rámci „normalizace“ v r. 1979 z ideologických důvodů stranicky zrušeno a nahrazeno povolenou organizací Český svaz ochránců přírody (ČSOP).</text:span></text:p>
      <text:p text:style-name="P43"><text:span text:style-name="T50">Státní ochrana přírody</text:span><text:span text:style-name="T40"> byla původně založena na okresních konzervátorech a dobrovolných zpravodajích (památková ochrana ještě nebyla oddělena), v r. 1958 vznikl Státní ústav památkové péče a ochrany přírody a následně jeho krajská střediska (KS SPPOP).</text:span></text:p>
      <text:p text:style-name="P43"><text:span text:style-name="T40">Tam pracoval např. </text:span><text:span text:style-name="T62">RNDr. O</text:span><text:span text:style-name="T62">takar</text:span><text:span text:style-name="T62"> Leiský</text:span><text:span text:style-name="T40">, </text:span><text:span text:style-name="T40">který</text:span><text:span text:style-name="T40"> se podílel na základech legislativní ochrany přírody a byl zakladatelem TISu.</text:span></text:p>
      <text:p text:style-name="P43"><text:span text:style-name="T62">RNDr. Jan Čeřovský, CSc.</text:span><text:span text:style-name="T40">, přední český botanik, pracovník Mezinárodního svazu ochrany přírody IUCN při UNESCO (v r. 1973 </text:span><text:span text:style-name="T40">se </text:span><text:span text:style-name="T40">musel ze Švýcarska vrátit zpět do ČSSR</text:span><text:span text:style-name="T40">)</text:span><text:span text:style-name="T40">, který se stal zakladatelem mezinárodní environme</text:span><text:span text:style-name="T40">n</text:span><text:span text:style-name="T40">tální výchovy. U nás m</text:span><text:span text:style-name="T40">imo </text:span><text:span text:style-name="T40">j</text:span><text:span text:style-name="T40">iné</text:span><text:span text:style-name="T40"> redigoval pětidílnou řadu červených knih ohrožených druhů naší přírody a inicioval řadu naučných stezek. Upozorňoval na klíčový význam komunikace s lidmi, zejména v chráněných územích, neboť podle jeho zkušeností úspěšná ochrana přírody je jen z 10% </text:span><text:span text:style-name="T40">založena na</text:span><text:span text:style-name="T40"> legislativě a administrativě, ale z 90% </text:span><text:span text:style-name="T40">je výsledkem</text:span><text:span text:style-name="T40"> dobré komunikac</text:span><text:span text:style-name="T40">e</text:span><text:span text:style-name="T40"> s lidmi. Hovořil o "</text:span><text:span text:style-name="T62">5P" ochrany přírody</text:span><text:span text:style-name="T40">:</text:span></text:p>
      <text:p text:style-name="P101">1. zachování přírodních a krajinných hodnot,</text:p>
      <text:p text:style-name="P101">2. výzkum, výchova a vzdělávání (tj. Poznávání),</text:p>
      <text:p text:style-name="P101">3. aktivní opatření - management, revitalizace, rehabilitace,</text:p>
      <text:p text:style-name="P101">4. plánování krajiny, ekologické stability a diverzity,</text:p>
      <text:p text:style-name="P101">5. prospěch veřejnosti (ekonomický, zdravotně-hygienický, estetický).</text:p>
      <text:p text:style-name="P43"><text:span text:style-name="T40">Jako dobrý příklad uváděl CHKO Bílé Karpaty (zachování květnatých luk), jako problémový označoval </text:span><office:annotation office:name="__Annotation__2411_578186843"><dc:creator>Neznámý autor</dc:creator><dc:date>2022-04-18T15:51:49.47</dc:date><text:p text:style-name="P131"><text:span text:style-name="T133">Jaký experiment? Bezzásahovost?</text:span></text:p></office:annotation><text:span text:style-name="T40">šumavský experiment</text:span><office:annotation-end office:name="__Annotation__2411_578186843"/><text:span text:style-name="T40">.</text:span></text:p>
      <text:p text:style-name="P43"><text:span text:style-name="T40">V r. 1959 vznikla v Táboře z nadšenců ochrany přírody tzv. "Táborská skupina" (L</text:span><text:span text:style-name="T40">adislav</text:span><text:span text:style-name="T40"> Vodák, P</text:span><text:span text:style-name="T40">avel</text:span><text:span text:style-name="T40"> Trpák aj.), která chtěla ochránit či zachránit jedinečné hodnoty Šumavy, jež byla označována za </text:span><text:span text:style-name="T50">"Zelenou střechu Evropy". Po dlouhodobých přípravách nutných podkladů byla 27. 12. 1963 vyhlášena CHKO Šumava na</text:span><text:span text:style-name="T40"> rozloze 168 654 ha , jako třetí, </text:span><text:span text:style-name="T40">a největší,</text:span><text:span text:style-name="T40"> velkoplošné chráněné území </text:span><text:span text:style-name="T40">Československa.</text:span><text:span text:style-name="T40"> Rozptýlená trvalá zeleň byla v rámci státní ochrany přírody (KS SPPOP) mapována jako DNP - dočasně nevyužívané půdy -, které byly ve vazbě na intenzifikaci a kolektivizaci zemědělství ze značné části převedeny na zemědělské půdy, příp. Zalesněny.</text:span></text:p>
      <text:p text:style-name="P43"><text:soft-page-break/><text:span text:style-name="T40">Vzhledem k politické prioritě zajištění potravinové soběstačnosti (převážně pěstované obilniny </text:span><text:span text:style-name="T40">jsou</text:span><text:span text:style-name="T40"> vyšlechtěny ze suchomilných stepní trav) byly zamokřené zemědělské plochy byly v letech 1970-80 většinou odvodněny soustavou meliorac</text:span><text:span text:style-name="T40">í</text:span><text:span text:style-name="T40">, což napomohlo vysoušení České kotliny. </text:span><text:span text:style-name="T40">(</text:span><text:span text:style-name="T40">Ta začala vybudováním Vraňanského plavebního průplavu na počátku 20. století, na soutoku Labe a Vltavy, jež odvodnila mokřady tzv. Tramtárie.) Dnes skloňovaná "degradační" maloplošná těžba rašeliny ("píchání borků") mnohde nelikvidovala, ale naopak podpořila revitalizaci rašeliništní lokality obnovou jejího zvodnění (příklad Chalupská slať na Šumavě s fotogenickým jezírkem).</text:span></text:p>
      <text:p text:style-name="P43"><text:span text:style-name="T40">V poválečných letech byly zalesněny válečné holiny a asanovány </text:span><text:span text:style-name="T40">zdroje </text:span><text:span text:style-name="T40">kůrovcové </text:span><text:span text:style-name="T40">kalamity</text:span><text:span text:style-name="T40"> (používalo se loupání kůry a chemický přípravek DDT). V letech 1953-63 docházelo k rozsáhlému zalesňování pohraničních území (na pozemcích odsunutých Němců), v rámci kolektivizace zemědělských ploch se vysazovaly větrolamy, břehové porosty, zalesňovaly písčiny a zakládaly lesní ochranné pásy. Koncem 70. le</text:span><text:span text:style-name="T40">t</text:span><text:span text:style-name="T40"> kulminovaly těžby v imisně poškozených lesích (z uhelných elektráren) - přes 1 mil. m3/rok (zejména v s</text:span><text:span text:style-name="T40">evero</text:span><text:span text:style-name="T40">z</text:span><text:span text:style-name="T40">ápadních</text:span><text:span text:style-name="T40"> Čechách) a zalesňování těchto ploch. (</text:span><text:span text:style-name="T40">Pro aktuální nedostatek vhodného sadebního materiálu se sázelo i</text:span><text:span text:style-name="T40"> </text:span><text:span text:style-name="T40">i </text:span><text:span text:style-name="T40">nepůvodními dřevinami, </text:span><text:span text:style-name="T40">např. smrkem pichlavým (Picea pungens), který projevoval vůči imisím větší odolnost; prioritou byla ochrana lesní půdy. V současné době je „pichláč“ nahrazován původními dřevinami.</text:span><text:span text:style-name="T40">) Těžby kůrovcového dřeva se pohybovaly kolem 0,5 m3/rok. Do r. 1990 byly všechny lesy ve vlastnictví nebo správě státu (Lesní správy) a ten nesl zodpovědnost za zpracování kalamit </text:span><text:span text:style-name="T40">a stav lesa</text:span><text:span text:style-name="T40">.</text:span></text:p>
      <text:p text:style-name="P29">Potřebné je připomenout sovětskou <text:span text:style-name="T6">biologickou ideologii lysenkismu T, Lysenka, odmítající mendelovskou genetiku, nekriticky aplikující Mičurinovy teorie hybridizace a Lamarckovy teorie o dědičnosti získaných vlastností. Ta byla prosazena díky Stalinovu kultu a odmítnuta až po hladomorech a ztrátě produktivity zemědělství za nucené kolektivizace. </text:span>Akademika Lysenka doplňovala akademička O. B. Lepešinská, se svou pavědeckou teorií o vzniku buněk z nebuněčné „živé hmoty“. Jejich odpůrci byli zlikvidováni, zejména světově významný genetik Nikolaj S. Vavilov, (nar. 1887), který byl odsouzen k nuceným pracím v gulagu na Sibiři, kde v r. 1943 zahynul. V rámci této ideologie byla i u nás až do 60. let minulého století zakázána výuka genetiky (zákony G. Mendela), jinak musel přednášející okamžitě odejít z univerzity.</text:p>
      <text:p text:style-name="P29">Zajímavý je příběh kukuřice vyšlechtěné ruským genetikem N. Vavilovem, který procestoval celý svět, aby sbíral rostliny které chtěl pěstovat v SSSR k nasycení obyvatel. Za ideologie represivního lysenkismu a zákazu genetiky v SSSR a tedy i v ČSSR a tak jeho kukuřici získaly USA. N.S. Chruščov, který byl kritikem kultu osobnosti J.V. Stalina při návštěvě v USA v r. 1960 získal tuto kukuřici "zpět" a ještě téhož roku ruský velvyslanec na shromáždění zemědělců v Písku doporučil u nás její pěstování na 10% orných půd, a tak u nás došlo k jejímu značnému rozšíření.</text:p>
      <text:p text:style-name="P29">V<text:span text:style-name="T6"> Československu byl přijat zákon o státní ochraně přírody č. 40/1956 Sb., který sledoval ochranu "přírodních památek", ale i všeobecnou ochranu přírody. Po rozdělení republiky byl tento zákon nahrazen zák. č. 114/1992 Sb., který j</text:span>e doposud, po mnoha aktualizacích, avšak bez vazby na další legislativní změny, stále platný a ideology bezzásahovosti prohlašován za nadřazený.</text:p>
      <text:p text:style-name="P29">Prvotní ochranářská pozornost byla zaměřena na památné stromy. Méně sledovány byly jak lesní, tak travní plochy. Velkým úspěchem bylo vytvoření reprezentativní sítě maloplošných chráněných území v počtu několika tisíc položek. Podařilo se vybudovat základní systém velkoplošných chráněných území, především v důležité kategorii „chráněná krajinná oblast“, kde byla snaha vytvářet modely péče o krajinu, s ochranou nejhodnotnějších jádrových území a připuštěným hospodářským i jiným využíváním, které by způsobem i rozsahem odpovídalo tomu, čemu dnes říkáme trvale udržitelné. Došlo k výraznému zvětšení zalesnění ploch Česka. Pokradmu byly TERPLANem koncem 90. let minulého století vymezeny"postižené oblasti" Česka. Prvním národním parkem byl Krkonošský, vyhlášený v r. 1963, druhým byl NP Šumava, vyhlášený v r. 1991.</text:p>
      <text:p text:style-name="P29">Na ochraně přírody a jejích aktérech se mnohdy výrazně podepsal politický vývoj. Po tzv. Pražském jaru v r. 1968, které podpořila řada racionálních osobností, následoval okupační srpen 1968 (vojsky Varšavské smlouvy) a následně tzv. normalizace s politickými postihy "nespolehlivých" osob: zákaz <text:soft-page-break/>publikování, zákaz graduování. zákaz vycestování. V pozdější době po uvolnění byla některým osobnostem v rámci rehabilitace nabídnuta možnost habilitace (což někteří nevyužili).</text:p>
      <text:h text:style-name="P129" text:outline-level="2"><text:bookmark-start text:name="__RefHeading___Toc2136_583428967"/>Období průmyslového zemědělství a ideologické výroby "pralesové divočiny"<text:bookmark-end text:name="__RefHeading___Toc2136_583428967"/></text:h>
      <text:p text:style-name="P46"><text:span text:style-name="T40">Po „něžné/sametové“ revoluci v listopadu 1989 došlo k zásadním proměnám v držbě pozemků. Prostřednictvím pozemkových úřadů docházelo k přerozdělování pozemků. Problémová byla vazba Pozemkových knih (před r. 1948) s "komunistickou" evidencí nemovitostí. V rámci Evropy máme nejvíce roztříštěné vlastnictví nemovitostí (přes 15 mil. parcel), přičemž 1 vlastník má v průměru 6,3 parcel, které mají průměrnou výměru 0,4 ha. </text:span><text:span text:style-name="T62">Přitom však dnes máme největší půdní bloky v Evropě a největší podíl pronajatých půd - cca 80%</text:span><text:span text:style-name="T40">. Avšak průměrná velikost rodinné farmy přesahuje 30 ha (největší vlastník má údajně plochu přes 250 tis. ha), zatím co v EU je to v průměru 17 ha. Novodobí oligarchové, odtržení od citových vazeb na půdu, sledují převážně výnosovou složku. V současnosti běžné hony několikanásobně překračují nově požadovanou max. výměru 30 ha, takže dochází k "průmyslovému zemědělství" za použití velkorozměrové zemědělské mechanizace a množství agrochemikálií, se všemi dnes známými negativními dopady na krajinu: vysušování, kontaminace vod, likvidace biodiverzity.</text:span></text:p>
      <text:p text:style-name="P46"><text:span text:style-name="T50">Po vzniku nadměrně rozsáhlého Národního parku Šumava, vyhlášeného v porevolučním kvasu "sametové“ revoluce, vyvstala otázka, jak s ním naložit. Prvotně módní přístup <text:s/>„bezzásahovost</text:span><text:span text:style-name="T50">i“</text:span><text:span text:style-name="T50"> přešel v doktrínu a ta ve zhoubnou ideologii. A tak učitelé z Přírodovědecké fakulty Jihočeské univerzity (jako členové vědecké rady Správy NPŠ) prosadili tot</text:span><text:span text:style-name="T40">o území jako svou experimentální plochu (dle slov B. Moldana) a kůrovce zneužili k nejrychlejší a nejrozsáhlejší výrobě "divočiny". Došlo k inflaci "vědců", např. zaplacením spoluautorství v prestižním časopise Nature bylo důvodem habilitace.</text:span></text:p>
      <text:p text:style-name="P46"><text:span text:style-name="T40">V rámci novodobé ideologie bezzása</text:span><text:span text:style-name="T40">h</text:span><text:span text:style-name="T40">ové „divočiny“ došlo k rozsáhlé mediální propagandě vedené luxusně placeným militantním Hnutím Duha pod vedením aktivisty J. Bláhy (profesně veterinář). Zatímco "selský rozum" věděl, že ponechání - skladování - dřeva v kůře znamená jeho zkázu organismy z kůry, vědec až po dlouhém procesu došel k poznání, že je nutno sanovat kůrovcové kmeny zbavením jejich kůry. V novodobé přírodo‑ideologické válce se soupeří o ovládnutí myslí, formování názorů a z toho vyplývajících postojů lidí pomocí dlouhodobé řízené sofistikované propagandy, nepravdivých fabulačních informací </text:span><text:span text:style-name="T40">(</text:span><text:span text:style-name="T40">fake news</text:span><text:span text:style-name="T40">),</text:span><text:span text:style-name="T40"> a to k obsazení vedoucích pozic a následně k získání finančních prostředků.</text:span></text:p>
      <text:p text:style-name="P46"><text:span text:style-name="T40">Ideologie bezzásahovosti se projevuje typickými atributy: zamezení demokratických požadavků (nereflektované masové protestní pochody ke státní hranici), zamezení oponentury, postihy či odchody nekolaborujících osob z významných pozic, „pálení“ knih </text:span><text:span text:style-name="T40">s oponentním obsahem</text:span><text:span text:style-name="T40">. Odborníci, kteří dokáží spolupracovat s přírodou i </text:span><text:span text:style-name="T40">s </text:span><text:span text:style-name="T40">lidmi byli vyobcováni. Základnou prosazení ideologie výroby divočiny přírodními procesy jsou dlouhodobé sofistkované dezinformace </text:span><text:span text:style-name="T40">(</text:span><text:span text:style-name="T40">Fake news</text:span><text:span text:style-name="T40">)</text:span><text:span text:style-name="T40">. Oproti běžné minulé a světové praxi ochrany přírody vedoucí "ochránci" dokonce vedou ochranu bez Plánu péče (NPŠ), neprovádí analýzy a vyhodnocení vývoje chráněných území, k nastavení dalšího monitoringu a managementu, příp. </text:span><text:span text:style-name="T40">k </text:span><text:span text:style-name="T40">úpravě stupně způsobu ochrany. Stejně jako předchozí fašistická a komunistická ideologie je zločinná a utopická i současná ideologie bezzásahové výroby pralesové divočiny tam, kde pro to zatím nejsou vhodné aktuální přírodní podmínky.</text:span></text:p>
      <text:p text:style-name="P46"><text:span text:style-name="T40">Podle ideologických obhájců (V</text:span><text:span text:style-name="T40">.</text:span><text:span text:style-name="T40"> Dolejský aj.) i přes rozsáhlé škody v národním parku nevznikají škody. Hnutí DUHA se napojilo na současné MŽP a skupinu kariérních ideologů - kteří se označili za vědce a pomocí grantů si Šumavu prosadili jako své experimentální území, odkud je potřebné vytěsnit obyvatele i turisty (k nejhlasitějším patří P</text:span><text:span text:style-name="T40">.</text:span><text:span text:style-name="T40"> Kindlmann a J</text:span><text:span text:style-name="T40">.</text:span><text:span text:style-name="T40"> Hruška). Zástupným důvodem se stal tetřev, který zde v hojném množství žil s tisícovkami obyvatel (na základě etologického principu imprintig), neboť nebyl likvidován neregulovanými predátory a měl vhodné prostředí - </text:span><text:soft-page-break/><text:span text:style-name="T40">lesy, potravu i vodu.</text:span></text:p>
      <text:p text:style-name="P46"><text:span text:style-name="T40">Ideologové požadují rychlou a rozsáhlou výrobu divočiny přírodními procesy, což je současným důvodem fatálního rozšíření kůrovcové kalamity (podle nich je kůrovec architektem lesa, který jim pomůže nejrychleji vytvořit "přírodní les"). Absolventka tamního studia žádající o zaměstnání, na otázku co se Šumavou, odpověděla: je třeba aby celá uschla - aby vznikl přírodní les - ale bude to těžké. Takto vzniklá ideologie bezzásahové výroby "pralesové divočiny" se stala ohniskem současného ekologického rozvratu Česka. Krize narušení ekologické stability a krize narušení společenské stability vychází ze stejného základu: nedostatečného sociálního vnímání přírody a lidí a jejich harmonické sounáležitosti. Bezzásahová ochrana přírodních procesů je zločinem. Novodobá ideologie ochrany evolučních bezzásahových přírodních procesů pod mantrou "příroda si sama nejlépe pomůže" vystřídala předchozí dvě zločinné ideologie. Původní móda se stala dokrínou, která přerostla v ideologii, kterou využil</text:span><text:span text:style-name="T40">y</text:span><text:span text:style-name="T40"> kariérní osoby.</text:span></text:p>
      <text:p text:style-name="P30">Nepřehlédnutelným "úspěchem" bezzásahové výroby divočiny je holocaust smrkových lesů Česka z chráněné množárny v NP Šumava migračním typem (Stepping Stones), nepříznivé ovlivnění mezoklimatu Šumavy kůrovcovou disturbancí větrolamu hraničních hřebenových smrčin (v délce přes 60 km v převládajícím jz. směru větrů), což zásadně přispívá k transformaci humidní Šumavy v aridní a k vysušování nejcennějších biotopů - retenčních rašelinišť chráněných Ramsarskou úmluvou - s nepříznivým dopadem na Českou kotlinu, a to vše za synergického působení zvyšujících se stresových faktorů klimatických změn.</text:p>
      <text:p text:style-name="P30">Celková možná retenční kapacita zemědělských půd v ČR je cca 8500 mil. m3 vody, avšak současná jejich retenční schopnost se snížila na cca 5 000 mil. m3 vzhledem k jejich dehumifikaci, utužení, ztrátě biologické aktivity a eroznímu poškození (dle VÚMOP). Dochází tak k výrazným změnám BPEJ, a tedy i jejich cen. Udržení vody v krajině je naprosto prioritní potřebou. Narůstající vodohospodářské problémy má řešit nový zákon o vodě.</text:p>
      <text:p text:style-name="P30">Základním vodohospodářským opatřením je co nejefektivnější zadržování vody v území, čímž současně se zlepší mikroklima, zajistí voda pro růst vegetace, sníží se nároky na čištění vod a kanalizaci, a zejména se omezí fatální dopady na ekosystémy. Půda v dobrém stavu dokáže zadržet i přívalový déšť, tj. 30 mm srážek v průběhu hodiny, příp. 80 mm srážek v průběhu tří hodin (normální déšť je kolem 5 mm/hod, prudká bouřka 15-20 mm/hod). Zásadním problémem je snížená a dlouhodobě - v posledních 70 letech <text:span text:style-name="T13">snižující se odolnost naší krajiny vůči extrémním projevům počasí.</text:span></text:p>
      <text:p text:style-name="P30">V územně plánovací dokumentaci (ÚPD) je nutno dbát na ochranu vodních poměrů, erozní odolnost a retenční schopnost krajiny. Zastavitelné plochy je nutno navrhovat tak, aby nebyly negativně ovlivněny odtokové poměry (např. náspy dopravních staveb apod.). Nezbytné je vycházet z komplexního pojetí vývoje krajiny, a to nejen z místního pohledu, ale i z globálního. Nejvíce skloňovaný pojem: <text:span text:style-name="T5">klimatické změny</text:span> - prvořadě nesledují zásadní vazby na vegetační pokryv, ale, žel, pouze emise „skleníkových plynů“. Základním mitigačním opatřením je zajištění příznivých hodnot vegetace a vody, což je postulátem udržitelného klimatizačního media. Dá se říci, že <text:span text:style-name="T5">je zcela</text:span><text:span text:style-name="T13"> přehlížen základní axiom, </text:span><text:span text:style-name="T10">který je také zapracován do Evropské vodní charty:</text:span><text:span text:style-name="T13"> „Pro zachování vodních zdrojů má zásadní význam rostlinstvo, především les.“</text:span><text:span text:style-name="T10"> Strom je základní klimatizační a ekostabilizační jednotkou, což věděli již naši pohanští předkové.</text:span></text:p>
      <text:p text:style-name="P46"><text:span text:style-name="T40">Základním mitigačním </text:span><text:span text:style-name="T40">(zmírňujícím)</text:span><text:span text:style-name="T40"> opatřením je zajištění příznivých hodnot vegetace a vody, což je postulátem udržitelného klimatizačního media. V současnosti není také respektována </text:span><text:span text:style-name="T13">Evropská úmluva o krajině</text:span><text:span text:style-name="T15"> </text:span><text:span text:style-name="T40">(12/2017 Sb. m.s.). Většina osob, které souhlasili s vyhlášením Národního parku Šumava, toho dnes lituje. Současná </text:span><text:span text:style-name="T50">ideologie bezzásahové přírodní výroby "divočiny" v ekologicky nestabilních biotopech snadno zničila většinu ochraňovaných hodnot v příslušných segmentech přírody. Pro uklidnění veřejnosti jsou kůrovcové stromy mnohdy statisticky vedeny jako polomové, takže kůrovec zdánlivě již ustupuje.</text:span></text:p>
      <text:p text:style-name="P46"><text:span text:style-name="T50">Malý koloběh vody v ekologicky vyváženém přírodním prostředí, s dostatkem lesů, je tvořen z 50% </text:span><text:soft-page-break/><text:span text:style-name="T50">infiltrací </text:span><text:span text:style-name="T50">(</text:span><text:span text:style-name="T50">vsakem</text:span><text:span text:style-name="T50">)</text:span><text:span text:style-name="T50">, ze 40% evapotranspirací (evaporace a transpirace - celkovým výparem</text:span><text:span text:style-name="T50">)</text:span><text:span text:style-name="T50"> a z 10% odtokem. </text:span><text:span text:style-name="T56">V urbanizovaném prostředí je tento poměr dramaticky změněn: z 15% vsakem, ze 30% výparem a z 55% odtokem.</text:span><text:span text:style-name="T50"> Základem zajištění retenčních schopností krajiny jsou ekologicky stabilní lesní a travní porosty, které dokáží zadržet až třetinu vodních srážek, takže jsou rozhodujícím faktorem pro omezení rizik z přívalových srážek a povodní.</text:span></text:p>
      <text:p text:style-name="P46"><text:span text:style-name="T50">Fanatičtí ideologové přírodní výroby „divočiny“ zneužili kůrovce k rychlé likvidaci převládajících smrkových lesů. Zastoupení smrku v našich lesích bylo 45 %, jejich požadavek je 11% a </text:span><text:span text:style-name="T50">v lesích </text:span><text:span text:style-name="T50">většin</text:span><text:span text:style-name="T50">u</text:span><text:span text:style-name="T50"> listnat</text:span><text:span text:style-name="T50">ých</text:span><text:span text:style-name="T50"> strom</text:span><text:span text:style-name="T50">ů</text:span><text:span text:style-name="T50">. </text:span><text:span text:style-name="T50">R</text:span><text:span text:style-name="T50">eálná potřeba smrku je 35 %, často jako přípravné dřeviny - popisuje P. Martan v publikaci Lesy českého státu II.</text:span></text:p>
      <text:p text:style-name="P46"><text:span text:style-name="T50">Voda v krajině se stává rozhodujícím limitujícím faktorem jak pro osídlení území, tak pro zemědělskou a lesnickou činnost. V ČR jsme závislí na povrchové vodě. Nejlepší podmínky</text:span><text:span text:style-name="T40"> pro zadržování a vsakování vody poskytují lesní plochy (nejlépe smíšené), rašeliniště a travní porosty, případně jeteloviny a jetelotrávy, negativní pak nepokrytá pole či obiloviny. Žel zatím nedochází ke sledování širších vazeb - někdejší humidní Šumava se fatálním šumavským experimentem vlivem bezzásahové výroby „divočiny“ </text:span><text:span text:style-name="T40">a</text:span><text:span text:style-name="T40"> kůrovcovou disturbancí hřebenových smrčin v délce 60 km xerofytizuje, takže se radikálně mění mezoklima povodí Vltavy a Úhlavy a stupňují se stresové faktory podmíněného sucha (tedy nelze vše svádět na klimatickou teplotní změnu a zvyšování skleníkových plynů).</text:span></text:p>
      <text:p text:style-name="P30">Problematika národní kůrovcové apokalyptické likvidace lesů vzešla z chráněného epicentra - množárny kůrovce na Šumavě. Podivné ale je, že MŽP si vyhradilo vrchní státní dozor nad lesy (v lesním zákoně) a také, že prosazuje rychlou a rozsáhlou přeměnu kulturní Šumavy na "pralesovou divočinu", přičemž 37,5% všech lesů je začleněno do některé kategorie chráněných území a navíc všechny lesy jsou ze zákona chráněny jako významné krajinné prvky, avšak kalamita se svádí jen na nečinnost Ministerstva zemědělství.</text:p>
      <text:p text:style-name="P46"><text:span text:style-name="T62">Tragický vývoj výroby "divočiny" NP Šumava - 40% bezzásahových zalesněných ploch se neobnovuje, resp. nastoupily expanzivní druhy vysokých trav a borůvkových polokeřů, kterým vyhovují kyselé degradované půdy.</text:span><text:span text:style-name="T40"> Současně došlo nejen </text:span><text:span text:style-name="T50">ke</text:span><text:span text:style-name="T6"> genocidě chráněné květeny Šumavy</text:span><text:span text:style-name="T50">, ale i likvidaci velké části chráněných biotopů/habitatů </text:span><text:span text:style-name="T50">Evropsky významné lokaity (</text:span><text:span text:style-name="T50">EVL</text:span><text:span text:style-name="T50">)</text:span><text:span text:style-name="T50"> Šumava a k likvidaci vodohospodářských hodnot CHOPAV Šumava, což ve svém celku </text:span><text:span text:style-name="T40">předznamenalo národní lesní a vodohospodářskou katastrofickou situaci.</text:span></text:p>
      <text:p text:style-name="P46"><text:span text:style-name="T40">Pod legislativním pojmem "přírodě blízká území" se rozumí "divočina", což je i ve výkladu "velké" novely zák. č. 114/1992 Sb., týkající se hlavně národních parků, v řeči ideologů divočiny dokonce "pralesová divočina", neboť oni bezzásahovou ochranou přírodní procesů jsou jejími tvůrci (což je příbuzné utopické obecně prospěšné tvorbě předchozích ideologií). Ve zdůvodnění této novely (J. Horník) se k vyhlašování nových území v §40 uvádí: "</text:span><text:span text:style-name="T13">Tato území jsou převážně výsledkem dosavadního lidského hospodaření a je proti smyslu ochrany přírody v těchto územích jakkoliv omezovat stávající hospodaření.“</text:span><text:span text:style-name="T15"> Dle argumentace zá</text:span><text:span text:style-name="T40">stupců MŽP jsou vlastníci pozemků "bandité", kteří v okamžiku zveřejnění záměru vyhlášení chráněného území své pozemky úmyslně zničí, aby vyloučili jejich ochranu, Tento argument je krajně spekulativní a nepřijatelný. Znění tohoto odstavce se zdá bohulibé, v praxi by znamenalo ještě tvrdší omezení než v režimu připravovaného chráněného území, a to pouze na základě návrhu, tedy bez řádného projednání a ještě před případným vyhlášením. Tento odstavec 5 §40 jde proti listině práv a svobod, protože vlastník může být omezován pouze ve veřejném zájmu za úplatu, návrh na vyhlášení bez řádného projednání a vyhlášení ještě není deklarovaným veřejným zájmem a nárok na úplatu tedy náhradu dle § 58 zák. č. 114/1992 Sb. by vlastník pozemku před vyhlášením chráněného území těžko vymáhal.</text:span></text:p>
      <text:p text:style-name="P35">Analogická situace a zkušenosti ze situace NP Šumava jsou předmětem odporu proti vyhlašování dalších národních parků, např. Křivoklátu, neboť by došlo:</text:p>
      <text:list xml:id="list6796370302178865388" text:style-name="L1">
        <text:list-item>
          <text:p text:style-name="P105">k likvidaci nepůvodních, neinvazivních, ale dobře prosperujících druhů: modřínů, <text:soft-page-break/>douglasek, muflonů</text:p>
        </text:list-item>
        <text:list-item>
          <text:p text:style-name="P106">k vymezení většiny území k bezzásahové ochraně přírodních procesů, vč. epidemií chorob a škůdců, erozí, požárů, polomů, povodní, sucha, …</text:p>
        </text:list-item>
        <text:list-item>
          <text:p text:style-name="P106">ke znepřístupňování území. Proto toto území lesnického skvostu bylo vyhlášeno Lesnickým parkem.</text:p>
        </text:list-item>
      </text:list>
      <text:h text:style-name="Heading_20_1" text:outline-level="1"><text:bookmark-start text:name="__RefHeading___Toc2138_583428967"/>Ekologická stabilita krajiny<text:bookmark-end text:name="__RefHeading___Toc2138_583428967"/></text:h>
      <text:p text:style-name="P31">Relativně nový pojem „ekologická stabilita“ ekosystému krajiny musí sledovat i vazby na ekologickou valenci, ekologickou integritu a homeostázi, ale i rezistenci (odolnost) a resilienci (pružnost, houževnatost) dynamiky vývoje krajiny, resp. možnou zátěž, aniž by se narušila funkčnost krajiny. Hlavním projevem ekologické stability je ekologická/přírodní rovnováha, tedy schopnost se po působení vnějšího vlivu vrátit do původního, nebo obdobného stavu. Podle poslední Metodiky vymezování ÚSES (MŽP 2017) je rozlišována ekologická stabilita vnitřní a vnější:</text:p>
      <text:p text:style-name="P102"><text:span text:style-name="T5">Vnitřní ekologická stabilita</text:span> je schopnost ekosystému se udržovat při běžné intenzitě působení faktorů prostředí, vč. těch extrémů, na něž jsou ekosystémy dlouhodobě adaptovány. Je dána pevností a množstvím vnitřních vazeb v ekosystému. Pro větší vnitřní ekologickou stabilitu je proto výhodou vyšší biodiverzita ekosystému. Vysokou vnitřní stabilitu mají především sukcesně zralé ekosystémy s klimaxovým charakterem (jež se za dlouhou dobu spontánně vyvinuly v bezprostřední závislosti na trvalých ekologických podmínkách prostředí). Vyznačují se obvykle vyšší biodiverzitou, uzavřeností geobiochemických cyklů a složitými energetickými, trofickými a informačními vazbami mezi producenty, konzumenty a dekompozitory.</text:p>
      <text:p text:style-name="P102">V naší kulturní krajině jsou to zejména člověkem málo využívané ekosystémy, jako staré lesy s přirozenou skladbou geobiocenózy, skalní společenstva, společenstva rašelinišť apod. Nadprůměrně vnitřně ekologicky stabilní jsou i člověkem slabě modifikované ekosystémy, např. teplomilné trávníky, vzniklé na suchém jižním srázu pastvou z rozvolněných teplomilných doubrav nebo bezlesé mokřady, které vznikly odlesněním na místě mokřadní olšiny. O něco méně, ale stále nadprůměrně vnitřně ekologicky stabilní, jsou systémy s přirozeným vývojem bioty za setrvalého způsobu extenzivního využívání člověkem, především staré extenzivně využívané louky a pastviny s přirozenými druhy či některé neobhospodařované rybníky. Sukcesně vyzrálé ekosystémy nelze „vytvořit“, ale je možno přispět k urychlení pozitivního vývoje např. záměrným doplněním některých druhů, případně regulací druhové skladby probírkou porostů. Větší část lesních druhů má schopnost se šířit omezenou a vyžaduje kontinuitu přirozeného lesního prostředí. Bariérou může být i druhově přeměněný les, např. smrková monokultura místo květnaté bučiny.</text:p>
      <text:p text:style-name="P103">Vnější ekologická stabilita<text:span text:style-name="T89"> je schopnost ekosystému odolávat působení mimořádných vnějších faktorů, na něž ekosystém není adaptován a které mohou být pro ekosystém katastrofické: rozsáhlé požáry, extrémní výkyvy teplot, dlouhé zátopy, imise, znečištění vod, toxicita půd. Čím větší je vnitřní ekologická stabilita ekosystémů, tím lepší jsou podmínky pro vnější ekologickou stabilitu. Vnější ekologickou stabilitu lze tedy posilovat, přičemž čím více je ekosystém vychýlen z ekologické rovnováhy (homeostáze), tím větší jsou potřebné ekosystémové asistenční intervence.</text:span></text:p>
      <text:p text:style-name="P107"><text:span text:style-name="T89">V územně plánovací dokumentaci ekologická stabilita by měla být nově zajišťována tzv. "zelenou infrastrukturou".</text:span></text:p>
      <text:p text:style-name="P62"><text:span text:style-name="T6">Počátek rozvratu našich lesů spočíval v legislativním zakotvení vrchního státního dozoru MŽP nad lesy ČR. V ideologicky prosazené bezzásahové přírodní výrobě divočiny v ČR je zcela opovrhován základní požadavek ochrany přírody - předběžná opatrnost, ač dochází k rozsáhlým </text:span><text:soft-page-break/><text:span text:style-name="T6">environmentálním a ekonomickým zločinným škodám. Do protikladu se dostala ochrana přírody. Někdejší tradiční ochrana dochovaných hodnot přírody a krajiny a jejich zlepšování s dodržovaním předběžné opatrnosti a zásadou „mysli lokálně, jednej globálně“ byly postupně pošlapány. V realizované „koncepci“ výroby divočiny chce MŽP a AOPK vyhlašovat další národní parky a na nich povinně požadovat bezzásahovost na většině území!</text:span></text:p>
      <text:p text:style-name="P62">Člověk je původcem velkých přírodních katastrof, největší přírodní katastrofou je sám člověk. Příroda nemá žádná přání, záměry ani cíle. Proti bídě toužebných ideologických utopií je možno realizovat inteligentní oduševnělé povědomí toho, co je potřebné, aby se pozitivně měnila nejistá situace na naší planetě. Jádro problému současné domácí ochrany přírody spočívá ve skutečnosti, že <text:span text:style-name="T5">nechceme‑li přijít o bohatství druhové a biotopové diverzity, nemůžeme vystačit s pouhým vyhlášením jakéhokoliv stupně ochrany některých území,</text:span> což se u nás obvykle zvrhne v administrativní úřednickou rigidní represivní „ochranu“, tj. znepřístupnění nejen pro obyvatele, ale i pro potřebné extenzivní hospodaření, resp. řízenou sukcesi / ekosystémový asistenční management. Následné „využití“ je pak mnohdy jen pro „parazitické" fundamentální, akademicky sterilní puristické stejnověrce a jejich granty. Současní ideologové populisticky uplatňují lživé báchorky o nutnosti bezzásahovosti k zajištění biodiverzity, avšak právě ta je takto fatálně likvidována, a to jak druhová, tak biotopová - což dokládá <text:span text:style-name="T5">genocida květeny Šumavy a holocaust smrkových lesů. Mantra či zaklínadlo současných ideologů bezzásahové výroby „divočiny“ je ochrana přírodních procesů, resp. heslo „příroda si sama pomůže, nechme přírodu přírodě“.</text:span></text:p>
      <text:p text:style-name="P62"><text:span text:style-name="T5">Kvalitní a účinná ochrana přírody má přitom v našich zemích dlouhou tradici, již z dob před vznikem Československa v r. 1918. Dr. Jan Svatopluk Procházka (Ochrana přírody) nebo prof. Silvestr Prát (</text:span><text:a xlink:type="simple" xlink:href="https://sumava21.cz/docs/publikace/S_Prat-Negativni_a_positivni_ochrana_prirody.pdf" text:style-name="Internet_20_link" text:visited-style-name="Visited_20_Internet_20_Link"><text:span text:style-name="T5">Negativní a positivní ochrana přírody</text:span></text:a><text:span text:style-name="T5">) a mnozí další by měli být zdrojem současných „ochranářů“ pro pochopení, co ochranou přírody vlastně je a co není. Bohužel jsou to právě </text:span>čeští aktéři, kteří stojí v čele snah o „výrobu divočiny“ v kulturní Evropě. Po nástupu nové ministryně životního prostředí A. Hubáčkové, přispěchali vedoucí aktéři výroby divočiny J. Bláha, J. Hruška a M. Svoboda s proklamativní obhajobou divočiny v mediálním prostoru.</text:p>
      <text:h text:style-name="P125" text:outline-level="1"><text:bookmark-start text:name="__RefHeading___Toc2140_583428967"/>Příručka o divočině v rámci soustavy Natura 2000<text:bookmark-end text:name="__RefHeading___Toc2140_583428967"/></text:h>
      <text:p text:style-name="P28"><text:span text:style-name="T90">V r. 2013 vydala Evropská unie iniciační prováděcí podklad pro výrobu divočiny – Příručku o divočině v rámci soustavy Natura 2000 (</text:span><text:a xlink:type="simple" xlink:href="http://www.urbioprojekt-valtr.cz/download1/aktuality/divocina.pdf" text:style-name="Internet_20_link" text:visited-style-name="Visited_20_Internet_20_Link"><text:span text:style-name="T90">zde</text:span></text:a><text:span text:style-name="T90"> nebo </text:span><text:a xlink:type="simple" xlink:href="https://www.krnap.cz/data/Files/downloads/pece-o-divocinu_147800206506.516.pdf" text:style-name="Internet_20_link" text:visited-style-name="Visited_20_Internet_20_Link"><text:span text:style-name="T90">zde</text:span></text:a><text:span text:style-name="T91">). Již první věta této publikace neznámého autorského kolektivu uvádí, že „</text:span><text:span text:style-name="T92">Tento dokument vyjadřuje pouze názory útvarů Komise a není závazný</text:span><text:span text:style-name="T91">“. Jeden z autorů/překladatelů (?) Příručky v úvodu uvádí (str. 6), že „</text:span><text:span text:style-name="T95">Cílem příručky rozhodně není podat striktní či dokonce závazný výklad tématu divočiny v územích soustavy Natura 2000, a tím snad uzavírat další diskusi k tomuto – někdy až příliš antagonisticky vnímanému – dilematu, nýbrž nabídnout hlubší vhled do diskuse o pojetí divočiny a nastínit možná řešení. V tomto smyslu vám přeji inspirativní čtení.</text:span> - Handrij Härtel Viceprezident sekce EUROPARC pro střední a<text:span text:style-name="T5"> </text:span><text:span text:style-name="T102">východní Evropu</text:span>.“</text:p>
      <text:p text:style-name="P28">Příručka nevyjadřuje oficiální názor Evropské komise, je vydána pouze jako zdroj informací. Proto nevytváří pro členské státy EU žádné nové závazky a neposkytuje definitivní výklad práva EU, který je v kompetenci Evropského soudního dvora. Vítám českou verzi příručky i <text:span text:style-name="T6">proto, že divočina a zvláště </text:span><text:span text:style-name="T8">koncept </text:span><text:span text:style-name="T102">nezasahování</text:span><text:span text:style-name="T101"> u lesních chráněných oblastí je v České republice citlivým tématem</text:span><text:span text:style-name="T6">.</text:span></text:p>
      <text:list xml:id="list3488841520163739398" text:style-name="L19">
        <text:list-item>
          <text:p text:style-name="P96"><text:span text:style-name="T16">str. 7: </text:span><text:span text:style-name="T19">Natura 2000 není soustavou vytvořenou proto, aby kladla překážky různým aktivitám. Právě naopak, lidské činnosti musí být harmonizovány s ustanoveními článku 6 směrnice o stanovištích tak, aby byly v souladu s cíli ochrany jednotlivých lokalit soustavy Natura 2000.</text:span></text:p>
        </text:list-item>
        <text:list-item>
          <text:p text:style-name="P96"><text:span text:style-name="T19">str. 8: </text:span><text:span text:style-name="T19">Vědecké důkazy navíc ukazují, že území divočiny jsou odolná (resilientní) vůči vlivům, negativně působícím na biodiverzitu, a lze je proto považovat za důležitý nástroj, napomáhající dosahování cílů ochrany biodiverzity.</text:span></text:p>
        </text:list-item>
        <text:list-item>
          <text:p text:style-name="P96"><text:soft-page-break/><text:span text:style-name="T22">str. 12, čl. 1.2: </text:span><text:span text:style-name="T19">Divočina je území, v němž panují přírodní procesy. Je tvořeno přirozenými stanovišti a druhy a je dostatečně velké pro efektivní fungování přírodních procesů. Jde o území nepozměněné nebo jen slabě pozměněné a bez jakýchkoli rušivých lidských aktivit nebo činností, při nichž se z území vynášejí přírodní zdroje; </text:span><text:span text:style-name="T21">bez sídel, infrastruktury</text:span><text:span text:style-name="T19"> nebo vizuálního narušení.</text:span></text:p>
        </text:list-item>
        <text:list-item>
          <text:p text:style-name="P96"><text:span text:style-name="T60">str. 17, čl. </text:span><text:span text:style-name="T60">1.4.1: </text:span><text:span text:style-name="T64">Přísná přírodní rezervace a divočina (kategorie IUCN Ia a Ib) - Největší počet chráněných území s charakteristikami divočiny najdeme evidentně v v kategoriích Ia a Ib (přísná přírodní rezervace a divočina.</text:span></text:p>
        </text:list-item>
        <text:list-item>
          <text:p text:style-name="P96"><text:span text:style-name="T60">str. 18, čl. </text:span><text:span text:style-name="T60">1.4.2: </text:span><text:span text:style-name="T64">Ostatní kategorie IUCN - Značná rozloha oblastí pro ochranu divočiny je v členských státech chráněna jinými prostředky, než je udělení statutu přísně chráněného území. Hodnoty divočiny jsou často chráněny například v rámci </text:span><text:span text:style-name="T65">národních parků</text:span><text:span text:style-name="T64"> (kategorie II IUCN), v nichž mohou být značné rozlohy vyčleněny z hospodářského využívání jako zóny divočiny, přísně chráněné prostřednictvím </text:span><text:span text:style-name="T66">plánu péče</text:span><text:span text:style-name="T64">. Národní parky jako takové často nejsou primárně zřizovány pro zajištění přírodního vývoje, avšak na části jejich území lze aplikovat bezzásahový režim, přičemž návštěvnická infrastruktura se buduje, vstup návštěvníků řídí a o kulturní krajinu se pečuje v jiných částech takového chráněného území.</text:span></text:p>
        </text:list-item>
        <text:list-item>
          <text:p text:style-name="P96">str. 20, čl. 2.1: <text:span text:style-name="T95">Strategie EU na ochranu biodiverzity - Úmluva o biologické rozmanitosti (CBD, článek 2) definuje biologickou rozmanitost jako "variabilitu všech žijících organismů včetně, mezi jiným, suchozemských, mořských a jiných vodních ekosystémů a ekologických komplexů, jejichž jsou součástí; zahrnuje různorodost v rámci druhů, mezi druhy i mezi ekosystémy." Ochrana a uchování celých ekosystémů včetně jejich charakteristických a inherentních přírodních procesů je explicitním cílem CBD.</text:span></text:p>
        </text:list-item>
        <text:list-item>
          <text:p text:style-name="P96"><text:span text:style-name="T95">str. 23, čl. 2.3: Národní soustavy chráněných území umožňují, aby členské státy začleňovaly jejich regionální a místní charakteristiky spolu s hospodářskými, sociálními a kulturními požadavky do s</text:span><text:span text:style-name="T96">vých individuálních </text:span><text:span text:style-name="T97">managementových strategií</text:span><text:span text:style-name="T96">. Národní soustavy chráněných území jsou takovým požadavkům a charakteristikám často dobře přizpůsobeny. Navíc mnohé z těchto soustav vznikly již dávno před tím, než směrnice o ptácích a o stanovištích nabyly účinnosti. </text:span><text:span text:style-name="T97">Místní komunity také často přikládají různým chráněným územím a individuálním lokalitám zvláštní význam</text:span><text:span text:style-name="T96">. Tak tomu bývá například u území, která mají vazbu na n</text:span><text:span text:style-name="T95">árodní nebo regionální identitu, jakými jsou národní parky a chráněné krajinné oblasti s celostátním významem.</text:span></text:p>
        </text:list-item>
        <text:list-item>
          <text:p text:style-name="P96">str. 24: čl. <text:span text:style-name="T5">2.4 </text:span><text:span text:style-name="T99">Příznivý stav z hlediska ochrany</text:span></text:p>
          <text:p text:style-name="P96"><text:span text:style-name="T95">Nejvyšším cílem směrnice o stanovištích je zajistit, aby typy stanovišť a druhy ve směrnici zahrnuté dosáhly tzv. „příznivého stavu z hlediska ochrany” (favourable conservation status, FCS) a aby bylo v rámci celého jejich evropského areálu rozšíření zajištěno jejich dlouhodobé přežívání. </text:span><text:span text:style-name="T97">Stav z hlediska ochrany typů stanovišť a druhů, nacházejících se na lokalitě, se vyhodnocuje s pomocí řady kritérií, zavedených článkem 1 směrnice.</text:span><text:span text:style-name="T95"> Hodnocení FCS se provádí na biogeografické úrovni. O dopadech klimatické změny na soustavu Natura 2000 pojednává specifická příručka Komise.</text:span></text:p>
        </text:list-item>
      </text:list>
      <text:p text:style-name="P104">V případě <text:span text:style-name="T101">druhů</text:span>, uvedených ve směrnici, to znamená, že:</text:p>
      <text:list xml:id="list2286537995887861548" text:style-name="L20">
        <text:list-item>
          <text:p text:style-name="P81">populace se dlouhodobě udržují ve vyrovnaném stavu a nevykazují známky postupného poklesu;</text:p>
        </text:list-item>
        <text:list-item>
          <text:p text:style-name="P81">jejich přirozený areál rozšíření není omezen,</text:p>
        </text:list-item>
        <text:list-item>
          <text:p text:style-name="P81">existují a pravděpodobně budou v dohledné době i nadále existovat dostatečně velká stanoviště pro dlouhodobé zachování jejich populace</text:p>
        </text:list-item>
      </text:list>
      <text:list xml:id="list33414204" text:continue-list="list3488841520163739398" text:style-name="L19">
        <text:list-item>
          <text:p text:style-name="P109"><text:span text:style-name="T23">str. 25, čl. 2.4.1:</text:span><text:span text:style-name="T23"> </text:span><text:span text:style-name="T95">Území divočiny jsou potenciálně významná pro příznivý stav z hlediska ochrany velkého počtu typů stanovišť a druhů významných pro Společenství. Odpovědnost </text:span><text:soft-page-break/><text:span text:style-name="T95">za identifikaci ekologických požadavků typů přírodních stanovišť z přílohy I a druhů z přílohy II, které se nacházejí v dané lokalitě, však mají členské státy. Ty by si mohly vyměňovat zkušenosti v této oblasti s podporou Evropské komise a Evropské agentury pro životní prostředí/Evropského tématického střediska pro ochranu biodiverzity.</text:span></text:p>
        </text:list-item>
        <text:list-item>
          <text:p text:style-name="P96"><text:span text:style-name="T5">str. 33, čl. </text:span><text:span text:style-name="T100">3 Resilience ekosystémů, ekosystémové služby a přínosy území divočiny</text:span></text:p>
        </text:list-item>
      </text:list>
      <text:p text:style-name="P104">V této kapitole jsou popsány přínosy, které mohou území divočiny poskytovat ochraně biodiverzity. Podán je stručný přehled konceptu ekologické resilience a jeho význam v kontextu Natury 2000. Na základě zkušeností správců území a literárního přehledu jsou přiblíženy i různé tlaky vůči území divočiny a území divoké přírody. Takovými tlaky jsou fragmentace stanovišť, ilegální využívání přírodních zdrojů a šíření invazních druhů.</text:p>
      <text:p text:style-name="P104">Tato kapitola také přináší popis klíčových ekosystémových služeb poskytovaných územími divočiny a územími divoké přírody a výhody z nich plynoucí. Mezi klíčové regulační služby patří sekvestrace uhlíku, zmírňování účinků povodní, zabránění erozi, regulace kvality ovzduší a čištění vody. Co je nejdůležitější, mezi společenské a kulturní přínosy patří (eko) turismus a vytváření pracovních míst pro místní komunity. Kromě toho mají území divočiny a území divoké přírody vysokou hodnotu z hlediska krajinného rázu a jsou nedocenitelným zdrojem poznatků pro vědu, vědecký výzkum, vzdělávání a inspirují i kulturní a umělecké projevy. Schopnost území divočiny poskytovat mnohočetné služby z nich činí integrální součást „zelené infrastruktury” (Green Infrastructure; ta ovšem zahrnuje i urbánní a polopřírodní ekosystémy).</text:p>
      <text:list xml:id="list4021552798399069977" text:style-name="L21">
        <text:list-item>
          <text:p text:style-name="P97">str. 42: <text:span text:style-name="T95">3.3.2 Sociální, kulturní a ekonomické přínosy</text:span></text:p>
          <text:p text:style-name="P97"><text:span text:style-name="T95">V této kapitole popisujeme pouze přímé výhody prostednictvím tržních procesů. Je nutno zdůraznit, že při hodnocení přínosů přírodních území je třeba brát v úvahu všechny náklady, ušetřené díky výše zmíněným regulačním službám, a považovat je za ekonomické a sociální výhod.</text:span></text:p>
        </text:list-item>
        <text:list-item>
          <text:p text:style-name="P97"><text:span text:style-name="T95">str. 47: 4.2.2 Kdy není bezzásahový management vhodný?</text:span></text:p>
          <text:p text:style-name="P97"><text:span text:style-name="T95">V mnohých lokalitách Natury 2000 může bezzásahový management nebo přístup, spočívající ve vyčlenění území z hospodářského využívání, vyvolat konflikt s ekologickými požadavky některých druhů nebo typů stanovišť v zájmu Společenství. Typy stanovišť a druhy, vázané na tradiční způsoby využívání území, jako je pastva dobytka, sušení sena, vyřezávání rákosu či pařezinové lesní hospodaření lze udržovat jedině tím, že se v těchto způsobech využívání území bude pokračovat , a jejich trvalá existence je na nich závislá. Jako příklad lze uvést polopřírodní travinné komplexy a kosené louky (např. typy stanovišť 6210, *6270, 6310, 6410, 6510, 6520, *6530). V příloze II dokumentu „EU Biodiversity baseline”83 byl identifikován seznam 63 typů stanovišť, závislých na zemědělských činnostech. Kromě toho je na agroekosystémy vázáno téměř 40 druhů ptáků a téměř 30 dalších druhů v zájmu Společenství. Agroekosystémy pokrývají 38 % rozlohy soustavy Natura 2000 a intenzifikace zemědělství a opouštění zemědělské půdy byly identifikovány jako dva hlavní typy tlaků na biodiverzitu, vázanou na agroekosystémy v Evropě. Tyto lokality soustavy Natura 2000 proto zpravidla nejsou pro zavedení režimu divočiny vhodné; namísto toho je v těch jejich částech, tvořených sekundárními typy stanovišť, za normálních okolností vhodným typem managementu zemědělství s nízkou intenzitou.</text:span></text:p>
        </text:list-item>
        <text:list-item>
          <text:p text:style-name="P97"><text:span text:style-name="T95">str. 48: 4.2.4 Plány péče</text:span></text:p>
          <text:p text:style-name="P82">Směrnice o stanovištích podporuje vytváření plánů péče buď cíleně pro dané území, nebo integrovaných do jiných rozvojových plánů. Plán péče by měl zajistit odpovídající míru aktivní ochrany pro chráněné území a měl by být „co možná přehledný, realistický, kvantifikovatelný a proveditelný”.V územích, kde management zahrnuje i ochranu hodnot divočiny, jsou plány péče užitečným nástrojem, jenž:</text:p>
        </text:list-item>
        <text:list-item>
          <text:p text:style-name="P112"><text:soft-page-break/>eviduje stanoviště a druhy, pro něž bylo území vyhlášeno v rámci soustavy Natura 2000, takže je zřejmé, oč se pečuje;</text:p>
        </text:list-item>
        <text:list-item>
          <text:p text:style-name="P112">popisuje typy stanovišť a/nebo druhy a jejich lokality, pro něž jsou plánována ochranářská opatření; • popisuje skutečný stav typů stanovišť a druhů a požadovaný stav, jehož by mělo být dosaženo prostřednictvím ochranných opatření</text:p>
        </text:list-item>
        <text:list-item>
          <text:p text:style-name="P112">definuje jasné a dosažitelné cíle ochrany;</text:p>
        </text:list-item>
        <text:list-item>
          <text:p text:style-name="P112">vysvětluje, jak zvolený přístup, tj. ponechání bez využívání, přispívá k dosažení dobrého stavu z hlediska udržení stanovišť a/nebo druhů v zájmu Společenství a v širším měřítku i k dosažení příznivého stavu z hlediska ochrany;</text:p>
        </text:list-item>
        <text:list-item>
          <text:p text:style-name="P112">identifikuje nutná opatření spolu s prostředky a časovým harmonogramem, což může přispět <text:s/>k dosažení těchto cílů; • popisuje ochranná opatření pro udržování a využívání území divočiny;</text:p>
        </text:list-item>
        <text:list-item>
          <text:p text:style-name="P112">popisuje další aktivity, vhodné pro ochranu hodnot území divočiny;</text:p>
        </text:list-item>
        <text:list-item>
          <text:p text:style-name="P112">analyzuje socioekonomický a kulturní kontext daného území a interakce s jeho okolím a identifikuje praktická managementová řešení, která mohou napomoci integraci ochranářských aktivit do ostatních typů využívání území v okolí;</text:p>
        </text:list-item>
        <text:list-item>
          <text:p text:style-name="P112"><text:span text:style-name="T5">zajišťuje opatření proti potenciálním dopadům na okolní území (např. v případě kůrovce nebo požárů)</text:span>;</text:p>
        </text:list-item>
        <text:list-item>
          <text:p text:style-name="P112">analyzuje a posuzuje veterinární a fytosanitární opatření, která by se měla přijímat v území v případě, že se objeví patogeny a škůdci živočichů a rostlin;</text:p>
        </text:list-item>
        <text:list-item>
          <text:p text:style-name="P112">umožňuje přístup k ostatním odpovědným úřadům nebo k těm, kdož jednají jejich jménem, zejména v případě veterinárních a fytosanitárních opatření.</text:p>
        </text:list-item>
        <text:list-item>
          <text:p text:style-name="P110"><text:span text:style-name="T95">str. 50: čl. 4.2.5 Kompenzační opatření za omezení, vyvolaná divočinou</text:span></text:p>
          <text:p text:style-name="P111">Komunity, žijící v okolí území divočiny nebo území divoké přírody nebo v nárazníkových pásmech kolem nich, mohou být při zajišťování krmení pro dobytek, paliva, ovoce a léků závislé na přírodních zdrojích. Zřízení režimu přísné ochrany, například v rezervacích divočiny, může mít dopad na jejich přístup k těmto přírodním zdrojům, na nichž jsou tradičně závislé. Zřízení nebo rozšíření chráněných území může mít dopad na domorodá zvyková práva, hodnoty a víru. Navzdory značným úspěchům při zřizování chráněných území a národních parků v mnohých zemích představují někdy konflikty při využívání a managementu přírodních zdrojů parků složitý problém, který je jen obtížně řešitelný. Tak tomu bývá zejména v případě území, v nichž je využívání přírodních zdrojů neslučitelné se stanovenými cíli managementu a náklady, vznikající komunitám v souvislosti s ochranou, jsou vyšší než případné podpory. V takových případech je možným řešením zavedení kompenzačních opatření. To může být rozhodujícím faktorem při plánování projektů na zřízení území divočiny, má-li dojít k naplnění jejich cílů. Je proto třeba zapojovat místní komunity do plánování divočiny a do rozhodovacích a managementových procesů, zejména pokud jsou jejich tradiční způsoby využívání území v konfliktu s politikou ponechání nově zřizovaných území divočiny bez hospodářského využívání.</text:p>
        </text:list-item>
        <text:list-item>
          <text:p text:style-name="P110">str. 59: čl. <text:span text:style-name="T95">4.3 Problémy managementu</text:span></text:p>
          <text:p text:style-name="P111"><text:span text:style-name="T5">Reakce na kůrovcové kalamity je velkým problémem: kalamity mohou působit ekonomické ztráty v lesích, obklopujících území divočiny.</text:span> Lesnická legislativa často požaduje, aby správci území zasahovali proti kůrovci i v oblastech, kde se aplikuje bezzásahový režim. Vidíme velký rozdíl mezi přístupem k řešení těchto problémů v severských a jižních členských zemích. V severských státech jde o hypotetický problém, zatímco v jižnějších zemích to představuje klíčovou otázku péče o území. Výsledky <text:soft-page-break/>vědeckých výzkumů však jednoznačně potvrzují, že přirozené lesy obecně lépe odolávají přírodním disturbancím a že polopřírodní a uměle vysazené lesy jsou daleko náchylnější ke kůrovcovým kalamitám. Bezzásahová strategie ovšem často vytváří konflikty během období vyrojení kůrovce (viz kapitolu 4. 3.1).</text:p>
        </text:list-item>
        <text:list-item>
          <text:p text:style-name="P110">str. 60: čl. <text:span text:style-name="T95">4.3.1 Kůrovec jako klíčový druh v územích s bezzásahovým managementem</text:span></text:p>
          <text:p text:style-name="P111">V přírodních oblastech je kůrovec klíčovým druhem, ovlivňujícím dynamiku vývoje lesa. Kůrovci jsou malý hmyz délky kolem 2–6 mm v závislosti na druhu. Patří mezi ně lýkožrout smrkový (Ips typographus), lýkožrout menší (Ips amitinus) a lýkožrout lesklý (Pityogenes chalcographus). Některé z těchto druhů usmrcují stromy. Tito brouci se zavrtávají do vzrostlých stromů a živí se požíráním tkání, transportujících živiny a vodu vzhůru do koruny; tím přerušují zásobování vodou a strom odumírá. Většina jedinců však žije v mrtvých, oslabených nebo odumírajících stromech.</text:p>
          <text:p text:style-name="P111">Kůrovci se v lesích zpravidla vyskytují v malých počtech; často bývají omezeni na populace v jednotlivých stromech nebo v malých skupinách napadených stromů, nacházejících se daleko od sebe ve volné krajině. Jako mnoho jiných druhů i kůrovci vypouštějí feromony, jimiž vábí další příslušníky druhu, kteří nalétávají na již kolonizované stromy. To může vest k silnému napadení a nakonec i k odumření takových stromů. V přírodních lesích zpravidla takové přemnožení zůstává omezeno na relativně malé měřítko a po několika letech opadá, neboť mrtvé stromy jsou osídlovány hmyzem antagonistickým vůči kambiofágním a xylofágním druhům. Za určitých polopřírodních nebo umělých podmínek však může dojít k velkému přemnožení, v důsledku něhož odumírají tisíce stromů. Tento proces sporadických kalamit je integrální součástí přírodních lesních ekosystémů. Kůrovci jsou původcem přírodních disturbancí, probíhajících zároveň s vývojem lesů; <text:span text:style-name="T17">jsou „vyšší mocí”, předurčující vzorce sukcese a dynamiku ekosystémů</text:span>.</text:p>
        </text:list-item>
      </text:list>
      <text:h text:style-name="Heading_20_1" text:outline-level="1"><text:bookmark-start text:name="__RefHeading___Toc2142_583428967"/>N<text:span text:style-name="T104">ovela ZOPK č. 114/1992 Sb. - zák. č, 123/2017 (národní parky)</text:span><text:bookmark-end text:name="__RefHeading___Toc2142_583428967"/></text:h>
      <text:h text:style-name="Heading_20_2" text:outline-level="2"><text:bookmark-start text:name="__RefHeading___Toc7672_818874765"/>Stav legislativy<text:bookmark-end text:name="__RefHeading___Toc7672_818874765"/></text:h>
      <text:p text:style-name="P30"><text:span text:style-name="T6">Současný</text:span><text:span text:style-name="T7"> zákon ochraně přírody a krajiny z r. 1992 </text:span><text:span text:style-name="T6">po několika desítkách novel v průběhu téměř 30 let neodpovídá ani současnému stavu přírody a krajiny vč. stresových faktorů klimatických změn, ani vazbě na ostatní legislativní předpisy. V</text:span> praxi se povyšuje nad ostatní potřeby, zejména vodohospodářské, které hrubě narušuje, zejména CHOPAV. vodní zdroje i Ramsarskou úmluvu. Proto jeho požadavky se dostávají do rozporu se základní potřebou vymezenou EU - trvale udržitelným vývojem ekologickým/environmentálním, ekologickým i sociálním - a jsou primární příčinou i současné kůrovcové katastrofy (MŽP si legislativně vyhradilo vrchní dozor nad lesy v lesním zákoně), jíž svými požadavky <text:s/>napomáhá, vedle rozšiřujícího se sucha.</text:p>
      <text:p text:style-name="P30">Současné vynucované rozšíření bezzásahovosti na většině území ekologicky nestabilního NP Šumava (přes 52 %) v tamních kulturních biotopech, za situace, kdy kůrovcová kalamita pokračuje a dále se rozšiřuje, je neodpovědným, racionálně nezdůvodněným, zločinným požadavkem. Obce v NPŠ však obtížně mohou protestovat, neboť se staly skutečnými vazaly Správy NPŠ (ani babička nemůže bez povolení Správy NPŠ navštívit hřbitov v zakázaném území). Staletí provozovaná obchodní cesta Luzenským údolím, dnes náročně zpevněná vojenská silnice a její hraniční přechod "Modrý sloup", i přes požadavky bavorské strany, jsou stále pro turisty nepovoleny, a dokonce současný ředitel neváhá použít jakékoliv prostředky - milionovou pokutu vůči skutečným milovníkům a znalcům přírody z.s. Otevřená Šumava k protestnímu pochodu za povolení pouze pěšího používání!</text:p>
      <text:p text:style-name="P30">Většinu území NPŠ nemohou obce jakkoliv využívat, zbytkové území tzv. „soustředěné péče" je pod trvalým dohledem Správy NPŠ, ekofarmy, které by zachránily jedinečný genofond horských <text:soft-page-break/>luk Šumavy nejsou žádoucí.</text:p>
      <text:p text:style-name="P30">Vzhledem k současné situaci, kdy dochází ke kůrovcové apokalypse, by mělo být rozšiřování bezzásahovosti v NPŠ, které se stalo kůrovcovým epicentrem, odloženo alespoň do ukončení kůrovcové gradace v ČR. Naši ideologové bezostyšně prohlašují, že likvidací Amazonských lesů dochází k likvidaci "chladničky" světa, u Šumavy to zřejmě neplatí - tam je nade vše nadřazena rychlá a rozsáhlá výroba „divočiny“.</text:p>
      <text:p text:style-name="P30"><text:span text:style-name="T101">Legislativní úpravy zák. č. 114/1992 Sb. mají již 35 verzí,</text:span> s problémovými vazbami na situaci návazných právních předpisů v oblasti životního prostředí:</text:p>
      <text:list xml:id="list4285882751588965262" text:style-name="L22">
        <text:list-item>
          <text:p text:style-name="P33">Zákon ČNR o ochraně přírody a krajiny č. 114/1992 Sb., ve znění zákonného opatření Předsednictva ČNR</text:p>
        </text:list-item>
        <text:list-item>
          <text:p text:style-name="P33">prov. vyhl. č. 347/1992 Sb.,</text:p>
        </text:list-item>
        <text:list-item>
          <text:p text:style-name="P33">zák. č. 289/1995 Sb.,</text:p>
        </text:list-item>
        <text:list-item>
          <text:p text:style-name="P33">Nálezu ústavního soudu ČR č. 3/1997 Sb.,</text:p>
        </text:list-item>
        <text:list-item>
          <text:p text:style-name="P33">zák. č. 16/1997 Sb.,123/1998 Sb., 161/1999 Sb., 238/1999 Sb., 132/2000 Sb., 76/2002 Sb., 320/2002 Sb., 100/2004 Sb., 168/2004 Sb., 218/2004 Sb., (460/2004 - úplné znění), 166/2005 Sb., 387/2005 Sb., 444/2005 Sb., 186/2006 Sb. (změnový zák.), 222/2006 Sb., 267/2006 Sb., 390/2006 Sb., 425/2006 Sb., 96/2007 Sb., 141/2007 Sb., 267/2007 Sb., 124/2008 Sb., 167/2008 Sb., 312/2008 Sb., 223/2009 Sb., 227/2009 Sb., 262/2009 Sb., 281/2009 Sb., 291/2009 Sb., 349/2009 Sb., 381/2009 Sb., 18/2010 Sb. (úplné znění), Nález Ústav. soudu č. 256/2010 Sb. (§ 68 odst.3 a 4), 350/2012 Sb., 64/2014 Sb., 175/2014 Sb., 250/2014 Sb., 14/2015 Sb., 39/2015 Sb., 319/2016 Sb., 123/2017 Sb., 183/2017 Sb.,</text:p>
        </text:list-item>
      </text:list>
      <text:p text:style-name="P30"><text:span text:style-name="T101">Na Slovensku byl přijat nový zákon č. 563/2002 Z.z. o ochrane prirody a krajiny, který různé kategorie a zóny chráněných území rozdělil do pěti stupňů ochrany, přičemž do 1. stupně spadá celé území SR (v místech, kde není vyhlášen vyšší stupeň ochrany). "Gubernátorem" - vedoucím Zastoupení EU na Slovensku byl od r. 2018 jmenován L. Miko. Pod jeho metodickým vedením je snaha ve východních zemích EU rozšiřovat chráněná území (EVL) a vyrábět „divočinu“ (neboť západní země krajinu převážně exploatovaly na výrobu a osídlení).</text:span></text:p>
      <text:p text:style-name="P30">Bezásahovost byla prosazena i přes rozsáhlé demokratické protesty v aktualizaci zákona o ochraně přírody a krajiny č. 114/1992 Sb. - č. 123/2017 Sb. na základě požadavku ministra životního prostředí R. Brabce (pokradmu byla uplatňována a rozšiřována již od vyhlášení NP Šumava). Další bezzásahové segmenty přibývají (Jeseníky, Rejvíz ... ). V uvedené novele zák. č. 123/2017 Sb. se v §16 Národní parky uvádí:</text:p>
      <text:list xml:id="list837889869979391608" text:style-name="L23">
        <text:list-item>
          <text:p text:style-name="P36">(1) Rozsáhlá území s typickým reliéfem a geologickou stavbou a převažujícím výskytem přirozených nebo člověkem málo pozměněných ekosystémů, jedinečná a významná v národním a mezinárodním měřítku z hlediska ekologického, vědeckého, vzdělávacího nebo osvětového, lze vyhlásit za národní parky V rámci prosazování současné ideologie "výroby pralesové divočiny" je záměr zcela převažující kulturní ekosystémy v NP Šumava bezzásahovou sukcesí přeměnit samovolnými přírodními procesy na "přirozené ekosystémy" (polomy, povodně, eroze, požáry, sucha, epidemie chorob a škůdců).</text:p>
        </text:list-item>
        <text:list-item>
          <text:p text:style-name="P80"><text:span text:style-name="T67">(</text:span><text:span text:style-name="T67">2) Veškeré využití národních parků musí být podřízeno zachování jejich ekologicky stabilních přirozených ekosystémů odpovídajících danému stanovišti a dosažení jejich přirozené biologické rozmanitosti a musí bát v souladu s cíly sledovanými jejich vyhlášením Zachování ekologicky stabilních přirozených ekosystémů odpovídajících danému stanovišti, je na Šumavě hrubě narušováno vysoušením nejcennějších retenčních biotopů - rašelinišť, díky chtěné disturbanci hřebenových smrčin v délce více než 60 km, "vyčesávajících" vláhonosné ovzdušné srážky.</text:span></text:p>
        </text:list-item>
        <text:list-item>
          <text:p text:style-name="P36">(3) Dlouhodobým cílem ochrany národních parků je zachování nebo postupná obnova <text:soft-page-break/>přirozených ekosystémů vč. zajištění nerušeného průběhu přírodních dějů v jejich přirozené dynamice na převažující ploše území národních parků a zachování nebo postupné zlepšování stavu ekosystémů, jejichž existence je podmíněna činností člověka, významných z hlediska biologické rozmanitosti, na zbývajícím území národních parků Naoktrojovaná rychlá a rozsáhlá většinová bezzásahovost národních parků nesleduje jejich reálnou situaci - ekologicky nestabilní biotopy a vzrůstající stresové faktory klimatických změn. Čím rychlejší a větší je zdivočení přírody <text:s/>v nestabilních biotopech, tím větší a rozsáhlejší je zdivočení počasí (strom je základní klimatickou a ekologicko-stabilizační jednotkou), v důsledku ekologické destabilizace krajiny.</text:p>
        </text:list-item>
        <text:list-item>
          <text:p text:style-name="P34">(4) Posláním národních parků je naplňovat dlouhodobé cíle ochrany národních parků k trvale udržitelnému rozvoji, ke vzdělávání, výchově, výzkumu a k přírodě šetrnému turistickému využití, a to způsoby, která nejsou v rozporu s dlouhodobými cíli ochrany národního parku. Překryvné druhy ochrany přírody a krajiny v národních parcích zákon zcela opomíjí.</text:p>
        </text:list-item>
      </text:list>
      <text:p text:style-name="P37">V příloze č.4 zák. se jako předmět ochrany NP Šumava uvádí přírodní ekosystémy vázané na přírodovědecky nejhodnotnější část horského celku Šumavy, přičemž předmětem ochrany jsou též evropsky významné druhy a typy evropských stanovišť, pro něž jsou na území národního parku vymezeny evropsky významné lokality. Avšak celý NPŠ tvoří součást EVL Šumava, proto tato legislativní specifikace naprosto neodpovídá skutečnosti, neboť vůbec také nevymezuje Biosférickou rezervaci UNESCO, ochranu rašelinišť Ramsarskou úmluvou a Chráněnou oblast přirozené akumulace vod Šumava (!!!) a Správa NP Šumava se také podle toho chová. ZOPK Ramsarská úmluva o mokřadech majících mezinárodní význam (The Ramsar Convention on Wetlands), především jako bioty pro vodní ptactvo, k níž ČR přistoupila (spolu se 160 státy světa), nás zavazuje věnovat dostatečnou ochranu vyhlášeným mokřadům, k nimž patří např. šumavská <text:span text:style-name="T10">rašeliniště. A právě tyto </text:span><text:span text:style-name="T13">nejcennější retenční rašeliništní biotopy na Šumavě rychle vysychají díky vnucenému rozsáhlému odumření hřebenových lesních porostů</text:span><text:span text:style-name="T10">. Světový den mokřadů byl </text:span>vyhlášen 2. února, neboť tehdy byla podepsána tato úmluva (v r. 1971 v Ramsaru v Íránu).</text:p>
      <text:p text:style-name="P37">Aktualizace zák. č. 114/1992 Sb. k národním parkům nesleduje další překryvné druhy ochrany, např. Biosférickou rezervaci UNESCO či Chráněnou oblast přirozené akumulace vod, formálně pak Evropsky významnou lokalitu. <text:span text:style-name="T13">Jednoúčelová novela ZOPK č. 123/1917 Sb, má přikrýt hazardní zločinné bilionové škody naoktrojovanou bezzásahovostí.</text:span> Při představování uvedené novely se zdůrazňovalo, že se jedná o území s převažujícím výskytem přirozených nebo člověkem málo pozměněných ekosystémů, přičemž cílem je zachování nebo postupná obnova přirozených ekosystémů na převažující ploše NP, a toto je požadováno dosáhnout bezzásahovostí max do 30 let. Zóny měly být důsledně odborně vymezené, ne politicky dohodnuté, přičemž měly být vymezovány tak, aby minimalizovaly nepříznivé vlivy na pozemky jiných vlastníků lesů - což je výsměchem k rozšíření kůrovcové kalamity z chráněné množárny na Šumavě!</text:p>
      <text:p text:style-name="P64">Reálná situace je pod násilným prosazováním bezzásahovosti dramatická - došlo k ekologickému rozvratu nejen Šumavy, ale i Česka. Ekologicky nestabilní ekosystémy NP Šumava byla zcela rozvráceny, humidní Šumava se stává díky požadované disturbanci hřebenových smrčin aridní lesostepí. V krátké době došlo ke genocidě jedinečné chráněné květeny Šumavy, k likvidaci chráněných habitatů EVL Šumava, proto IUCN zařadila Biosférickou rezervaci Šumava na Červený seznam. <text:span text:style-name="T5">V novelizaci zákona o ochraně přírody a krajiny nejsou zajištěny překryvné funkce NP Šumava, zejména CHOPAV Šumava vč. Ramsarské úmluvy a Biosférická rezervace UNESCO.</text:span></text:p>
      <text:p text:style-name="P46"><text:span text:style-name="T25">Politicky prosazena (proti vůli senátorů i prezidenta republiky, za pomoci Hnutí DUHA - mediální manipulací) umožnila bezzásahovost v národních parcích k "výrobě divočiny", v rozporu celosvětově vědeckým ekosystémovým asistenčním managementem. </text:span><text:span text:style-name="T26">Před přípravou návrhu zákona o národních parcích vč. Šumavy ale bylo třeba</text:span><text:span text:style-name="T27">:</text:span></text:p>
      <text:list xml:id="list6931727169715530383" text:style-name="L24">
        <text:list-item>
          <text:p text:style-name="P83">odsouhlasit s místními obyvateli skutečně demokraticky dlouhodobé zásady provozování <text:soft-page-break/>národního parku, která reflektuji i ekonomickou stránku</text:p>
        </text:list-item>
        <text:list-item>
          <text:p text:style-name="P83">přehodnotit kategorizaci, velikost a zonaci jednotlivých velkoplošných území <text:tab/>ochrany přírody (EVL, PO, BR, Ramsar. lokality, CHOPAV, neboť každá má jinou hranici)</text:p>
        </text:list-item>
        <text:list-item>
          <text:p text:style-name="P83">vyloučit pojem bezzásahovost ve zkulturněných biotopech Šumavy, který nikdy nebyl odborně definován a pozitivně zhodnocen, neboť tím se zcela degraduje původní biodiverzita</text:p>
        </text:list-item>
        <text:list-item>
          <text:p text:style-name="P83">vyloučit zvyšováni doposud nepřístupné I. zóny nad 20 % a v dalším výhledu nad 30 %. neboť kdyby se opravdu ukázala racionální potřeba, dokážeme velmi rychle novelizovat jakýkoliv zákon, (přičemž inspektoři Evropské komise přivolaní na základě soukromých žalob prohlásili, že přijatá zonace je pouze <text:tab/>naši interní záležitostí)</text:p>
        </text:list-item>
        <text:list-item>
          <text:p text:style-name="P83">umožnit výchovně vzdělávací funkce obnovením přístupu byv. vymezených turistických tras</text:p>
        </text:list-item>
        <text:list-item>
          <text:p text:style-name="P83">podle předchozí usance sledovat a min. po pěti letech vyhodnocovat dopady ochrany přírody na trvalou udržitelnost environmentální, ale i ekonomickou a sociální.</text:p>
        </text:list-item>
      </text:list>
      <text:p text:style-name="P108"><text:span text:style-name="T31">Zákon o národních parcích měl vycházet z vyčísleného ekonomického přínosu jako faktor veřejné podpory, avšak ten je dlouhodobě propadající nejen pro území NPŠ, ale i na celý region Pošumaví (vzhledem k uskutečňovanému bezzásahovému způsobu ochrany přírody, omezovaní přístupnosti a další problematickým požadavkům). Protože novela ZOPK k národním parkům a bezzásahovosti </text:span><text:span text:style-name="T106">nevznikla jako široká společenská dohoda, ale operativní manipulaci aktérů bezzásahovosti, pak se nemůže dlouhodobě stát funkčním nástrojem, neboť </text:span><text:span text:style-name="T107">vznikala pouze politickým přetlakem zásadních názorových směrů a neměla své opodstatněni, vzhledem k absenci analýzy požadované bezzásahovosti a jejich dopadů, svévolným výkladem a pojetím „ochrany přírody a krajiny“, přičemž nejsou respektována práva obci a uživatelů chráněné Šumavy a trvalá udržitelnost dotčených území dle obecných směrnic EU.</text:span></text:p>
      <text:p text:style-name="P108"><text:span text:style-name="T106">Velkoryse vymezený NP Šumava začíná postrádat smysluplnost (přičemž nebyl zřízen zákonem, ale pouze Nařízením vlády). Sousední NP Bavorsky les je třetinový, bez obci, zatímco na naši straně byl NP vyhlášen na katastrálních územích 22 obci. Ve městech Kašperské Hory a Vimperk platí usneseni městského zastupitelstva o vystoupeni z NP, pokud nedojde k dohodě. Novela </text:span><text:span text:style-name="T108">požaduje bezzásahovost na většině území národních parků. Ze Šumavy se tak stala chráněná množárna kůrovce, který má exponenciální reprodukční koeficient (za suchého a teplého počasí a oslabených porostů z jednoho jedince se může vyprodukovat až 300 dalších během jediného roku). </text:span><text:span text:style-name="T33">Čím rychlejší a rozsáhlejší jsou změny na přírodě, tím větší škody na životním prostředí a přírodě vznikají.</text:span></text:p>
      <text:h text:style-name="Heading_20_2" text:outline-level="2"><text:bookmark-start text:name="__RefHeading___Toc7674_818874765"/>Úloha EU v současné ochraně přírody<text:bookmark-end text:name="__RefHeading___Toc7674_818874765"/></text:h>
      <text:p text:style-name="P77">Podivné je, že při zavádění bezzásahovosti činí dotace z EU 100 % (tedy není nutné jinak požadované kofinancování), tedy jako nejvyšší priorita, což u nás takto není vnímáno.</text:p>
      <text:p text:style-name="P84">V ČR při záměru omezení šíření kůrovce v NPŠ přijeli euroinspektoři, aby zamezili kácení napadených smrků (na konci působení ředitele J. Mánka).</text:p>
      <text:p text:style-name="P46"><text:span text:style-name="T110">Proti Slovenské republice vede EU řízení, že omezila biotop tetřeva hlušce, neboť nezabránila rozpadu smrčin na rozloze cca 800 km</text:span><text:span text:style-name="T122">2</text:span><text:span text:style-name="T110">, přičemž ale jejich bezzásahovou kůrovcovou disturbanci v NP Vysoké Tatry požadovala (aktivně i zde působil J. Bláha).</text:span></text:p>
      <text:p text:style-name="P46"><text:span text:style-name="T69">EU sleduje zvyšování podílu obnovitelné energie, čemuž ale slouží i spalování biomasy (štěpky),</text:span><text:span text:style-name="T70"> která zase naroste (přičemž věříme, že fotosynteticky dojde k další vazbě CO</text:span><text:span text:style-name="T80">2 </text:span><text:span text:style-name="T81">). Uhlíkově neutrální spalování biomasy však neexistuje. Dochází však k úbytku organických látek v půdě, přičemž jejich rozkladem se do atmosféry uvolňuje víc uhlíku, než ušetříme opakovaným spalováním narostlé biomasy. Dochází k </text:span><text:span text:style-name="T82">přehlížení funkce vegetace a vody v distribuci oběhu vody a sluneční energie a zásadního ovlivňování místního klimatu</text:span><text:span text:style-name="T81"> s přechodem humidního území na xerofytní.</text:span><text:span text:style-name="T83"> </text:span><text:soft-page-break/><text:span text:style-name="T83">Udržitelná krajina musí mít podporu trvalé vegetace </text:span><text:span text:style-name="T81">i z kulturních rostlin a stromů, která funkčně napodobuje les, zadržuje dešťovou vodu, jež se odpařuje přes rostliny, chladí a částečně se vrací v malém oběhu vody.</text:span></text:p>
      <text:h text:style-name="Heading_20_1" text:outline-level="1"><text:bookmark-start text:name="__RefHeading___Toc2144_583428967"/>Výroba divočiny - rok 2018 - Eisenašská rezoluce<text:bookmark-end text:name="__RefHeading___Toc2144_583428967"/></text:h>
      <text:p text:style-name="P91">V kulturním středoevropském prostoru byla „pokradmu“ prioritně určena území tzv. „železné opony“ na hranici býv. „socialistického“ východního bloku a "západní" Evropy k vytvoření tzv. Evropského zeleného pásu (European green belt). Toto bylo oficiálně potvrzeno až v r. 2018 v německém Eisenachu tzv. Eisenašskou rezolucí (žel, poněkud to vybuzuje minulé historické paralely). Proklamativně má jít o zelenou páteř krajiny, ke zvýšení ekologické kvality území EU.</text:p>
      <text:p text:style-name="P91">Tato linie byla stanovena převážně spekulativně: vymezena na území Skandinávie na východě Finska, v Pobaltských státech na severním pobřeží Estonska, Litvy, Lotyšska a Polska, dále po západní hranici někdejšího Polska a východní východního Německa, odtud po jz. hranicí Česka, Slovenska a Maďarska a při hranicích býv Jugoslávie s Maďarskem, Rumunskem, Bulharskem, Řeckem a Albánií a také k Rakousku a Itálii (kde ale ekonomika většiny uvedených zemí je tristní, oproti západním). Eisenašská rezoluce požaduje její implementaci a facilitaci s požadavkem, aby tento Evropský zelený pás "umožňující zachování biodiverzity" byl vymezen v územních plánech jako "přírodní a kulturní dědictví nebo památná krajina s ochranným statusem".</text:p>
      <text:p text:style-name="P91">Jedná se o politicky deklarativní rezoluci bez vazby na již zavedené instrumenty nadregionálních biokoridorů územního systému ekologické stability, dálkové migrační koridory zvěře, zelenou infrastrukturu či systémové služby. Podobnou politickou akcí bylo vyhlášení "divokého srdce Evropy" či experimentální "pralesové bezzásahové divočiny" na Šumavě Jihočeskou univerzitou. Zajištění ekologické udržitelnosti ale potřebuje racionální postupné kroky - ekosystémový asistenční management (řízenou sukcesi), vycházející z poznání globálních i domácích vazeb a jejich reflektování na základě průběžného monitoringu a jeho hodnocení. K uvedené rezoluci se údajně přihlásila většina států států (zřejmě jejich aktivisté).</text:p>
      <text:p text:style-name="P91">Jistě nepopiratelnou potřebou je zajištění územní ekologické stability Česka i EU. Uvedený záměr byl politicky prosazen na území Česka i Slovenska, kde však je požadována bezzásahová výroba divočiny pod pláštíkem vyhlášených národních parků. Avantgardními lídry módní ideologie bezzásahové výroby virtuální divočiny se staly kariérní osoby, zneužívající dlouhodobou fabulační mediální propagandu a populistické heslo: „příroda si sama pomůže“ a cílené granty. Ideologové nesledují celostní příp. globální pohled, širší a zpětné vazby. V rámci uvedené rezoluce také naše luxusně placené Hnutí Duha vyhlásilo další kampaň "Zachraňme lesy", k níž se údajně (internetově) připojilo přes 18 tisíc lidí. Přitom právě její placená dlouhodobá kampaň a propaganda výroby bezzásahové divočiny ochranou přírodních procesů vč. zhoubné působnosti kůrovce v NP Šumava (od jejího vyhlášení) je příčinou současné fatální kůrovcové kalamity České republiky.</text:p>
      <text:p text:style-name="P91">Hazardní revoluční velkoplošná a rychlá výroba „divočiny“ realizovaná chráněným kůrovcovým uschnutím hřebenových smrčin Šumavy již přináší rozsáhlé dopady. Došlo k překotnému rozpadu lesních ekosystémů nejen Šumavy, ale i dalších území Česka při prohloubení sucha. Na kdysi humidní Šumavě nejprve došlo k vysychání nejcennějších lokalit rašelinišť a následně i dalších území. Z rozsáhlé, chráněné kůrovcové množárny, byly migračním typem Stepping Stones postupně infikovány převládající smrčiny Česka v převládajícím jz směru větrů s nedozírnými mezoklimatickými, vodohospodářskými, ekologickými a ekonomickými dopady, takže dochází k fatální ekologické destabilizaci České republiky.</text:p>
      <text:p text:style-name="P91">Ideologové nevycházejí z přírodních zákonitostí a nezbytné spolupráce s přírodou, resp. ekosystémového asistenčního managementu. Naše MŽP politicky prosadilo bezzásahovost a místo potřebných mitigačních opatření prosazuje adaptaci na vzrůstající stresové faktory klimatických změn, přičemž osoby nesdílející bezzásahovou ideologii jsou ostrakizováni.</text:p>
      <text:p text:style-name="P91">Řídící podporu EU vedl předák slovenské strany Zelených, dnes Liberálně ekologické strany <text:soft-page-break/>Ladislav Miko (občan ČR slovenské národnosti), a to z pozice ředitele odboru pro ochranu přírodních zdrojů a biodiverzity Generálního ředitelství pro životní prostředí Evropské komise a také jako krátkodobý ministr životního prostředí ČR. Od r. 2018 byl jmenován vedoucím Zastoupení EK na Slovensku (což připomíná gubernátora), přičemž současně je prezidentem filmového festivalu Ekofilm v Brně. Hlavní úsilí věnoval výrobě „divočiny“ v kulturní krajině Čech a Slovenska, k čemuž také vyrobil edukační film, který zdarma rozdával školám.</text:p>
      <text:p text:style-name="P91">Šéfredaktor časopisu Příroda Mirek Telička v čísle 11-12/2018 s L. Mikem vedl na 6 stranách rozhovor, kde na otázku, zda je ČR v oblasti vodohospodářské pozadu odpovídá: „<text:span text:style-name="T95">Nemyslím, naopak máme oproti jiným zemím náskok v oblasti know-how</text:span>.“ Na závěrečnou otázku zda ekologická témata uvádí lidi spíše do deprese odpovídá: „<text:span text:style-name="T95">Musíme si připustit, že výsledky naší činnosti v krajině a v přírodě jsou často opravdu depresivní a výhledy do budoucna často taky. Musíme si zkrátka přiznat, že jsme ledacos jako společnost zvorali.“</text:span></text:p>
      <text:p text:style-name="P91">Nákladně ilustrovaný časopis Příroda prosazuje zejména divokou a nespoutanou přírodu, v řadě článků oslavující pouštní území. Články sledují převážně zástupce živočišné říše a zcela opomíjí vegetační základnu, neboť redakce si zřejmě neuvědomuje zásadní přírodní zákonitosti, např. že strom je základní ekostabilizační a ekoklimatická jednotkou. Proto nemají zájem o články reflektující současnou problematiku přírody. Odborný časopis Ochrana přírody uveřejní články podporující bezzásahovost a výrobu divočiny, rovněž většina titulů denního tisku sleduje uvedený mainstream. Závěrem: <text:span text:style-name="T5">není přiznána spoluúčast občanů na řízení a jejich aktivní občanství a není vnímána mravní úroveň protagonistů revoluční bezzásahovosti</text:span>.</text:p>
      <text:h text:style-name="Heading_20_1" text:outline-level="1"><text:bookmark-start text:name="__RefHeading___Toc2146_583428967"/>Reálná situace<text:bookmark-end text:name="__RefHeading___Toc2146_583428967"/></text:h>
      <text:h text:style-name="Heading_20_2" text:outline-level="2"><text:bookmark-start text:name="__RefHeading___Toc2148_583428967"/>Klima, lesy, voda v krajině, kůrovcová kalamita v lesích<text:bookmark-end text:name="__RefHeading___Toc2148_583428967"/></text:h>
      <text:p text:style-name="P52">Parlamentní listy se obrátily na nevládní organizaci Hnutí život v souvislosti s aktuální problematikou - <text:span text:style-name="T5">klima, lesy, voda v krajině, kůrovcová kalamita v lesích</text:span>: „<text:span text:style-name="T95">Byl jsem osloven k odpovědi na otázky redakce, se zaměřením na velkoplošné území Šumavy a specielně na prostor </text:span><text:span text:style-name="T99">Národního parku Šumava</text:span><text:span text:style-name="T95"> (dále NPŠ). Jsem praktický lesník, pohybující se celou svou více jak 50 letou praxi v terénu, sleduji trvale odbornou literaturu a výzkum. V posledních 15 letech jsem zastupoval Sdružení vlastníků obecních a soukromých lesů v tomto prostoru v odborných otázkách (naši členové se podílí 11% na výměře lesa NPŠ). Řada z mých vyjádření byla v odborném tisku publikována. Při mé účasti v expertních týmech a po krátké období v Radě NP jsem se vyjadřoval k základním dokumentům péče o lesy v NP. Vývoj NP v uvedeném období jsem podrobně sledoval v terénu.</text:span>“</text:p>
      <text:p text:style-name="P93"><text:span text:style-name="T91">Výtah z článku, který vyšel v Parlamentních listech </text:span><text:a xlink:type="simple" xlink:href="https://www.parlamentnilisty.cz/arena/rozhovory/Kurovec-zere-cele-Cesko-Sumava-je-jeho-chovna-stanice-vola-o-pomoc-zkuseny-lesak-557648" text:style-name="Internet_20_link" text:visited-style-name="Visited_20_Internet_20_Link"><text:span text:style-name="T91">31.10.2018</text:span></text:a><text:span text:style-name="T91">:</text:span></text:p>
      <text:p text:style-name="P55">V jakém stavu jsou současné lesy na Šumavě ?</text:p>
      <text:p text:style-name="P52">Lesy v tomto prostoru jsou historicky ovlivňovány přírodními kalamitami i člověkem. Zásadním negativním vlivem na jeho vývoj z hlediska pozitivních funkcí lesa v krajině je uplatnění tzv. bezzásahového režimu na velkých souvislých plochách v NPŠ (právně nebyl dosud nikdy definován), který lesy vlivem rozhodnutí odpovědných osob zásadně změnil. Jedná se o dlouhodobý ideologický koncept směřování (v podstatě ponechání lesa přírodě) vedoucí k rychlému velkoplošnému rozpadu nejcennějšího horního patra horského lesa a omezení nebo i úplné ztrátě jeho pozitivních funkcí. V lesích NP dominují dle vlastní klasifikace NP lesy kulturní (78%), dále přírodě blízké (16%) a jen 6% jsou lesy přirozené. V NP dominuje smrk s podílem cca 83%. O jeho původnosti co se týká rozsahu jsou vyjadřovány krajní názory, které nejsou dosud uspokojivě doložené.</text:p>
      <text:p text:style-name="P55">Na jaké rozloze se rozkládá NPŠ? Kolik je to % území Šumavy?</text:p>
      <text:p text:style-name="P52">Celková rozloha NP přesahuje 68 tisíc ha, z toho je 55 tisíc lesů (49 tisíc ve státním vlastnictví a 6 <text:soft-page-break/>tisíc nestátních, převážně ve správě obcí). Přírodní lesní oblast Šumavy dle platného zákonného vymezení zaujímá 211 tis. ha - NPŠ zaujímá z toho 32 % celkové výměry a lesy NPŠ se podílí 39% na lesích oblasti.</text:p>
      <text:p text:style-name="P55">Jak velký je podíl bezzásahového území na celkové ploše parku?</text:p>
      <text:p text:style-name="P52">Podíl tohoto území se vyvíjel chaoticky tak, jak se měnili řídící pracovníci ministerstva a NP (v roce 1995 činil 13% celkové výměry). Nyní činí dle aktuálního prohlášení ředitele NP P. Hubeného v tisku 27% celkové výměry NP, tj. 18 tis. ha (je nutno připomenout, že nyní téměř stejná výměra bezzásahového území navazuje přes státní hranici v Národním parku Bavorský les - dále NPBL - přímo na naše hlavní bezzásahové území). <office:annotation office:name="__Annotation__7155_2102187767"><dc:creator>Neznámý autor</dc:creator><dc:date>2022-04-19T04:37:22.51</dc:date><text:p text:style-name="P131"><text:span text:style-name="T133">To není pravda, Bursík jen pokračoval v nastoupené tradici. První likvidace lesa kůrovcem začala hned po vyhlášení NPŠ a založením 1. zón – bezzásahových. </text:span></text:p></office:annotation>Katalyzátorem rozpadu lesa bylo rozhodnutí ministra ŽP Bursíka<office:annotation-end office:name="__Annotation__7155_2102187767"/> o rozšíření těchto území k 1. 1. 2018 na dvojnásobek dosavadního stavu, a to v době již nezvratně potvrzené nastupující kůrovcové kalamity po větrné kalamitě Kyrill zvláště v těchto územích (tzv. specielní managementy s úmyslným ponecháním nezpracované kalamity v rozsahu překračujícím 200 tis. m3 s totálním namnožením kůrovce během dvou let).</text:p>
      <text:p text:style-name="P55">Českou republiku opakovaně obletěly fotografie lesů zničených kůrovcem. Můžete odhadnout rozsah škod způsobených kůrovcem v NPŠ? Kolik hektarů lesa bylo zničeno a asi kolik dřeva přišlo nazmar?</text:p>
      <text:p text:style-name="P52">Někteří propagátoři myšlenky zakládání národních parků si vůbec myšlenku vzniku škod nepřipouští a jakékoliv poškození dřevní hmoty v našich jehličnatých NP z jakékoliv příčiny za škodu nepovažují. Tuto otázku lze smést ze stolu politicky tak ,jak to provedl před léty premiér Bavorska E. Stoiber v NPBL . Po prvních vážných námitkách veřejnosti po roce 1983 z nezpracování části větrného polomu a navazujícím napadení kůrovcem byl první významný protest veřejnosti i státních orgánů Bavorska v roce 1991 ukončen ujištěním spoluzakladatele a dlouhodobého ředitele NPBL "Nadále není důvod k obavám o vývoj lesních porostů NP z důvodu přemnožení kůrovce".</text:p>
      <text:p text:style-name="P52">Z tehdejší výměry 13 tisíc ha bylo po roce 1980 polovina rozhodnutím převedena do režimu přísné rezervace bez jakýchkoliv zásahů a omezením pohybu veřejnosti jen na stezky. Již v roce 1994 vypukla kůrovcová kalamita s vrcholem v letech 1994-2000 s totálním napadením stojících stromů kůrovcem a jejich odumřením v souvislé ploše 3290 ha (polovina rezervace).V roce 2011 byl plošný proces rozpadu v hřebenových smrčinách NPBL prakticky ukončen na ploše 6 tisíc ha v objemu 2 400 tis. m3 zničených kůrovcem a s ponecháním dřeva na místě k zetlení.</text:p>
      <text:p text:style-name="P52">Premier Stoiber uprostřed kalamity v 90. letech uzavřel nepříznivý vývoj po návštěvě lesů dodatečně s tím, že Bavorský stát je dost bohatý na to, aby si mohl dovolit takové ztráty. Tím otevřel prostor pro totální likvidaci smrčin vyšších poloh v dalších letech. v tzv. starém NP. V roce 1978 byl přes protesty obcí a lesníků NPBL rozšířen o 11 tisíc ha. Dlouhodobý cíl je stejný jako v NPŠ, 75 % ponechat přírodě, navíc formulován časově do roku 2027 (nyní je již v tomto režimu více než 65% z výměry celého NPBL.</text:p>
      <text:p text:style-name="P51">Škody na dřevní hmotě v NPŠ - lze je odvodit z podkladů NP jen rámcově. Lesní hospodářská evidence byla vedena cca do roku 2006 ve formátu dle lesního zákona, dále po Kyrillu údaje o objemu dříví i ploše odvozovány z vyhodnocení leteckých snímků. Formát zachován u vytěženého a prodaného dříví. Ostatní údaje jsou odvozené a mají jen rámcovou platnost. Údaje jsou k dispozici jen z plochy ve správě státu - 49 tis. ha, nestátní lesy pracovaly v jiném režimu. Ale zhruba lze říci, že nyní jsou u nás škody v podobném rozsahu jako tehdy v Bavorsku.</text:p>
      <text:p text:style-name="P28"><text:span text:style-name="Strong_20_Emphasis"><text:span text:style-name="T91">Kolik hektarů lesa bylo na Šumavě zničeno a kolik asi dřeva přišlo nazmar?</text:span></text:span></text:p>
      <text:p text:style-name="P121">Statistiky za léta 1991 až 2012 uvádějí ve státních lesích na území Národního parku Šumava úbytek stromového patra na celkové rozloze 16.877 hektarů. V objemu dřeva jde o 6,751 milionu m<text:span text:style-name="T123">3</text:span>. Při výpočtu objemu dřevní hmoty v m<text:span text:style-name="T123">3</text:span> se počítá, že na hektaru plochy je zhruba 400 m<text:span text:style-name="T123">3</text:span>. Tento koeficient používají oba národní parky na české i německé straně hranic.</text:p>
      <text:p text:style-name="P121">V důsledku větrných a sněhových kalamit bylo vytěženo a prodáno 2,489 milionu m<text:span text:style-name="T123">3</text:span> dřeva. Při <text:soft-page-break/>kalamitách bylo zpracováno dřevo z 6.221 hektarů. Tedy z 37 % výměry. Rozsah přírodních kalamit je však zvyšován otevíráním stále nových stěn, které jsou napadány kůrovcem.</text:p>
      <text:p text:style-name="P120"><text:span text:style-name="T91">Ve stejném období bylo v zásahových územích vytěženo 2,088 milionu m</text:span><text:span text:style-name="T124">3</text:span><text:span text:style-name="T91"> dřeva z ještě stojících</text:span> stromů napadených kůrovcem. Takto se kácelo se na 5.221 hektarech – tedy zhruba na 31 % plochy. Tato těžba je vyvolána druhotně na stojících zelených stromech kvůli kůrovci, jehož zdroj je převážně v bezzásahových porostech, které jsou rozptýlené po území národního parku.</text:p>
      <text:p text:style-name="P120">Část napadených stromů však zůstala v podobě mrtvého dřeva ponechána k zetlení. V terénu také zůstalo k zetlení 2,174 milionu m<text:span text:style-name="T123">3</text:span> dřeva z kůrovcových souší. Jedná se vesměs o ponechané suché stromy, které jsou v současné době v různém stádiu rozpadu. Tomu odpovídá plocha 5. 435 hektarů. Tedy 32% podíl z celkového úbytku stromového patra na 16.877 hektarech.</text:p>
      <text:p text:style-name="P120">Úmyslné těžby byly ve sledovaném období v rozsahu 393 tisíc m<text:span text:style-name="T123">3</text:span>. Nejedná se o těžby plošné, ale pěstební – výběrové, které nijak neovlivňují stabilitu porostů a objem kůrovcových škod.</text:p>
      <text:p text:style-name="P54">Dalo se těmto škodám nějak zabránit. Jak?</text:p>
      <text:p text:style-name="P51">Opuštěním systému bezzásahovosti proti škůdcům a postupem dle lesního zákona lze škody výrazně omezit. Již mise IUCN v roce 2002 doporučila - vyberte si kategorii NP , která odpovídá stavu území a v tomto směru postupujte. Dominance vyspělých smrkových porostů kulturního lesa, pokud vyloučíme prevenci proti škůdcům, předurčuje smrkový les k rozpadu. Spouštěcím mechanizmem kůrovcové kalamity je jakékoliv množství dříví poškozené z větrného nebo sněhového polomu nezpracované včas a v případě potřeby neasanované. Na jednom stromě napadeném kůrovci se vyvine během jedné generace při plném obsazení 100 až 200 tisíc nových jedinců. V klimatických podmínkách podobných letošnímu roku je možnost (letos skutečnost ) vývinu 3 generací kůrovců.</text:p>
      <text:p text:style-name="P54">Jak se letošní suché počasí projevilo na stromech a lesích Šumavy?</text:p>
      <text:p text:style-name="P51">Počasí v šumavských horách se počátkem roku výrazně lišilo od vnitrozemí vysokou sněhovou vrstvou v lednu, mrazy nad 10 stupňů na přelomu února až března zpomalily tání, které proběhlo postupně bez následku povodně. Duben s nízkými srážkami a vyššími teplotami nastartoval vegetaci i zde, o cca tři týdny dříve než obvykle. Vegetační doba byla se srážkami odpovídajícími průměru a teplotami nad průměrem. Pro srovnání hor s pahorkatinou v tomto roce. Pahorkatina se liší nízkými srážkami v období březen až polovina května , pak jen nárazové srážky. Výrazná změna v druhé polovině vegetační doby přiblížila celkové srážky až v září k normálu. Průměrná teplota vegetační doby je historicky nejvyšší a nástup počátkem dubna přímo s letními teplotami zcela ojedinělý. Kvetení stromů bylo velmi intenzivní a probíhalo o cca tři týdny dříve i ve vyšších polohách. Úroda semen všech dřevin bohatá, semena jsou částečně zaschlá. Klimatické podmínky v tomto roce na horách byly příznivější.</text:p>
      <text:p text:style-name="P54"><text:span text:style-name="T89">J</text:span>aká by byla situace, pokud by v NPŠ probíhalo normální řádné hospodaření podle lesního zákona?</text:p>
      <text:p text:style-name="P51">Taková jako v navazujících lesích na NPŠ, bezprostředních sousedů z Přírodní lesní oblasti Šumava ať už ve správě státu nebo nestátních firem. V uvedeném okolí NP byla větrná kalamita Kyrill z ledna 2007 cca ve stejné intenzitě jako v NP , byla zpracována, dříví vyvezeno z lesa a holiny bezodkladně dolesněny dřevinami přirozené skladby. Již po staletí lesníci z hlediska rychlé obnovy pracují na horách v kombinaci přirozené(nově používaný pojem sukcese) a umělé obnovy. Tento postup vede k rychlému obnovení hlavních funkcí lesa (ochrana půdy proti erozi, zachování vodního režimu). Velkoplošný rozpad smrkových lesů kůrovcem se zde nekonal. Menší plochy vznikly i zde vlivem nedostatku pracovních sil (částečný odliv pracovníků v těžbě - vláda poskytla jednostranně prostředky parku pro účel zpracování kalamity). Zároveň bylo sousedství ovlivněno kůrovcem z NP nalétajícího z bezzásahových území (toto mělo i mezinárodní rozměr - Lesy kláštera Schlögl, Státní lesy Bavorska - interpelace řešeny na vládní úrovni). Letos si na řádění kůrovce, které má charakter kalamity, stěžují i lesníci mimo Šumavu.</text:p>
      <text:p text:style-name="P54"><text:soft-page-break/>Šíří se kůrovec z NPŠ ? Jakými cestami a do jakých vzdáleností?</text:p>
      <text:p text:style-name="P51">Kůrovcová kalamita v republice po vývoji počasí v tomto roce graduje a pravděpodobně není za vrcholem. Územně je stav velmi rozdílný daný objektivně výškovou pásmovitostí klimatu a s tím související výškovou pásmovitostí vegetace od nížin až do vrcholů hor. Z toho vyplývá rozdílná vitalita dřevin. Srážky i v letech kolísají, ale vývoj po roce 2000 v ročním průměru se příliš nezměnil i ve srovnání s dlouhodobým průměrem. Roční srážky se pohybují v pahorkatinách v průměru kolem 550 mm, ve vrchovinách kolem 700 mm, na horách už v širokém rozpětí od 800 mm do 1400 mm i více v nejvyšších polohách.</text:p>
      <text:p text:style-name="P51">Distribuce srážek během roku je velmi proměnlivá, dlouhá období sucha a pak častější bleskové srážky. Co má však zvláště po roce 2000 vzestupný trend jsou průměrné roční teploty, ale i měsíční v době vegetace plodin a stromů. Rozdíl je největší v pahorkatinách a sice okolo 2 stupňů v ročních průměrech, v jednotlivých měsících vyšší teploty o 2 ale i podstatně více oproti dlouhodobému průměru. Kolísáním klimatu je stresována příroda nejvíce v pahorkatině a tzv. suché roky se opakují v kratších intervalech, než v minulosti (1982, 1992, 2003, 2015, 2018).</text:p>
      <text:p text:style-name="P54"><text:span text:style-name="T89">Objektivním důkazem důsledků vývoje počasí je v obou letech 2015 a 2018 vrcholící opad listí na slunných svazích u řady druhů listnáčů koncem srpna, zatímco obvyklým časem je konec října. Totéž se odehrávalo silnou redukcí starších ročníků jehlic u jehličnanů.</text:span></text:p>
      <text:p text:style-name="P51">Intenzita kalamity kůrovcové závisí na zastoupení citlivých dřevin v oblasti, objemu konkrétní větrné nebo sněhové kalamity, ale v neposlední řadě na způsobu organizace firem, důslednosti v preventivních a obraných opatřeních proti množení kůrovců.</text:p>
      <text:p text:style-name="P54"><text:span text:style-name="T89">Kůrovec z národních parků se samozřejmě intenzivně šíří i do hospodářských lesů (šetření ÚHÚL v letech po Kyrillu - odchyty v lapačích - nejnověji situace v národních parcích Bavorska- Waldbesitzer č. 3 2018). Kůrovec hledá po výletu vhodné zeslabené stromy v nejbližším okolí pro založení nové generace, při přemnožení i v násobku stovek m. Šíření na větší vzdálenosti je již i u odborníků kontroverzním tématem. Existují však výzkumy , které ukazují šíření v řádu desítek km - kombinace aktivního letu, ale především unášením vzdušnými proudy.</text:span></text:p>
      <text:p text:style-name="P54">Jak lze zabránit šíření kůrovce?</text:p>
      <text:p text:style-name="P54"><text:span text:style-name="T89">Šíření kůrovců nelze plně zabránit , populace lze jen účinnými opatřeními tlumit. Hlavní je preventivně nenechat přemnožit ( potřebná opatření již zmíněna v předcházejících odpovědích).Povinnosti v ochraně lesa proti škůdcům stanoví pro všechny vlastníky bez výjimky zákon v tomto znění: "</text:span><text:span text:style-name="T100">Vlastník lesa je povinen provádět taková opatření, aby se předcházelo a zabránilo působení škodlivých činitelů na les, zejména preventivně bránit vývoji, šíření a přemnožení škůdců.</text:span><text:span text:style-name="T89">" Dochází k paradoxu, neboť zákon o ochraně přírody dává možnost jejich vlastní správě jakékoliv zásahy zakázat.</text:span></text:p>
      <text:p text:style-name="P51">Velkým problémem je dále z hlediska šíření kůrovců rozdrobené vlastnictví lesů. Drobní vlastníci se podílí na výměře lesů republiky cca 10% a je jich cca 350 tisíc. Nejsou nijak vlastnicky organizováni, státní správa lesů dosud problém neřeší, i když funkční příklady v zahraničí existují. Vyžaduje to však významnou finanční pomoc státu. Transformace státních lesů od roku 1992 (úplné oddělení správy majetku od výkonu činností) v posledních letech narazila na své limity,systém je nepružný a není schopen reagovat na kolísání klimatu, trhu, dlouhodobě vyvolal ztrátu pracovních sil z venkova. Stabilizaci situace ve všech souvislostech nemá podnik ve svých rukou.</text:p>
      <text:p text:style-name="P54">Jak se kůrovcová kalamita a její neřešení projevuje na vodním režimu na Šumavě? Hrozí vysychání pramenů, potoků a řek?</text:p>
      <text:p text:style-name="P51">Vyvolání velkoplošného odumření vyspělého stromového patra neodbornými zásahy řídících pracovníků NPŠ a MŽP do vývoje lesa v hřebenových partiích Šumavy má nejzávažnější negativní důsledky do vodního režimu nejen Šumavy, ale i navazujících oblastí, ale i vývoje budoucích porostů. Nutno připomenout, že k 6 tis. ha úplné ztráty horního patra lesa došlo pro úvahy vodní bilance k zrcadlové ztrátě stejné výměry lesa v NPBL, což činí souvisle 12 tis. ha. Lze důvodně <text:soft-page-break/>připomenout, že již nyní a s dalším předpokladem rozšíření bezásahových ploch až na 75% výměry NPŠ dochází a ještě dojde k významnému ovlivnění mezoklimatu nejen oblasti Šumavy, ale širší oblasti.</text:p>
      <text:p text:style-name="P51">Nové výzkumy lesních ekosystémů výkonnou technikou ozřejmily a kvantifikovaly procesy generacemi empiricky vnímané i zkoumané. Měření na hřebenech hor bez funkčního (suchého) lesa ve srovnání s funkčním (zeleným) lesem potvrdily kromě jiného negativní vliv vysokých teplot na ztrátu chladící schopnosti vysokého zeleného lesa, negativní vliv na odtokové poměry rychlým nástupem povodňových vln i celkovou vodní bilanci eliminací tzv. horizontálních srážek (vyčesávání srážek z mlh a mraků činí i více než 1/3 srážek navíc). Podrobnější informace lze nalézt jako příklady ve vědeckých pracích fyziologa dřevin Jana Čermáka a rostlinného fyziologa Jana Pokorného ( naposled Týdeník Echo č. 24. - 14. 6. 2018) a prokazují závažné ovlivnění koloběhu vody v krajině. Přitom je Šumava Chráněnou oblastí přirozené akumulace vod.</text:p>
      <text:p text:style-name="P54">Jaké bylo původní složení lesa v době, kdy Šumavu pokrýval pás lesního hvozdu?</text:p>
      <text:p text:style-name="P116">Dřevinná skladba je zásadně změněna ve prospěch smrku v neprospěch jedle a buku.</text:p>
      <text:p text:style-name="P117">Smrk rostl v době přirozené skladby lesa v rámci celé Šumavy na 42 % plochy. Na území, které je dnes národním parkem, bylo jeho zastoupení asi 51 %. Dnes tvoří v rámci národního parku 84% všech dřevin.</text:p>
      <text:p text:style-name="P117">Jedle původně tvořila asi 17 % porostu v rámci Šumavy. Na dnešním území parku byla zastoupena asi 13 %. Dnes je jí na území parku asi 1 %.</text:p>
      <text:p text:style-name="P117">Buk představoval v dávném přirozeném lese na Šumavě asi 27 % dřevin. Na území dnešního parku bylo jeho zastoupení v lese 21%. Dnes je v parku pouze 6 % buků.</text:p>
      <text:p text:style-name="P117">Borovice se na šumavských hvozdech kdysi podílela asi 3 %. V rámci území dnešního parku zhruba 2 %. Dnes je její podíl dvojnásobná a činí 4 % všech stromů.</text:p>
      <text:p text:style-name="P117">Ostatní druhy stromů se na původním šumavském lese s přirozenou skladbou podílely asi 10 %. V rámci dnešního území národního parku byl jejich podíl asi 9 %. Dnes tvoří jen 2 % stromů v parku.</text:p>
      <text:p text:style-name="P117">Javor klen na Šumavě v dobách s přirozenou skladnou lesa tvořil 2 % porostu. Jeho zastoupení bylo stejné i na území dnešního parku. Dnes však jeho výskyt klesl na polovinu a představuje jen 1 % všech stromů v parku.</text:p>
      <text:p text:style-name="P117">Kleč původně v rámci Šumavy rostla jen na 1% území. Na území dnešního parku tvořila 2 %. Stejné je její zastoupení i dnes.</text:p>
      <text:p text:style-name="P118">Nebylo by v tuto chvíli vhodné NPŠ alespoň dočasně zrušit, případně jej omezit pouze na místa, kde ještě dnes přežívají zbytky původního pralesa? Na poškozené lesy poslat firmy k úklidu škod a vysázení nových stromů. A park obnovit teprve poté, kdy bude na místě dnešních holin opět les? Jaký by měl být režim ochrany přírody na Šumavě aby se už taková katastrofa neopakovala?</text:p>
      <text:p text:style-name="P55"><text:span text:style-name="T89">Nezastávám názor zrušení NP, po posouzení souvislostí je to i nereálné. Další postup: Nepokračovat v konceptu divočiny (bezzásahového režimu). Vrátit se ke konceptu zachování a ochraně přirozených funkcí lesa a diferencovat přístup dle stanoviště. Voda na prvním místě. Přehodnotit priority. Les je a vždy byl i v minulosti střechovitým činitelem. Ochranu proti škůdcům v intencích zásad lesního zákona </text:span><text:span text:style-name="T15">(</text:span><text:span text:style-name="T10">nepřipustit další velkoplošný rozpad, zohlednit nárůst rizik vlivem kolísání klimatu</text:span><text:span text:style-name="T89">). Těžba je pěstebním opatřením pro spolupůsobení k úspěšné obnově. Park pro člověka, vyjít vstříc místním občanům, revidovat záměry likvidace cest. Bezzásahová území. Značná část byla v éře ředitele Žlábka převážně úspěšně uměle doplněna (je oblíbeným prostorem pro procházky s poslanci, ještě jsem se nesetkal s tím, že jsme absolvovali prostory ve stavu opačném). Značná část je s minimálním zastoupením obnovy na plošinách v mrazových polohách. Značná část jsou řediny zabuřenělé třtinou s popadanými kmeny nepřístupné, těžko zalesnitelnými holinami i smrkem. Špetkovité kultivace chybějících dřevin jsou likvidovány zvěří. Stav </text:span><text:soft-page-break/><text:span text:style-name="T89">monitoringu necharakterizuje objektivně problém obnovy (ubývající nadmořskou výškou vitalita přir. obnovy narůstá), je nutno provést úplnou revizi celého území. V bezzásahovém režimu ponechat zachovalá přirozená stanoviště, převážně původní rezervace. Nezakládat další NP v republice - koncept soustředěné rekreace je dle mého názoru neperspektivní a lépe je podporovat turistiku rozptýlenou. Postačujícím rámcem i pro ochranu jsou Chráněné krajinné oblasti. Trend je bohužel opačný (viz konference České národní parky - září 2016 v Praze).</text:span></text:p>
      <text:h text:style-name="Heading_20_2" text:outline-level="2"><text:bookmark-start text:name="__RefHeading___Toc2150_583428967"/>Na Trojmezné není důvod k oslavě<text:bookmark-end text:name="__RefHeading___Toc2150_583428967"/></text:h>
      <text:p text:style-name="P92"><text:span text:style-name="T91">Na Neviditelném psu vyšel </text:span><text:a xlink:type="simple" xlink:href="https://neviditelnypes.lidovky.cz/ekonomika/sumava-na-trojmezne-neni-duvod-k-oslave.A191012_213916_p_ekonomika_wag" text:style-name="Internet_20_link" text:visited-style-name="Visited_20_Internet_20_Link"><text:span text:style-name="T91">14. října 2019</text:span></text:a><text:span text:style-name="T91"> článek ing. Josefa Vovesného:</text:span></text:p>
      <text:p text:style-name="P122">Jsem lesník, taxátor, pohybující se trvale v terénu. Na Šumavě jsem začínal v roce 1966. Ze své praxe se omezím jen na souvislosti s Národním parkem Šumava (dále jen NPŠ). Podílel jsem se zde na stanovištní typizaci, byl jsem specializován na ochranu lesa proti jeho rozpadu a zachování jeho funkcí.</text:p>
      <text:p text:style-name="P117">Před mýma očima se odehrávaly škody po kalamitách větrných, sněhových i kůrovcových. Učili jsme se z archivních podkladů a z osobních svědectví odborníků, kteří dříve spravovali velké majetky a byli ještě našimi kolegy v podniku, a to se týkalo i Trojmezné.</text:p>
      <text:p text:style-name="Text_20_body">V letech 2009 - 2011 jsem byl členem expertních skupin iniciovaných hejtmany Plzeňského a Jihočeského kraje k posouzení probíhající kůrovcové kalamity v terénu . Naše závěry a návrhy nebyly vedením NPŠ a MŽP akceptovány, ani nebyly naše připomínky promítnuty do právě připravovaného plánu péče. Kalamity byly a jsou součástí horských lesů s dominancí smrku a <text:span text:style-name="T4">kůrovec byl</text:span> <text:span text:style-name="T4">vždy chápán jako kalamitní škůdce</text:span> <text:span text:style-name="T4">lesa</text:span> a byl s větším nebo menším úspěchem tlumen. S tímto názorem se identifikuji dosud, a to i v národních parcích. Dosáhneme tak udržení maloplošného rozpadu a nikoliv rychlého velkoplošného rozpadu, který nastal opakovaně v historii obou sousedících parků.</text:p>
      <text:p text:style-name="Text_20_body">Oslavný projev MVDr. Bláhy k 10. výročí blokády na Trojmezné v roce 2009 v době jejího vrcholícího rozpadu kůrovcem vzbudil jistě podivení i u lesníků dobře informovaných o situaci a vývoji v terénu. Letošní připomenutí kromě jiného slovy stejného autora „Blokáda kácení, díky které zůstal Trojmezenský prales pralesem, byla klíčovým milníkem ve vývoji Národního parku Šumava“ vyznívá lesníkům drze.</text:p>
      <text:p text:style-name="Text_20_body"><text:span text:style-name="T94">To jak byl strukturován prales, a to i ve vrcholových smrčinách Šumavy, bylo podrobně analyzováno a popsáno ještě v období poloviny 19. století a platilo to i pro hřebeny hor.</text:span> Začátkem 19. století se ještě vyskytovaly nepřístupné, téměř nedotčené pralesy v řádu několika desítek tisíc hektarů jak na Šumavě, tak v Bavorském lese (J. Jelínek, W. Elling a další). Takovým příkladem byla i Trojmezná. <text:span text:style-name="T94">Hlavním problémem je, že Trojmezenský prales nyní nezůstal pralesem.</text:span> Chybí mu nyní téměř zcela staré živé stromy horního patra, jejichž velkoplošný rozpad se udál ve velmi krátké době 25 let historie NPŠ. Vysoké živé smrky uschly právě proto, že se přestalo zasahovat proti kůrovci. Prales byl chráněn od roku 1933 jako rezervace, jako I. zóna NPŠ vylišen již v roce1991, potvrzen v roce 1995 ve výměře 599 ha.</text:p>
      <text:p text:style-name="Text_20_body">Z podkladů NPŠ je zřejmý vývoj rozpadu pralesa. Z celkové zásoby smrku 166 tis.m3 v letech 1994 -2003 odumřelo kůrovcem 68 tis m3, tj. 41 % = 4 % ročně (zjišťováno každoročním měřením). Správa Bavorských státních lesů a Kláštera Schlägl sousedící s pralesem protestovaly opakovaně prostřednictvím svých nadřízených orgánů proti škodám kůrovcem šířícím se v jejich lesích ze zdrojů NPŠ. V následujících letech, ale především v letech po větrné kalamitě Kyrill 2007- 2009, odumřel zbytek stromů. Velkoplošný rozpad smrku byl v roce 2009 ukončen, veškeré vzrostlé smrky u nás - ať už polomové nebo stojící - byly zcela obsazeny kůrovci a odumřely.</text:p>
      <text:p text:style-name="Text_20_body">Území pralesa není z hlediska přírodních podmínek jednotným územím a to se výrazně projevuje v jeho vývoji. <text:span text:style-name="T94">Převládají zonální</text:span> <text:span text:style-name="T94">smrčiny (52 % území</text:span>) na horském hřebenu (pramenná oblast horských potoků ), toto území je dnes zcela bez živého horního patra smrku. Vycházeje z <text:soft-page-break/>biomonitoringu přirozené obnovy z let 2008-2011 v parku je zde pokrytí obnovou dle praktických znalostí nedostatečné, možnost přírodního doplnění smrkem nevýznamná (živé plodící stromy jsou příliš vzdálené), překážkou obnovy je nastupující dominance třtiny<text:span text:style-name="T94">. </text:span>Další území jsou - <text:span text:style-name="T94">kar Plešného jezera</text:span>, kamenná moře a balvanité sutě s nejbližším okolím. Vzhledem k tomu, že je stanoviště chráněno jak expozicí proti vysychání, tak hřebenem proti větru, je jeho rozpad i obnova plynulá. Od Stifterova pomníku severním směrem navazují <text:span text:style-name="T94">bukové smrčiny</text:span> v strmém terénu s dlouhodobým postupným rozpadem a se spontánní přirozenou obnovou přirozené směsi smrk, buk (jedle, klen). V dolní části svahů jsou zachovány i jednotlivé stromy horního patra.</text:p>
      <text:p text:style-name="Text_20_body">Otázka <text:span text:style-name="T94">velkoplošné</text:span> ztráty hlavní stromové vrstvy je komplexní z hlediska funkcí vysokého lesa v krajině, tato ztráta zásadně negativně ovlivnila stanoviště na hřebenech, zvláště při prohlubující se klimatické změně. <text:span text:style-name="T94">Na Trojmezné jsme ztratili staletá stabilní zonální společenstva smrčin a smíšených</text:span> <text:span text:style-name="T94">horských lesů</text:span> tak, jak je zhlédly a popsaly generace lesníků a vědců ještě v první polovině 19. století v Bavorsku i na Šumavě.</text:p>
      <text:p text:style-name="Text_20_body">Jednorázová blokáda v roce 1999 rozhodně nepřispěla k vyšší stabilitě hřebenových smrčin, nebyla ale hlavní příčinou jejich rychlého rozpadu horního patra, který následoval po Kyrillu. Hlavní příčinou tohoto rozpadu bylo ponechání rozsáhlé soustředěné kalamity v řádu desítek tisíc m3 v navazující II. zóně Trojmezné bez asanace. Takových bylo kromě Trojmezné v hřebenových partiích NPŠ dalších pět, se stejnými důsledky (tzv. „specielní managementy“). Je již potřetí opakující se zkušeností v historii obou sousedících národních parků - každý prostorový posun bezzásahovosti v dominujících kulturních smrčinách má za následek v případě přírodní kalamity rychlý rozpad ekosystému, a to i v sousedních přirozených lesích . Příkladem mnohem příznivějšího vývoje je sousedící vrchol Smrčiny ve výměře 237 ha, kde jsou porosty blízké přirozeným, kde pro zpracování polomů a asanaci kůrovce byla i v I. zóně povolena výjimka. </text:p>
      <text:p text:style-name="Text_20_body">Porosty s dominujícím smrkem v pásmu původního smíšeného lesa nelze považovat za přírodě blízké, ale jsou přírodě vzdálené. To potvrzují v závěrech i výsledky Národní inventarizace lesů 2014. To potvrzuje i vlastní hodnocení přirozenosti porostů NPŠ v roce 2011 dle vyhlášky MŽP č.64 /2011Sb. Lesy kulturní se podílí na celkové výměře lesů 78 %.</text:p>
      <text:p text:style-name="Text_20_body">Výsledky již opakované Národní inventarizace lesů v roce 2014 (první rok 2002) neukazují</text:p>
      <text:p text:style-name="Text_20_body">žádný pokrok ve změně zastoupení hlavních chybějících dřevin jedle a buku za posledních 12 let (rozdíly jsou v rámci statistické chyby). Chybí rozbor příčin této skutečnosti v NPŠ a stále trvající dominance smrku v rozpětí 70-80 % oproti rekonstruovanému podílu v rozpětí 40-50 % dle hlavních výškových stupňů přirozené vegetace. Rekonstruovaný podíl dřevin přirozené skladby byl odvozen ze starých pralesovitých porostů, které se vyvíjely samovolně po staletí, a jsou tak vzorem stability ve vztahu ke konkrétnímu stanovišti.</text:p>
      <text:p text:style-name="Text_20_body">Hlavní námitky Jihočeského kraje prostřednictvím jeho hejtmanky směřují oprávněně tímto směrem:</text:p>
      <text:list xml:id="list2171302387494728129" text:style-name="L25">
        <text:list-item>
          <text:p text:style-name="P119">Zásady péče v NPŠ musí být v souladu s předloženou zonací, což se nestalo, oba podklady nebyly předloženy současně,</text:p>
        </text:list-item>
        <text:list-item>
          <text:p text:style-name="P119">Nedůvěra po opakovaných zkušenostech k jakémukoliv rozšiřování bezzásahovosti v dominujících smrkových porostech. Novela zákona č. 114 k 1.1.2018 zrušila platnost §§32 a 33 lesního zákona pro všechny lesy národních parků a tím povinnost prevence ochrany proti kůrovcovitým, aniž stanovila postup v případě přírodní kalamity. Dále nebyla předložena při schvalování zonace Radou NP analýza rizik a z ní vycházející odpovídající krizový scénář.</text:p>
        </text:list-item>
      </text:list>
      <text:p text:style-name="Text_20_body">Právě to, co autor oslavného článku nazývá „péčí nicneděláním“, vystihuje dle mého názoru podstatu postoje Jihočeského kraje proti navrhovaným dokumentům z hlediska ochrany lesních ekosystémů. Péče nicneděláním je dekadentní a vede ke zkáze lesů a v celospolečenském měřítku i ke zkáze civilizace, neboť ta je založena na uvědomělém a pečlivém hospodaření v již změněné krajině. Péče nicneděláním je absurdním protimluvem.</text:p>
      <text:p text:style-name="Text_20_body"><text:soft-page-break/>Rychlý velkoplošný rozpad lesa je v protikladu i s deklarovanými cíli Natury 2000, a to jak stanovišť, tak chráněných druhů<text:span text:style-name="T94">. </text:span><text:span text:style-name="T98">Bez aktivní spoluúčasti člověka, a to jak ve fázi obnovy lesa, tak ve fázi tlumení následků kalamit, se v dominujících kulturních horských lesích (takový podíl i v národních parcích bohužel mají) jejich přirozené struktuře nepřibližujeme, ale vzdalujeme.</text:span></text:p>
      <text:p text:style-name="Text_20_body"><text:a xlink:type="simple" xlink:href="https://www.hnutiduha.cz/aktualne/pred-20-lety-zachranila-obcanska-blokada-unikatni-trojmezensky-prales-v-np-sumava-pred" office:target-frame-name="_blank" xlink:show="new" text:style-name="Internet_20_link" text:visited-style-name="Visited_20_Internet_20_Link">Článek</text:a> zveřejněný na Envi Web zpravodajství životního prostředí dne 21.9.2019 pod názvem „<text:span text:style-name="T4">Před 20 lety zachránila občanská blokáda unikátní Trojmezenský prales v NP Šumava před vykácením“</text:span> ukazuje na účelovost jak autora článku (není podepsán), tak citovaných prohlášení MVDr. Bláhy z hnutí Duha, a je pro veřejnost matoucí. To je jediným důvodem vyjádření mého nesouhlasu.</text:p>
      <text:p text:style-name="P94">---</text:p>
      <text:p text:style-name="P54">Škody, způsobené na životním prostředí v EVL Šumava (jež dokážeme zdokladovat), např.:</text:p>
      <text:list xml:id="list3045149436800486207" text:style-name="L26">
        <text:list-item>
          <text:p text:style-name="P57">škody na ŽP dle metodiky prof. Vyskota;</text:p>
        </text:list-item>
        <text:list-item>
          <text:p text:style-name="P57">redukce živých lesních porostů (snížení zakmění, tedy drastické snížení počtu živých stromů na dané ploše);</text:p>
        </text:list-item>
        <text:list-item>
          <text:p text:style-name="P57">snížení vodohospodářské funkce území;</text:p>
        </text:list-item>
        <text:list-item>
          <text:p text:style-name="P57">snížení klimatické funkce území;</text:p>
        </text:list-item>
        <text:list-item>
          <text:p text:style-name="P57">šíření kůrovce mimo NPŠ;</text:p>
        </text:list-item>
        <text:list-item>
          <text:p text:style-name="P57">změna druhové skladby bylinného patra;</text:p>
        </text:list-item>
        <text:list-item>
          <text:p text:style-name="P57">apod.</text:p>
        </text:list-item>
      </text:list>
      <text:h text:style-name="Heading_20_2" text:outline-level="2"><text:bookmark-start text:name="__RefHeading___Toc2152_583428967"/>Problémové charakteristiky bezzásahové výroby divočiny<text:bookmark-end text:name="__RefHeading___Toc2152_583428967"/></text:h>
      <text:list xml:id="list5090567821919135442" text:style-name="L27">
        <text:list-item>
          <text:p text:style-name="P67">Zajištění podpůrného mediálního prostoru průběžným sdělováním vhodných „fake news“</text:p>
        </text:list-item>
        <text:list-item>
          <text:p text:style-name="P48"><text:span text:style-name="T17">Zamezení</text:span><text:span text:style-name="T18"> o</text:span><text:span text:style-name="T17">ponentury, dokonce i pálení „závadných“ knih</text:span></text:p>
        </text:list-item>
        <text:list-item>
          <text:p text:style-name="P59">Místo Plánu péče jen Zásady péče, zonace vytěsňující obyvatele</text:p>
        </text:list-item>
        <text:list-item>
          <text:p text:style-name="P48"><text:span text:style-name="T8">Předepsaný </text:span><text:span text:style-name="T102">Plán péče</text:span><text:span text:style-name="T8"> schvalovaný širším spektrem dotčených subjektů byl svévolně </text:span><text:span text:style-name="T102">nahrazen jednoduchými Zásadami péče</text:span><text:span text:style-name="T8">. Avšak ani ty však neschválila Rada NP Šumava (konzultační a poradní orgán), kde vedle obcí jsou další, ředitelem jmenované osoby. Protože nedošlo k dohodě se Správou NPŠ, ta předá neschválené Zásady péče MŽP, který je může upravit a schválit.</text:span></text:p>
        </text:list-item>
        <text:list-item>
          <text:p text:style-name="P48"><text:span text:style-name="T18">V kasační stížnosti k Ústavnímu soudu, kterou zamítl sděluje, že </text:span><text:span text:style-name="T17">tímto usnesením není aprobována ústavnost či zákonnost provedené zonace</text:span><text:span text:style-name="T18">, </text:span><text:span text:style-name="T8">která může být řešena např. ve sporu o aplikaci vyhlášky (pro sídla sliboval ministr R. Brabec 10 %, realita nečiní ani 1 %).</text:span></text:p>
        </text:list-item>
        <text:list-item>
          <text:p text:style-name="P61">Občané obcí NPŠ se stávají vazaly Správy NPŠ ve vymezené zóně necelé 1 % (ač ministr R. Brabec sliboval 10 %)</text:p>
        </text:list-item>
        <text:list-item>
          <text:p text:style-name="P61">Zakazování historických turistických tras KČT a přechodů do Bavorska</text:p>
        </text:list-item>
      </text:list>
      <text:h text:style-name="Heading_20_2" text:outline-level="2"><text:bookmark-start text:name="__RefHeading___Toc2154_583428967"/>Revize „zelené revoluce“<text:bookmark-end text:name="__RefHeading___Toc2154_583428967"/></text:h>
      <text:p text:style-name="P58">Šílená ideologie „zelené revoluce“ - bezzásahové výroby divočiny ochranou přírodních procesů je možno brutální likvidací dochovaných hodnot a svým devastačním dopadem přirovnat k neblaze proslulé „kulturní revoluci“ v Číně. Ta byla založena velkou politickou proletářskou kampaní, avšak po pěti letech skončila!</text:p>
      <text:p text:style-name="P58">K nezbytným potřebám revize „divoké zelené revoluce“ patří:</text:p>
      <text:list xml:id="list6240760230962567208" text:style-name="L28">
        <text:list-item>
          <text:p text:style-name="P70"><text:soft-page-break/>revize doktriny „zelené revoluce“, tj. bezzísahové výroby “pralesové divočiny“ ochranou přírodních procesů (tj. orkány, tornáda, požáry, povodně, sucha, eroze, epidemie chorob a škůdců, disturbance lesů …)</text:p>
        </text:list-item>
        <text:list-item>
          <text:p text:style-name="P49"><text:span text:style-name="T13">revize jednotlivých chráněných území, posouzení jejich stavu a výhledu (</text:span><text:span text:style-name="T15">za komunistické totality se provádělo každých 5 let)</text:span></text:p>
        </text:list-item>
        <text:list-item>
          <text:p text:style-name="P70">revize kategorií chráněných území, zejména překryvných druhů ochrany, EVL Natura 2000 a Biosférických rezervací UNESCO</text:p>
        </text:list-item>
        <text:list-item>
          <text:p text:style-name="P70">plnění vodohospodářských funkcí chráněných území, nenarušení retenčních ploch mokřadů a rašelinišť, pramenišť a vodních zdrojů, CHOPAV, Ramsarská úmluva</text:p>
        </text:list-item>
        <text:list-item>
          <text:p text:style-name="P70">spolupráce s přírodou, resp. ekosystémový asistenční management (optimálně symbioza / vzájemně výhodné soužití)</text:p>
        </text:list-item>
      </text:list>
      <text:h text:style-name="Heading_20_1" text:outline-level="1"><text:bookmark-start text:name="__RefHeading___Toc2156_583428967"/>Evoluční vývoj lesních biomů v regionech planety Země ve stresových faktorech - pohrobci lesních ekosystémů<text:bookmark-end text:name="__RefHeading___Toc2156_583428967"/></text:h>
      <text:p text:style-name="P46"><text:span text:style-name="T8">Evoluční vývoj lesních biomů přírodními procesy v jednotlivých regionech Země</text:span><text:span text:style-name="T7"> </text:span><text:span text:style-name="T8">sleduje publikace „Valtr P. a kol.: Udržitelný vývoj světových regionů? Ekologické vazby vývoje lidské populace a vegetace I-IX“. Zde se konstatuje, že </text:span><text:span text:style-name="T34">vegetace je zatím zcela nedoceněnou základnou pyramidy života.</text:span><text:span text:style-name="T125"> </text:span><text:span text:style-name="T84">Toto se týká jak reálného posuzování jejího významu, tak legislativní specifikace v závazných předpisech.</text:span></text:p>
      <text:p text:style-name="P46"><text:span text:style-name="T84">Většina medií převážně skloňuje pouze živočišné druhy i člověka a jejich ohrožení, zásadní problematika udržitelného vývoje jednotlivých zemí i kontinentů ale spočívá ve vegetačním </text:span><text:span text:style-name="T35">pokryvu, přičemž obvykle se uvádí pouze ohrožený Amazonský tropický prales. </text:span><text:span text:style-name="T34">Potvrzuje se základní znalostní axiom naších „pohanských“ prapředků: strom je základní ekologicky stabilizační a klimatickou jednotkou, </text:span><text:span text:style-name="T35">kterou dokonce uctívali.</text:span><text:span text:style-name="T34"> </text:span><text:span text:style-name="T35">Stromy jsou </text:span><text:span text:style-name="T84">dominantní růstovou formou většiny přírodních ekosystémů. Přírodní obyvatelé stromy nejen chránili, ale nejcennější stromy výběrově ponechávali a "ošetřovali".</text:span><text:span text:style-name="T3"> </text:span><text:span text:style-name="T84">Stromy jsou dlouhověké organismy, které jsou v krajině nejstarší, takže nám podávají výpověď nejen o současnosti, ale i relativně vzdálené minulosti. </text:span><text:span text:style-name="T85">Na stromy je vázána existence mnoha organismů, zejména živočišných, včetně člověka. Příkladem může být jedinečný baobab</text:span><text:span text:style-name="T86"> </text:span><text:span text:style-name="T86">(</text:span><text:span text:style-name="T86">Adansonia</text:span><text:span text:style-name="T86">)</text:span><text:span text:style-name="T86">, mnohonásobně užitečný, dožívající se 1-2 tis. let, ale </text:span><text:span text:style-name="T85">v současnosti vymírající</text:span><text:span text:style-name="T86">!</text:span></text:p>
      <text:p text:style-name="P72">Zásadně není doceněn a odhalen ekosystém organických lesních biotopů - vzájemná "propojenost" dřevin a jejich reakce na změny prostředí, symbiotické vazby na mykofloru, vazby na půdní edafon, hmyz a další složky bioty …</text:p>
      <text:p text:style-name="P72">Základní problematika současné globální klimatické změny spočívá v neudržitelném exploatačním využívání / hospodaření v krajině.</text:p>
      <text:p text:style-name="P75"><text:span text:style-name="T5">Přirozená obnova deštného pralesa, na místě zničeném a exploatovaném člověkem, je otázkou staletí až tisíciletí.</text:span> V posledních letech se <text:span text:style-name="T5">zrychluje tempo jejich likvidace -</text:span> <text:s/>k získávání cenného tropického dřeva, pro pastevní a zemědělské plochy či plochy k těžbě nerostů, ale i urbanizaci, a to vše s <text:span text:style-name="T5">výrazným negativním dopadem na klimatické změny</text:span>.</text:p>
      <text:p text:style-name="P75"><text:span text:style-name="T126">"Pohrobci" lesních biotopů v tropech a subtropech - křovinné stálozelené vegetační typy etésiové vegetace </text:span><text:span text:style-name="T127">(uvedené v jednotlivých dílech publikace):</text:span></text:p>
      <text:list xml:id="list959112860473453431" text:style-name="L29">
        <text:list-item>
          <text:p text:style-name="P73">cerrado a matorral v Jižní Americe,</text:p>
        </text:list-item>
        <text:list-item>
          <text:p text:style-name="P73">chaparral v Kalifornii,</text:p>
        </text:list-item>
        <text:list-item>
          <text:p text:style-name="P73"><text:soft-page-break/>fynbos a renosterveld v jižní Africe,</text:p>
        </text:list-item>
        <text:list-item>
          <text:p text:style-name="P73">macchie a garrigue ve Středozemí,</text:p>
        </text:list-item>
      </text:list>
      <text:p text:style-name="P74"><text:span text:style-name="T5">Tito pohrobci, byť mnohdy mají bohatou druhovou biodiverzitu, postrádají větší prostorové rozměry, a proto </text:span><text:span text:style-name="T103">nejsou schopny potřebně zajistit potřebné ekosystémové služby a ekologicko-stabilizační funkce jako zaniklé lesy</text:span><text:span text:style-name="T101">.</text:span></text:p>
      <text:p text:style-name="P75"><text:span text:style-name="T126">Lesostepní</text:span><text:span text:style-name="T127"> formace se vyskytují zejména v sibiřských územích</text:span></text:p>
      <text:p text:style-name="P75"><text:span text:style-name="T126">Savany</text:span><text:span text:style-name="T127"> jsou travnatý biotop s pozůstalými stromy v Africe, Jižní Americe a Austrálii.</text:span></text:p>
      <text:p text:style-name="P75"><text:span text:style-name="T127">Závěrečnou formací je pak</text:span><text:span text:style-name="T126"> poušť.</text:span></text:p>
      <text:p text:style-name="P75"><text:span text:style-name="T126">V konečném bezzásahovém výhledu můžeme dopadnout jako oblast Mrtvého moře, kde je život pouze na bakteriální úrovni </text:span><text:span text:style-name="T127">(ideologové bezzásahovosti se tam mohou propadnout do hlubin Země)</text:span><text:span text:style-name="T126">, jiná je však klimatická situace a uvědomělá lidská činnost např. na Kostarice</text:span><text:span text:style-name="T127"> (s rakouskou pomocí).</text:span></text:p>
      <text:p text:style-name="P95">Fabulace divočiny na Šumavě</text:p>
      <text:p text:style-name="P55"><text:span text:style-name="T89">Nikde na Šumavě neexistuje divočina, k zastižení jsou jen fragmenty přírodě blízkých ekosystémů. Bylo by hrubým </text:span>omylem<text:span text:style-name="T89"> pokládat šumavské lesy za čistou přírodu - jedná se o kulturní krajinu, kde lesy mají změněnou druhovou skladbu. Žádoucí je přírodě blízké pěstování lesa a promyšlená reintrodukce vytlačených druhů. Nejdůležitější je návrat buku, jedle a ušlechtilých listnáčů do prostředí, které jim podle rekonstrukce stanovištně patří. Prof. Ing. J. Jeník, CSc., dr.h.c.</text:span></text:p>
      <text:p text:style-name="P52"><text:span text:style-name="T13">Prales nelze jen tak zavést, zdivočení je spíš pokračování kultury jinými způsoby, resp. co se zkulturnilo monokulturou, nedá se jen tak odkulturnit, obvykle nikdy.</text:span><text:span text:style-name="T10"> RNDr. V. Sádlo</text:span></text:p>
      <text:p text:style-name="P60">Špatný stav lesů, hynutí porostů, ztráta odolnosti, kalamity, nízká biologická diverzita, pokles retenčních schopností a dalších funkcí lesů např. eroze, je způsobena poklesem přirozené biologické rozmanitosti v lesích. Stanovisko odborníků k ochraně českých lesů z 10. 5. 2006.</text:p>
      <text:p text:style-name="P99">Skladba lesních dřevin NP Šumava (v %)</text:p>
      <text:p text:style-name="P12">dřevina<text:tab/>původní<text:tab/>kolem r. 1850<text:tab/>současná přirozená dle ÚHUL</text:p>
      <text:p text:style-name="P13">smrk ztepilý<text:tab/>51,0<text:tab/>83,7<text:tab/>41,9</text:p>
      <text:p text:style-name="P13">jedle bělokorá<text:tab/>3,0<text:tab/>0,9<text:tab/>17,3</text:p>
      <text:p text:style-name="P13">borovice blatka, borovice kleč<text:tab/>2,4<text:tab/>2,7<text:tab/>0,7</text:p>
      <text:p text:style-name="P13">borovice lesní<text:tab/>2,0<text:tab/>4,3<text:tab/>3,1</text:p>
      <text:p text:style-name="P13">modřín opadavý<text:tab/>0,05<text:tab/>-<text:tab/>-</text:p>
      <text:p text:style-name="P13">ostatní jehličnany (včetně tisu)<text:tab/>0,05<text:tab/>0,02<text:tab/>0,1</text:p>
      <text:p text:style-name="P14">Jehličnany celkem<text:tab/>68,5<text:tab/>91,6<text:tab/>63,1</text:p>
      <text:p text:style-name="P13">buk lesní<text:tab/>21,0<text:tab/>5,8<text:tab/>27</text:p>
      <text:p text:style-name="P13">pionýrské listnáče (bříza, jeřáb)<text:tab/>8,0<text:tab/>2,3<text:tab/>7</text:p>
      <text:p text:style-name="P13">javor klen<text:tab/>2,0<text:tab/>0,2<text:tab/>1,7</text:p>
      <text:p text:style-name="P13">ostatní listnáče (jilm, jasan, olše)<text:tab/>0,5<text:tab/>0,08<text:tab/>1,2</text:p>
      <text:p text:style-name="P56">Listnáče celkem<text:tab/>31,5<text:tab/>8,38<text:tab/>36,9</text:p>
      <text:p text:style-name="P100">Pokud ale byla dlouhodobá přírodní skladba lesních biotopů významně antropogenně pozměněna, není samovolnými přírodními procesy, vzhledem ke zvýrazněným stresovým faktorům a ekologické validitě taxonů již možný návrat bez lidské ekosystémové asistence.</text:p>
      <text:p text:style-name="P52">V „Evropsky významné lokalitě“ Šumava jsou chráněny tyto typy přírodních lesních stanovišť:</text:p>
      <text:p text:style-name="P113">9110 - Bučiny asociace Luzulo-Fagetum</text:p>
      <text:p text:style-name="P113">9130 - Bučiny asociace Asperulo - Fagetum</text:p>
      <text:p text:style-name="P113">9140 - Středoevropské subalpínské bučiny s javorem (Acer) a šťovíkem horským (Rumex arifolius)</text:p>
      <text:p text:style-name="P113"><text:soft-page-break/>9180 - Lesy svazu Tilio-Acerion na svazích, sutích a roklích, prioritní typ přírodního stanoviště</text:p>
      <text:p text:style-name="P113">91D0 - Rašelinný les, prioritní typ přírodního stanoviště</text:p>
      <text:p text:style-name="P113">91E0 - Smíšené jasanovo-olšové lužní lesy temperátní a boreální Evropy (Alno-Padion, Alnion incanae, Salicion albae)</text:p>
      <text:p text:style-name="P114">9410 - Acidofilní horské smrčiny (Vaccinio-Piceeta).</text:p>
      <text:p text:style-name="P52"><text:span text:style-name="T10">Prvoplánová bezzásahovost ve zkulturněných biotopech k výrobě „virtuální“ divočiny, sofistikovaně mediálně intenzivně prosazovaná Hnutím Duha a několika kariérními univerzitními pedagogy a správními pracovníky na co největší ploše („alespoň 50 – 80 % ploch Šumavy“) je barbarským zločinem! </text:span><text:span text:style-name="T10">J</text:span><text:span text:style-name="T10">. Bláha </text:span>(Hnutí Duha) v Hospodářských novinách z 4. 7. 2014 prohlašuje: „<text:span text:style-name="T95">Nezávislé mapování ukázalo, že příroda, která na Šumavě vyžaduje ochranu před těžbou dřeva a dalšími zásahy, se dochovala na polovině národního parku.</text:span>“ tedy: Hnutí Duha může kdekoliv a kdykoliv na Šumavě podle svého úsudku cokoliv činit jako „zelené milice“?</text:p>
      <text:p text:style-name="P60">Prakticky většina mediálně prezentovaných informací Hnutím Duha jsou, nejmírněji řečeno „fabulace“, které zasvěcení občané, pro jejich špinavost nechtějí ani komentovat, přesto ale úporně a dlouhodobě jsou s oblibou prezentovány, neboť media milují „velká slova“ - Ideologie divočiny má snahu prohlásit bezzásahovost ve zkulturněných porostech Šumavy jako moderní ochranu přírody, tou však mohou vzniknout pouze sekundární nestabilní lesostepní smrčiny, skutečně moderní ochrana vyžaduje ekosystémový asistenční přístup - „Šumavská divočina“ by měla přilákat „VIP hosty“ z areálů na okraji NP Bavorský les, ti však dnes dají přednost skutečné divočině před deprimující a převážně nepřístupnou, násilně vyrobenou kulisou „divočiny“.</text:p>
      <text:p text:style-name="P52"><text:span text:style-name="T88">„Zdivočení Evropy“ je název článku předního exponenta Hnutí Duha MVDr. Jaromíra Bláhy v Ekolistu XI / 2013. V říjnu 2013 se uskutečnil 10. kongres o divočině ve španělské Salamance. Toho se virtuálně zúčastnil také komisař EU pro životní prostředí Janez Potočník a český protagonista divočiny v EU Ladislav Miko a zřejmě i ústav CzechGlobe AV ČR - Centrum výzkumu globální změny, které si objednalo studii od britské konzultační společnosti EFTEC (Economics for the Environment Consultancy) k podpoře rozšiřování divočiny Šumavy vyčíslením přínosu ekosystémových služeb pro biodiverzitu a ekosystémové funkce. Ale právě ekosystémové služby a biodiverzita jsou fatálně likvidovány </text:span><text:span text:style-name="T10">„násilně“ prosazovanou výrobou virtuální divočiny proti vůli většiny obyvatel. </text:span><text:span text:style-name="T13">Požadovaný rozpad (disturbance) zkulturněných hřebenových smrčin Šumavy, který „nejrychleji obnoví přírodní společenstva“ způsobuje nejen rozsáhlé škody, ale zejména trvalé snižování přírodních hodnot</text:span><text:span text:style-name="T10">. Děje se tak v rozporu nejen s vyhlášenou Evropsky významnou lokalitou, ale zejména potřebami vyhlášené mezinárodní Biosférické rezervace UNESCO (která sleduje harmonické extenzivní využívání BR místními obyvateli).</text:span></text:p>
      <text:p text:style-name="P52"><text:span text:style-name="T10">Likvidací zelených lesů dochází např. ke sníženému omezováním větrného proudění, a tím k vysušování Šumavy a </text:span><text:span text:style-name="T13">zániku nejcennějšího potenciálu živých rašelinišť, dále k nepříznivému narušování vodní bilance</text:span><text:span text:style-name="T10"> vč. zhoršování kvality vod a to v rozporu s vyhlášenou Chráněnou oblastí přirozené akumulace vod. Dále dochází k </text:span><text:span text:style-name="T13">zásadnímu zhoršování a extrémizaci klimatu, tristnímu snižování ukládání uhlíku, ale i rychlému snižování biodiverzity druhové a biotopové. ale i k likvidaci generacemi chráněných pralesových lokalit.</text:span></text:p>
      <text:p text:style-name="P62">Hlavní problematikou konference byla záchrana divoké přírody v Africe, Jižní Americe a Asii před nekontrolovanou těžbou dřeva, příp. rozsáhlou těžbou nerostů, ale i záchrana populací vzácných zvířat před pytláky. V Evropě jsou významné přírodní plochy zejména ve Skandinávii a východní Evropě. V článku se konkrétně uvádí, že „hlavním nástrojem obnovy divočiny jsou přírodní procesy a návrat klíčových druhů: kůrovec, laviny, pastva divokých zvířat, požáry a další tzv. disturbance“ (pozn: chybí orkány tornáda, povodně, eroze, sucha, epidemie chorob či válečné rozvrácení). Tedy zjednodušeně: zlikvidujeme staré pořádky a rozsáhlou spouští nastolíme přírodní řád pod heslem „příroda si sama pomůže“ – jak jednoduché.</text:p>
      <text:p text:style-name="P52"><text:span text:style-name="T10">Pro všechny ideologie (včetně dvou předchozích, které si mnozí ještě pamatují) jednoduchými hesly podmíníme davovou psychózu k prosazení zločinných záměrů. Pan Bláha byl údajně pozván do </text:span><text:soft-page-break/><text:span text:style-name="T10">fóra konference, aby dle svých slov sdělil „jak regionální politikové podporovaní kmotry se předhánějí s podivným ministerstvem životního prostředí kooperujícím se spřízněnými vědci o to, kdo lépe zlikviduje divočinu v Národním parku Šumava (ve prospěch developerů a těžařských firem). Nad sdělenými „</text:span><text:span text:style-name="T19">zkušenostmi byl údajný podiv, neboť ČR měla dosud v ochraně přírody velmi dobrý kredit a historii, některé pralesy začala chránit už v polovině 19. století.</text:span><text:span text:style-name="T10">“</text:span></text:p>
      <text:p text:style-name="P62">Skupinka protagonistů divočiny chce navrátit divokou přírodu do střední Evropy (zatím zřejmě Šumava), Slovensku a Polsku (zatím zřejmě TANAP) a Rakousku (Kalkalpen). Uvedený zájem musí však být ale dobrovolný a je nevymahatelný. U nás vznikl markentigový projekt „Divoké srdce Evropy, resp. výroba nejrozsáhlejší virtuální divočiny mezi Atlantikem a Uralem“. Po předchozím totálně neúspěšném požadavku EU zastavit pokles biodiverzity, resp, vymírání druhů do roku 2010 byl požadavek prodloužen do roku 2020 (EU Biodiversity Strategy to 2020) – prosté vysvětlení spočívá v opouštění pastvy v evropských horách.</text:p>
      <text:p text:style-name="P52"><text:span text:style-name="T10">Přestože výroba divočiny v kulturních zcivilizovaných územích je požadována i některými „vědci“, jedná se pouze o </text:span><text:span text:style-name="T13">ideologický požadavek, vědecky nedoložený, natož „vyzkoušený“</text:span><text:span text:style-name="T10">. Rozsáhlá analýza Šumava a její perspektivy I. </text:span><text:span text:style-name="T10">a </text:span><text:span text:style-name="T10">II., zpracovaná kolektivem autorů, dokládá, jak uskutečňovaná bezzásahová ochrana trvale snižuje tamní biodiverzitu, která vznikla právě díky extenzivnímu využívání zkulturněné přírody, která vyžaduje blokovanou sukcesi a asistenční ekosystémovou pomoc vycházející z ekologických vazeb, principů a zákonitostí.</text:span></text:p>
      <text:p text:style-name="P63"><text:span text:style-name="T111">Po opuštění obhospodařování někdejších koloniálních plantáží - před více než půl stoletím - jak v Asii (Cejlon / Srí Lanka, Barma / Myanmare aj.), tak na Kubě aj., nedošlo tam k návratu „původní hodnotné“ přírody. Došlo však ke „zdivočení“ přírody degradovanými porosty, zejména nálety expanzivních a invazních rostlinných taxonů (např. akácií, Mudaru / Calotropis aj.), ale i nebezpečnými patogeny. K návratu žádoucí přírody nedošlo po likvidaci lesa např. na Velikonočním ostrově, Islandu či Haiti, kde v reálu můžeme studovat bezzásahové přírodní procesy. Tam nedochází k obnově původní přírody, což je možno porovnat s vedlejší Dominikánskou republikou na stejném ostrově. Tato </text:span><text:span text:style-name="T71">skutečnost je doložena z celého světa, kde po opuštění obhospodařování přednostně nastupují invazní a expanzivní druhy a patogeny.</text:span><text:span text:style-name="T111"> </text:span><text:span text:style-name="T112">Pouze díky osvíceným jedincům je možno v některých odlesněných územích sledovat cílevědomou výsadbu žádoucích původních stromů, např. cedrů na Krétě (ne však díky současným úředníkům EU). Krásné letité stromy zůstávají pouze mementem pozitivní racionální lidské činnosti, např. v parcích a ojedinělých lokalitách.</text:span></text:p>
      <text:p text:style-name="P53"><text:span text:style-name="T10">Mluvčí Hnutí Duha k prosazení bezzásahovosti dlouhodobě používají dvě taktiky: - vyhrožování co vše se stane, když nebude podle nich a slibování, co vše získají obce, lidé, turisté a příroda, když bude podle nich, obojí však neopodstatněně, s uváděním řady fabulujících čísel. Přesto však dobře ví, že jakákoliv developerská výstavba a investiční aktivity podléhají přísnému územně plánovacímu řízení a posouzení SEA/EIA. Slibované hmotné i nehmotné zisky jsou pouze virtuální, prokázané škody jsou rozsáhlé, přičemž Šumava je stále více ohrožena, neboť se stává „odcivilizovaným“ přírodně a lidsky „vybydleným“ územím. </text:span><text:span text:style-name="T13">Na Šumavě dochází k trvale neudržitelnému vývoji nejen environmetálnímu, ale i ekonomickému a sociálnímu</text:span><text:span text:style-name="T10">.</text:span></text:p>
      <text:p text:style-name="P53"><text:span text:style-name="T10">V současné Šumavě už není téměř do chránit, přesto je tvrdošíjně stále více uzavírána pro místní obyvatele a turisty (zástupným důvodem je tetřev, donedávna ještě lovný pták, dnes vzhledem k oteplování ustupující na sever). Avšak p. Bláha uvádí pro podporu ekonomických pohledů, že za pozorování </text:span><text:span text:style-name="T88">divokých zvířat, např. medvěda se platí 120 – 270 eur, přičemž organizace Rewilding Europe u oblastí divočiny zřizuje ubytovací kapacity a restaurace, z jejichž příjmu se realizují další projekty. Takže skládačka z puzzlí je dokončená - </text:span><text:span text:style-name="T62">na Šumavě zřídíme dostatečně rozsáhlou virtuální divočinu – alespoň 75 % plochy NP (s přičleněním podstatné části CHKO), dovezeme medvědy a vlky, bohaté Bavorsko vybuduje na okraji rekreační rezorty pro VIP návštěvníky</text:span><text:span text:style-name="T88"> ...... (potřebné je uvést, že i NP Afriky umožňují bohatým klientům žádanou </text:span><text:span text:style-name="T62">trofejní loveckou kořist</text:span><text:span text:style-name="T88">).</text:span></text:p>
      <text:p text:style-name="P53"><text:span text:style-name="T88">K prosazení dílčích cílů Hnutí Duha jako „předvoj“ podle okamžité situace strategicky vysílá své </text:span><text:soft-page-break/><text:span text:style-name="T88">„lidové milice“ - placené, nezkušené, naivní mladé lidi „k zajištění pomoci ohrožené přírodě“, dále sofistikovanou mediální propagací masivně připravuje vhodné společenské klima a konečně „vědecký zadní voj“ tvoří skupinka kariérních ideologů divočiny, která v kulturním civilizovaném území Šumavy naordinovala bezzásahovou výrobu bezzásahové divočiny – což takto na světě nikde nefunguje. Minulé generace, jež vytvořily kulturní Šumavu se obrací v hrobě nad záměrným rozšiřováním hlavního škůdce zelených lesů – kůrovce. Ideologie výroby bezzásahové divočiny v kulturních územích je stejně nebezpečná a škodlivá jako ideologie náboženské sekty </text:span><text:span text:style-name="T62">rastafariánství</text:span><text:span text:style-name="T88"> příslušníků hudby regge </text:span><text:span text:style-name="T62">na Jamajce, požadující pro lidi pouze přírodní procesy</text:span><text:span text:style-name="T88">.</text:span></text:p>
      <text:p text:style-name="P53"><text:span text:style-name="T88">Kdo zastaví rozsáhlý hazard výroby virtuální divočiny v území kulturních sídel, kulturních travních porostů a polokulturních lesů Šumavy, jež rozsáhle negativně ovlivňují celou ČR? Zde záměrně nefunguje proklamovaná předběžná opatrnost, vědecky doložená pravdivost, Hodnocení vlivů vynucované bezzásahové koncepce – SEA či nově vyžadované Hodnocení vlivů regulace resp. neregulace – Regulatory Impact Assessment. Zatím se nekontrolovaně dále </text:span><text:span text:style-name="T62">rozšiřuje „zprivatizované“ území experimentální exteriérové laboratoře několika teoretických biologů, volně přístupná pouze vybrané skupině.</text:span><text:span text:style-name="T88"> Otázkou je, jak v naší demokracii fungují:</text:span></text:p>
      <text:list xml:id="list7172343642252270095" text:style-name="L30">
        <text:list-item>
          <text:p text:style-name="P32">„nestranná“ media, propagující převážně bezzásahovost,</text:p>
        </text:list-item>
        <text:list-item>
          <text:p text:style-name="P32">nezávislé soudy, odkládající desítky žalob na rozsáhlé škody v regionu Šumavy,</text:p>
        </text:list-item>
        <text:list-item>
          <text:p text:style-name="P44"><text:span text:style-name="T67">MŽP</text:span><text:span text:style-name="T37"> a Správa NPŠ, které partyzánsky, </text:span><text:span text:style-name="T38">proti vůli většiny většiny obyvatel rozšiřují I. zóny a ideologicky vyhlašují bezzásahovost.</text:span></text:p>
        </text:list-item>
      </text:list>
      <text:h text:style-name="Heading_20_1" text:outline-level="1"><text:bookmark-start text:name="__RefHeading___Toc2158_583428967"/>Škody způsobené bezzásahovostí, resp. ochranou přírodních procesů<text:bookmark-end text:name="__RefHeading___Toc2158_583428967"/></text:h>
      <text:h text:style-name="Heading_20_2" text:outline-level="2"><text:bookmark-start text:name="__RefHeading___Toc2160_583428967"/>Ekologická újma<text:bookmark-end text:name="__RefHeading___Toc2160_583428967"/></text:h>
      <text:p text:style-name="P47"><text:span text:style-name="T110">je dle zák. č. 167/2008 Sb. o předcházení ekologické újmy a o její nápravě taková újma, která je měřitelná a má závažné nepříznivé účinky na přírodní zdroje, tj. chráněné druhy volně žijících živočichů a planě rostoucích rostlin a jejich přírodní stanoviště, povrchové nebo podzemní vody a půdu. </text:span><text:span text:style-name="T116">Základní je princip prevence, kdy provozovatel (v našem případě správce NPŠ) v případě bezprostřední hrozby ekologické újmy má povinnost provádět nezbytná preventivní opatření a nést s tím spojené náklady a informovat o tom příslušný orgán státní správy. Dalším principem je, že provozovatel, jehož činnost způsobila ekologickou újmu má být finančně odpovědný</text:span><text:span text:style-name="T110">. </text:span><text:span text:style-name="T117">Navazuje zák. č. 295/2011 Sb. o způsobu hodnocení rizik ekologické újmy a o její nápravě.</text:span><text:span text:style-name="T119"> </text:span><text:span text:style-name="T110">Metodický pokyn k oběma zákonům vydalo MŽP v r. 2012.</text:span></text:p>
      <text:p text:style-name="P85">Od dávných dob si lidé uvědomovali, jaký význam pro ně mají lesy. Uvědomovali si to i panovníci. Karel IV. vydal v r. 1370 zákoník Maiestas Carolina, který obsahoval 7 článků k přísné ochraně lesů nebo Marie Terezie, která o tom vydala v r. 1754 „Císařský patent lesů a dříví“. Věděli to všichni sedláci i chalupníci, kteří dovedli podle „Josefínského katastru“ z r.1785 rozeznat les dobrý a špatný a podle toho jej také ocenit v peněžní hodnotě. Již tehdy se vycházelo z výměry, zásob, stáří a doby obmýtní. I tehdy byla např. na Schwarzenberském panství v jižních Čechách „kategorie lesů, nepřinášejících žádného užitku“, avšak přesto byla finančně ohodnocena a platila se z nich nižší daň.</text:p>
      <text:p text:style-name="P85">Zřízením Národního parku Šumava (NPŠ) a stanovením jeho ochranných podmínek mělo dojít jen v malé míře a s dostatečným časovým odstupem k omezení lesnické péče v lesích zvláštního určení a to v souladu s dlouhodobými zájmy ochrany přírody na Šumavě. Lesy před zřízením NPŠ které lesnicky obhospodařovány, byly relativně zdravé a byly součástí nejrozsáhlejšího středoevropského lesního komplexu (Zelené plíce / Zelená střecha Evropy).</text:p>
      <text:p text:style-name="P47"><text:span text:style-name="T28">Lesy jsou náš základní kapitál, prostředek obnovitelného růstu. Původní lesy byly v polovině 19. </text:span><text:soft-page-break/><text:span text:style-name="T28">století vykáceny (jejich genofond se zachoval pouze ostrůvkovitě) a nahrazeny nepůvodními smrkovými monokulturami, které kvalitu místních lesů znehodnotily (jejich populace jsou málo odolné vichřicím i kůrovci). Ty se však rozhodla Správa NPŠ</text:span><text:span text:style-name="T25"> (podporovaná některými nezodpovědnými habilitovanými vysokoškolskými učiteli), rozšiřovat a jimi sukcesně likvidovat i velmi cenná bezlesí trvalých travních porostů <text:s/>s největším podílem národně i evropsky chráněných druhů.</text:span></text:p>
      <text:p text:style-name="P47"><text:span text:style-name="T25">Přestože podle vládního nařízení měla I. zóna tvořit 13 %, Správa NPŠ ji rozšířila na 30 % bezzásahové zóny. Následně i ostatní správy NP, na pokyn MŽP, měly po jejich vzoru </text:span><text:span text:style-name="T28">přecházet na většinovou rozlohu bezzásahových území. </text:span><text:span text:style-name="T29">Prosazování převážné bezzásahovosti NPŠ „neasistovaným“ rozsáhlým a rychlým přechodem, resp. fundamentální ideologií divočiny, dochází k situaci, že žádoucí ekologická stabilita přechází v labilitu, cenné prostředí je degradováno a dochází k rozsáhlým škodám.</text:span></text:p>
      <text:p text:style-name="P47"><text:span text:style-name="T28">Vnucovaný, nezodpovědný požadavek je katastrofálně problémový.</text:span><text:span text:style-name="T30"> </text:span><text:span text:style-name="T25">Obecně je možné konstatovat, že žádoucí biologická diverzita, díky plošně stále vzrůstající rigidní státní ochraně, se za poslední půlstoletí podstatně snížila, neboť chybí citlivé extenzivní obhospodařování naší kulturní krajiny, čehož dokladem je stávající stav Šumavy.</text:span></text:p>
      <text:p text:style-name="P78">Potřebné je v ochraně hodnot Šumavy, resp. omezení ekologické újmy vycházet <text:s/>z nejvyššího dosaženého statutu - tou je Biosférická reservace UNESCO, dále EVL Šumava, "Ramsarské mokřady", ale i CHOPAV.</text:p>
      <text:p text:style-name="P47"><text:span text:style-name="T72">Při řešení ekologické újmy je prvoinstančním orgánem Správa NPŠ a ČIŽP (i zde byl ředitel jmenován bez výběru). Ty mají sledovat ekologickou újmu a zajišťovat preventivní a nápravná opatření. </text:span><text:span text:style-name="T73">MŽP jako ústřední správní orgán vykonává vrchní státní dozor na úseku předcházení a nápravy ekologické újmy</text:span><text:span text:style-name="T72">.</text:span></text:p>
      <text:p text:style-name="P47"><text:span text:style-name="T72">Před zřízením NP Šumava byl respektován </text:span><text:span text:style-name="T74">princip preventivně bránit vývoji, šíření a přemnožení škodlivých organismů</text:span><text:span text:style-name="T72">.</text:span></text:p>
      <text:p text:style-name="P38">Škody v NP %Sumava jsou specifikovány v publikaci Valtr P., Simon K., Pokorný J., Čermák J.: Analýza rizik navrhované zonace NP Šumava, UrbioProjekt Plzeň 2015</text:p>
      <text:p text:style-name="P90">Metodické postupy při zjišťování ekologické újmy nebo škody</text:p>
      <text:list xml:id="list4874016431743400672" text:style-name="L31">
        <text:list-item>
          <text:p text:style-name="P87">Zákon č. 82/1998 Sb. o odpovědnosti za škodu způsobenou při výkonu veřejné moci rozhodnutím nebo nesprávným úředním postupem</text:p>
        </text:list-item>
        <text:list-item>
          <text:p text:style-name="P87">Metodika podle lesního zákona č. 289/1995 Sb.</text:p>
        </text:list-item>
        <text:list-item>
          <text:p text:style-name="P86">Vyhláška č. 55/1999 Sb. o způsobu výpočtu výše újmy nebo škody způsobené na lesích</text:p>
        </text:list-item>
        <text:list-item>
          <text:p text:style-name="P40">Zákon č. 151/1997 Sb. o oceňování majetku a oceňovací vyhláška č. 3/2008 Sb.</text:p>
        </text:list-item>
      </text:list>
      <text:p text:style-name="P15"><text:span text:style-name="T110">VZHLEDEM K IDEOLOGICKÉ ZV</text:span><text:span text:style-name="T120">Ů</text:span><text:span text:style-name="T110">LI, „MÓDNĚ“ SLEDUJÍCÍ NÁSILNÉ ZAVEDENÍ „BEZZÁSAHOVÉ DIVOČINY“ </text:span><text:span text:style-name="T75">V KULTURNÍ </text:span><text:span text:style-name="T110">ŠUMAVĚ, PODPOŘENÉ SLEPOU POLITICKOU MOCÍ A MASMÉDII, DOŠLO BEZ RACIONÁLNÍHO ZD</text:span><text:span text:style-name="T120">Ů</text:span><text:span text:style-name="T110">VODNĚNÍ A ŘÁDNÉHO LEGISLATIVNÍHO OPODSTATNĚNÍ K NEZMĚRNÝM REGIONÁLNÍM I CELOSTÁTNÍM ŠKODÁM, JEŽ V KULTURNÍM SVĚTĚ NEMAJÍ OBDOBU.</text:span></text:p>
      <text:h text:style-name="Heading_20_2" text:outline-level="2"><text:bookmark-start text:name="__RefHeading___Toc2162_583428967"/>Přemnožování lýkožrouta na Šumavě a jeho důsledky<text:bookmark-end text:name="__RefHeading___Toc2162_583428967"/></text:h>
      <text:p text:style-name="P6">Ing. Ivo Vicena, CSc., lesník, soudní znalec a specialista ochrany lesa, který bojoval proti bezzásahové Šumavě do svých 96 let</text:p>
      <text:p text:style-name="P6"/>
      <text:p text:style-name="P62">Jako příčinu přemnožení lýkožrouta (kůrovce) a soušové kalamity na Šumavě označuje článek v Živě č.5/2013,str. 231-233 „typickou cyklickou gradaci“. Na grafu o motýlu obaleči z Kanady může článek autorů P. Kindlmanna, K. Matějky a P. Doležala vyvolat dojem, že současná kalamita, která <text:soft-page-break/>přivodila zánik 20 000 ha šumavských lesů, je důsledkem přírodního vývoje. Vlnový graf z kanadského prostředí nevystihuje kalamity v našich lesích. Historická šetření našich kalamit takový pravidelný cyklus nepotvrzují. Přemnožení našich lesních škůdců, jako byli obaleči, mniška nebo ploskohřbetka tak neprobíhalo a neprobíhá tak ani u kůrovce.</text:p>
      <text:p text:style-name="P62">Nesmírný rozsah současné kůrovcové kalamity ukazuje letecký snímek části našich a bavorských národních parků z oblastí Jeleních skoků. Suché lesy po kůrovci jsou dnes na celém hraničním horském hřebenu od Smrčiny přes Plechý, Trojmezí, Třístoličník, Bučinu, Prameny Vltavy, Černou horu, Mokrůvku, Březník, Blatný vrch až k Poledníku, Ždánidlům, Plesné a Polomu. V přilehlých oblastech jsou poškozeny další tisíce hektarů lesů, které jsou proředěny a otevřeny náporům větru a slunečnímu žáru. Poněvadž se má plocha bezzásahových lesů rozšiřovat, bude se dále rozšiřovat i rozsah suchých lesů.</text:p>
      <text:p text:style-name="P62">Zničující vliv lýkožrouta na lesy a přírodu si však autoři uvědomují, neboť ve svých doporučeních uvádějí, že v okolí bezzásahových zón, zvláště v zónách nárazníkových, je třeba důsledně proti němu zasahovat. Samotné nárazníkové zóny problém ochrany proti lýkožroutu neřeší, pouze jej odkládají. Před l0 1ety byly na nátlak Rakouska vytvořeny takové zóny na Smrčině v šíři 200 m, dnes článek uvádí jejich potřebnou šířku již 1000 m, ačkoliv <text:span text:style-name="T101">skutečný dolet lýkožrouta je ještě větší.</text:span> Pokud však v prvních zónách budou stále ohniska kůrovce a ta se budou v nárazníkových zónách zpracovávat, dojde k postupnému prořeďování i nárazníkových zón a lýkožrout bude napadat další smrky i za jejími hranicemi. Kůrovec poškodí i smíšené lesy, které proředí, zničí v nich smrky a utrpí tím jejich stabilita i biodiverzita.</text:p>
      <text:p text:style-name="P62">Velké rozlohy „bezzásahových“ mrtvých lesů, které vznikly po kůrovcovém žíru v Národním parku Šumava, vyvolaly diskuse o tom, jestli a jak se dále budou obnovovat. Tvrzení, že po nich vzniknou samovolně lesy lepší, druhově pestřejší a odolnější vyplývají z romantických představ o přírodě a nelze je ověřit. Při hranici s Bavorskem je součástí prvních zón a „Divokého srdce Evropy“ tzv. Židovský les, který může být přibližným obrazem toho, jak se vyvíjely téměř bezzásahové lesy v uplynulých staletích. Židovský les byl před 167 lety vykácen, nebyl zalesněn a dnes je z něho z velké části holina nebo na ní rostou řídké shluky málo kvalitních stromů, opět jen smrků. Ty nejsou odolné ani proti větru, sněhu nebo námraze, ani proti lýkožroutu a hnilobám. Po umělém odlesnění zůstaly jen na čtvrtině plochy stromy zcela mladé a tenké, které tehdy nebylo možné zpeněžit. Nové stromy začaly pouze jednotlivě vznikat až po 140 letech jen v nejbližším sousedství starších stromů a v jejich přímém zástinu. Samovolná obnova lesa zde neprobíhá, za uplynulých 167 let na ploše 434 ha vyrostly nové stromy ve stáří do 20 let jen na ploše 3,77 ha. Snaha o umělé zalesnění před 50 lety se nezdařila. Vznikají obavy, aby to s velkými holými plochami po kůrovci nedopadlo podobně. Původní dobrá lesní půda ztratila humus a je nyní pro stromy neúrodná. Nepříznivé podmínky holých velkých ploch bez lesa vedlo k tomu, že se původní odlesněná plocha Židovského lesa zvětšila za 167 let o 40 %. Židovský les je velký, avšak rozloha odumřelého lesa po kůrovci je ještě padesátkrát větší. Proto i nepříznivý vliv přírodních podmínek může být silnější.</text:p>
      <text:p text:style-name="P62">V lesích Národního parku jsou miliony mrtvých stojících a ležících stromů, podléhajících trouchnivění. Suché stojící stromy po několika letech spadnou na zem a vytvoří tak prostředí jako velké holoseče. Vzniká vůbec otázka, proč má tolik dřeva zůstat v lese, když v žádném pralese takové množství na zemi nenajdeme. Nemůže to být kvůli špatné lesní půdě, protože stromy před napadením kůrovcem dobře rostly a měly dostatek živin. Nové semenáčky vznikají nikoliv na dřevě, nýbrž ve vlhkém mechu a lišejnících na jeho povrchu. To na rozdíl od některých vědců dobře vědí kořeny semenáčků, které zetlelým dřevem neprorůstají, ale obrůstají ho obloukovitě po povrchu. Vytvářejí tak chůdovitý tvar, kdy kořeny směřují nikoliv do dřeva, ale za živinami do půdy. Stromy s chůdovitými kořeny mají nižší odolnost proti vyvrácení, protože většina jejich opěrných kořenů je nad půdním povrchem a nekotví hluboko v půdě. Tlející dřevo nemůže být považováno za hnojivo, neboť se skládá z celulózy, hemicelulózy, ligninu, tříslovin, pryskyřic a ty jsou složeny z 95 % z uhlíku, vodíku a kyslíku. Pouze na zbývajících 5 % se podílí 10 prvků, jako jsou draslík, dusík, fosfor, vápník, hořčík, síra, křemík, železo, vápník a sodík, jejichž množství je velmi nízké. V našich pralesích se na malé části mrtvého dřeva obnovují nové stromy až po jejich <text:soft-page-break/>úplném rozkladu, který trvá 100 let a pouze tam, kde jim dospělé stromy poskytují zástin a vlhko. Pod ležícími stromy leží půda ladem, nové stromy nemohou vyklíčit a vyrůstat ani na jejich povrchu ani pod nimi. Za sto let jejich tlení by na každém hektaru vyrostlo 250 m3 dřeva, takže při ploše 20000 ha to představuje ztrátu 5 mil.m3 .</text:p>
      <text:p text:style-name="P62">I po rozkladu dřeva mohou na jeho povrchu vyrůst pouze smrky, jiné žádoucí dřeviny jako jedle, buky a javory se takto neobnovují. Mohou vzniknout opět jen nesmíšené smrčiny. Kolem tlejícího dřeva vyroste hustý porost trávy, která na slunci rychle usychá a vytváří požárně nebezpečné prostředí. Také povrch dřeva na slunci vysychá a je požárně nebezpečný. Zhoršuje se bonita půdy, poněvadž se rychle rozloží úrodný humus a voda ho již nyní odplavuje. Dokladem toho jsou vysoké obsahy fosforu a dusíku v nynějších povrchových šumavských vodách. Tvorba nové vrstvy humusu trvá 500 - 1000 let. Na skalnatých podložích bývá humusová vrstva velmi tenká a po jejím odplavení se může obnovit skalní podloží. Povrch půdy zaroste hustou trávou, která znemožní klíčení semen. Ve zbylých prořídlých lesích se snižuje přírůst dřeva i další biomasy. Zhorší se větrné podmínky, vítr nebude brzděn korunami stromů, takže větším tlakem ohrozí okolní lesy a poškodí silným ošleháváním i nejmladší stromy.</text:p>
      <text:p text:style-name="P62">Zhorší se jakost ovzduší. Bude menší tvorba kyslíku, vzduch bude méně vlhký a bude se zvyšovat teplota. Z dřívějších hustých lesů zůstaly jen zbytky jednotlivých stromů, které nebudou vázat vzdušný oxid uhličitý ani oxidy dusíku. Živé dospělé stromy svojí zelenou listovou hmotou poutají z atmosféry uhlík a jsou hlavním prostředkem proti oteplování. Je celosvětová snaha, aby se emise CO2 snížily. Jeden hektar jehličnatého lesa váže ročně 3000 až 4000 kg uhlíku. To při rozloze uschlého lesa po kůrovci představuje množství oxidu uhlíku 70 000 t. K tomu přistupují tuny oxidu uhličitého, který uniká do ovzduší z tlejícího dřeva. Příznivý vliv zelených stromů na ovzduší je založen na stanoviscích odborných pracovníků ČHMÚ, registru REZZO a profesorů univerzit v Praze a v Brně. Nedávná symposia v Polsku i v Brně znovu ukázala, jak se odborníci OSN snaží obsah oxidu uhličitého v atmosféře snižovat. Horské lesnaté hřebeny Šumavy mají význam pro zachycení prašných i plynných nečistot, které k nám i z velkých dálek přináší převažující západní větrné proudění. Odumírání lesů Šumavy přispívá ke zhoršení celkové smogové situace. Bude se nám hůře dýchat.</text:p>
      <text:p text:style-name="P62">Vzniká otázka, kde se za 100 let vezme semeno, když celé horní stromové patro uhynulo po kůrovci a jiné žádoucí dřeviny jako jedle, buk a javor zde nejsou. Letecký snímek ukazuje, jak málo živých stromů v oblasti zůstalo. Zbylé smrky zničí další nálety kůrovce, poněvadž se v bezzásahových územích nemá proti němu bojovat. Pokud sem zanese vítr semeno odjinud, pak již to nemůže být z původního autochtonního porostu a bude proto geneticky nejisté.</text:p>
      <text:p text:style-name="P62">Velké rozlohy mrtvých lesů svým nepříznivým vlivem zhoršují přírodní prostředí v širokém okolí. Zachycování horizontálních i vertikálních srážek je výrazně menší, snižuje se vzdušná vlhkost, zhoršuje se zadržování sněhu i jeho odtávání, povrchové vody rychleji odtékají a zvyšují nebezpečí povodní. Plochy se suchými stromy umožňují vysoké ozáření, teplotními a vlhkostními výkyvy se rychle rozkládá půdní humus. Přírodní poměry v CHOPAV (Chráněné oblasti přirozené akumulace vod) se zhoršují, zadržují méně horizontálních i vertikálních srážek, zvyšují erozi. Při horní hranici lesa v nadmořské výšce nad 1200 m může dojít k trvalému zničení lesa. Takových ohrožených ploch po kůrovci je na vrcholech Šumavy na 300 ha a ty po odumření lesa mohou vypadat jako holý vrchol Luzného. Voda na nich smyje tenkou vrstvu humusu, zůstane jen holá skála.</text:p>
      <text:p text:style-name="P62">O přírodě a lesích v Národním parku panují u některých lidí i organizací romantické představy, jakoby na ně nepůsobily žádné ekonomické vlivy. Bezzásahovost není zadarmo. Má druhotný velmi nepříznivý vliv na životní prostředí. Milióny shnilých stromů bude nutno nahradit jinými materiály, uhlím, ropou, plynem, plasty, železem nebo betonem, které jsou dražší, energeticky náročnější, pro přírodu méně ekologické a jejich likvidace je obtížná. Ve zbylých prořídlých lesích se snižuje přírůst tím, že v lese zůstává menší počet stromů, půda je méně úrodná a kůrovec ničí i mladé stromy, které mohly ještě sto let žít. Uvnitř parku bylo kůrovcem zničeno několik starých přírodních rezervací, např. Trojmezenská, Modravské a Weitfällerské slatě, Prameny Vltavy. Byly zničeny <text:soft-page-break/>geneticky cenné původní smrkové stromy a celé porosty. Typický vzhled šumavské krajiny se změnil a utrpí tím turistický ruch. Přírodě je lhostejné, do které zóny nebo kategorie ji člověk zařadil. <text:span text:style-name="T5">Pokud stromy v některé z nich hromadně usychají, není to dobré ani pro přírodu ani pro člověka.</text:span></text:p>
      <text:p text:style-name="P7">Škody vzniklé bezzásahovou ochranou přírodních procesů jsou specifikovány v publikaci <text:span text:style-name="T105">Valtr P., Simon K., Pokorný J., Čermák J.: Analýza rizik navrhované zonace NP Šumava, UrbioProjekt Plzeň 2015, jsou v řádu bilionů Kč.</text:span></text:p>
      <text:h text:style-name="Heading_20_2" text:outline-level="2"><text:bookmark-start text:name="__RefHeading___Toc2164_583428967"/>Budoucnost Šumavy<text:bookmark-end text:name="__RefHeading___Toc2164_583428967"/></text:h>
      <text:p text:style-name="P6">Ing. Vladimír Krečmer, CSc.</text:p>
      <text:p text:style-name="P6"/>
      <text:p text:style-name="P62">Vážený pane architekte, omlouvám se, že teprve dnes děkuji za Vaše objemné dílo - Šumava a její perspektivy II, s obrovským rozsahem faktů a dat. Jelikož se zabývám kauzou NP Šumava už déle než dvě decénia, musím konstatovat, že jde o čelnou práci v tomto úseku. Měla by se ovšem dostat do rukou představitelů "divočiny", aby ji ovšem četli a pokud umějí, reagovali. K tomu se však nikdy nedostali, aby četli a posuzovali fakta z jiného úhlu pohledu, vlastně i podle jiných, než jim známých přírodních zákonů. Je nutno otevřeně konstatovat, že v kauze NPŠ se uplatňuje neobyčejná nevědomost a neodpovědnost v důsledku zásadní "jednohlediskovosti", jakou se vždy vykazuje ideologie. Konstatují, že se tak postupuje velmi sofistikovaně, jak se moderně říká, už řadu let.</text:p>
      <text:p text:style-name="P76"><text:span text:style-name="T89">Vzpomínám, jak jsem jako předseda Národního lesnického komitétu v 90. letech vyzýval kolegy profesory fakult v předsednictvu, abychom rázně vystupovali. Oni však byli rozpačití, protože tehdy hlavní protiaktéry (Duha, rozličné Matky a Okrašlovací spolky) nepokládali za pozornosti hodné. Dnes ovšem stojí s těmito občanskými organizacemi v šiku část profesorstva univerzit, dokonce i jeden profesor z právnické fakulty UK! </text:span><text:span text:style-name="T5">Všichni spojeni v ideologii, odmítající jakoukoliv připomínku jako "hereš" jejich jedině správné, a tedy možné víry. Vše i v duchu postmoderní ledabylosti, nedůslednosti a povšechnosti.</text:span></text:p>
      <text:p text:style-name="P62">Patrně také víte, že už mají silnou pozici v EU, odkud se připravuje, aby členské státy vložily do legislativy, že (zatím) území Natury 2000 se má okamžitě pokládat za bezzásahové! Když takhle v roce 2008 představil, jako koncepci MŽP ČR náměstek RNDr. Pelc delegaci České lesnické společnosti (1/3 lesů ihned do bezzásahovosti, 1/3 do převodu k ní pod vedením přírodovědců a snad 1/3 k produkci dřeva "dřevožroutům!), měli jsme to tehdy tehdy za osobní fantasmagorii pana náměstka.... Dnes ovšem to bude podporovat nejen prof. Kindlmann z PřF UK Praha a celá přírodovědecká fakulta Jihočeské univerzity, ale též Katedra práva životního prostředí Právnické fakulty UK Praha.</text:p>
      <text:p text:style-name="P76"><text:span text:style-name="T89">K Vaší informaci v příloze posílám referát o semináři Okrašlovacího spolku Zdíkovska a zprávu o vysílání ČT2 opět "Nedej se". Jako NLK jsme v 90. letech zaplatili expertízu znalce z Fakulty sociálních věd UK, že tohle vysílání režiséra Bezoušky je účelově lživé, zcela jednostranné i intonací slovního doprovodu a hudby, zcela nepřijatelné pro veřejnoprávní televizi. Jeden z čelných borců na biologické straně, mluvčí Komise ŽP AV ČR prof. RNDr. M. Braniš CSc., podal loni písemné vyjádření, že biologickému pojetí vůbec nezáleží na tom, zda na Šumavě bude někdy zase les - to se musí ponechat na Přírodě a jen sledovat, jak probíhají sekundární sukcese (za to jsou granty a články v impaktovaných vědeckých časopisech světa, kariéry a prachy - myšlení všech kmotrů!). Prof. Braniš náhle zemřel v září 2013, bylo mu 61. let. Asi se moc rozčiloval - na článek otisknutý ve Vesmíru o krizi lesnictví poslal tak vyšperkovanou námitku, že redakce mu to vrátila, aby nejprve odstranil osobní urážky, než se bude uvažovat o zveřejnění.... Postmoderní svět je věru pestrý až k nevíře. </text:span><text:span text:style-name="T5">V kulturních ekosystémech smrku je kůrovec činitelem nikoli přírodním, ale jen morbidním.</text:span></text:p>
      <text:p text:style-name="P69">------------</text:p>
      <text:p text:style-name="P65"><text:soft-page-break/>Politicky prosazená „zelená revoluce“bezzásahové výroby„pralesové divočiny“, v kulturním území Česka, ve stresových podmínkách, v rozporu s celosvětovým evolučním vývojem lesních biomů, rozvrací domácí environmentální, ekologickou a sociální udržitelnost, přináší biolionové škody a je obdobně jako dvě předchozí zločinné ideologie utopická.</text:p>
      <text:p text:style-name="P7">Což nestačí, že lesní porosty jsou kůrovcově disturbovány již na více než polovině území Česka z chráněného epicentra v NP Šumava?</text:p>
      <text:h text:style-name="Heading_20_1" text:outline-level="1"><text:bookmark-start text:name="__RefHeading___Toc2166_583428967"/>Protesty proti bezzásahové výrobě divočiny na Šumavě<text:bookmark-end text:name="__RefHeading___Toc2166_583428967"/></text:h>
      <text:list xml:id="list3659034040249574437" text:style-name="L32">
        <text:list-item>
          <text:p text:style-name="P71">- občanské spolky / zapsaná sdružení - nedotované činnosti, vč. vydávání publikací a zajišťování dokumentačních materiálů</text:p>
          <text:list>
            <text:list-item>
              <text:p text:style-name="P71">Zachraňme Šumavu</text:p>
            </text:list-item>
            <text:list-item>
              <text:p text:style-name="P71">Šumava 21</text:p>
            </text:list-item>
            <text:list-item>
              <text:p text:style-name="P71">Otevřená Šumava</text:p>
            </text:list-item>
            <text:list-item>
              <text:p text:style-name="P71">Hnutí Život</text:p>
            </text:list-item>
            <text:list-item>
              <text:p text:style-name="P71">Komunita pro duchovní rozvoj, o.p.s.</text:p>
            </text:list-item>
          </text:list>
        </text:list-item>
        <text:list-item>
          <text:p text:style-name="P71">předsedové šumavských obcí v NPŠ Ing. F. Nykles, Ing. A. Schubert</text:p>
        </text:list-item>
        <text:list-item>
          <text:p text:style-name="P71">obyvatelé, kteří na návštěvu hřbitova či rekreačního objektu v zakázaném území musí žádat o povolení</text:p>
        </text:list-item>
        <text:list-item>
          <text:p text:style-name="P71">turisté, kteří nemohou putovat po turistických trasách KČT a přecházet do sousedního NP Bayerische Wald či horního Rakouska</text:p>
        </text:list-item>
        <text:list-item>
          <text:p text:style-name="P71">většinový odpor společnosti vůči degradaci a uzavírání Šumavy</text:p>
        </text:list-item>
        <text:list-item>
          <text:p text:style-name="P71">protestní pochody obyvatel ke státní hranici cca 700 osob</text:p>
        </text:list-item>
        <text:list-item>
          <text:p text:style-name="P71">demonstrace u Správy NPŠ Vimperk 12.8.2020</text:p>
        </text:list-item>
        <text:list-item>
          <text:p text:style-name="P71">podpisové akce proti bezzásahovosti</text:p>
        </text:list-item>
        <text:list-item>
          <text:p text:style-name="P71">projednávání odporu obyvatel v komisích Parlamentu a Senátu</text:p>
        </text:list-item>
        <text:list-item>
          <text:p text:style-name="P71">otevřené dopisy ministrům ž.p.. předsedům vlád, AV ČR, výzkumným ústavům</text:p>
        </text:list-item>
        <text:list-item>
          <text:p text:style-name="P71">dopisy senátorům, poslancům, řediteli NPŠ P. Hubenému</text:p>
        </text:list-item>
        <text:list-item>
          <text:p text:style-name="P71">desítky trestních oznámení Policii ČR, které byly odloženy</text:p>
        </text:list-item>
        <text:list-item>
          <text:p text:style-name="P71">pořádané edukační semináře</text:p>
        </text:list-item>
      </text:list>
      <text:p text:style-name="P68">Z oslovených politiků k zamezení ochrany přírodních procesů pozitivně reagovala pouze</text:p>
      <text:list xml:id="list7589765390265218007" text:style-name="L33">
        <text:list-item>
          <text:p text:style-name="P98"><text:span text:style-name="T38">europoslankyně </text:span><text:span text:style-name="T39">Z. Roithová</text:span><text:span text:style-name="T38">,</text:span></text:p>
        </text:list-item>
        <text:list-item>
          <text:p text:style-name="P98"><text:span text:style-name="T38">předsedkyně poslanecké sněmovny </text:span><text:span text:style-name="T39">M. Němcová</text:span><text:span text:style-name="T38">.</text:span></text:p>
        </text:list-item>
        <text:list-item>
          <text:p text:style-name="P98"><text:span text:style-name="T38">senátor </text:span><text:span text:style-name="T39">T. Jirsa</text:span><text:span text:style-name="T38">,</text:span></text:p>
        </text:list-item>
        <text:list-item>
          <text:p text:style-name="P98"><text:span text:style-name="T38">poslankyně a býv. hejtmanka </text:span><text:span text:style-name="T39">M. Emmerová</text:span><text:span text:style-name="T38">.</text:span></text:p>
        </text:list-item>
        <text:list-item>
          <text:p text:style-name="P98"><text:span text:style-name="T38">poslanec a býv. hejtman </text:span><text:span text:style-name="T39">J- Zahradník</text:span></text:p>
        </text:list-item>
        <text:list-item>
          <text:p text:style-name="P98"><text:span text:style-name="T38">senátor a býv. krajský radní </text:span><text:span text:style-name="T39">P. Smutný.</text:span></text:p>
        </text:list-item>
      </text:list>
      <text:h text:style-name="P128" text:outline-level="1"><text:bookmark-start text:name="__RefHeading___Toc2168_583428967"/><text:soft-page-break/>Aktéři ideologie bezzásahové výroby „pralesové divočiny“ v kulturním území Česka<text:bookmark-end text:name="__RefHeading___Toc2168_583428967"/></text:h>
      <text:p text:style-name="P66">Aktéři ideologické mantry <text:span text:style-name="T110">požadují bezzásahovost na většině území národních parků. Ze Šumavy se stala chráněná množárna kůrovce, který má exponenciální reprodukční koeficient (za suchého a teplého počasí a oslabených porostů z jednoho jedince se může vyprodukovat až 300 dalších během jediného roku). Z tohoto epicentra postupnou migrací Stepping Stones došlo postupně k disturbanci smrkových lesů na větší části Česla </text:span><text:span text:style-name="T121">Čím rychlejší a rozsáhlejší jsou změny na přírodě, tím větší škody na životním prostředí a přírodě vznikají.</text:span></text:p>
      <text:p text:style-name="P42">Prohlášení aktérů bezzásahové výroby divočiny (mnohdy protichůdná):</text:p>
      <text:list xml:id="list7914462385882173250" text:style-name="L34">
        <text:list-item>
          <text:p text:style-name="P88">nutné je co nejdříve a na co největší ploše vyrobit „divočinu“</text:p>
        </text:list-item>
        <text:list-item>
          <text:p text:style-name="P89">v NPŠ se nejedná se o experiment - jde o plochy, kde se bádá</text:p>
        </text:list-item>
        <text:list-item>
          <text:p text:style-name="P45"><text:span text:style-name="T109">byť v NPŠ základní škody po uschnutí lesa činí již cca 300 mld Kč, v chráněn území se o škody nejedná</text:span></text:p>
        </text:list-item>
        <text:list-item>
          <text:p text:style-name="P89">NPŠ byl založen podle zákona jako národní park a jako takový musí zůstat v II. kategorii IUCN bez ohledu na reálný stav</text:p>
        </text:list-item>
        <text:list-item>
          <text:p text:style-name="P41">les v horách není potřebný</text:p>
        </text:list-item>
        <text:list-item>
          <text:p text:style-name="P41">v NPŠ rostou nepřirozené lesy, které je potřebné co nejrychleji zlikvidovat</text:p>
        </text:list-item>
        <text:list-item>
          <text:p text:style-name="P41">přírodní disturbance vč. kůrovcové urychlují přechod k přírodním lesům</text:p>
        </text:list-item>
        <text:list-item>
          <text:p text:style-name="P41">jde o přirozený maloplošný rozpad věkovitých lesů</text:p>
        </text:list-item>
        <text:list-item>
          <text:p text:style-name="P41">hmyzí a houbové epidemie jsou ozdravné procesy přírody</text:p>
        </text:list-item>
        <text:list-item>
          <text:p text:style-name="P41">kůrovec je architektem horských lesů Šumavy</text:p>
        </text:list-item>
        <text:list-item>
          <text:p text:style-name="P41">kůrovec je klíčový druh pro nový, divoký a druhově bohatý les</text:p>
        </text:list-item>
        <text:list-item>
          <text:p text:style-name="P41">kůrovec likviduje pouze staré stromy na konci života</text:p>
        </text:list-item>
        <text:list-item>
          <text:p text:style-name="P41">kůrovec je problém společenský, nikoliv přírodní</text:p>
        </text:list-item>
        <text:list-item>
          <text:p text:style-name="P41">v bezzásahových lesích jsou menší polomy</text:p>
        </text:list-item>
        <text:list-item>
          <text:p text:style-name="P41">bezzásahovostí vzroste množství živin ve vodě a prospěje to pstruhům</text:p>
        </text:list-item>
        <text:list-item>
          <text:p text:style-name="P41">nový les budou příští generace vděčně sledovat společně s vlky a medvědy</text:p>
        </text:list-item>
        <text:list-item>
          <text:p text:style-name="P41">NPŠ můžeme z Prahy sledovat jako úchvatné divadlo v režii přírody</text:p>
        </text:list-item>
        <text:list-item>
          <text:p text:style-name="P41">na Šumavě převládají nepůvodní porosty</text:p>
        </text:list-item>
        <text:list-item>
          <text:p text:style-name="P41">na Šumavě převládají přirozené porosty</text:p>
        </text:list-item>
        <text:list-item>
          <text:p text:style-name="P41">lesnictví není věda, je to pouze technologie výroby dřeva</text:p>
        </text:list-item>
        <text:list-item>
          <text:p text:style-name="P45"><text:span text:style-name="T76">„i</text:span><text:span text:style-name="T32"> bez ohledu na zonaci bychom dali přednost tomu, aby kůrovec zapracoval a zlikvidoval tyto nepřirozené porosty“ (K. Prach)</text:span></text:p>
        </text:list-item>
        <text:list-item>
          <text:p text:style-name="P89">společnost musí nést možná rizika, prokázané škody musí hradit stát.</text:p>
        </text:list-item>
      </text:list>
      <text:p text:style-name="P46">Základna stoupenců bezzásahové výroby "pralesové divočiny":</text:p>
      <text:list xml:id="list9107197345036225092" text:style-name="L35">
        <text:list-item>
          <text:p text:style-name="P50">extrémní purističtí naturisté</text:p>
        </text:list-item>
        <text:list-item>
          <text:p text:style-name="P50">placení členové Hnutí DUHA</text:p>
        </text:list-item>
        <text:list-item>
          <text:p text:style-name="P50">spolčení vysokoškolští učitelé JčU, UK, následně i CzechGlobe</text:p>
        </text:list-item>
        <text:list-item>
          <text:p text:style-name="P50"><text:soft-page-break/>kariérní zaměstnanci v sektoru MŽP</text:p>
        </text:list-item>
        <text:list-item>
          <text:p text:style-name="P50">idealističtí ekologisté</text:p>
        </text:list-item>
        <text:list-item>
          <text:p text:style-name="P50">část naivních umělců</text:p>
        </text:list-item>
        <text:list-item>
          <text:p text:style-name="P50">občané odtržení od přírody, ovlivnění sofistikovanou dlouhodobou propagandou bezzásahové evoluční výroby divočiny v kulturním území.</text:p>
        </text:list-item>
      </text:list>
      <text:p text:style-name="P46">Typickým rysem je, že<text:span text:style-name="T6"> ideologové bezzásahovosti neumějí spolupracovat s přírodou, </text:span>čímž se izolují od současného vědeckého i realistického světa. <text:span text:style-name="T72">Jednoduchá a laciná řešení jsou typická pro většinu ideologií, avšak přinášejí rozsáhlé škody. Vnucována je doktrína bez ověření, utopie nevnímající skutečnou realitu ale požadující realizaci své nepodložené vize. Situace „puristických naturistů“ je natolik na hraně, že používají historicky běžných metod: zastrašování, ale i existenčně-pracovní exkomunikaci, zkorumpování, fabulace, mlžení, zatajování, fake news / podvržené zprávy, polopravdy a nepravdy. Vysokoškolští pedagogové JčU se sdružili v platformě „Vědci pro Šumavu“, neboť Šumava se stala jejich experimentálním územím, kde chtějí po kůrovcové likvidaci současného lesa sledovat evoluční procesy (přičemž zde měli možnost se habilitovat na grantovém výzkumu „bezzásahové výroby divočiny“). Zpracovali „Dvanáct mýtů o Šumavě, kde ale neumožňují oponenturu. Oponentura je proto uvedena na webu z.s. Hnutí život v blogu Ideologie divočiny.</text:span></text:p>
      <text:p text:style-name="P39">Vůdčí aktéři trendově požadované ochrany přírodních procesů:</text:p>
      <text:p text:style-name="P115"><text:span text:style-name="T73">Bláha J.</text:span><text:span text:style-name="T72"> (veterinář, Hnutí DUHA - vůdčí agitátor): dlouhodobý placený propagandista divočiny a fabulačních prohlášení já a vědci to doporučují, pořadatel bezplatných hudebních seancí na Šumavě, zakázaných vycházek do „divočiny“, militantnich blokád kůrovcového kácení (dokonce i v TANAPu), zajišťuje trvalé rozšiřování „divočiny“</text:span></text:p>
      <text:p text:style-name="P115"><text:span text:style-name="T73">Brabec R.</text:span><text:span text:style-name="T72"> (ložiskový geolog, "správcoval" agrochemické podniky Lovochemie a Spolana Agrofertu, býv. ministr ŽP, (ODS, US-DEU, ANO): prioritně uplatňoval populistická opatření (dotace na kotlíky, dešťovku, zateplení) a zajištění PR, v těsné spolupráci s Hnutím DUHA (Bláha) prosadil „zákonnou“ bezzásahovost (při projednávání prohlašoval, já tomu nerozumím, ale mělo by to tak být)</text:span></text:p>
      <text:p text:style-name="P115"><text:span text:style-name="T5">Bursík M</text:span><text:span text:style-name="T89">. (environmentalista, předseda SZ, pak předseda LES, býv. ministr ř.p.), po orkánu Kyril prosadil bezzásahovost v NPŠ</text:span></text:p>
      <text:p text:style-name="P115"><text:span text:style-name="T73">Dolejský V.</text:span><text:span text:style-name="T72"> (lesník, nám. ministra ž.p.): kůrovcovým usycháním stromů v NP nevznikají žádné škody, disturbancí lesů se lesní krajina bude měnit tak, aby byla posílena její vitalita a přirozená odolnost (a nám bude její nově nabytá estetická hodnota duševní odměnou), zpracoval program péče o vlka v ČR</text:span></text:p>
      <text:p text:style-name="P115"><text:span text:style-name="T5">Fanta J.</text:span><text:span text:style-name="T89"> (lesník, učitel VŠ), působil v téměř bezlesém Nizozemí, původně prohlašoval:„nutno je zajistit strategii smíšených různověkých lesních porostů, jinak se budeme pohybovat v bludném kruhu“, později oportunisticky podporoval bezzásahovou výrobu divočiny</text:span></text:p>
      <text:p text:style-name="P115"><text:span text:style-name="T5">Hruška J.</text:span><text:span text:style-name="T89"> (hydrogeolog, učitel VŠ, člen představenstva nádrže Želivka, podnikatel, TOP 09): CzechGlobe, "mozkovna“ a člen Rady NPŠ - nepravdivě prohlašuje: suché lesy Šumavy zajišťují potřebnou vodu a nemají vliv na případné povodně, k zajištění vody v krajině je třeba vykopat meliorace, ale to se nikomu nechce</text:span></text:p>
      <text:p text:style-name="P115"><text:span text:style-name="T73">Hubený P.</text:span><text:span text:style-name="T72"> (původně geograf, ředitel NPŠ - designován bez výběru): vše antropogenní je špatné, vytvářím romantickou pralesovou divočinu, s níž jsem vždy napřed, nepouštím lidi přes hranice (aby neviděli "špatný příklad" - zdravé lesy Rakouska, nezakazovaný turismus Bavorska), trvale zakazuje turistickou trasu Luzenským údolím po silnici 2,75 km k hraničnímu Modrému sloupu, v zadání pro posouzení EIA sledujícím jen ohrožení tetřeva jmenoval druhy které v trase nerostou, (uvažoval i její rozebrání a odvezení), používá tetřeva k vytěsnání obyvatel i turistů (a to i v CHKO - Královský hvozd), ostatní vyhlášené ochrany </text:span><text:soft-page-break/><text:span text:style-name="T72">NPŠ jsou pro něj jen podružné</text:span></text:p>
      <text:p text:style-name="P115"><text:span text:style-name="T77">Kidlmann P.</text:span><text:span text:style-name="T79"> (původně matematik, dnes entomolog, hlubinný ekolog, učitel VŠ, býv. spolupracovník StB Karmat), z Honolulu vyjadřoval "zájmy" IUCN, organizoval internetové petice (spolu s J. Bláhou) k výrobě divočiny Šumavy, objednal studii britské konzultační společnosti EFTEC „Ekosystémové služby NPŠ“ účastnil se euroinspekce na likvidaci kůrovce v NPŠ za ředitele J. Mánka, prohlašuje "po eliminaci negativních lidských vlivů dojde k regeneraci antropogenně poškozované přírody"</text:span></text:p>
      <text:p text:style-name="P115"><text:span text:style-name="T5">Křenová Z.</text:span><text:span text:style-name="T89"> (biolog, učitelka VŠ, podnikatelka): protagonista Šumavy jako "divokého srdce Evropy", samozvaná mluvčí ČR v IUCN - hlasy pro divočinu.</text:span></text:p>
      <text:p text:style-name="P115"><text:span text:style-name="T5">Mana V.</text:span><text:span text:style-name="T89"> (náměstek ministra ž.p,), přiblížíme NPŠ II. kategorii CHÚ IUCN</text:span></text:p>
      <text:p text:style-name="P115"><text:span text:style-name="T77">Marek </text:span><text:span text:style-name="T77">M. </text:span><text:span text:style-name="T77">V.</text:span><text:span text:style-name="T79"> (lesník a ekofyziolog, ředitel Ústavu výzkumu globální změny AV ČR CzechGlobe, který se stal útočištěm řady ideologů bezzásahovosti): poskytuje „globální ochranu“ sledováním uhlíku v ekosystémech ČR, propaguje ekosystémové služby, přestože disturbance lesů Šumavy při výrobě divočiny výrazně negativně přispívá k uhlíkové stopě ČR a fatálně ovlivňuje naši hydrologickou i mezoklimatickou situaci</text:span></text:p>
      <text:p text:style-name="P115"><text:span text:style-name="T77">Miko L.</text:span><text:span text:style-name="T79"> (půdní biolog, býv. vysoký úředník EU, odkud aktivně prosazoval výrobu divočiny, zejména v ČR, SR, ale i dalších "východních" zemích, dnes "gubernátor" Slovenska, kde zastupuje EU, (býv. SZ, dnes místopředseda LES): fundamentálně prosazuje divočinou jako žádoucí krajinu v EU (k tomu zajistil film, který rozdával školám), využívá Nadaci Partnerství, ředitel Ekofilmu, obyvatelům doporučuje vnímat jejich sounáležitost s vlky a medvědy</text:span></text:p>
      <text:p text:style-name="P115"><text:span text:style-name="T5">Moldan B.</text:span><text:span text:style-name="T89"> (analytický chemik, býv. ministr životního prostředí, učitel VŠ, ODS, TOP): jako obhájce bezzásahovosti v NPŠ sděloval, že se jedná o experiment JčU, dříve prohlašoval "Šumavský NP by se měl zásadně zmenšit přibližně na polovinu dnešní rozlohy a neměly by v něm být obce, bezzásahová zóna kde si příroda dělá co chce by měla být polovinou té poloviny (tedy menší než původně stanovená)"</text:span></text:p>
      <text:p text:style-name="P115"><text:span text:style-name="T77">Pelc F.</text:span><text:span text:style-name="T79"> (biolog, ředitel AOPK, býv. SZ, Unie svobody, ODA): protagonista a organizátor rozšiřování rigidně chráněných území bez vlivu člověka, bezzásahovost chceme potichu max. rozšiřovat v návrzích dalších národních parků, do časopisu Ochrana přírody nepřijímá oponenturu vůči bezzásahovosti</text:span></text:p>
      <text:p text:style-name="P115"><text:span text:style-name="T5">Prach K.</text:span><text:span text:style-name="T89"> (botanik, učitel VŠ a předseda České botanické společnost), pod jeho vedením není zájem o členství, neboť příroda si vše nejlépe upraví</text:span></text:p>
      <text:p text:style-name="P115"><text:span text:style-name="T5">Svoboda M. </text:span><text:span text:style-name="T89">(lesník, učitel VŠ): ponecháním suchých stromů v lese „vyhnojíme“ plochy pro další smrky (avšak ve vzniklém suchu souše nezetlí ani za 100 let)</text:span></text:p>
      <text:p text:style-name="P115"><text:span text:style-name="T5">Šantrůčková H. </text:span><text:span text:style-name="T89">(půdní mikrobioložka, učitelka VŠ): autorka knihy Co vyprávějí šumavské smrčiny, podporuje bezzásahovost (údajně kvůli udržení půdního edafonu), dotovaná milionovými granty, organizátorka univerzitních akcí prosazujících bezzásahovost</text:span></text:p>
      <text:p text:style-name="P115"><text:span text:style-name="T77">Vrba J.</text:span><text:span text:style-name="T79"> (limnolog, učitel JčU): spoluautor knihy Co vyprávějí šumavské smrčiny, propaguje bezzásahovost</text:span></text:p>
      <text:p text:style-name="P115"><text:span text:style-name="T77">Vrška T.</text:span><text:span text:style-name="T79"> (lesník, VÚ pro krajinu a okrasné zahradnictví), původně prohlašoval, že naše pralesové rezervace potřebují aktivní ochranná opatření</text:span></text:p>
      <text:p text:style-name="P79"><text:span text:style-name="T5">Doktrina vzniku pralesové divočiny na Šumavě ochranou přírodních procesů je naprosto neopodstatněná, vzhledem ke vzrůstajícím stresovým faktorům, což dokládá i evoluční vývoj lesních biomů ve všech regionech planety Země. Proto je nutno ji označit za škodlivou utopickou ideologii, která </text:span><text:span text:style-name="T103">přinesla jak ekologický rozvrat, tak bilionové škody</text:span><text:span text:style-name="T5">.</text:span> Potřebné je vrátit se k racionalitě, vnímat skutečné problémy a odložit vymyšlené pseudoproblémy a křehkost a propojenost světa.</text:p>
      <text:p text:style-name="P42"><text:soft-page-break/>Místo vzrůstajícího počtu „Fake news“ by bylo třeba „Fair play“.</text:p>
      <text:h text:style-name="P127" text:outline-level="1"><text:bookmark-start text:name="__RefHeading___Toc2170_583428967"/>Podklady<text:bookmark-end text:name="__RefHeading___Toc2170_583428967"/></text:h>
      <text:p text:style-name="P18">Anděra M.: <text:span text:style-name="T5">Národní parky Evropy</text:span>, Slovart Praha 2008</text:p>
      <text:p text:style-name="P18">Bárta M., Kovář M.: Kolaps a regenerace: cesty civilizací a kultur, Academia Praha 2011</text:p>
      <text:p text:style-name="P18">Buček A., Lacina J.: Geobiocenologie II, MZLU Brno 1999</text:p>
      <text:p text:style-name="P21"><text:span text:style-name="T129">Cílek V., Polívka M., Vacek Z.: </text:span><text:span text:style-name="T130">Český a moravský les</text:span><text:span text:style-name="T129">, Dokořán Praha 2022</text:span></text:p>
      <text:p text:style-name="P18">Čermák J., Černý M., Šrámek M., Pokorný J., Vichrová G., Klewar M.: Makrostruktura, růst a vodní provoz <text:tab/>smrku ztepilého, Výzk. zpráva pro NP Šumava, 2015</text:p>
      <text:p text:style-name="P21">Čermák J., Nadezhdina N., Nadezhdin V., Staněk Z., Koller J., Trcala M., Amato M., Kantor P. 2014. Asorptive root area and stem resistivity in whole trees of contrasting structure and size – methodical improvement Plant and Soil, 2014</text:p>
      <text:p text:style-name="P21">Grulich V.: Red List of vascular plants of the Czech Republic (Červený seznam cévnatých rostlin ČR), In: Preslia 3/2012 Praha</text:p>
      <text:p text:style-name="P18">Holub J. &amp; Procházka F.: Red List of vascular plants of the Czech Republic – 2000 (Červený seznam cévnatých rostlin ČR – stav v r. 2000) - Preslia 72: 187 – 230, Praha 2000</text:p>
      <text:p text:style-name="P21">Holub J.: Black list of vanished taxa of the flora of the Czech and Slovak Republic (Černá listina vymizelých taxonů ČR a SR) - Preslia 72: 167 – 186, Praha 2000</text:p>
      <text:p text:style-name="P21">Holzer S.: Poušť nebo ráj (obnova homeostáye krajiny), Vyšehrad Praha 2015</text:p>
      <text:p text:style-name="P21">Hruška J., Lamčová A., Chuman T.: Bezzásahový režim nemá zásadní vliv na hydrologii šumavských povodí, Ochrana přírody 2016</text:p>
      <text:p text:style-name="P21">Chytrý M., Kučera T., Kočí M., Grulich V. &amp; Lustyk P. (eds.).: Katalog biotopů ČR, 2. vyd., AOPK Praha 2010</text:p>
      <text:p text:style-name="P18">Jelínek J.: Od jihočeských pralesů k hospodářským lesům Šumavy, MZe 2005</text:p>
      <text:p text:style-name="P18">Jones E.: Deštný prales, Orbis pictus Praha 1993</text:p>
      <text:p text:style-name="P18">Jurtzev B. A. a kol.: Flora Arktica USSS / Arktičeskaja flora SSSR, Leningrad 1986</text:p>
      <text:p text:style-name="P21"><text:span text:style-name="T113">Kaplan Z. (ed.): </text:span><text:span text:style-name="T128">Klíč</text:span><text:span text:style-name="T114"> ke </text:span><text:span text:style-name="T128">květeně</text:span><text:span text:style-name="T114"> České republiky,</text:span><text:span text:style-name="T113"> Academia Praha 2019</text:span></text:p>
      <text:p text:style-name="P21">Kintzl E.: Zmizelá Šumava, 2014</text:p>
      <text:p text:style-name="P21">Kolektiv: Příručka o divočině v rámci soustavy Natura 2000, EU 2013</text:p>
      <text:p text:style-name="P18">Lepší P., Lepší M., Boublík K., Hans V. (eds.): Červená kniha květeny jižních Čech, Jihočeské muzeum v Českých Budějovicích 2013</text:p>
      <text:p text:style-name="P19">Ložek V.: Co dnes víme o vývoji středoevropské krajiny ve čtvrtohorách, Živa 25/4, 1977</text:p>
      <text:p text:style-name="P20">Ložek V.: Příroda ve čtvrtohorách, Academia Praha 1973</text:p>
      <text:p text:style-name="P21">Martan P.: Lesnické principy, 2012, <text:span text:style-name="T113">Komunita pro duchovní rozvoj Čkyně</text:span></text:p>
      <text:p text:style-name="P21">Martan P.: Lesy českého státu I,II, 2016, 2020, <text:span text:style-name="T113">Komunita pro duchovní rozvoj Čkyně</text:span></text:p>
      <text:p text:style-name="P21">Martan P.: Suchá opona Šumavy, 2011, <text:span text:style-name="T113">Komunita pro duchovní rozvoj Čkyně</text:span></text:p>
      <text:p text:style-name="P21">Martan P.: Šumava krajina živitelka, 2009, <text:span text:style-name="T113">Komunita pro duchovní rozvoj Čkyně</text:span></text:p>
      <text:p text:style-name="P21">Martan P.: Šumava umírající a ohrožená, 2008, <text:span text:style-name="T113">Komunita pro duchovní rozvoj Čkyně</text:span></text:p>
      <text:p text:style-name="P21">Martan P.: <text:span text:style-name="T5">Za železnou oponou</text:span>, 2014, <text:span text:style-name="T113">Komunita pro duchovní rozvoj Čkyně</text:span></text:p>
      <text:p text:style-name="P21">Martan P.: Zomierajú postojačky, scénář dokumentárního filmu SR 2013</text:p>
      <text:p text:style-name="P24">Matoušek J., Valtr P.: Bioklimatologie (skriptum), VŠ Brno 1985</text:p>
      <text:p text:style-name="P21">Mazín A.V.: Komu patří země - cesta ke kořenům života, Elta Plzeň 2005</text:p>
      <text:p text:style-name="P21">Nykles F.: 100 zajímavostí ze staré Šumavy I-IV, 2010 - 2014</text:p>
      <text:p text:style-name="P21">Nykles F.: Tajemství šumavských vod, 2016</text:p>
      <text:p text:style-name="P19">Odum E. P.:<text:span text:style-name="T5"> Základy ekologie</text:span>, Academia Praha 1977</text:p>
      <text:p text:style-name="P18">Petretti F.: Tropické deštné lesy, Rebo Praha 1995</text:p>
      <text:p text:style-name="P18">Plesník J.: Ekosystémové služby nejsou anonymní, Ochrana přírody 2, 2012 Praha</text:p>
      <text:p text:style-name="P21">Pocházka F., Štech M.: <text:span text:style-name="T5">Komentovaný černý a červený seznam cévnatých rostlin české Šumavy</text:span>, Správa NPŠ 2002</text:p>
      <text:p text:style-name="P18">Pokorný J.: Hospodaření s vodou v krajině - funkce ekosystémů, UJEP Ústí n. L. 2014</text:p>
      <text:p text:style-name="P21">Pokorný K., Hesslerová P.: Odlesňování a klima, Vesmír IX/2011</text:p>
      <text:p text:style-name="P21"><text:soft-page-break/>Prach K., Hruška J. Šantrůčková H., Svoboda M.: <text:span text:style-name="T118">Šumavské spory. Kácet či nekácet. Živa3, 2011</text:span></text:p>
      <text:p text:style-name="P22">Šantrůčková H., Vrba J.: Co vyprávějí šumavské smrčiny, Správa NPŠ 2010</text:p>
      <text:p text:style-name="P21">Vacek S., Podrázský V.: <text:span text:style-name="T5">Stav, vývoj a management lesních ekosystémů v průběhu existence NP Šumava,</text:span> Lesnická Práce 2008, <text:span text:style-name="T5">staženo z distribuce a odvezeno ke spálení do kotle</text:span></text:p>
      <text:p text:style-name="P23">Vacek V. a 21 autorů: <text:span text:style-name="T5">Páče o lesní ekosystémy v chráněných územích ČR,</text:span> MŽP 2017. <text:span text:style-name="T5">nepuštěna do</text:span> <text:span text:style-name="T5">distribuce a odvezeno ke spálení do kotle</text:span></text:p>
      <text:p text:style-name="P21">Václav E.: <text:span text:style-name="T5">Bez lesů jsi v háji, člověče</text:span>, Petrklíč 2015</text:p>
      <text:p text:style-name="P25">Valtr P: Zásady a pravidla územního plánování, Podmínky životního prostředí a přírodní zdroje, (výzkumný. úkol), VÚVA Brno 1990</text:p>
      <text:p text:style-name="P21"><text:span text:style-name="T129">Valtr P. (ed.): Šumava na rozcestí (Sborník konference), 2009</text:span> , (pracovníci AOPK pouze soukromě požadovali sborník)</text:p>
      <text:p text:style-name="P21">Valtr P. (ed): Člověk jako klimatický činitel (Sborník konference), Plzeň 2016</text:p>
      <text:p text:style-name="P21">Valtr P. (ed): Klimatické změny a my - adaptační a mitigační ekosystémový management při narůstání stresových faktorů klimatických změn (Sb. konference), Plzeň 2016</text:p>
      <text:p text:style-name="P16"><text:span text:style-name="T131">Valtr P. a kol. </text:span><text:span text:style-name="T132">Udržitelný vývoj světových regionů ? Ekologické vazby vývoje lidské populace a vegetace.</text:span><text:span text:style-name="T131"> I. Severní Amerika, II. Jižní a Střední Amerika, <text:tab/>III. Afrika a Arabský poloostrov, IV. Austrálie a Nový Zéland, V. Jihovýchodní Asie, VI. Středozemí a jz. Asie, VII. Eurasie, . Globální situace, IX. Závěry, www.urbioprojekt-valtr.cz, 2022 (</text:span><text:a xlink:type="simple" xlink:href="http://www.urbioprojekt-valtr.cz/download.html" text:style-name="Internet_20_link" text:visited-style-name="Visited_20_Internet_20_Link"><text:span text:style-name="T131">ke stažení</text:span></text:a><text:span text:style-name="T131">)</text:span></text:p>
      <text:p text:style-name="P21">Valtr P. a kol.: Indoktrinace bezzásahových přírodních procesů v ochraně přírody kulturních území a stresové faktory klimatických změn, UrbioProjekt Plzeň 2016</text:p>
      <text:p text:style-name="P25">Valtr P. a kol.: Květena světových regionů v ekologických souvislostech a udržitelný vývoj. Globální situace. Typos Klatovy 2016</text:p>
      <text:p text:style-name="P25">Valtr P. a kol.: Ochrana hodnot přírody a krajiny Šumavy a její vývoj od vyhlášení CHKO a NP , UrbioProjekt Plzeň 2016</text:p>
      <text:p text:style-name="P25">Valtr P. a kol.: Současná Čína a my očima Evropanů, Typos Klatovy 2012</text:p>
      <text:p text:style-name="P25">Valtr P. a kol.: Šumava a její perspektivy I, Typos Klatovy 2012</text:p>
      <text:p text:style-name="P21">Valtr P. a kol.: Šumava a její perspektivy II, Typos Klatovy 2013</text:p>
      <text:p text:style-name="P21">Valtr P., Pokorný J., Čermák J.: Udržitelný vývoj světových regionů ? Ekologické vazby vývoje lidské populace a vegetace. Závěry, Typos Plzeň 2020</text:p>
      <text:p text:style-name="P21">Valtr P., Simon K., Pokorný J., Čermák J.: Analýza rizik navrhované zonace NP Šumava, UrbioProjekt Plzeň 2015</text:p>
      <text:p text:style-name="P17">Valtr P.: Civilizační extrémy současnosti. Singapur, Barma, Emiráty, Svatá země, Typos Klatovy 2012</text:p>
      <text:p text:style-name="P21">Valtr P.: Koncepce péče o životní prostředí v ZČ kraji s výhledem do r. 2000, I-VIII, A,B,C,D, Stavoprojekt Plzeň 1989</text:p>
      <text:p text:style-name="P25">Valtr P.: NPP Americká zahrada u Chudenic - inventarizace a plán péče, UrbioProjekt Plzeň 2000</text:p>
      <text:p text:style-name="P25">Valtr P.: Územní plánování (Sylabus, ZČU), UrbioProjekt Plzeň 2007</text:p>
      <text:p text:style-name="P19">Valtr V. in Mareš S., Valtr V.: Komplexní interpretace karotáže v hydrogeologických a inženýrskogeologických vrtech, Učební texty postgraduálního studia užité geofyziky, PřF UK Praha 1987</text:p>
      <text:p text:style-name="P21">Valtrová J.: <text:span text:style-name="T115">Středověká setkání s „jinými“, Argo Praha 2011</text:span></text:p>
      <text:p text:style-name="P21">Veverka M.: Evoluce svým vlastním tvůrcem, Prostor Praha 2014</text:p>
      <text:p text:style-name="P21">Vicena J.: <text:span text:style-name="T5">Bezzásahovost poškodila Šumavu</text:span>, Sborník 2016, dopis premiérovi B. Sobotkovi</text:p>
      <text:p text:style-name="P21"><text:span text:style-name="T105">Vicena J.: Interpelace k zajištění likvidaci kůrovce u hejtmana </text:span>PK J, Bernarda, 2020</text:p>
      <text:p text:style-name="P21">Vicena J.: Stav CHOPAV Šumava, dopis na VÚV TGM Ostrava (Ing.R.Kořínek,PhD)</text:p>
      <text:p text:style-name="P21">Vicena J.:<text:span text:style-name="T5"> Šumava jako klimatický a vodohospodářský ekologický stabilizační faktor ČR</text:span>, Sborník České Budějovice 2016</text:p>
      <text:p text:style-name="P21">Vovesný J.: <text:span text:style-name="T5">Zločinná bezzásahovost na Šumavě</text:span>, Parlamentní listy 2018</text:p>
      <text:p text:style-name="P17">Vrška T.: Dynamika vývoje pralesových rezervací, AV ČR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Lucida Sans1" svg:font-family="'Lucida Sans'"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left="1cm" fo:margin-right="0cm" fo:margin-top="0.423cm" fo:margin-bottom="0.212cm" fo:text-indent="-0.76cm" style:auto-text-indent="false" style:page-number="auto">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20T13:14:55.70</meta:creation-date>
    <meta:document-statistic meta:table-count="0" meta:image-count="0" meta:object-count="0" meta:page-count="41" meta:paragraph-count="529" meta:word-count="21632" meta:character-count="148607"/>
    <dc:date>2022-04-20T13:17:08.63</dc:date>
    <meta:editing-duration>PT2M12S</meta:editing-duration>
    <meta:editing-cycles>1</meta:editing-cycles>
    <meta:generator>OpenOffice/4.1.5$Win32 OpenOffice.org_project/415m1$Build-9789</meta:generator>
  </office:meta>
</office:document-meta>
</file>