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kolar-latin" svg:font-family="skolar-lati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3" style:family="paragraph" style:parent-style-name="Standard">
      <style:text-properties fo:font-size="28pt" style:text-underline-style="solid" style:text-underline-width="auto" style:text-underline-color="font-color" fo:font-weight="bold" style:font-size-asian="28pt" style:font-weight-asian="bold" style:font-size-complex="28pt" style:font-weight-complex="bold"/>
    </style:style>
    <style:style style:name="P4" style:family="paragraph" style:parent-style-name="Standard">
      <style:text-properties fo:font-variant="normal" fo:text-transform="none" fo:color="#372c2c" style:font-name="Times New Roman" fo:font-size="15pt" fo:letter-spacing="normal" fo:font-style="normal" fo:font-weight="bold" style:font-size-asian="15pt" style:font-weight-asian="bold" style:font-size-complex="15pt" style:font-weight-complex="bold"/>
    </style:style>
    <style:style style:name="P5" style:family="paragraph" style:parent-style-name="Standard">
      <style:text-properties style:text-position="0% 100%" fo:font-size="15pt" style:text-underline-style="solid" style:text-underline-width="auto" style:text-underline-color="font-color" style:font-size-asian="15pt" style:font-size-complex="15pt"/>
    </style:style>
    <style:style style:name="P6" style:family="paragraph" style:parent-style-name="Standard">
      <style:text-properties style:font-name="Times New Roman" fo:font-size="15pt" style:font-size-asian="15pt" style:font-size-complex="15pt"/>
    </style:style>
    <style:style style:name="P7" style:family="paragraph" style:parent-style-name="Text_20_body">
      <style:text-properties fo:font-variant="normal" fo:text-transform="none" fo:color="#372c2c" style:font-name="Times New Roman" fo:font-size="15pt" fo:letter-spacing="normal" fo:font-style="normal" fo:font-weight="normal" style:font-size-asian="15pt" style:font-size-complex="15pt"/>
    </style:style>
    <style:style style:name="P8" style:family="paragraph" style:parent-style-name="Text_20_body">
      <style:text-properties fo:font-variant="normal" fo:text-transform="none" fo:color="#372c2c" style:font-name="Times New Roman" fo:font-size="15pt" fo:letter-spacing="normal" fo:font-style="normal" fo:font-weight="bold" style:font-size-asian="15pt" style:font-size-complex="15pt"/>
    </style:style>
    <style:style style:name="P9" style:family="paragraph" style:parent-style-name="Text_20_body">
      <style:text-properties style:font-name="Times New Roman" fo:font-size="15pt" style:font-size-asian="15pt" style:font-size-complex="15pt"/>
    </style:style>
    <style:style style:name="P10" style:family="paragraph" style:parent-style-name="Text_20_body">
      <style:paragraph-properties fo:margin-left="0cm" fo:margin-right="0cm" fo:orphans="2" fo:widows="2" fo:text-indent="0cm" style:auto-text-indent="false"/>
      <style:text-properties fo:font-variant="normal" fo:text-transform="none" fo:color="#15304a" style:text-position="0% 100%" style:font-name="Times New Roman" fo:font-size="15pt" fo:letter-spacing="normal" fo:font-style="normal" style:text-underline-style="solid" style:text-underline-width="auto" style:text-underline-color="font-color" fo:font-weight="normal" style:font-size-asian="15pt" style:font-size-complex="15pt"/>
    </style:style>
    <style:style style:name="P11" style:family="paragraph" style:parent-style-name="Text_20_body">
      <style:paragraph-properties fo:margin-left="0cm" fo:margin-right="0cm" fo:orphans="2" fo:widows="2" fo:text-indent="0cm" style:auto-text-indent="false"/>
      <style:text-properties fo:font-variant="normal" fo:text-transform="none" fo:color="#15304a" style:font-name="skolar-latin" fo:font-size="15pt" fo:letter-spacing="normal" fo:font-style="normal" fo:font-weight="normal"/>
    </style:style>
    <style:style style:name="P12" style:family="paragraph" style:parent-style-name="Standard">
      <style:text-properties style:font-name="Times New Roman" fo:font-size="15pt" style:text-underline-style="none" style:font-size-asian="15pt" style:font-size-complex="15pt"/>
    </style:style>
    <style:style style:name="P13" style:family="paragraph" style:parent-style-name="Standard">
      <style:text-properties fo:font-variant="normal" fo:text-transform="none" fo:color="#15304a" style:text-position="0% 100%" fo:font-size="15pt" fo:letter-spacing="normal" fo:font-style="normal" style:text-underline-style="none" fo:font-weight="normal" style:font-size-asian="15pt" style:font-size-complex="1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000000" fo:language="cs" fo:country="CZ" style:text-underline-style="none" fo:font-weight="bold" style:language-asian="zxx" style:country-asian="none" style:font-weight-asian="bold" style:language-complex="zxx" style:country-complex="none" style:font-weight-complex="bold"/>
    </style:style>
    <style:style style:name="T5" style:family="text">
      <style:text-properties fo:color="#000000" fo:language="cs" fo:country="CZ" style:language-asian="zxx" style:country-asian="none" style:language-complex="zxx" style:country-complex="none"/>
    </style:style>
    <style:style style:name="T6" style:family="text">
      <style:text-properties fo:color="#000000" fo:language="cs" fo:country="CZ" style:text-underline-style="solid" style:text-underline-width="auto" style:text-underline-color="font-color" style:language-asian="zxx" style:country-asian="none" style:language-complex="zxx" style:country-complex="none"/>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variant="normal" fo:text-transform="none" fo:color="#15304a" style:text-position="0% 100%" fo:letter-spacing="normal" fo:font-style="normal" style:text-underline-style="none" fo:font-weight="normal"/>
    </style:style>
    <style:style style:name="T11" style:family="text">
      <style:text-properties fo:font-variant="normal" fo:text-transform="none" fo:color="#15304a" style:text-position="0% 100%" fo:letter-spacing="normal" fo:font-style="normal" style:text-underline-style="none" fo:font-weight="normal" fo:background-color="transparent"/>
    </style:style>
    <style:style style:name="T12" style:family="text">
      <style:text-properties fo:color="#ff3333"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 E M Ě D Ě L S T V Í <text:s text:c="3"/>V <text:s text:c="3"/>EU</text:p>
      <text:p text:style-name="P4">Zemědělské dotace? Zrušme je v celé EU a hned</text:p>
      <text:p text:style-name="P7">Jakub Kocourek <text:s/>(zkráceno) <text:s text:c="61"/>19.2.2024</text:p>
      <text:p text:style-name="P7"/>
      <text:p text:style-name="P8">Evropou zmítají protesty zemědělců nespokojených se zemědělskou politikou EU. <text:span text:style-name="T7">Jednoduché řešení, jak problém vyřešit - zrušení všech dotací.</text:span><text:bookmark text:name="accessibility-article"/></text:p>
      <text:p text:style-name="P1">Na Prahu se valí traktory. V Bruselu rozmetají zemědělci hnůj na náměstích a ve Francii či Polsku masivně blokují silnice a dálnice. <text:span text:style-name="T3">Zemědělci jsou nespokojeni se zemědělskou politikou EU</text:span>. Je třeba zamyslet se nad samotným kořenem dnešních problémů, a to systémem zemědělských dotací v rámci tzv. <text:span text:style-name="T2">„Společné zemědělské politiky.“</text:span></text:p>
      <text:p text:style-name="P1"/>
      <text:p text:style-name="P2">Jak to všechno začalo</text:p>
      <text:p text:style-name="P1">Možná vám taky přišlo divné, proč se EU tolik zaobírá zemědělstvím. Kořeny této obsese/posedlosti sahají až do počátků samotné EU k Římské smlouvě z roku 1957.  Evropa nebyla v padesátých letech <text:span text:style-name="T2">potravinově soběstačná</text:span>, což byl vážný problém. V paměti navíc byly hladové roky světové války. A tak se zrodila „<text:span text:style-name="T3">Společná zemědělská politika</text:span>“ s logickým cílem shora pomocí dotací a administrativních intervencí motivovat zemědělce k vyšší produkci a dosáhnout soběstačnosti. V kontextu doby jistě logické a správné rozhodnutí a nejen to, také velice efektivní. V průběhu 60. let zemědělská produkce v Evropě vystřelila vzhůru a<text:span text:style-name="T3"> stali jsme se nejen soběstační, ale začaly se hromadit přebytky</text:span>. Asi byste čekali konec příběhu ve smyslu, že cíle byly splněny, dotace a administrativní kontrola zastavena. Jenže to se nestalo a příběh pokračuje až do dneška a není zdaleka takový sukces jako první část. Byrokratický aparát začal řešit co s přebytky. <text:span text:style-name="T3">Zrodily se nám kvóty a různá nařízení a poplatky za pěstování či nepěstování různých plodin, a taky vývozní subvence </text:span>(čili dotace na vývoz přebytků kamkoli pryč z EU). Ty subvence například „zaplatily“ export obrovských přebytků zmraženého kuřecího masa do Západní Afriky. Tam nenasytilo hladovějící Afričany, ale zlikvidovalo místní slibně se rozvíjející drůbežářství.</text:p>
      <text:p text:style-name="P1"/>
      <text:p text:style-name="P1"><text:span text:style-name="T1">Nedotujme soukromý business! Zemědělství je podnikání jako každé jiné</text:span> </text:p>
      <text:p text:style-name="P1">V posledních letech jde do zemědělství v EU kolem 60 miliard euro, což je <text:span text:style-name="T3">skoro 40 % rozpočtu EU</text:span>! V ČR jde na dotace do zemědělství přes 40 miliard korun! Prostě pořádné balíky peněz. A ty jsou získány <text:span text:style-name="T3">z našich daní a jdou do soukromého podnikání</text:span>, protože zemědělství nic jiného není. Je to business jako každý jiný, navíc ne zrovna efektivní a nějak důležitý. Přišlo by mi prostě <text:span text:style-name="T3">nejlepší dotace do zemědělství úplně zrušit v celé EU</text:span>. </text:p>
      <text:p text:style-name="P1"/>
      <text:p text:style-name="P1"><text:soft-page-break/><text:span text:style-name="T3">Jasně definovat pravidla</text:span>, co se v oboru smí a co ne (použití pesticidů, zacházení se zvířaty, postupy při zacházení s půdou atd.), a to i pro dovezené potraviny, a nechat zbytek na zemědělcích, spotřebitelích a trhu. Ne jak mají být zakřivené okurky a kolik má dostat farmář z Horní-Dolní za to, že letos vyseje řepku a ne ječmen.</text:p>
      <text:p text:style-name="P1">Ušetřené peníze by bylo daleko lepší dát na vědu, výzkum, špičkové technologie a taky třeba na vybudování opravdu funkční sítě rychlovlaků napříč EU. V Bruselu by měli řešit, aby šlo dojet 320kilometrovou rychlostí vlakem bez přestupu z Prahy do Paříže nebo Bruselu. </text:p>
      <text:p text:style-name="P1">A jen na okraj, ono zemědělství není vůbec výjimkou. Všemožných dotací směřujících do velkých firem (např. inovativní linka na tousťák) je spoustu. Jejich seškrtání by bylo daleko logičtější způsob snížení rozpočtového deficitu než třeba škrty ve školství. </text:p>
      <text:p text:style-name="P1"/>
      <text:p text:style-name="P1"/>
      <text:p text:style-name="P5">Poznámka redakce <text:s/>- Situace v Česku a požadavky EU</text:p>
      <text:p text:style-name="P5"/>
      <text:p text:style-name="P11"><text:span text:style-name="T2">Na území Česka v pravěku</text:span> rozlehlé stepi střídaly husté lesy složené ze starých dubů a buků, v horách rostly smrky a jedle. Krajinou protékaly divoké řeky a potoky, které na svých březích vytvářely mokřady a bažiny. Typově rozmanitá příroda pulzovala životem, po stepích se potulovali zubři a antilopy, lesy byly domovem jelenů i rysů a v řekách se proháněli raci a vydry.</text:p>
      <text:p text:style-name="P10"><text:span text:style-name="T8">Zhruba před sedmi tisíci lety do české kotliny a na Moravu přišli </text:span>první zemědělci<text:span text:style-name="T8"> z jižní Evropy, kteří s sebou přinesli zcela nový způsob života i obživy – zemědělství. Začali kácet lesy, obdělávat půdu a chovat zvířata. Charakter české krajiny se od té chvíle začal výrazně proměňovat. V následujících tisíciletích přibývaly na úkor lesů rozlehlé louky, pole a pastviny.</text:span></text:p>
      <text:p text:style-name="P6"><text:span text:style-name="T8">Někdejší prvolepublikové Česko bylo označováno jako </text:span><text:s/>„Zahrada Čech“ a Šumava jako „Zelená střecha Evropy<text:span text:style-name="T8">“. Osídlená krajina se svou filigránskou skladbou menších ploch polí, luk, lesů a četných rybníků vytvářelo podmínky pro malé koloběhy vody, energií a látek a tak tehdejší naše krajina byla ještě převážně ekologicky stabilní, kde vodní toky a rybníky byly relativně čisté, vhodné k bezproblémovému koupání, v krajině bylo množství pramenů a získávání pitné vody bylo možné z mělkých studní, erozní projevy byly zcela ojedinělé. </text:span><text:span text:style-name="T8"><text:s/></text:span></text:p>
      <text:p text:style-name="P9">Poválečné Česko ovládnuté komunistickou ideologií po roce 1948 násilně vytvořilo tzv. Jednotná zemědělská družstva a Státní statky, které se staly producenty<text:span text:style-name="T8"> socialistické zemědělské velkovýroby</text:span> na rozsáhlých zblokovaných polních honech a ve velkokapacitních objektech živočišné výroby. Kulaci, <text:s text:c="9"/>s výměrou půdy nad 5 ha byli existenčně likvidováni. </text:p>
      <text:p text:style-name="P12"><text:soft-page-break/>Základní ideou byl požadavek soběstačnosti země, vzhledem ke studené válce <text:s/>komunistického Východu a imperialistického Západu, s nebezpečím jaderné války. Od padesátých let rychle vzrůstala intenzifikace zemědělství, na němž <text:s text:c="3"/>se podílelo i rozsáhlé odvodnění půd tzv. plošnou soustavou drenáží. Tehdejší orgány státní ochrany přírody prostřednictvím <text:s/>KS SPPOP zadaly svým pracovníkům provést soupis tzv. „DNP“, tj. „dočasně nevyužívané půdy“ za účelem předení této „rozptýlené krajinné zeleně“ na zemědělský půdní fond. <text:s text:c="3"/>A tak došlo ke zprůmyslnění zemědělství.</text:p>
      <text:p text:style-name="P6">Po „něžné revoluci“ v r. 1989 se rozhodovalo o koncepci rodinného farmaření, které je základem západní Evropy a „post-družstevním“ způsobem hospodaření, s průmyslovou velkoprodukcí. Nejprve se zemědělský sektor v důsledku nedostatku počátečních investic dostal do útlumu, zemědělské areály se staly brownfieldy a zemědělská půda i zemědělské objekty byly lacině vyprodávány, mnohdy i prostřednictvím „bílých koňů“ pro spekulativní zahraniční podnikatele.</text:p>
      <text:p text:style-name="P6">Současnému převládajícímu „průmyslovému zemědělství“ napomohlo několik okolností:</text:p>
      <text:p text:style-name="P6">- většina někdejších malých polí byla již zblokovaná</text:p>
      <text:p text:style-name="P6">- někdejší vlastnící půd, ale i stavebních objektů již přišli o své pozemky a <text:tab/> <text:s/><text:tab/>bylo velmi obtížné dosáhnout jejich navrácení v rámci tzv. restitucí</text:p>
      <text:p text:style-name="P6">- došlo ke ztrátě nejcennějšího vlastnického vztahu k půdě a k zachování její <text:tab/>úrodnosti</text:p>
      <text:p text:style-name="P12">- a tak vznikly korporátní zemědělské organizace s nájemními vztahy <text:s text:c="16"/><text:tab/>s požadavky max. zisků.</text:p>
      <text:p text:style-name="P12"/>
      <text:p text:style-name="P1"><text:span text:style-name="T10">Dnes zemědělsky obdělávané plochy tvoří více než polovinu našeho území. <text:s text:c="2"/>Na jejich podobě se negativně podepsala kolektivizace v padesátých letech minulého století. Statky a malá pole tehdy nahradily dlouhé lány kukuřice, řepky či pšenice. S malými poli zmizely také remízky, meze a stromořadí. Zemědělci se soustředili hlavně na produktivitu a výnos, s čímž se pojilo i nadměrné používání pesticidů a umělých hnojiv. Důsledkem intenzivního zemědělství došlo v naší krajině ke ztrátě různorodosti, snížení kvality půdy i druhové pestrosti rostlin a zvířat. Průměrná rozloha zemědělské půdy jednoho podniku v Česku je 130 ha, evropský průměr je 17 ha. Na jeden hektar půdy se v Česku ročně průměrně použije 130 kilogramů průmyslových dusíkatých hnojiv a více než 1,5 kilogramu pesticidů, které plodiny chrání před škůdci.</text:span><text:span text:style-name="T11"> </text:span><text:span text:style-name="T10">Látky, které rostlina nespotřebuje, pak znečišťují půdu a podzemní vody. </text:span></text:p>
      <text:p text:style-name="P1">Současnost můžeme označit za <text:span text:style-name="T8">kořistnické zemědělství</text:span> marketinkově propracovaným managementem, kterému nahrály evropské dotace, určené původně malým výrobním subjektům. </text:p>
      <text:p text:style-name="P1"/>
      <text:p text:style-name="P1"/>
      <text:p text:style-name="P1"><text:soft-page-break/>Díky podnikatelskému skupování (velmi různými cestami) vznikl oligarcha <text:s text:c="4"/>A. Babiš, který se stal našim největším „sedlákem“, neboť v ČR údajně monopolně užívá 130 tis. ha půd (Agrofert aj.), ale i závody na výrobu hnojiv <text:s text:c="3"/>a agrochemikálií (Spolana, Lovochemie), výkup a skladování, ale i řadu dalších objektů na všech kontinentech. Díky politickému marketingu hnutí ANO - <text:s text:c="9"/>s námi bude líp a budování image správného hospodáře, získává volební body. Jeho druhý muž - R. Brabec politicky prosadil jednoúčelovou novelu zákona <text:s text:c="4"/>o ochraně přírody k „samovýrobě<text:span text:style-name="T3"> virtuální divočiny“</text:span>, takže<text:span text:style-name="T8"> Šumavský hřeben se aridizuje, polovina lesů Česka (z chráněného epicentra) již kůrovcově uschla, vznikají lesostepní formace, je likvidována vodohospodářská funkce, </text:span><text:span text:style-name="T12">fatálně se mění mezoklima Česka, likviduje se ekologická stabilita a vznikly bilionové škody s tichým souhlasem mlčící většiny</text:span><text:span text:style-name="T8">.</text:span></text:p>
      <text:p text:style-name="P13"/>
      <text:p text:style-name="P6"><text:span text:style-name="T4">Green Deal / Zelená dohoda pro Evropu požaduje uhlíkovou neutralitu EU do roku 2050</text:span><text:span text:style-name="T5"> a do roku 2030 omezit emise skleníkových plynů o 55 % oproti roku 1990 (přičemž EU se na emisích podílí pouze 9,6 %). Součástí opatření <text:s text:c="3"/>je nová emisní norma Euro 7 pro spalovací auta a zákaz prodeje aut se spalovacími motory do r. 2035. </text:span><text:span text:style-name="T6">Zemědělcům ČR dále vadí</text:span><text:span text:style-name="T5"> požadavek ponechání 10 % půdy ladem, zdvojnásobení ekologické produkce na 25 %, snížení používání pesticidů a snížení používání hnojiv o 20 %.</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kolar-latin" svg:font-family="skolar-lati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19T21:38:35.87</meta:creation-date>
    <dc:date>2024-02-20T17:02:41.94</dc:date>
    <meta:editing-duration>PT1H37M12S</meta:editing-duration>
    <meta:editing-cycles>6</meta:editing-cycles>
    <meta:generator>OpenOffice/4.1.5$Win32 OpenOffice.org_project/415m1$Build-9789</meta:generator>
    <meta:document-statistic meta:table-count="0" meta:image-count="0" meta:object-count="0" meta:page-count="4" meta:paragraph-count="28" meta:word-count="1329" meta:character-count="8959"/>
  </office:meta>
</office:document-meta>
</file>