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color="#ff3333" fo:font-weight="bold" style:font-weight-asian="bold" style:font-weight-complex="bold"/>
    </style:style>
    <style:style style:name="P8" style:family="paragraph" style:parent-style-name="Standard">
      <style:text-properties fo:color="#ff3333" fo:font-weight="normal" style:font-weight-asian="normal" style:font-weight-complex="normal"/>
    </style:style>
    <style:style style:name="P9" style:family="paragraph" style:parent-style-name="Standard">
      <style:text-properties fo:color="#ff3333" fo:font-size="26pt" style:text-underline-style="solid" style:text-underline-width="auto" style:text-underline-color="font-color" fo:font-weight="bold" style:font-size-asian="26pt" style:font-weight-asian="bold" style:font-size-complex="26pt" style:font-weight-complex="bold"/>
    </style:style>
    <style:style style:name="P10" style:family="paragraph" style:parent-style-name="Standard">
      <style:text-properties fo:color="#006600" style:text-underline-style="solid" style:text-underline-width="auto" style:text-underline-color="font-color" fo:font-weight="bold" style:font-weight-asian="bold" style:font-weight-complex="bold"/>
    </style:style>
    <style:style style:name="P11" style:family="paragraph" style:parent-style-name="Standard">
      <style:text-properties fo:color="#006600" fo:font-weight="bold" style:font-weight-asian="bold" style:font-weight-complex="bold"/>
    </style:style>
    <style:style style:name="P12" style:family="paragraph" style:parent-style-name="Standard">
      <style:text-properties fo:color="#006600" fo:font-weight="normal" style:font-weight-asian="normal" style:font-weight-complex="normal"/>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font-size="14pt" style:font-size-asian="14pt" style:font-size-complex="14pt"/>
    </style:style>
    <style:style style:name="P15" style:family="paragraph" style:parent-style-name="Standard">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16" style:family="paragraph" style:parent-style-name="Standard">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19" style:family="paragraph" style:parent-style-name="Standard">
      <style:text-properties style:font-name="Times New Roman" fo:font-size="12pt" fo:font-weight="bold" style:font-size-asian="12pt" style:font-weight-asian="bold" style:font-size-complex="12pt" style:font-weight-complex="bold"/>
    </style:style>
    <style:style style:name="P20" style:family="paragraph" style:parent-style-name="Standard">
      <style:text-properties style:font-name="Times New Roman" fo:font-size="12pt" style:font-size-asian="12pt" style:font-size-complex="12pt"/>
    </style:style>
    <style:style style:name="P21" style:family="paragraph" style:parent-style-name="Standard">
      <style:text-properties style:font-style-asian="normal" style:font-style-complex="normal"/>
    </style:style>
    <style:style style:name="P22" style:family="paragraph" style:parent-style-name="Standard">
      <style:text-properties style:font-name="Times New Roman1" fo:font-size="14pt" fo:font-weight="normal"/>
    </style:style>
    <style:style style:name="P23" style:family="paragraph" style:parent-style-name="Standard">
      <style:text-properties fo:font-variant="normal" fo:text-transform="none" fo:color="#ff3333"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24" style:family="paragraph" style:parent-style-name="Text_20_body">
      <style:text-properties fo:font-variant="normal" fo:text-transform="none" fo:color="#006600" style:font-name="Times New Roman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25" style:family="paragraph" style:parent-style-name="Text_20_body">
      <style:text-properties fo:font-variant="normal" fo:text-transform="none" fo:color="#000000" style:font-name="Times New Roman1" fo:font-size="14pt" fo:letter-spacing="normal" fo:font-style="normal" style:text-underline-style="none" fo:font-weight="normal" style:font-size-asian="14pt" style:font-style-asian="italic" style:font-weight-asian="bold" style:font-size-complex="14pt" style:font-style-complex="italic" style:font-weight-complex="bold"/>
    </style:style>
    <style:style style:name="P26" style:family="paragraph" style:parent-style-name="Text_20_body">
      <style:text-properties fo:font-variant="normal" fo:text-transform="none" fo:color="#000000" style:font-name="Times New Roman1" fo:font-size="12pt" fo:letter-spacing="normal" fo:font-style="normal" fo:font-weight="normal" style:font-size-asian="12pt" style:font-size-complex="12pt"/>
    </style:style>
    <style:style style:name="P27" style:family="paragraph" style:parent-style-name="Text_20_body">
      <style:text-properties style:font-name="Times New Roman" fo:font-size="12pt" style:font-size-asian="12pt" style:font-size-complex="12pt"/>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9"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font-style-asian="italic" style:font-style-complex="italic"/>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bold" style:font-weight-asian="bold" style:font-weight-complex="bold"/>
    </style:style>
    <style:style style:name="P3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P3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3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1pt" fo:letter-spacing="normal" fo:font-style="normal" fo:font-weight="normal" style:font-size-asian="11pt" style:font-size-complex="11pt"/>
    </style:style>
    <style:style style:name="P3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8pt" fo:letter-spacing="normal" fo:font-style="normal"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35"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36" style:family="paragraph" style:parent-style-name="Text_20_body">
      <style:paragraph-properties fo:margin-left="0cm" fo:margin-right="0cm" fo:orphans="2" fo:widows="2" fo:text-indent="0cm" style:auto-text-indent="false"/>
      <style:text-properties fo:font-variant="normal" fo:text-transform="none" fo:color="#000000" fo:letter-spacing="normal" fo:font-style="italic" style:font-style-asian="italic" style:font-style-complex="italic"/>
    </style:style>
    <style:style style:name="P37" style:family="paragraph" style:parent-style-name="Text_20_body">
      <style:paragraph-properties fo:margin-left="0cm" fo:margin-right="0cm" fo:orphans="2" fo:widows="2" fo:text-indent="0cm" style:auto-text-indent="false"/>
      <style:text-properties fo:font-variant="normal" fo:text-transform="none" fo:color="#000000" fo:letter-spacing="normal" fo:font-style="italic"/>
    </style:style>
    <style:style style:name="P38" style:family="paragraph" style:parent-style-name="Text_20_body">
      <style:paragraph-properties fo:margin-left="0cm" fo:margin-right="0cm" fo:orphans="2" fo:widows="2" fo:text-indent="0cm" style:auto-text-indent="false"/>
      <style:text-properties fo:font-variant="normal" fo:text-transform="none" fo:color="#ff3333" style:font-name="Times New Roman1" fo:font-size="14pt" fo:letter-spacing="normal" fo:font-style="normal" fo:font-weight="normal"/>
    </style:style>
    <style:style style:name="P39" style:family="paragraph" style:parent-style-name="Text_20_body">
      <style:paragraph-properties fo:margin-left="0cm" fo:margin-right="0cm" fo:orphans="2" fo:widows="2" fo:text-indent="0cm" style:auto-text-indent="false"/>
      <style:text-properties fo:font-variant="normal" fo:text-transform="none" fo:color="#ff3333" style:font-name="Times New Roman1" fo:font-size="14pt" fo:letter-spacing="normal" fo:font-style="normal" style:text-underline-style="none" fo:font-weight="normal"/>
    </style:style>
    <style:style style:name="P40" style:family="paragraph" style:parent-style-name="Text_20_body">
      <style:paragraph-properties fo:margin-left="0cm" fo:margin-right="0cm" fo:orphans="2" fo:widows="2" fo:text-indent="0cm" style:auto-text-indent="false"/>
      <style:text-properties fo:font-variant="normal" fo:text-transform="none" fo:color="#ff3333" style:font-name="Times New Roman1"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41" style:family="paragraph" style:parent-style-name="Text_20_body">
      <style:paragraph-properties fo:margin-left="0cm" fo:margin-right="0cm" fo:orphans="2" fo:widows="2" fo:text-indent="0cm" style:auto-text-indent="false"/>
      <style:text-properties fo:font-variant="normal" fo:text-transform="none" fo:color="#006600" style:font-name="Times New Roman1"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42" style:family="paragraph" style:parent-style-name="Text_20_body">
      <style:paragraph-properties fo:margin-left="0cm" fo:margin-right="0cm" fo:orphans="2" fo:widows="2" fo:text-indent="0cm" style:auto-text-indent="false"/>
    </style:style>
    <style:style style:name="P43" style:family="paragraph" style:parent-style-name="Text_20_body">
      <style:paragraph-properties fo:margin-left="0cm" fo:margin-right="0cm" fo:orphans="2" fo:widows="2" fo:text-indent="0cm" style:auto-text-indent="false"/>
      <style:text-properties fo:font-weight="bold"/>
    </style:style>
    <style:style style:name="P44" style:family="paragraph" style:parent-style-name="Text_20_body">
      <style:paragraph-properties fo:margin-left="0cm" fo:margin-right="0cm" fo:orphans="2" fo:widows="2" fo:text-indent="0cm" style:auto-text-indent="false"/>
      <style:text-properties fo:font-variant="normal" fo:text-transform="none" fo:color="#006600" style:font-name="Times New Roman1" fo:font-size="15pt" fo:letter-spacing="normal" fo:font-style="normal" style:text-underline-style="none" fo:font-weight="normal" style:font-size-asian="15pt" style:font-weight-asian="normal" style:font-size-complex="15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6600"/>
    </style:style>
    <style:style style:name="T5" style:family="text">
      <style:text-properties fo:color="#006600" fo:font-weight="bold" style:font-weight-asian="bold" style:font-weight-complex="bold"/>
    </style:style>
    <style:style style:name="T6" style:family="text">
      <style:text-properties fo:color="#006600" style:font-name="Times New Roman1" fo:font-size="14pt" fo:font-style="normal" fo:font-weight="normal" style:font-style-asian="italic" style:font-style-complex="italic"/>
    </style:style>
    <style:style style:name="T7" style:family="text">
      <style:text-properties fo:color="#006600" style:text-underline-style="solid" style:text-underline-width="auto" style:text-underline-color="font-color"/>
    </style:style>
    <style:style style:name="T8" style:family="text">
      <style:text-properties fo:color="#006600" fo:font-size="14pt" fo:font-weight="bold" style:font-size-asian="14pt" style:font-weight-asian="bold" style:font-size-complex="14pt" style:font-weight-complex="bold"/>
    </style:style>
    <style:style style:name="T9" style:family="text">
      <style:text-properties fo:color="#006600" fo:font-size="20pt" style:text-underline-style="solid" style:text-underline-width="auto" style:text-underline-color="font-color" fo:font-weight="bold" style:font-size-asian="20pt" style:font-weight-asian="bold" style:font-size-complex="20pt" style:font-weight-complex="bold"/>
    </style:style>
    <style:style style:name="T10" style:family="text">
      <style:text-properties fo:color="#ff3333"/>
    </style:style>
    <style:style style:name="T11" style:family="text">
      <style:text-properties fo:color="#ff3333" style:text-underline-style="solid" style:text-underline-width="auto" style:text-underline-color="font-color"/>
    </style:style>
    <style:style style:name="T12" style:family="text">
      <style:text-properties fo:color="#ff3333" fo:font-style="normal" style:font-style-asian="normal" style:font-style-complex="normal"/>
    </style:style>
    <style:style style:name="T13" style:family="text">
      <style:text-properties fo:color="#ff3333" fo:font-style="normal" style:text-underline-style="solid" style:text-underline-width="auto" style:text-underline-color="font-color" style:font-style-asian="normal" style:font-style-complex="normal"/>
    </style:style>
    <style:style style:name="T14" style:family="text">
      <style:text-properties fo:color="#ff3333" fo:font-weight="bold"/>
    </style:style>
    <style:style style:name="T15" style:family="text">
      <style:text-properties fo:color="#ff3333" fo:font-weight="bold" style:font-weight-asian="bold" style:font-weight-complex="bold"/>
    </style:style>
    <style:style style:name="T16" style:family="text">
      <style:text-properties fo:color="#ff3333" fo:font-style="italic" style:font-style-asian="italic" style:font-style-complex="italic"/>
    </style:style>
    <style:style style:name="T17" style:family="text">
      <style:text-properties fo:font-style="normal"/>
    </style:style>
    <style:style style:name="T18" style:family="text">
      <style:text-properties fo:font-style="normal" style:font-style-asian="normal" style:font-style-complex="normal"/>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font-style="italic" style:font-style-asian="italic" style:font-style-complex="italic"/>
    </style:style>
    <style:style style:name="T21" style:family="text">
      <style:text-properties fo:font-style="italic" style:text-underline-style="none" style:font-style-asian="italic" style:font-style-complex="italic"/>
    </style:style>
    <style:style style:name="T22" style:family="text">
      <style:text-properties fo:color="#009933" fo:font-weight="bold" style:font-weight-asian="bold" style:font-weight-complex="bold"/>
    </style:style>
    <style:style style:name="T23" style:family="text">
      <style:text-properties fo:color="#000000" style:text-underline-style="none"/>
    </style:style>
    <style:style style:name="T24" style:family="text">
      <style:text-properties style:font-name="Times New Roman1" fo:font-size="14pt" fo:font-style="normal" fo:font-weight="normal"/>
    </style:style>
    <style:style style:name="T25" style:family="text">
      <style:text-properties style:font-name="Times New Roman1" fo:font-size="14pt" fo:font-style="normal" fo:font-weight="normal" style:font-style-asian="italic" style:font-style-complex="italic"/>
    </style:style>
    <style:style style:name="T26" style:family="text">
      <style:text-properties style:font-name="Times New Roman1" fo:font-size="14pt" fo:font-style="normal" style:text-underline-style="solid" style:text-underline-width="auto" style:text-underline-color="font-color" fo:font-weight="normal" style:font-style-asian="italic" style:font-style-complex="italic"/>
    </style:style>
    <style:style style:name="T27" style:family="text">
      <style:text-properties style:font-name="Times New Roman1" fo:font-size="14pt" fo:font-weight="normal"/>
    </style:style>
    <style:style style:name="T28" style:family="text">
      <style:text-properties style:font-name="Times New Roman1" fo:font-size="13pt" fo:font-style="normal" fo:font-weight="normal" style:font-size-asian="13pt" style:font-size-complex="13pt"/>
    </style:style>
    <style:style style:name="T29" style:family="text">
      <style:text-properties fo:font-variant="normal" fo:text-transform="none" fo:color="#000000" style:font-name="Times New Roman1" fo:font-size="14pt" fo:letter-spacing="normal" fo:font-style="normal" fo:font-weight="normal"/>
    </style:style>
    <style:style style:name="T30" style:family="text">
      <style:text-properties fo:font-variant="normal" fo:text-transform="none" fo:color="#000000" style:font-name="Times New Roman1" fo:font-size="14pt" fo:letter-spacing="normal" fo:font-weight="normal"/>
    </style:style>
    <style:style style:name="T31" style:family="text">
      <style:text-properties fo:font-variant="normal" fo:text-transform="none" fo:color="#000000" style:font-name="Times New Roman1" fo:font-size="14pt" fo:letter-spacing="normal" fo:font-style="italic" style:text-underline-style="none" fo:font-weight="normal" style:font-style-asian="italic" style:font-style-complex="italic"/>
    </style:style>
    <style:style style:name="T32" style:family="text">
      <style:text-properties fo:font-variant="normal" fo:text-transform="none" fo:color="#000000" style:font-name="Times New Roman1" fo:font-size="14pt" fo:letter-spacing="normal" fo:font-style="italic" fo:font-weight="normal" style:font-style-asian="italic" style:font-style-complex="italic"/>
    </style:style>
    <style:style style:name="T33" style:family="text">
      <style:text-properties fo:font-variant="normal" fo:text-transform="none" fo:color="#000000" fo:font-size="12pt" fo:letter-spacing="normal" fo:font-style="normal" fo:font-weight="normal" style:font-size-asian="12pt" style:font-size-complex="12pt"/>
    </style:style>
    <style:style style:name="T34" style:family="text">
      <style:text-properties fo:font-variant="normal" fo:text-transform="none" fo:color="#ff3333" fo:letter-spacing="normal" fo:font-style="normal" style:font-style-asian="normal" style:font-style-complex="normal"/>
    </style:style>
    <style:style style:name="T35" style:family="text">
      <style:text-properties fo:font-variant="normal" fo:text-transform="none" fo:color="#ff3333" fo:letter-spacing="normal" fo:font-style="normal" style:text-underline-style="solid" style:text-underline-width="auto" style:text-underline-color="font-color" style:font-style-asian="normal" style:font-style-complex="normal"/>
    </style:style>
    <style:style style:name="T36" style:family="text">
      <style:text-properties fo:font-variant="normal" fo:text-transform="none" fo:color="#006600" style:font-name="Times New Roman1" fo:font-size="14pt" fo:letter-spacing="normal" fo:font-style="normal" style:font-weight-asian="bold" style:font-weight-complex="bold"/>
    </style:style>
    <style:style style:name="T37" style:family="text">
      <style:text-properties fo:font-variant="normal" fo:text-transform="none" fo:color="#006600" style:font-name="Times New Roman1" fo:font-size="14pt" fo:letter-spacing="normal" fo:font-style="normal" style:text-underline-style="solid" style:text-underline-width="auto" style:text-underline-color="font-color" style:font-weight-asian="bold" style:font-weight-complex="bold"/>
    </style:style>
    <style:style style:name="T38" style:family="text">
      <style:text-properties fo:font-variant="normal" fo:text-transform="none" fo:color="#006600" style:font-name="Times New Roman1" fo:font-size="14pt" fo:letter-spacing="normal" fo:font-style="normal" style:text-underline-style="none" style:font-weight-asian="bold" style:font-weight-complex="bold"/>
    </style:style>
    <style:style style:name="T39" style:family="text">
      <style:text-properties style:font-style-asian="italic" style:font-style-complex="italic"/>
    </style:style>
    <style:style style:name="T4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MATENÉ <text:s/>NÁRODNÍ <text:s/>PARKY <text:s/>ČESKA</text:p>
      <text:p text:style-name="P7">MŽP - ZOPK - AOPK - Správy národních parků Česka - Miko - Brabec - Hubený - Bláha</text:p>
      <text:p text:style-name="P7">záměrné zmatení k zajištění totality bezzásahové ideologie evoluční samovýroby „divočiny“</text:p>
      <text:p text:style-name="P1"/>
      <text:p text:style-name="P1"/>
      <text:p text:style-name="P10">Mezinárodní svaz ochrany přírody / International Union for Conservation of Nature <text:s/>(IUCN) </text:p>
      <text:p text:style-name="P1"/>
      <text:p text:style-name="P3">Kategorie chráněných území</text:p>
      <text:p text:style-name="P1"/>
      <text:p text:style-name="P1">Ib - Divočina / Wilderness</text:p>
      <text:p text:style-name="P4">Rozsáhlá oblast původní nebo jen lehce pozměněné země (a/nebo moře), která si <text:span text:style-name="T1">zachovává svůj přírodní charakter, bez trvalého nebo významného osídlení,</text:span> která je <text:span text:style-name="T2">chráněna </text:span><text:span text:style-name="T3">a spravována</text:span><text:span text:style-name="T2"> tak, aby se uchovala v nedotčeném přírodním stavu</text:span></text:p>
      <text:p text:style-name="P1"/>
      <text:p text:style-name="P11">II - Národní park / National Park</text:p>
      <text:p text:style-name="P12">Přírodní oblast země (a/nebo moře), určená <text:span text:style-name="T1">k ochraně ekologické integrity jednoho nebo více ekosystémů</text:span> <text:span text:style-name="T1">pro současnou</text:span> i budoucí generace. <text:s text:c="3"/>(každá země si svébytně vymezuje kriteria)</text:p>
      <text:p text:style-name="P12"/>
      <text:p text:style-name="P5">IV - Místo výskytu druhu / Habitat (biotop)</text:p>
      <text:p text:style-name="P11">Oblast země (nebo moře), kde dochází k aktivním zásahům správy území za účelem ochrany přirozeného prostředí a uspokojení potřeb konkrétních druhů.</text:p>
      <text:p text:style-name="P1"/>
      <text:p text:style-name="P1"/>
      <text:p text:style-name="P8">Podle nových <text:span text:style-name="T3">Zásad péče o NP Šumava </text:span><text:span text:style-name="T23">(2024 - 2040)</text:span></text:p>
      <text:p text:style-name="P13"><text:span text:style-name="T12">Chráněná území kategorie II </text:span><text:span text:style-name="T10">jsou rozsáhlá přírodní nebo přírodě blízká území, určená </text:span><text:span text:style-name="T11">k ochraně velkoplošně probíhajících ekologických procesů </text:span><text:span text:style-name="T10">spolu s </text:span><text:span text:style-name="T11">množstvím druhů a ekosystémů pro dané území charakteristických</text:span><text:span text:style-name="T10">, které zároveň dávají možnost pro realizaci duchovních, vědeckých, výchovných, rekreačních a návštěvních cílů, environmentálně a kulturně slučitelných s cíli ochrany území. </text:span><text:span text:style-name="T12">Primárním cílem je </text:span><text:span text:style-name="T13">ochrana přirozené biodiverzity</text:span><text:span text:style-name="T10"> </text:span><text:span text:style-name="T12">spolu s hlavními ekologickými strukturami </text:span><text:span text:style-name="T10">a souvisejícími environmentálními procesy</text:span><text:span text:style-name="T12"> a podpora vzdělávání a rekreace.</text:span><text:span text:style-name="T18"> </text:span></text:p>
      <text:p text:style-name="P6"/>
      <text:p text:style-name="P13"><text:span text:style-name="T18">Podle </text:span><text:span text:style-name="T19">prezentace MŽP k novele ZOPK č. 123/2017 Sb.</text:span></text:p>
      <text:p text:style-name="P21">Národní parky představují nejvýznamnější přírodní fenomény ČR, které…</text:p>
      <text:p text:style-name="Standard">… <text:span text:style-name="T17">nebyly formovány bezprostředně činností člověka</text:span></text:p>
      <text:p text:style-name="P26">Význam NP</text:p>
      <text:p text:style-name="P32">Zajišťování řady ochranářských i celospolečenských funkcí, z nichž nejvýznamnější jsou:</text:p>
      <text:p text:style-name="P32">1.Význam pro <text:span text:style-name="T1">zachování biologické a geologické rozmanitosti: ochrana biodiverzity</text:span>, <text:span text:style-name="T20">základním nástrojem obnovy struktury a funkcí ekosystémů je postupné umožnění působení přirozených procesů</text:span>, <text:span text:style-name="T1">území NP zajišťují ochranu populací druhů v přirozeném prostředí</text:span></text:p>
      <text:p text:style-name="P17"><text:span text:style-name="T33">Všechny správy NP jsou členy Federace EUROPARC (nově založená asociace EUROPARC Central/Eastern Europe) KRNAP, NP Šumava a NP Podyjí mají certifikát kvality příhraniční spolupráce (Transboundary Parks). KRNAP a NP Šumava jsou biosférické rezervace MAB, NP Podyjí je držitelem Diplomu Rady Evropy. Šumavská rašeliniště a Krkonošská rašeliniště jsou v seznamu mokřadů mezinárodního významu podle Ramsarské úmluvy. Všechny NP jsou většinou svého území součástí sítě Natura 2000 (EVL a PO).</text:span> </text:p>
      <text:p text:style-name="Standard"><text:span text:style-name="T31">Hlavní ekonomický přínos spočívá ve značce a nabídce příležitostí pro šetrnou </text:span><text:span text:style-name="T31">turistiku a navazující služby.</text:span><text:span text:style-name="T21"> </text:span><text:span text:style-name="T32">Správy NP dále vytvářejí pracovní místa přímo i nepřímo,</text:span> </text:p>
      <text:p text:style-name="P13"><text:span text:style-name="T30">Význam hydrologický a klimatický: rozsáhlá území ovlivňující mezoklima, koloběh </text:span><text:soft-page-break/><text:span text:style-name="T30">uhlíku či kyslíku a zadržující povrchové i podzemní vody a ovlivňující jejich průtok <text:s text:c="2"/>a zmírňující tak průběh klimatických změn.</text:span> </text:p>
      <text:p text:style-name="P2">Navržená novela má přispět k naplnění vize národních parků, podle které národní parky:</text:p>
      <text:p text:style-name="P22">- umožňují uskutečňovat poslání NP (ochrana biodiverzity,</text:p>
      <text:p text:style-name="Standard"><text:span text:style-name="T27">- přispívají k prosperitě</text:span> regionu</text:p>
      <text:p text:style-name="Standard"><text:span text:style-name="T28">Vymezení zonace NP podle cílů a stavu ekosystémů - důsledně odborné vymezení, nikoli „politicky dohodnuté“</text:span> </text:p>
      <text:p text:style-name="Standard"/>
      <text:p text:style-name="P31">Tisková zpráva</text:p>
      <text:p text:style-name="P28">Praha, 7. října 2015 – Poslanci dnes ve Sněmovně <text:span text:style-name="T1">rozjednali</text:span> novelu zákona <text:s text:c="13"/>o ochraně přírody a krajiny, která se zaměřuje výhradně na novelizaci částí zákona <text:s text:c="7"/>o národních parcích. Novela, která ruší zákazy vstupu po vyznačených cestách <text:s text:c="10"/>v nejchráněnějších zónách parků a pro ochranu místní přírody zavádí tzv. klidová území, <text:span text:style-name="T16">otevře národní parky šetrnému turismu</text:span><text:span text:style-name="T10">, </text:span><text:span text:style-name="T16">výrazně zjednoduší a zpřehlední legislativu všech našich národních parků a posílí roli obcí v rozhodovacím procesu,</text:span><text:span text:style-name="T10"> </text:span><text:span text:style-name="T16">například o zonaci parků</text:span><text:span text:style-name="T10">, </text:span><text:span text:style-name="T16">o regulaci vstupu do nich či možnostech rozvoje a turismu na území parků</text:span>.</text:p>
      <text:p text:style-name="Standard"/>
      <text:p text:style-name="P34">Věda a magie v národních parcích ČR</text:p>
      <text:p text:style-name="P28">Ing. Martin Klewar, ÚHÚL</text:p>
      <text:p text:style-name="P37"><text:span text:style-name="T6">Ochrana přírody má v České republice dlouhou tradici</text:span><text:span text:style-name="T25"> a proto také svůj vlastní, národní charakter. Jako snad nejzachovalejších částí Šumavy (Trojmezenský prales) byla jako rezervace vyhlášena již v roce 1933 a v charakteru péče bylo uvedeno: <text:s text:c="5"/></text:span><text:span text:style-name="T26">„s výjimkou přemnožení škodlivého hmyzu vyloučeny všechny ostatní důvody těžby“</text:span><text:span text:style-name="T25">. Charakter péče byl stanoven na základě zkušeností s dlouhou historií hospodářské péče o krajinu a vědomí existence „mortalitních parazitů“ jejichž přirozené chování nelze beze zbytku akceptovat. Podobně jako u „domácích škůdců“ (vyjmenovává je vyhláška 101/1996 Sb. o ochraně lesa) je tomu například u hejna žravých sarančat, která mimochodem za vlády Karla IV. pustošila i část České země. Česká národní povaha ochrany přírody naráží v současnosti na módní mainstream tzv. bezzásahovosti, který má svůj základ v americké formě ochrany přírody (rozsáhlých přírodních území u nichž se předpokládá vysoká rezistence a resilience ekosystému), ale který již ani v Americe není tak rigidní, jak je prezentován řadou ekologů v České republice. Např. Americká asociace pro ekologii (Ecological Society of America) uvažuje během tvorby řídících</text:span><text:span text:style-name="T39"> </text:span><text:span text:style-name="T24">managementů správy NP nikoli rigidní bezzásahovost, ale vyvážený koncept předpokládaného vývoje globální krajiny, ekologických nároků chráněných taxonů, nebezpečí globálních antropogenetických vlivů atd. Tento přístup je také mnohem bližší povaze české ochrany přírody v historickém kontextu.</text:span></text:p>
      <text:p text:style-name="P28"><text:span text:style-name="T5">Současné problémy českých národních parků a jejich rozvoje nespočívají <text:s text:c="12"/>v nechuti veřejnosti k ochraně přírody. Problémem je zachování kontinuity a charakteru péče tak, aby to, co nazýváme ochranou přírody, nebylo de facto </text:span><text:span text:style-name="T5">jejím ničením.</text:span> Jako příklad může sloužit neregulované množení bobra evropského <text:soft-page-break/>(Castor fiber), které by zapříčinilo úplnou devastaci Evropsky významné lokality Třeboňské rybniční soustavy. Podobným případem je i známý <text:span text:style-name="T1">lýkožrout smrkový</text:span> (Ips typographus), který je sice přirozeným druhem horského lesa, ale pokud k jeho namnožení dojde v nepůvodních smrčinách, tak jsou jeho výsledné počty a razance nevhodně veliké a škodlivé i pro jeho „domácí“ prostředí. <text:span text:style-name="T1">Managementy ryzí bezzásahovosti (propagované některými ekologickými organizacemi) by tedy neměly být v podmínkách České republiky dogmatem</text:span>, ale pouze dílčím nástrojem (formou péče) o chráněné území Národních parků, který se použije v určitý čas a <text:s text:c="7"/>v určitém stádiu vývoje ekosystému.</text:p>
      <text:p text:style-name="P28">Česká krajina, její charakter, ale i rozměry, vyžadují specifickou „národní“ formu ochrany přírody, která respektuje ostrůvkovitý výskyt tzv. divoké přírody uvnitř hospodářské krajiny, ve které jsou přírodní procesy spoluvytvářeny také člověkem <text:s text:c="2"/>(ať už jeho zásahy v minulosti, nebo hospodařením v současnosti).</text:p>
      <text:p text:style-name="P28"/>
      <text:p text:style-name="P31">Prof. RNDr. Zdeněk Opatrný, CSc:</text:p>
      <text:p text:style-name="P28">Jako lesnický laik bych si jen dovolil usoudit, že zničení jehličnatých porostů kol jezer logicky vedlo jednak k zásadním změnám substrátu - a tím poklesu jeho acidity, jednak k eliminaci dřevin zprostředkujících mobilizaci huminových kyselin rašelinného původu (před více jak půlstoletím námět mé diplomové práce)... <text:span text:style-name="T1">Kůrovec v tom hraje pouze roli dřevorubce a veškeré ty oslavné vývody lacinou argumentaci pro sympatizanty šumavské smrkocidy.</text:span></text:p>
      <text:p text:style-name="P28"/>
      <text:p text:style-name="Standard"><text:span text:style-name="T8">HNUTÍ ŽIVOT / THE LIVE MOVEMENT</text:span><text:span text:style-name="T40"> 301 00 Plzeň, Bělohorská 3</text:span> <text:s text:c="37"/>e-mail: priroda@hnutizivot.cz tel:+420 606 616 400, +420 377 227 068</text:p>
      <text:p text:style-name="P2">Ústavní soud ČR</text:p>
      <text:p text:style-name="Standard">Joštova 8, 660 83 Brno 2</text:p>
      <text:p text:style-name="Standard">e-mail: podani@usoud.cz</text:p>
      <text:p text:style-name="Standard">Plzeň 19.6.2017</text:p>
      <text:p text:style-name="Standard"/>
      <text:p text:style-name="Standard"/>
      <text:p text:style-name="P28">Žádost o pozastavení účinnosti zák. č. 123/2017 Sb. a veřejná žaloba na hrozby velkého rozsahu naoktrojovanou ideologií bezzásahovosti MŽP</text:p>
      <text:p text:style-name="P28">Po dlouhodobé, sofistikované mediální propagandě, za vydatné pomoci Hnutí DUHA, se podařilo ministrovi R. Brabcovi prosadit jednoúčelovou novelu zák. č. zák. č. 114/1992 Sb. o ochraně přírody a krajiny v zák. 123/2017, která přikrývá stamiliardové škody vzniklé nezákonnou „výrobou divočiny“. Pokud vznikne škoda na státním majetku vinou omylného jednání příslušné státní organizace pověřené správou státního majetku, kdo nese odpovědnost za zjištění rozsahu škod či nápravu škod? Zajímavé, že se nepodařilo prosadit mnoho potřebnějších zákonů, např. zák. <text:s text:c="3"/>o ochraně ovzduší, zák. o sociálním bydlení, novelizaci stavebního zákona.</text:p>
      <text:p text:style-name="P31">Současná situace</text:p>
      <text:p text:style-name="P28"><text:soft-page-break/>Šumava, která byla trvalou retenční zásobárnou vod pro níže položené oblasti Povltaví vč. povodí Berounky, byla vyhlášena Chráněnou oblastí přirozené akumulace vod (CHOPAV) a to před vymezením Národního parku Šumava. Díky ideologicky naoktrojované bezzásahovosti k „výrobě divočiny“ odumřely hřebenové smrčiny, vč. geneticky cenných pralesových torz. Vzhledem k následnému vysušování nejen přírodních retenčních „nádržek“ - rašelinišť, ale i humidních lesů chráněných Ramsarskou úmluvou, dochází k rychlé aridizaci nejen Šumavy, ale i návazných území. Vodu ztrácí šumavská sídla, voda v šumavských řekách je v průměru na poloviční bilanci oproti normálnímu stavu. Situaci zatím zachraňují přehrady, např. Lipno či Hracholusky, které nadlepšují vodní stavy v řekách. Nyní už nejde jen o sjízdnost řek pro vodáky. Jde zejména o vodu pro zásobování obyvatel a pro zemědělství. Řeka Úhlava, pramenící na Šumavě, je vodárenským tokem pro zásobování obyvatel pitnou vodou města Plzně a celé aglomerace. Obce v povodí střední Úhlavy musí nyní čerpat vodu z vrtů hlubokých 50 - 80 m, zřejmě již ze zvodní fosilní vody, které se potřebně nedoplňují. Ministerstvem vnucovaná bezzásahovost, spolu s globální klimatickou změnou, synergicky zvyšuje nepříznivou situaci životního prostředí a přírody živelným ohrožováním velkého rozsahu jak ČR, tak jeho obyvatel, přírody a ekonomiky. Jediná přirozená regulace nadměrného ohřívání a vysušování krajiny je dospělá a vrostlá stromová vegetace. V současnosti je takový typ vegetace marginalizován ve prospěch krátkodobého nárůstu biodiverzity v důsledku gradace mortalitního parazita, jehož působení je propagováno na úkor zachování hostitele – stromového ekosystému s termoregulační a hydrologickou (hydricko-stabilizační) funkcí.</text:p>
      <text:p text:style-name="P28">Ideologové bezzásahovosti nepotřebují monitoring a management, podobně jako genetické zdroje. Jejich predikcí je pouze ideologická mantra: „příroda si pomůže“. </text:p>
      <text:p text:style-name="P36"><text:span text:style-name="T24">Protože uvedeným ideologickým požadavkem již vznikly stamiliardové základní škody, byla tato skutečnost „přikryta“ vnucenou jednoúčelovou novelou zák. č. 114/1992 Sb.</text:span> </text:p>
      <text:p text:style-name="P29"><text:span text:style-name="T1">Pro nedoloženou opodstatněnost a oprávněnost požadujeme pozastavit platnost uvedené radikální nevědecké novely zák. č. 114/1992 Sb., v zák č. 123/2017, potencionálně navozující rozsáhlé ohrožení přírodních, sociálních, kulturních a ekonomických hodnot ČR, k provedení nezbytných ověřujících průzkumů a analýz,</text:span> zejména:</text:p>
      <text:p text:style-name="P28">- zpracování liniové filmové dokumentace aktuální situace hřebenových porostů <text:tab/>Šumavy s komentářem (za účasti odborníků Hnutí Život)</text:p>
      <text:p text:style-name="P28">- porovnání původního botanického mapování biotopů provedeného před vyhlášením <text:tab/>EVL Šumava se současnou realitou, vzhledem k degradačnímu vývoji <text:tab/>biodiverzity, zejména neplněním požadavků ochrany chráněných druhů a <text:tab/>vyjmenovaných biotopů</text:p>
      <text:p text:style-name="P14">- prověření porušení podmínek další zákonné ochrany: CHOPAV Šumava, <text:tab/>Biosférická rezervace UNESCO Šumava, EVL Šumava, Ptačí oblast Šumava, <text:tab/>ochrana krajinného rázu</text:p>
      <text:p text:style-name="P14">- provedení zákonného společenského posouzení vlivu na životní prostředí, tzv. <text:soft-page-break/><text:tab/>„RIA“ a vypořádání připomínek</text:p>
      <text:p text:style-name="P14">- provedení analýzy udržitelného vývoje jak environmentálního, tak ekonomického a <text:tab/>sociálního</text:p>
      <text:p text:style-name="P14">- zpracování soudně znaleckého posudku na doktrínu bezzásahovosti v ekosystémech <text:tab/>národních parků ČR a ideologicky způsobených škod.</text:p>
      <text:p text:style-name="P14"/>
      <text:p text:style-name="Standard"><text:tab/>Pavel Valtr, předseda z.s. Hnutí Život,</text:p>
      <text:p text:style-name="Standard"><text:tab/>účastník „Táborské skupiny“ pro vznik ochrany Šumavy,</text:p>
      <text:p text:style-name="Standard"><text:tab/>ministrem J. Vavrouškem jmenovaný jako expert pro přeshraniční posuzování vlivů na ž.p., </text:p>
      <text:p text:style-name="Standard"><text:tab/>soudní znalec, člen ČAZV, IALE, IFLA, ČKA</text:p>
      <text:p text:style-name="Standard"><text:tab/>Martin Klewar, místopředseda z.s. Hnutí Život</text:p>
      <text:p text:style-name="Standard"><text:tab/>Člen ČAZV, specialista ochrany lesa ÚHÚL-MZe</text:p>
      <text:p text:style-name="P28"><text:tab/>za členy, sbor expertů a soudních znalců.</text:p>
      <text:p text:style-name="P36"/>
      <text:p text:style-name="P36"/>
      <text:p text:style-name="P15"><text:span text:style-name="T35">Odpovědnost Ministerstva životního prostředí</text:span><text:span text:style-name="T34"> </text:span></text:p>
      <text:p text:style-name="P23">vrchního státního dozoru v lesích za vznik kůrovcové kalamity – </text:p>
      <text:p text:style-name="P15"><text:span text:style-name="T34">největší ekologické katastrofy v historii českých lesů</text:span><text:span text:style-name="T18"> </text:span></text:p>
      <text:p text:style-name="P16"/>
      <text:p text:style-name="P25">Současné škody na životním prostředí v lesích ČR v důsledku kůrovcové kalamity (neplnění povinností v ochraně lesa) převyšují několik <text:span text:style-name="T14">biliónů Kč.</text:span> Dojde k významnému snížení retenční schopnosti území, kde došlo k odumření lesních porostů, <text:span text:style-name="T10">což ovlivní případný rozsah povodní (rozsah škod z povodní) popř. nedostatek vody v období sucha, aridizaci, snížení produkce kyslíku, omezení akumulace uhlíku…</text:span></text:p>
      <text:p text:style-name="P28">Odpověď na informaci, uvedenou v žádosti Hnutí Život, z. s. dle našeho názoru nasvědčuje, že <text:span text:style-name="T1">nečinnost vrchního státního dozoru je jednou z příčin ekologické katastrofy v lesích ČR. </text:span>Vrchní státní dozor Ministerstva životního prostředí je financován z veřejných prostředků a má mj. zajistit zdravé životní prostřeSoučasné škody na životním prostředí v lesích ČR v důsledku kůrovcové kalamity (neplnění povinností v ochraně lesa) převyšují několik biliónů Kč. Dojde k významnému snížení retenční schopnosti území, kde došlo k odumření lesních porostů, což ovlivní případný rozsah povodní (rozsah škod z povodní) popř. nedostatek vody v období sucha, snížení produkce kyslíku, akumulace uhlíku…</text:p>
      <text:p text:style-name="P42"><text:span text:style-name="T29">Odpověď na informaci, uvedenou v žádosti Hnutí Život, z. s. dle našeho názoru nasvědčuje, že nečinnost vrchního státního dozoru je jednou z příčin ekologické katastrofy v lesích ČR. Vrchní státní dozor Ministerstva životního prostředí je financován z veřejných prostředků a má mj. zajistit zdravé životní prostředí všem občanům, což je zakotveno i v Listině základních práv a svobod, v Čl. 35.</text:span> </text:p>
      <text:p text:style-name="P28"/>
      <text:p text:style-name="P15"/>
      <text:p text:style-name="P6"/>
      <text:p text:style-name="P6"/>
      <text:p text:style-name="P6"/>
      <text:p text:style-name="P24"><text:soft-page-break/>Federace E U R O P A R C</text:p>
      <text:p text:style-name="Text_20_body">Motto: Healthy Parks, Healthy People</text:p>
      <text:p text:style-name="Text_20_body"><text:tab/>program Federace EUROPARC</text:p>
      <text:p text:style-name="P32"/>
      <text:p text:style-name="P28">Federace EUROPARC, vzniklá v květnu 1973 v Basileji, je nezávislá nevládní organizace sdružující správce chráněných území - národních a přírodních parků a biosférických rezervací, tedy všech typů a forem chráněných území k udržitelnému rozvoji. Federace EUROPARC oslavila 50 let trvání pod heslem „<text:span text:style-name="T2">Evropská krajina, kde člověk je nedílnou součástí přírody a příroda nedílnou součástí člověka</text:span>.“ Oslavy 50letého jubilea se konaly v nizozemském Leeuwardenu pod motem „Pocta naší krajině, ve které se příroda a člověk potkávají v harmonii“, přičemž se přihlásila <text:s text:c="5"/>ke společnému cíli obnovy přírody a ochrany klimatu. V závěrečném prohlášení zaznělo: „chráněná území potřebují být pilotním územím pro integrovaná řešení.“</text:p>
      <text:p text:style-name="P28">Federace EUROPARC úzce spolupracuje s orgány Evropské unie - Evropskou komisí, Evropským parlamentem a Evropským výborem regionů. Zasloužila se <text:s text:c="8"/>o Úmluvu o mezinárodním obchodu s ohroženými druhy volně žijících živočichů a planě rostoucích rostlin CITES z r. 1973. Jejím členem se stal i první národní park <text:s text:c="5"/>v Německu - NP Bavorský les i <text:span text:style-name="T5">naše 4 přeshraniční národní parky</text:span>. Součástí <text:s text:c="2"/>jejího programu je Udržitelnost a kvalita přeshraniční spolupráce - Transboundary, <text:s text:c="2"/>či Charta udržitelného turismu. EUROPARC sdílí a prezentuje příklady dobré praxe na svých webových stránkách www.europarc.com.</text:p>
      <text:p text:style-name="P28"><text:span text:style-name="T15">Federace EUROPARC požadovala u NP Šumava společné cíle s NP Bavorský les / Nationalpark Bayerischer Wald, dialog a participativní spolupráci k zajištění evropského přírodního dědictví</text:span>. Šumava z hlediska kategorizace je oblastí země, kde letitou interakcí člověka a přírody vznikla krajina s významnými ekologickými, kulturními a estetickými hodnotami, kde je důležité zachování integrity člověka s přírodou v její tradiční podobě, neboť území je osídlené. Česká strana ale rychle a rozsáhle, zneužitím ochrany kůrovce a orkánu, za pomoci dlouhodobé placené propagandy (J. Bláha - od vzniku NP Šumava), populistických hesel (příroda si sama nejlépe pomůže), Fake News a za likvidace oponentury, vytváří ekologicky neudržitelnou „pseudodivočinu“ - pohrobek zalesněné Šumavy. Dosavadní správce <text:s/><text:span text:style-name="T15">P. Hubený</text:span> postupně uzavírá Šumavu, dokonce <text:span text:style-name="T1">uzavřel staletý hraniční přechod Březnik - Modrý sloup</text:span> (2,7 km po vojenské silnici) <text:span text:style-name="T15">proti vůli bavorské strany i našich obyvatel a požadavkům Federace EUROPARC</text:span> (gubernátorsky udělil ikoně Šumavy Emilu Kintzlovi 2-milionovou pokutu, že se z.s. Otevřená Šumava pěšky prošel po této silnici k hraničnímu „modrému sloupu“!). Ideology „ukradené Šumavy“ jistě nezajímá, když staří chlapi brečí, že s E. Kintzlem se po dlouhých letech dostali na hřebeny Šumavy - býv. Juránkovu chatu (zatímco v bavorské Šumavě jsou hřebeny běžně dostupné a dokonce i autem).</text:p>
      <text:p text:style-name="P28"/>
      <text:p text:style-name="P28"/>
      <text:p text:style-name="P35"><text:soft-page-break/>NÁRODNI PARKY V ČESKU</text:p>
      <text:p text:style-name="P33">Motto:</text:p>
      <text:p text:style-name="P33">Chceme-li zachránit ohrožené druhy a uchovat funkční krajinu, musíme vycházet z ekosystémového přístupu, tj. vedle ochrany přírody současně spravovat půdu, vodu i živé organismy. Vyhlásit určité území za národní park, byť sebelépe naplánovaný, nikdy nestačí. Nezbytnou součástí rovnice je člověk, potřebné je, aby území bylo pod ochranou místních komunit, které lidé mohou dokonce v udržitelném rozsahu využívat, což přispěje i lidem, kteří jsou závislí na službách či produktech spjatých s daným ekosystémem, Puls Země, National Geographic, 2008</text:p>
      <text:p text:style-name="P28">Národní parky v Česku, postihla česká bezzásahová „zelená revoluce“, která ideologicky nám má vyrobit divočinu pod populistickým heslem „příroda sí sama nejlépe pomůže“. Dle stávajícího zákona ochrany přírody a krajiny č. 114/1992 Sb., §15, odst.3<text:span text:style-name="T20"> „Dlouhodobým cílem ochrany národních parků je ....zajištění nerušeného průběhu přírodních dějů v jejich přirozené dynamice na převažující ploše území národních parků ...“</text:span> V místech národních parků s biotopy nepůvodní, kulturní skladby by měl být ale aplikován odstupňovaný ekosystémový asistenční management, reflektující stávající biodiverzitu, tedy neuplatňovat bezzásahový management, neboť pro bezzásahovost tam ještě nejsou předpoklady. Současný zákon zcela opomíjí ochranu biosférických rezervací UNESCO (MaB), neřeší překryvné druhy ochrany (BR, EVL, Ramsar, CHOPAV), neřešená je vazba EVL a národně vymezených CHÚ, nesleduje ochranu vodních zdrojů v CHÚ, nereflektuje aktuální změny v návazných zákonech, např. vodního zákona. Není aktualizovaná druhová ochrana, neodpovědné je vymezení invazních druhů. Nespecifikovaná je ochrana dochovaných hodnot - monitoring, management a pravidelné vyhodnocování. Obnova biodiverzity současně požadovaná Evropskou unií ale předpokládá součinnost člověka, tedy ne bezzásahovost, ale ekosystémový asistenční management, což by mělo být součástí potřebné aktualizace ZOPK, místo uváděné obskurní bezzásahové ochrany živelných přírodních procesů (tornáda, orkány, povodně, eroze, sucha, epidemie chorob a škůdců), prosazené v aktualizaci .ZOPK č. 123/2017 Sb. (ministr Brabec R., ANO, dlouhodobě placený propagandista divočiny Bláha J., Hnutí DUHA). Zatím je Česko příkladnou celosvětovou výjimkou ideologického prosazení doktríny „příroda si sama pomůže“ a likvidace dochovaných hodnot přírody, pod lživým prohlášením, že takto to musí být v národních parcích, dle kategorizace IFLA. Přirozená obnova pralesa, na místě zničeném a exploatovaném člověkem, je otázkou staletí až tisíciletí, někde je nemožná. Bezzásahově vznikají "pohrobci" lesních biotopů.</text:p>
      <text:p text:style-name="P28">Jsme zcela ojedinělá, světová jednička ve „výrobě divočiny“ ochranou kůrovce (osoby a obsazení jsou zřejmé).</text:p>
      <text:p text:style-name="P28">A co se Šumavou ?</text:p>
      <text:p text:style-name="P28">Na tuto otázku absolventka Přírodovědecké fakulty JčU, s vynikajícím hodnocením, žádající o práci, sdělila: „je třeba aby všechno uschlo - aby vznikl přírodní les - ale bude to těžké“. Toto jasné prohlášení mě, poslednímu zbytku „táborské skupiny“, která od roku 1960 připravovala podklady pro vyhlášení Šumavy jako CHKO, zmrazilo, neboť Šumava byla v minulosti až do 1100 m n.m. zkulturněna. Spolčení pedagogové JčU si Šumavu „přivlastnili“, jako své experimentální území, a pojali <text:soft-page-break/>záměr „iniciativou z Česka“ tam zřídit příkladnou divočinu jako „divoké srdce Evropy“ pod „budovatelským“ heslem „příroda si sama nejlépe pomůže“. Jako dobrý sluha jim posloužil kůrovec, kterého jako architekta divočiny tam začali chránit, se zdůvodněním, že je to přirozená součást lesa. K zamezeni jeho likvidace pozvali euroinspektory. Ředitel NP Šumava, lesník a přírodovědec J. Mánek, který s tím nesouhlasil, byl vyobcován a ministrem R. Brabcem (ložiskovým geologem) byl bez výběru jmenován geograf P. Hubený. který se pro uvažovaný záměr ochrany přírodních procesů hodil. Ten se následně gubernátorsky snaží o maximální plošnou bezzásahovost, likvidaci antropogenních prvků (vč. komunikací, vodních ploch, rozhleden, vyhlídek aj.), omezení lidských sídel (v současné zonaci ani ne 1 % plochy NPŠ) i přístupu do sakrálních lokalit (na hřbitov), zamezení přístupu na turistické trasy (vybudované KČT), dokonce za to udělil milionovou pokutu z.s Otevřená Šumava, a zamezení kontaktu s NP BW (Březník - Modrý sloup), abychom se tam nepoučili. Jako důvod mu posloužila ochrana tetřeva, který kdysi zde ale hojně žil společně s tisícovkami obyvatel a dokonce byl lovným ptákem. A tak následně, z ůporně chráněného epicentra kůrovce v NP Šumava, byly kůrovcem zlikvidovány lesy již na polovině Česka. Občanský aktivista P. Martan, dlouhodobě bojující za záchranu lesů a biodiverzity Šumavy, byl, stejně jako ostatní účastnící projednávání jeho podpisové petice v komisi Senátu ČR překvapen, když připravení ideologové bezzásahovosti, po oznámení diskuze, vyskočili jako džin z lahve (Hruška J., Svoboda M,) a tak znemožnili ve vymezeném čase živou oponenturu. Ideologové „zelené revoluce“ využili snad všechny možnosti k prosazení svého záměru bezzásahové výroby divočiny: dlouhodobá placená propagace (Bláha J., Hnutí DUHA), populistické internetové hlasování za správnou Šumavu, Fake News o rozvoji divočiny, bezplatné koncerty a vycházky do zakázané Šumavy, sliby ministra o ponechání prostoru 10 % pro obce v NPŠ, vzkaz IFLA z Honolulu, spolčená „vědecká“ prohlášení, vč. spálení „nevhodné“ literatury - kompendií managementu národních parků Česka... <text:span text:style-name="T15">Výsledek: deforestace, aridizace, genocida cenné bioty</text:span>.</text:p>
      <text:p text:style-name="P28"/>
      <text:p text:style-name="P41">BIOSFERICKÉ REZERVACE UNESCO</text:p>
      <text:p text:style-name="P28">UNESCO - United Nations Edicational, Scientific and Cultural Organization / Organizace OSN pro vzdělání, vědu a kulturu se začalo aktivně zajímat o problémy životního prostředí na konferencí o ochraně a racionálním využívání zdrojů biosféry v Paříži v září 1968. V 70. letech minulého století, zde vznikl Program Člověk a biosféra / Man and the Biosphere - MaB, jehož hlavním cílem je zlepšení vztahu člověka k životnímu prostředí pomocí rozumného a udržitelného hospodaření s přírodními zdroji s využitím jak vědeckých poznatků, tak tradičních znalostí, takže zde vznikl koncept biosférických rezervací (v r. 1974). V roce1983 svolalo UNESCO první mezinárodní kongres o biosférických rezervacích v Minsku v Bělorusku. Na kongresu vznikl Akční plán pro biosférické rezervace, ve kterém se v té době ještě jednalo o paralelní vývoj chráněných území a BR. Konference OSN o životním prostředí a rozvoji v Rio de Janeiru dala základ Úmluvě o biologické diverzitě (1993) jejímiž hlavními cíli jsou: ochrana biologické diverzity, udržitelné využívání jejích <text:soft-page-break/>částí a spravedlivé a vyvážené sdílení prospěchu, vyplývajícího z využívání genetických zdrojů. Biosférické rezervace podporují tento integrovaný přístup podporují. V roce 1995 byl koncept biosférických rezervací zásadně přepracován a byly stanoveny Rámcové stanovy světové sítě biosférických rezervací. do níž byla zahrnuta tzv. Sevillská strategie pro biosférické rezervace (dále jen Strategie), určující náplň činnosti. Podle ní biosférické rezervace mají sladit ochranu biodiverzity a přírodních zdrojů s jejich udržitelným rozvojem. Další směrování programu MAB a BR určuje Madridská deklarace a Madridský akční plán (2008), který podrobněji rozpracovává Strategii do jednotlivých úkolů a nejnověji Limská deklarace a Limský akční plán (2016) .</text:p>
      <text:p text:style-name="P28">Biosférické rezervace I. a II. generace</text:p>
      <text:p text:style-name="P28">Biosférické rezervace „první generace" (do přijetí Sevillské strategie) modelem řízení a správy do značné míry kopírovaly model fungování některé z forem chráněného území pod správou orgánu ochrany přírody. Biosférické rezervace, stejně jako chráněné území, byly zaměřeny primárně na ochranu přírody a ostatní funkce byly podružné. Správa BR byla direktivní a bez přímého zapojení dotčených komunit a subjektů (stakeholders). Protože tento model již není v současnosti v rámci Programu MAB akceptován, byl implementován tzv. „Proces zdokonalování a posílení Světové sítě biosférických rezervací a zlepšování kvality všech jejích členů" / Process of excellence and</text:p>
      <text:p text:style-name="P28">enhancement of the WNBR as well as quality improvement of all members of the World Network. V rámci tohoto procesu dostaly biosférické rezervace, které nesplňovaly kritéria Programu MAB prostor na nápravu.</text:p>
      <text:p text:style-name="P28">Biosférické rezervace neformálně nazývané "druhé generace" ve Strategii doporučují jako účinný model komplexní spolupráci vědců přírodovědných a společenských oborů, ochranářských a rozvojových skupin, zástupců státní správy a samosprávy a především místního obyvatelstva při managementu BR. Všem třem základním úkolům BR je přikládána stejná důležitost a jsou plněny vyváženě.</text:p>
      <text:p text:style-name="P28">Přílohy: Madridský akční plán Limský akční plán Sevillská strategie</text:p>
      <text:p text:style-name="P28">Podobně jako celosvětově nejcennějši kulturně-historické památky zapsané na seznam UNESCO jsou celosvětově nejvýznamnější území přírodních hodnot vymezovány jako Biosférické rezervace UNESCO v rámci mezinárodního programu Člověk a biosféra / Man and the Biosphere. Jejich ochrana spočívá v harmonickém, vyváženém soužití a spolupráci obyvatel s přírodou k zachování jejich hodnot.</text:p>
      <text:p text:style-name="P28">Prof. Jan Jeník aktivně pracoval na programu UNESCO Man and Biosphere (předseda českého výboru) navrhující program a vymezení světových Biosférických rezervací UNESCO.</text:p>
      <text:p text:style-name="P28"><text:span text:style-name="T1">Naše MŽP, v rozporu s celosvětovým přístupem k ochraně přírody, v rámci ideologie bezzásahové výroby divočiny, záměrně přehlíží BR</text:span>. V Česku bylo do biosférických rezervací zařazeno nejprve pět území, avšak ta nebyla u nás MŽP oficiálně evidována a spravována a doposud <text:span text:style-name="T2">nejsou některá reflektována, zejména <text:s/>BR Šumava,</text:span> vyhlášená ještě před NP Šumava. Základní problém MŽP ČR je zřejmě <text:soft-page-break/>neochota spolupracovat s přírodou, ale i s obyvateli, proto u nás byly dosavadní BR UNESCO pouhou nálepkou, takže MŽP je ani nevedlo v rejstříku AOPK. Údajně novým typem BR je Biosférická rezervace Dolní Morava, kde, v souladu se Strategií převzala odpovědnost za naplňování myšlenek světové sítě BR obecně prospěšná společnost (Biosférická rezervace Dolní Morava, o. p. s., založená v srpnu 2004).</text:p>
      <text:p text:style-name="P28">Požadavkem EU je vymezovaní Evropsky významných lokalit (EVL) v rámci tzv. soustavy Natura 2000 k zachování biodiverzity, tj. vymezených biotopů / habitatů a vybraných druhů, avšak EU kupodivu nedostatečně komunikuje s UNESCO a programem MAB Biosférické rezervace. Dlouhodobým problémem současné ochrany přírody a krajiny v Česku jsou vymezené „překryvné“ druhy ochrany, a dokonce i jejich různé vymezení, např. v domácích kategoriích ochrany přírody a kategoriích Natura 2000, t,j, EVL. A „pro jistotu“ neprobíhá pravidelné vyhodnocení jejich stavu (na základě managementu) a v NPŠ místo předepsaného schvalovaného Plánu péče byly zpracovány jen formální Zásady péče. V konkrétním uskutečňování ochrany přírody ČR je uplatňovaná rigidní ochrana při uzavírání chráněných území před turisty (např. zástupným důvodem ochrany tetřeva, který tam spokojeně žil spolu s tisícovkami obyvatel), vytěsňování obyvatel (jejichž sídla vč. pastevních objektů a infrastruktura jsou zde nežádoucí) s cílem „výroby pralesové divočiny“, přičemž výsledkem je zařazení Šumavy na Red list IUCN. V ČR vítězí ideologie bezzásahové výroby „divočiny“ v kolonizovaném kulturním obydleném území ochranou krizových přírodních procesů oproti žádoucímu ekosystémovému asistenčnímu managementu. Tomu napomáhají i současná media, která vytvářejí virtuální svět a současně propagují ideologii bezzásahovosti. Ideologové výroby divočiny požadují kolonizovaná, civilizačně zkulturněná („odpřírodněná“) území odcivilizovat a postupně přenechat území přírodním procesům. Takto „vyrobená divočina“ při rozsáhlých a rychlých proměnách je pouze virtuální, přičemž v ní dochází k fatální ekologické degradaci a nestabilitě, zejména biologické diverzity a vodohospodářských funkcí. Tato hazardní, nezodpovědná „moderní ideologie zelené revoluce“ nereflektuje negativní přírodní změny a vzrůstající stresové faktory klimatické změny v civilizačně pozměněných územích, prosazujíc heslo „příroda si sama nejlépe pomůže“, což nám přivodilo kůrovcovou apokalypsu smrkových porostů. Vnucování bezzásahového „navrácení dlouhodobě zkulturněných biotopů přírodními procesy přírodě“ dochází nejen na Šumavě, ale i na Slovensku a dalších zemích východní Evropy je zcela zcestnou slepou větví ochrany přírody (pod „dohledem“ L. Mika). Naše humidní území přechází bezzásahovým rozpadem lesa (větrnou a kůrovcovou disturbancí) v aridizovanou subxerotermní lesostep. Při opuštěni extenzivního obhospodařování sekundárních travních porostů – pastvy a kosení, dochází k fatálnímu ochuzení biodiverzity, takže dnešní nechráněná území se stávají cennější než rigidně chráněné plochy, kde postupně nebude co chránit (Šumava oproti Pošumaví).</text:p>
      <text:p text:style-name="P28">Po předchozích dvou zločinných ideologiích „civilizačního“ fašismu a komunistického „kolektivismu“ (vč. Lysenkovsko-Lepešinské ideologie výroby živé hmoty a zamítání genetiky) jsou naši obyvatelé nuceni potýkat</text:p>
      <text:p text:style-name="P28"><text:soft-page-break/>se s další ideologií – „anticivilizačního naturismu / hlubinné ekologie“ k výrobě „divočiny“ bezzásahovou ochranou krizových přírodních procesů - povodně, požáry, sucha, vichřice, eroze, epidemie chorob a škůdců. Na Šumavě byla většina pralesových torz, s nevyčíslitelnou genetickou hodnotou, zlikvidována záměrným rozšířením kůrovcové kalamity pro výrobu "pralesové divočiny" bezzásahovými přírodními procesy. V důsledku naoktrojované bezzásahové kůrovcové disturbance došlo po rozpadu hřebenových smrčin v délce 60 km na ploše více než 30 000 ha k urychlenému vysychání a tristnímu omezení živých retenčních rašelinišť a pramenišť, zhoršení všech ekosystémových služeb - vodní režim, ukládání „C“, mezoklima, biodiverzita, přičemž základní škody již jdou do bilionů Kč. Většina ideologických vědců jakoby zapomněla základní východiska biochemických procesů: oxygenní fotosyntetická asimilace 6 CO2 + 12 H2O = C6H12O6 ,ale i biofyzikálních princip, tj. transpirace, evapotranspirace, intercepce, albedo, symbióza a další. Bez respektování ekologických principů a zákonitostí a jejich vědoucího využívání dochází nejen k rozsáhlým škodám, ale zejména k degradaci až genocidě biotopové, a výhledově i biomové - přechodu k aridním stepním biomům. Jednoúčelová novela zák. o ochraně přírody a krajiny č. 123/2017 Sb. revolučně požadující bezzásahovost / ochranu přírodních procesů v národních parcích, má pouze přikrýt nezodpovědně vzniklé zločiny vyhlášením bezzásahovosti na většině jejich ploch, v rozporu s požadavky biosférické rezervace. Šumava se dnes stává lidsky a přírodně vybydleným územím, s dlouhodobě nepříznivou perspektivou. Tam kde byl záměrně zničen les, obecně nastupuje postupně aridizující lesostep s expanzivními druhy. Zde kupodivu ideologové výroby divočiny nepovažují za nutné vycházet z tradičních principů předběžné opatrnosti, ochrany dochovaných hodnot, z principu mysli globálně, jednej lokálně, vědecky podložených údajů, z posouzení vlivu na životní prostředí (RIA, SEA a EIA), ale požadují ekologický hazard, jehož dopady se již fatálně projevují. MŽP ČR si legislativně vyhradilo vrchní dozor nad lesy, došlo však k holocaustu smrkových lesů, legislativně si vymezilo bezzásahovost v národních parcích, došlo však ke genocidě květeny Šumavy ale i jejich chráněných habitatů / biotopů. Kéž bychom se dokázali zbavit i této zhoubné ideologie.</text:p>
      <text:p text:style-name="P28">Podobně jako v politické sféře dochází dnes i v oblasti ochrany přírody k sofistikované mediální propagandě výroby divočiny pomocí fake news a polopravd, vnucovanou reklamou, ale i korumpováním či zastrašováním a dokonce i existenčními postihy. Napomáhání bezzásahovému působení přírodních živlů vč. rozšiřování kůrovce ke vzniku „přírodní divočiny“ při níž dochází k holocaustu našich lesů je možno označit za „zelenou revoluci“, připomínající „kulturní revoluci“ Maova „Velkého skoku. Vzhledem ke globálním změnám a narůstajícím stresovým podmínkám přispívá k degradačním procesům odlesnění – deforestraci, vysušování - aridizaci, odpřírodnění – denaturaci a zpouštnění – dezertifikaci. Bez ekosystémového asistenčního managementu / řízené sukcese dnes vznikají pouze pohrobci lesních biomů a degradovaná společenstva, ale ne druhově, věkově a prostorově různorodý „přírodní“ les či jiné ekologicky hodnotné společenstvo s příznivou biodiverzitou, plnící žádoucí ekosystémové služby. Pokud byla dlouhodobá přírodní skladba lesních biotopů významně antropogenně pozměněna, není <text:soft-page-break/>samovolnými přírodními procesy již možný návrat bez lidské ekosystémové asistence.</text:p>
      <text:p text:style-name="P30">Biosférické rezervace UNESCO v ČR</text:p>
      <text:p text:style-name="P39">Doposud je MŽP zcela přehlíželo, s výjimkou poslední - <text:s/>Jizerskohorské bučiny.</text:p>
      <text:p text:style-name="P28"><text:span text:style-name="T2">- BR a CHKO Třeboňsko</text:span>, 1977, území pozitivních vodních krajinných <text:tab/>antroposystémů,</text:p>
      <text:p text:style-name="P28"><text:span text:style-name="T2">- BR a CHKO a Lesní park Křivoklátsko</text:span>, 1977, stabilizované býv. královské lovecké <text:tab/>území, dlouhodobě vynucován NP (pro výkaznictví, došlo by k likvidaci <text:tab/>neinvazivních neautochtonních / nepůvodních modřínů, douglasek, muflonů a <text:tab/>znepřístupňování území, i ohrožení kůrovcem),</text:p>
      <text:p text:style-name="P28"><text:span text:style-name="T2">- BR a CHKO Pálava</text:span>, vápencová bradla, 1986,</text:p>
      <text:p text:style-name="P28"><text:span text:style-name="T2">- BR a NP a CHKO Šumava</text:span>, 1990, zkulturněné pohoří, nerespektovaná BR Šumava <text:tab/>vyhlášená před NPŠ, dnes na Červeném seznamu IUCN ohrožených území, <text:tab/>naoktrojovanou bezzásahovostí a kůrovcovou disturbancí hřebenových smrčin <text:tab/>dochází ke genocidě vzácné květeny, k likvidaci EVL, CHOPAV i Ramsarsky <text:tab/>chráněných retenčních rašeliništních biotopů, rozsáhlý ideologický střet násilné <text:tab/>„samovýroby pralesové divočiny", uzavírání území pro turisty vč. hraničních <text:tab/>přechodů (přeshraniční BR BW byla zrušena),</text:p>
      <text:p text:style-name="P28"><text:span text:style-name="T2">- BR a NP Krkonoše,</text:span> 1992, snaha harmonizovat turismus a ochranu, <text:tab/>nejnavštěvovanější, 800 km značených turistických tras,</text:p>
      <text:p text:style-name="P28"><text:span text:style-name="T2">- BR a CHKO Bílé Karpaty</text:span>, 1996, snaha zachovávat biodiverzitu tradičním <text:tab/>extenzivním obhospodařováním,</text:p>
      <text:p text:style-name="P28"><text:span text:style-name="T2">- BR Dolní Morava</text:span>, vč. NP Podyjí, 2003, lužní lesy na soutoku Moravy a Dyje, střet <text:tab/>zejména se zachováním jedinečných kulturních hodnot Lednicko-Valtického <text:tab/>areálu, např. bobr a unikátní stromy,</text:p>
      <text:p text:style-name="P28"><text:span text:style-name="T2">- BR a NPR Jizerskohorské bučiny</text:span>, 2021, acidofilní, květnaté i horské klenové <text:tab/>bučiny a suťové lesy, při jejím vyhlášení MŽP sdělovalo další fake news, že je <text:tab/>to první biosférická rezervace v ČR.</text:p>
      <text:p text:style-name="P28"/>
      <text:p text:style-name="P40">Š U M A V A - ZÁSADY nePÉČE</text:p>
      <text:p text:style-name="P28">o Národní park i o Evropsky významnou lokalitu a Biosférickou rezervaci UNESCO, aneb bezzásahová samovýroba virtuální divočiny</text:p>
      <text:p text:style-name="P28"><text:span text:style-name="T1">Povinný Plán péče</text:span>, schvalovaný dotčenými subjekty, který současné vedení nezpracovalo, byl <text:span text:style-name="T1">opožděně nahrazen Zásadami péče</text:span> o Národní park Šumava pro roky 2022 - 2240, s nově vymezenými 4 zónami. Zóna 3 byla navíc ještě svévolně rozčleněna.</text:p>
      <text:p text:style-name="P2">Zóna <text:s text:c="51"/><text:tab/><text:tab/>dlouhodobý cíl %</text:p>
      <text:p text:style-name="Standard">1 přírodní nerušený průběh procesů / <text:tab/><text:tab/>bezzásahovost 27,7</text:p>
      <text:p text:style-name="Standard">2 přírodě blízká nerušený průběh procesů / <text:s text:c="2"/><text:tab/>bezzásahovost 24,6</text:p>
      <text:p text:style-name="Standard"><text:soft-page-break/>3a soustředěné péče o přírodu nerušený průběh procesů / bezzásahovost 25,4</text:p>
      <text:p text:style-name="Standard">3b soustředěné péče o přírodu - <text:tab/><text:tab/> <text:tab/>biodiverzita 21,1</text:p>
      <text:p text:style-name="Standard">4 kulturní krajiny <text:tab/><text:tab/><text:tab/><text:tab/><text:tab/>není stanoven 1,2</text:p>
      <text:p text:style-name="P28">Podivná je zóna 3a, kdy správce P. Hubený rychlou disturbancí lesů již asi dosáhl cíle, takže<text:span text:style-name="T10"> </text:span><text:span text:style-name="T15">bezzásahovost je již dnes je na 77,7 %</text:span><text:span text:style-name="T10">,</text:span> tedy „cíl“ do roku 2060 byl již asi dosažen. <text:span text:style-name="T10">Péče o biodiverzitu je na pouhých 21,1 %, ale i ta je pouze dočasná</text:span>. <text:span text:style-name="T2">Kulturní krajina</text:span> slibovaná obcím R. Brabcem činila 10 %, je dnes reálně vymezena na <text:span text:style-name="T10">0,9 %</text:span> sídel obcí - a to pouze <text:span text:style-name="T10">zastavěné a zastavitelné plochy</text:span>. <text:span text:style-name="T1">Pod kulturní krajinou se ale obecně celosvětově označuje přírodní území mimo sídla, změněné činností obyvatel.</text:span></text:p>
      <text:p text:style-name="P18">Druhová ochrana (* prioritní ochrana) NP EVL</text:p>
      <text:p text:style-name="P19">Rostliny</text:p>
      <text:p text:style-name="P20">- hořeček mnohotvarý český Gentianella praecox subsp. bohemica * +</text:p>
      <text:p text:style-name="P20">- srpnatka fermežová Hamatocaulis vernicosus +</text:p>
      <text:p text:style-name="P20">- šikoušek zelený Buxbaunia viridis +</text:p>
      <text:p text:style-name="P20">Hořeček mnohotvarý český je endemit ČR, dvouletá bylina oligotrofních luk s rozvolněným prosvětleným porostem.</text:p>
      <text:p text:style-name="P20">Srpnatka je mech slatinišť, protože je kompetičně / konkurenčně slabý, je nutný management: kosení a vyřezávání náletových dřevin.</text:p>
      <text:p text:style-name="P27">Šikoušek je drobný mech na vlhkém tlejícím dřevě.</text:p>
      <text:p text:style-name="P27">Uvedeny jsou pouze druhy Natura 2000. <text:span text:style-name="T10">Šumava byla cenná zejména jedinečnou druhovou biodiverzitou rostlin - 1350 taxonů, dnes 500.</text:span> Ohrožené a zmizelé druhy bezzásahovostí jsou uvedeny v publikaci Valtr P. a kol.: Udržitelný vývoj světových regionů ? Ekologické vazby vývoje lidské populace a vegetace. VII. Eurasie, www.urbioprojkt-valtr.cz/ke stažení</text:p>
      <text:p text:style-name="Standard"><text:span text:style-name="T1">Živočichové </text:span>NP EVL</text:p>
      <text:p text:style-name="Standard">vlk obecný Canis lupus +</text:p>
      <text:p text:style-name="Standard">rys ostrovid Lynx lynx +</text:p>
      <text:p text:style-name="Standard">vydra říční Lutra lutra + </text:p>
      <text:p text:style-name="Standard">vranka obecná Cottus gobio + mihule potoční Lampetra planeri + </text:p>
      <text:p text:style-name="Standard">netopýr velký Myotis myotis + vrápenec malý Rhinolophus hipposideros + </text:p>
      <text:p text:style-name="Standard">tetřev hlušec Tetrao urogallus +</text:p>
      <text:p text:style-name="Standard">tetřívek obecný Tetrao tetrix +</text:p>
      <text:p text:style-name="Standard">chřástal polní Crex crex +</text:p>
      <text:p text:style-name="Standard">perlorodka říční Margaritifera margaritifera + střevlík Ménétriésův Carabus menetriesi pacholei * +</text:p>
      <text:p text:style-name="Standard">Z 12 chráněných druhů jsou 3 predátoři. Někdejší hojný lovný tetřev je likvidován zánikem jeho přirozených stanovišť a vzrůstem počtu jeho predátorů, avšak je zneužíván k uzavírání Šumavy před turisty, údajně jeho stresováním. V minulosti však na Šumavě žil v počtu přes 10000 ks a člověka vnímal jako přirozenou součást přírody (na základě etologického príncipu impreeting).</text:p>
      <text:p text:style-name="P28">Ekosystémová / habitátová / biotopová ochrana</text:p>
      <text:p text:style-name="P28">V Zásadách péče NP Šumava je uváděn rozsáhlý seznam místních habitátů, avšak <text:span text:style-name="T10">žádoucí management je převážně opomíjen </text:span>(viz „Spontánní vývoj/www.urbioprojekt -valtr.cz/aktuality¨).</text:p>
      <text:p text:style-name="P28"><text:span text:style-name="T11">Ochrana sídel / kulturní krajiny,</text:span><text:span text:style-name="T10"> správně sídelní zóna,</text:span> zde pouze zastavěné a zastavitelné plochy, tedy opět kamufláž, <text:span text:style-name="T2">vlastní kulturní krajina je likvidována, byť <text:s text:c="2"/>v rozporu s Evropskou úmluvou o krajině</text:span> (viz níže).</text:p>
      <text:p text:style-name="P28">V podstatě žádná, tato zóna primárně slouží k trvalému využívání člověkem, <text:span text:style-name="T2">sídla jsou trpěna jako vazal Správy NP</text:span>, v sídlech (kulturní krajině) je možno volně lovit <text:soft-page-break/>zvěř, je tam ale třeba pečovat o zvláště chráněné druhy, chránit semennou banku, eliminovat nálety, nutná je likvidace invazních, expanzivních a ruderálních druhů, <text:s text:c="4"/>o luční stanoviště je třeba pečovat aktivním managementem, je třeba <text:span text:style-name="T2">vyhrabávat a </text:span><text:span text:style-name="T2">odnášet biomasu</text:span> (není řečeno kam), mulčování je zakázáno, nutno je pečovat <text:s text:c="11"/>o přirozený vodní režim, případně zajistit jeho revitalizaci (ten je ale vázán na širší okolí, ale tam nejsou povoleny změny vodního režimu vč. obnovy vodních ploch), nutno je zajistit a chránit funkčnost územního systému ekologické stability (ten je primárně vázán na okolní krajinu) je třeba nenarušovat krajinný ráz, zaniklé sídelní útvary se neobnovují. Sociálním problémem, zejména pro starší generaci Šumaváků, je <text:span text:style-name="T2">návštěva rodinných příslušníků na hřbitově v zakázaném území</text:span> po zakázané cestě (výjimečně, na písemnou žádost, povoluje P. Hubený). Pouze v sídlech je údajně možno rozdělávat otevřený oheň. <text:span text:style-name="T2">Územní plán je díky trvalým obstrukcím</text:span> problémem (po 45 verzích ještě nebyl v jedné obci dokončen).</text:p>
      <text:p text:style-name="P28">V současnosti jsou cenné kulturní krajiny světa vyhlašovány jako Biosférické rezervace UNESCO, k nimž nově patří i Žatecká krajina chmele. Světově jedinečná Biosférická rezervace Šumavy, vyhlášená před NP Šumavy, je cíleně demagogickou ideologií likvidována.</text:p>
      <text:p text:style-name="P38">Současná „péče“ o krajinu Šumavy je v rozporu se všemi dokumenty na ochranu Šumavy, s dokumenty OSN i Evropské unie a většinovými požadavky jak místních obyvatel, tak obyvatel České republiky.</text:p>
      <text:p text:style-name="P38"/>
      <text:p text:style-name="P28"><text:span text:style-name="T9">Evropská úmluva o krajině</text:span> <text:s text:c="3"/>(výňatek)</text:p>
      <text:p text:style-name="P28">Smlouva ukládá povinnost vytvářet a realizovat ohleduplné a z hlediska</text:p>
      <text:p text:style-name="P28">charakteru krajiny udržitelné krajinné politiky, a to za účasti veřejnosti a místních a regionálních úřadů, a dále pak zohledňovat charakter krajiny při formování politik územního rozvoje, urbánního plánování a jiných sektorálních či intersektorálních politik. Smlouva má zajistit ochranu jednotlivých typů evropské krajiny, aktivní péči o krajinu v souladu s principy jejího udržitelného využívání a koordinovat plánování činností v krajině.</text:p>
      <text:p text:style-name="P28">Členské státy Rady Evropy, které podepsaly tuto úmluvu,. .</text:p>
      <text:p text:style-name="P28">s ohledem na právní texty existující na mezinárodní úrovni v oblasti ochrany a správy přírodního a kulturního dědictví, územního plánování a řízení regionálního rozvoje, místní samosprávy a přeshraniční spolupráce, zejména na Úmluvu o ochraně evropských planě rostoucích rostlin, volně žijících živočichů a přírodních stanovišť (Bern, 19. září 1979), Úmluvu o ochraně architektonického dědictví Evropy (Granada, 3. října 1985), Evropskou úmluvu o ochraně archeologického dědictví (revidovanou) (Valetta, 16. ledna 1992), Evropskou rámcovou úmluvu o přeshraniční spolupráci mezi územními společenstvími nebo úřady (Madrid, 21. května 1980) a její doplňující protokoly, Evropskou chartu místní samosprávy (Štrasburk, 15. října 1985), Úmluvu o biologické rozmanitosti (Rio, 5. června 1992), Úmluvu o ochraně světového kulturního a přírodního dědictví (Paříž, 16. listopadu 1972) a Úmluvu <text:s text:c="6"/><text:soft-page-break/>o přístupu k informacím, účasti veřejnosti na rozhodování a přístupu k právní ochraně <text:s text:c="2"/>v záležitostech životního prostředí (Aarhus, 25. června 1998);</text:p>
      <text:p text:style-name="P28">uznávajíce, že kvalita a rozmanitost evropských krajin představují společný zdroj a <text:s/>že je důležité spolupracovat v zájmu jejich ochrany, správy a plánování;</text:p>
      <text:p text:style-name="P28">se dohodly takto:</text:p>
      <text:p text:style-name="P28">Článek 1 - Definice</text:p>
      <text:p text:style-name="P28">Pro účely této úmluvy:</text:p>
      <text:p text:style-name="P28">a) "krajina" znamená část území, tak jak je vnímána lidmi, jejíž charakter je <text:tab/>výsledkem činnosti a vzájemného působení přírodních a/nebo lidských faktorů;</text:p>
      <text:p text:style-name="P28">b) "krajinná politika" znamená vyjádření všeobecných zásad, strategií a pokynů <text:tab/>kompetentními veřejnými orgány, které umožňuje přijetí specifických opatření, <text:tab/>zaměřených na ochranu, správu a plánování krajiny; (v ČR byla pro území <text:tab/>některých ORP zpracována Územní studie krajiny“)</text:p>
      <text:p text:style-name="P28">c) “cílová kvalita krajiny“ znamená vyjádření požadavků a přání lidí na charakter <text:tab/>prostředí, v němž žijí, formulované pro danou krajinu kompetentními <text:tab/>veřejnými orgány;</text:p>
      <text:p text:style-name="P28">d) "ochrana krajiny" znamená činnosti směřující k zachování a udržení význačných <text:tab/>nebo charakteristických vlastností krajiny, utvářených přírodní konfigurací <text:tab/>a/nebo lidskou činností a právem považovaných za její historickou hodnotu;</text:p>
      <text:p text:style-name="P28">e) "správa krajiny" znamená činnost, která má z hlediska udržitelného rozvoje zajistit <text:tab/><text:span text:style-name="T5">pravidelnou péči o krajinu</text:span> s cílem řídit a harmonizovat změny, které jsou <text:tab/>způsobeny sociálními, hospodářskými a environmentálními procesy;</text:p>
      <text:p text:style-name="P28">f) "plánování krajiny" znamená cílevědomé činnosti zaměřené na zvyšování kvality, <text:tab/>obnovu nebo tvorbu krajiny.</text:p>
      <text:p text:style-name="P28">Článek 3 - Cíle</text:p>
      <text:p text:style-name="P28">Cílem této úmluvy je podpořit ochranu, správu a plánování krajiny a organizovat</text:p>
      <text:p text:style-name="P28">evropskou spolupráci v této oblasti.</text:p>
      <text:p text:style-name="P28">Článek 5 - Všeobecná opatření</text:p>
      <text:p text:style-name="P28">Každá smluvní strana se zavazuje:</text:p>
      <text:p text:style-name="P28">a) právně uznat krajinu jako základní složku prostředí, v němž lidé žijí, jako výraz <text:tab/>rozmanitosti jejich společného kulturního a přírodního dědictví a základ jejich <text:tab/>identity;</text:p>
      <text:p text:style-name="P28">b) zavést a provádět krajinné politiky, zaměřené na ochranu, správu a plánování <text:tab/>krajiny, prostřednictvím přijetí specifických opatření uvedených v článku 6;</text:p>
      <text:p text:style-name="P28">c) zavést postupy pro účast veřejnosti, místních a regionálních orgánů a jiných stran, <text:tab/>které jsou zainteresovány na definování a provádění krajinných politik <text:tab/>zmiňovaných v písmenu b) výše;</text:p>
      <text:p text:style-name="P28"><text:soft-page-break/>d) začlenit krajinu do svých politik regionálního rozvoje a územního plánování, a do <text:tab/>své kulturní, environmentální, zemědělské, sociální a hospodářské politiky, <text:tab/>jakož i do ostatních politik s možným přímým či nepřímým dopadem na <text:tab/>krajinu.</text:p>
      <text:p text:style-name="P28">Článek 6 - Zvláštní opatření</text:p>
      <text:p text:style-name="P28">C. Vymezení a hodnocení</text:p>
      <text:p text:style-name="P28">1) Za aktivní účasti zainteresovaných stran, v souladu s článkem 5 písm. c), a za účelem zlepšení úrovně znalosti svých krajin se každá smluvní strana zavazuje:</text:p>
      <text:p text:style-name="P28">a) i) vymezit vlastní krajiny na celém svém území;</text:p>
      <text:p text:style-name="P28"><text:s text:c="4"/>ii) analyzovat jejich charakteristiky, síly a tlaky, které je mění;</text:p>
      <text:p text:style-name="P28"><text:s text:c="4"/>iii) sledovat jejich změny;</text:p>
      <text:p text:style-name="P28">b) vyhodnotit takto vymezené krajiny s ohledem na zvláštní hodnoty, které jsou jim připisovány zainteresovanými stranami a dotčeným obyvatelstvem.</text:p>
      <text:p text:style-name="P28">D. Cílové kvality krajiny</text:p>
      <text:p text:style-name="P28">Každá smluvní strana se zavazuje, <text:span text:style-name="T2">po konzultaci s veřejností</text:span> v souladu s článkem <text:s text:c="5"/>5 písm. c), pro vymezené a hodnocené krajiny <text:span text:style-name="T2">definovat cílové kvality krajiny</text:span>.</text:p>
      <text:p text:style-name="P28"/>
      <text:p text:style-name="P28">Necelých 100 „avantgardních“ ideologů bezzásahové kůrovcové samovýroby psudodivočiny totalizuje ostatní „zpozdilé“ obyvatele a to bez ohledu na současné <text:span text:style-name="T15">Nařízení EU obnovy biodiverzity / Nature Restoration Law</text:span><text:span text:style-name="T10">.</text:span> Česko slaví pád totality, ale na Šumavě vznikla nová, zločinná totalita: <text:span text:style-name="T10">naoktrojovaná virtuální divočina disturbuovaných hřebenových smrčin</text:span> zřejmě určená jen pro pár ideologů bezzásahové ochrany živelných přírodních procesů a pár loveckých papalášů <text:s text:c="12"/>(z domova i zahraničí, převážně Bavorska). <text:span text:style-name="T10">Proč nový ministr životního prostředí <text:s text:c="4"/>se diví, že lidé již další národní parky nechtějí, proč jim slibuje, <text:s text:c="2"/>že se jich <text:s/>to nedotkne ?, přece není zaslepený, proč nevnímá zločinnou ochranu kalamitního kůrovce a fatálně vzrůstajících přírodních procesů klimatické krize ?</text:span></text:p>
      <text:p text:style-name="P28"><text:span text:style-name="T22">V ČR je 8 biosférických rezervací, 4 národní parky: KRNAP, NPŠ, NP Podyjí, NP České Švýcarsko. Národní parky a Chráněné krajinné oblasti <text:s/>zaujímají <text:s text:c="4"/>16 % našeho území, zvláště chráněná území ca 22 %</text:span>. <text:span text:style-name="T4">V ČR jsou ale dále chráněny </text:span><text:span text:style-name="T7">významné krajinné prvky</text:span><text:span text:style-name="T4"> registrované a ze zákona, k nimž patří i všechny lesy (PUPFL 34 %) a údolní nivy, ale i prvky tzv. </text:span><text:span text:style-name="T7">územního systému ekologické stability</text:span><text:span text:style-name="T4"> - biocentra a biokoridory ÚSES, takže </text:span><text:span text:style-name="T7">legislativně chráníme přírodu a krajinu téměř na polovině území ČR</text:span><text:span text:style-name="T4">.</text:span></text:p>
      <text:p text:style-name="P43"><text:span text:style-name="T36">Ve Švýcarsku mají jeden národní park, další nechtějí, přitom jim jejich přírodu můžeme závidět. Stačí znalostně opečovávat co máme - a pak nám bude hej. </text:span><text:span text:style-name="T37">Zatím Česko má nejhorší ochranu přírody a nejhorší zajištění nových bytů</text:span><text:span text:style-name="T38"> <text:s text:c="6"/></text:span><text:span text:style-name="T37">ve své historii.</text:span></text:p>
      <text:p text:style-name="P44">Pavel Valtr <text:s text:c="73"/>30.6.20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30T11:03:01.35</meta:creation-date>
    <dc:date>2024-06-30T16:32:50.25</dc:date>
    <meta:editing-duration>PT3H42M42S</meta:editing-duration>
    <meta:editing-cycles>9</meta:editing-cycles>
    <meta:generator>OpenOffice/4.1.5$Win32 OpenOffice.org_project/415m1$Build-9789</meta:generator>
    <meta:document-statistic meta:table-count="0" meta:image-count="0" meta:object-count="0" meta:page-count="16" meta:paragraph-count="176" meta:word-count="6322" meta:character-count="45553"/>
  </office:meta>
</office:document-meta>
</file>