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>
        <style:tab-stops>
          <style:tab-stop style:position="3.17cm"/>
        </style:tab-stops>
      </style:paragraph-properties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ff3333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00" fo:font-weight="bold" style:font-weight-asian="bold" style:font-weight-complex="bold"/>
    </style:style>
    <style:style style:name="T3" style:family="text">
      <style:text-properties fo:color="#007826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ff3333"/>
    </style:style>
    <style:style style:name="T6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izerskohorské bučiny</text:p>
      <text:p text:style-name="P1"/>
      <text:p text:style-name="P7">Národní přírodní rezervace Jizerskohorské bučiny se dostala na seznam světového přírodního a kulturního dědictví UNESCO, podle slov ministra R. Brabce <text:span text:style-name="T7">jako první přírodní lokalita ČR</text:span>. <text:s/>Přestože již mnoho nepravd či falešných slibů pronesl ve vzletných verbálních projevech, toto prohlášení, vzhledem k reálné situaci je příliš zavádějící (i přes očekávané volební proklamace <text:s text:c="7"/>zásluh současného MŽP, k získávání volebních bodů). Jen pro připomenutí uvádíme přírodní lokality Česka, zapsané jako <text:span text:style-name="T2">biosférické rezervace UNESCO</text:span>:</text:p>
      <text:p text:style-name="P3">- <text:span text:style-name="T2">BR a CHKO Třeboňsko</text:span> (území pozitivních vodních krajinných antroposystémů), </text:p>
      <text:p text:style-name="P3">- <text:span text:style-name="T3">BR Šumava </text:span><text:span text:style-name="T4">(vyhlášená před NP),</text:span><text:span text:style-name="T3"> CHOPAV a NP</text:span>, <text:span text:style-name="T1">dnes na Červeném seznamu IUCN</text:span> <text:tab/>(naoktrojovanou bezzásahovou kůrovcovou disturbancí došlo k likvidaci hřebenových <text:tab/>smrčin, genocidě jedinečné květeny, likvidaci řady chráněných habitatů EVL, fatálnímu <text:tab/>omezení přirozené akumulace vod CHOPAV, vysoušení Ramsarskou úmluvou chráněných <text:tab/>retenčních rašeliništních biotopů - ideologicky vnucenou výrobou "pralesové divočiny" a <text:s text:c="5"/><text:tab/>k uzavírání území), v návazném NP Bayerische Wald byla BR zrušena, </text:p>
      <text:p text:style-name="P3">- <text:span text:style-name="T2">BR a NP Krkonoše</text:span> (doposud snaha harmonizovat využívání a ochranu), </text:p>
      <text:p text:style-name="P3">- <text:span text:style-name="T2">BR, CHKO a Lesní park Křivoklátsko</text:span> (vynucován NP), </text:p>
      <text:p text:style-name="P3">- <text:span text:style-name="T2">BR a CHKO Bílé Karpaty</text:span> (snaha zachovávat biodiversitu tradičním extenzivním <text:tab/>obhospodařováním), </text:p>
      <text:p text:style-name="P3">- <text:span text:style-name="T2">BR Dolní Morava, vč. NP Podyjí</text:span> (dílčí střet zejména se zachováním kulturních hodnot <text:tab/>Lednicko-Valtického areálu - cenné dřeviny a bobři), </text:p>
      <text:p text:style-name="P3">- <text:span text:style-name="T2">BR a CHKO Pálava</text:span> (vápencová bradla), </text:p>
      <text:p text:style-name="P3">- <text:span text:style-name="T2">BR a NPR Jizerskohorské bučiny</text:span></text:p>
      <text:p text:style-name="P2">NP České Švýcarsko (navazuje na BR Labe v SRN).</text:p>
      <text:p text:style-name="P2"/>
      <text:p text:style-name="P8">Jedním z otců celosvětově nejvýše hodnocené kategorie přírodního dědictví - biosférických rezervací UNESCO. je český, či spíše světový vědec a znalec Země prof. Jan Jeník, dr.h.c., <text:s text:c="14"/>a to v rámci <text:span text:style-name="T1">programu UNESCO Člověk a biosféra / Man and the Biosphere</text:span>. Ten také nesouhlasí s bezzásahovostí na Šumavě (která je dnes na Red Listu IUCN). Současná situace <text:s text:c="9"/>NP Šumava je uvedena v níže uvedeném bloku. </text:p>
      <text:p text:style-name="P4"><text:span text:style-name="T6">Základní funkce</text:span><text:span text:style-name="T5"> biosférické rezervace jsou:</text:span></text:p>
      <text:p text:style-name="P6">- ochrana přírodní a kulturní rozmanitosti</text:p>
      <text:p text:style-name="P6">- podpora trvale udržitelného ekonomického rozvoje</text:p>
      <text:p text:style-name="P6">- logistická podpora environmentální výchovy, vzdělávání, výzkumu a monitoringu.</text:p>
      <text:p text:style-name="P6"><text:span text:style-name="T9">Management</text:span> BR má být založen na rovnocenné, komplexní spolupráci vědců přírodovědných i společenských oborů, ochranářských rozvojových skupin, zástupců státní správy a samosprávy a především místního obyvatelstva. </text:p>
      <text:p text:style-name="P8">Přehled biosférických rezervací UNESCO ve všech zemích světa je uveden v publikaci „Udržitelný vývoj světových regionů ? Ekologické vazby vývoje lidské populace a vegetace“ v dílech I-VII (Valtr P.). <text:span text:style-name="T1">AOPK ČR v Ústředním seznamu ochrany přírody uvedenou kategorii ani neuvádí, asi proto, že se u ní předpokládá spolupráce s obyvateli, neboť současným MŽP a AOPK ČR <text:s/>je uplatňováno rigidní, restriktivní pojetí ochrany přírody, ideologicky evolučně bezzásahově vyrábějící </text:span><text:span text:style-name="T8">„pralesovou divočinu“ </text:span><text:span text:style-name="T10">a to pomocí rozsáhlého štábu pomocníků v ústředních a podřízených orgánech. </text:span><text:s text:c="2"/>Naši současní ochranářští předáci zřejmě celosvětové <text:s/>pojetí neuznávají a požadují realizaci svých vizí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18:41:49.56</meta:creation-date>
    <dc:date>2021-08-02T08:10:41.26</dc:date>
    <meta:editing-duration>PT2H55M11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8" meta:word-count="428" meta:character-count="3117"/>
  </office:meta>
</office:document-meta>
</file>