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3.969cm"/>
          <style:tab-stop style:position="4.21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004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42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33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387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6600"/>
    </style:style>
    <style:style style:name="T9" style:family="text">
      <style:text-properties fo:color="#006600" fo:font-weight="bold" style:font-weight-asian="bold" style:font-weight-complex="bold"/>
    </style:style>
    <style:style style:name="T10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eská bezzásahová divočina</text:p>
      <text:p text:style-name="P4"/>
      <text:p text:style-name="P5"><text:span text:style-name="T9">Podle účelového domácího výkladu má být v národních parcích k ochraně původní divoké přírody převážně bezzásahovost, avšak Šumava je z více než z 90 % kulturním územím.</text:span><text:span text:style-name="T8"> </text:span><text:span text:style-name="T10">Šumava byla dlouhodobě formována zejména býložravci (pratur) a po několik staletí činností zdejších několika tisíců obyvatel.</text:span> Ti proměnili původní pralesy <text:span text:style-name="T1">až do nadmořské <text:s/>výšky 1300 m</text:span> těžbou dřeva. Preferovány byly stromy s trvanlivým a tvrdým dřevem, dosazovány byly rychle rostoucích smrky. takže došlo k ochuzení druhové skladby. Šumavské pláně byly extenzivně obhospodařovány pastvou (skotu) či kosením, a tak byly změněny na sekundární travní porosty <text:s text:c="7"/>s pestrou květenou (zejména terestrických orchidejí). Na rašeliništích byla borkováním těžena rašelina, na Chalupské slati po těžbě pozůstalo fotogenické jezírko, odtok z ledovcových <text:s/>jezer byl upravován, aby nezanikla. V současnosti naplňují domácí ideologové bezzásahovosti své představy výroby divočiny a proklamativně i pokradmu likvidují ve „svém“ území národního parku Šumava vše, co není přírodní podle jejich představ. </text:p>
      <text:p text:style-name="Standard"/>
      <text:p text:style-name="Standard">1) Prvotním počinem byl<text:span text:style-name="T1">o rychlé a rozsáhlé kůrovcové odumření „nevhodných“ hřebenových smrčin</text:span> a jejich <text:span text:style-name="T2">přírodní náhrada za druhově, věkově i prostorově různorodé lesy</text:span>. <text:span text:style-name="T3">realita je však zcela jiná - </text:span><text:span text:style-name="T7">prozatím lesostepní smrčiny s dominancí dalších expanzivních druhů.</text:span> Podíl vynucené bezzásahovosti byl rychle měněn z jednotek na desítky procent až na současnou většinu, kterou chtějí, „pro velký úspěch“ dále rozšiřovat pod heslem „kůrovec je architektem divočiny“. Správa NPŠ <text:s/>v květnu 2021 prohlašuje: <text:span text:style-name="T2">přírůst dřeva je vyšší než odumření způsobené kůrovcem i orkánovými polomy a těžbou v rámci aktivní péče</text:span> (není zřejmé, zda tím není míněn počet kusů). </text:p>
      <text:p text:style-name="Standard"/>
      <text:p text:style-name="Standard">2) Druhým bodem byla tichá likvidace, nebo alespoň zamezení <text:s/>využívání charakteristického <text:span text:style-name="T1">roztroušeného horského osídlení</text:span>. Příkladem může být chráněný mlýn na Vydře poblíž Čeňkovy Pily, Hálkova chata, <text:s/>hájenka „pod Roklanem“, hájovna Pustina nad Dobrou Vodou u Hartmanic (jezdil tam i prezident Beneš <text:s/>a bydlel tam i legendární šumavský lékař Zdeněk Kostrouch),“ a mnoho dalších. V současnosti bylo zajištěno vymazání stavebních základů z Katastru nemovitostí. Podobně je záměr vymazat i někdejší účelové komunikace, jež jsou ale nutné i z protipožárních hledisek (zasypat plavební kanály se však neodvážili, avšak silnice Březník - Modrý sloup byla již projektována k rozebrání a odvozu !).</text:p>
      <text:p text:style-name="Standard"/>
      <text:p text:style-name="P2">3) Třetím bodem byla zásadní redukce<text:span text:style-name="T1"> turistického využívání</text:span>. Prvním příkladem byla likvidace „Lávkové stezky“ u Černého jezera, postupné bylo zamezováno využívání řady turistických tras vyznačených KČT (včetně jedinečně vyskládané „Dámské cesty“). <text:s/>Zásadním příkladem bylo nelegitimní zadání posouzeni EIA turistických tras pouze na tetřeva. Tristním příkladem je zákaz návštěvnosti býv. Juránkovy chaty, byť je <text:s/>v CHKO (neboť i tam Správa NPŠ potichu rozšiřuje „divočinu“), či gubernátorská <text:span text:style-name="T1">milionová pokuta členům z.s. Otevřená Šumava skutečných znalců a milovníků Šumavy za protestní pochod </text:span>z Březníku po zpevněné vojenské silnici (staleté obchodní stezce) <text:s/>k Modrému sloupu 2,7 km, kterou P. <text:span text:style-name="T1">Hubený stále zakazuje, přičemž její turistické využívání je také požadavkem Bavorska</text:span>. Na hraniční turistické trasy od nás se obtížně dostaneme (dokonce tam naše Správa budovala k nim zátarasy, avšak z Bavorska je tam výborný přístup, <text:s text:c="9"/>z projednaných turistických přechodů Správa NPŠ umožnila jen dva (zřejmě aby Češi neviděli jak doopravdy NP Bavorský les vypadá a jak se provozuje). Dlouhodobým <text:span text:style-name="T1">zástupným důvodem je tetřev</text:span>, který zde v hojném počtu žil s množstvím obyvatel a byl i lovným ptákem.</text:p>
      <text:p text:style-name="Standard"/>
      <text:p text:style-name="Standard">4) Základním cílem turistů v krajině bývají <text:span text:style-name="T1">rozhledny a odpočivné vyhlídky</text:span>, ty však Správa NPŠ <text:s text:c="4"/>záměrně, z rozmanitých důvodů všechny <text:span text:style-name="T1">zlikvidovala</text:span>, poslední, betonový Poledník je uzavřen pro údajné opravy, neboť pohled shora nejlépe vypovídá o současné zkáze kulturní krajiny.</text:p>
      <text:p text:style-name="Standard"/>
      <text:p text:style-name="Standard">5) Někdejší <text:span text:style-name="T5">humidní Šumava po disturbanci hřebenových smrčin se stává semiaridní</text:span><text:span text:style-name="T6">, nejcennější </text:span><text:span text:style-name="T5">retenční rašeliniště vysychají</text:span><text:span text:style-name="T4"> (i přes vyhlášenou CHOPAV a Ramsarskou úmluvu), </text:span><text:soft-page-break/>běžné prameny se již nenajdou, drobné vodní nádržky / klausy byly jako „nepatřičné“ zlikvidovány až na několik, např. pod Boubínem jako „Boubínské jezírko“ (poblíž ubytování ředitele). </text:p>
      <text:p text:style-name="Standard"/>
      <text:p text:style-name="Standard">6) <text:span text:style-name="T1">Floristické bohatství Šumavy je bezzásahovostí rychle likvidováno:</text:span> z někdejších 1350 taxonů jich pozůstalo cca 500, <text:s/>(nezávislí botanikové tam nesměli botanizovat, např. RNDr. J. Sofron). Mezinárodní svaz ochrany přírody IUCN zařadil současnou Šumavu na Červený seznam / <text:span text:style-name="T1">Red List </text:span><text:span text:style-name="T4">ohrožených chráněných území.</text:span></text:p>
      <text:p text:style-name="Standard"/>
      <text:p text:style-name="P6">7) <text:span text:style-name="T1">Obce a obyvatelé Šumavy se staly dotovanými vazaly Správy NPŠ</text:span>, k návštěvě hřbitova či rekreačního objektu v „zakázaném území stále potřebují povolení. <text:span text:style-name="T1">prostor pro jejich existenci </text:span></text:p>
      <text:p text:style-name="P6"><text:span text:style-name="T4">byl</text:span> omezen (z ministrem R. Brabcem slibovaných 10 %) <text:s/><text:span text:style-name="T1">na 1 %,</text:span> územní plán není reálné normálně zpracovat.</text:p>
      <text:p text:style-name="Standard"/>
      <text:p text:style-name="Standard">8) Jako <text:span text:style-name="T1">náhradní program pro návštěvníky</text:span> NPŠ jsou budovány <text:span text:style-name="T1">obory</text:span> (pro vlky, rysy, jeleny, srnce), byť úloha národních parků je jiná - ukázat neomezenou přírodu (do „jejich“ divočiny se mohou za úplatu přihlásit zájemci vedení pečlivě vyškolenými průvodci)..</text:p>
      <text:p text:style-name="Standard"/>
      <text:p text:style-name="Standard">9) Všechny protestní aktivity a činnosti obyvatel a řady spolků bránících likvidaci kulturní Šumavy byly nevyslyšeny, příp. likvidovány (v r. 2017 se postupně cca 700 lidí zúčastnilo protestních pochodů ke státní hranici) a následně byla <text:span text:style-name="T4">zcela nedemokraticky, </text:span><text:span text:style-name="T1">mocensky nastolena bezzásahová výroba divočiny</text:span>,aktualizací ZOP č. 123/2017 Sb,, likvidující jedinečné kulturní <text:s/>a přírodní hodnoty v ideologickém rámci utopických <text:s/>„vyšších cílů“, pod populistickým heslem „příroda si sama nejlépe pomůže“.</text:p>
      <text:p text:style-name="Standard"><text:s text:c="2"/></text:p>
      <text:p text:style-name="Standard">10) Vymezené <text:span text:style-name="T1">chráněné biotopy / habitáty EVL Šumava</text:span> v rámci programu NATURA 2000 postrádají nezbytný management ekosystémové asistenční péče, takže dochází k jejich likvidaci.</text:p>
      <text:p text:style-name="Standard"/>
      <text:p text:style-name="Standard">11) Na nefunkční revitalizace vysychajících rašelinišť jsou čerpány finance z <text:span text:style-name="T1">dotačního programu LIFE </text:span>(jejich přínos je však rozsáhle medializován).</text:p>
      <text:p text:style-name="Standard"/>
      <text:p text:style-name="P7">12) <text:span text:style-name="T1">Biosférická rezervace UNESCO</text:span>, <text:s/>vyhlášená dříve než NP Šumava, nebyla nikdy realizována, s<text:span text:style-name="T3">mutným pozůstatkem kulturního a přírodního bohatství Šumavy je zmar jedinečné přírody <text:s/>a frustrace obyvatel a turistů</text:span>.</text:p>
      <text:p text:style-name="Standard"/>
      <text:p text:style-name="Standard"><text:span text:style-name="T6">13. Rozsáhlé negativní dopady ideologické bezzásahové výroby divočiny v kulturním území Šumavy se promítají na celé Česko a jsou ekologicky, ekonomicky í sociálně varující: <text:s/>disturbance smrčin na polovině území postupnou migrací kůrovce z chráněného epicentra <text:s text:c="6"/>v NP Šumava se podílí na aridizaci Česka, výrazně zhoršuje naši uhlíkovou stopu, způsobuje bilionové škody a napomáhá vysidlování Pošumaví.</text:span> </text:p>
      <text:p text:style-name="Standard"/>
      <text:p text:style-name="P3">Prosazovaná rychlá a rozsáhlá „transformace“ NPŠ na divočinu, připomíná nerespektováním dochovaných historických hodnot „kulturní revoluci“ v Číně. Základní problematikou ideologů divočiny je <text:span text:style-name="T1">neschopnost či malá schopnost nebo nechuť spolupracovat s přírodou</text:span>. K objektivizaci dnešní domácí situace stačí zalistovat nad prohlášeními předáků bezzásahové výroby divočiny. </text:p>
      <text:p text:style-name="Standard"/>
      <text:p text:style-name="Standard">Závěrem poznání Jiřiny Šiklové:</text:p>
      <text:p text:style-name="Standard">„Dnes je v rozhodujících pozicích generace, která vyrůstala za normalizace, kdy se všechno dalo obejít, podplatit. Stačilo se přihrbit, mlčet a mohl jste být kdokoliv. Tuhle generaci nikdo nepřipravil <text:span text:style-name="T7">na odpovědnost“</text:span> </text:p>
      <text:p text:style-name="Standard">a prohlášení Davida Attenborougha:¨</text:p>
      <text:p text:style-name="Standard">„Nejde o zachování naší planety, jde o zachování nás samých“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2T07:46:49.87</meta:creation-date>
    <dc:date>2021-05-31T21:40:08.51</dc:date>
    <meta:editing-duration>PT16H30M5S</meta:editing-duration>
    <meta:editing-cycles>21</meta:editing-cycles>
    <meta:generator>OpenOffice/4.1.5$Win32 OpenOffice.org_project/415m1$Build-9789</meta:generator>
    <meta:document-statistic meta:table-count="0" meta:image-count="0" meta:object-count="0" meta:page-count="2" meta:paragraph-count="22" meta:word-count="1016" meta:character-count="7278"/>
  </office:meta>
</office:document-meta>
</file>