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3" style:family="paragraph" style:parent-style-name="Standard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5pt" style:text-underline-style="none" style:font-size-asian="15pt" style:font-size-complex="15pt"/>
    </style:style>
    <style:style style:name="P5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fo:font-size="15pt" fo:font-style="normal" style:text-underline-style="solid" style:text-underline-width="auto" style:text-underline-color="font-color" style:font-size-asian="15pt" style:font-style-asian="normal" style:font-size-complex="15pt" style:font-style-complex="normal"/>
    </style:style>
    <style:style style:name="P9" style:family="paragraph" style:parent-style-name="Standard">
      <style:text-properties style:text-position="0% 100%" fo:font-size="15pt" style:text-underline-style="solid" style:text-underline-width="auto" style:text-underline-color="font-color" style:font-size-asian="15pt" style:font-size-complex="15pt"/>
    </style:style>
    <style:style style:name="P10" style:family="paragraph" style:parent-style-name="Standard">
      <style:text-properties fo:color="#ff00cc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3333"/>
    </style:style>
    <style:style style:name="T5" style:family="text">
      <style:text-properties fo:color="#ff3333" fo:font-weight="bold" style:font-weight-asian="bold" style:font-weight-complex="bold"/>
    </style:style>
    <style:style style:name="T6" style:family="text">
      <style:text-properties fo:font-variant="normal" fo:text-transform="none" fo:color="#000000" style:font-name="Times New Roman1" fo:font-size="15pt" fo:letter-spacing="normal" fo:font-style="normal" fo:font-weight="normal" style:font-size-asian="15pt" style:font-size-complex="15pt"/>
    </style:style>
    <style:style style:name="T7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10" style:family="text">
      <style:text-properties fo:color="#000000" style:text-underline-style="none" fo:font-weight="normal" style:font-weight-asian="normal" style:font-weight-complex="normal"/>
    </style:style>
    <style:style style:name="T11" style:family="text">
      <style:text-properties fo:color="#009933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ČESKÁ POLITIKA <text:s/><text:span text:style-name="T10"><text:s/>- <text:s/>zákonitosti</text:span></text:p>
      <text:p text:style-name="P5">Pavel Valtr <text:s text:c="88"/>20.10.2024</text:p>
      <text:p text:style-name="P1"/>
      <text:p text:style-name="P1"/>
      <text:p text:style-name="P1"><text:span text:style-name="T1">- Zákon rétoriky</text:span> </text:p>
      <text:p text:style-name="P1"><text:tab/>Bravurně oslovit co nejvíce nespokojených občanů s tím, že na ně myslím <text:tab/>a budu řešit jejich problémy </text:p>
      <text:p text:style-name="P2">- Zákon většiny</text:p>
      <text:p text:style-name="P1"><text:tab/>Zjistím jaké má většina občanů požadavky a zájmy a budu to prezentovat <text:tab/>k řešení (ano, bude líp)</text:p>
      <text:p text:style-name="P2">- Zákon prezentace</text:p>
      <text:p text:style-name="P1"><text:s text:c="8"/>Budu se snažit max. prezentovat na veřejnosti, v mediích i na bilboardech</text:p>
      <text:p text:style-name="P2">- Zákon planých slibů </text:p>
      <text:p text:style-name="P1"><text:tab/>Rozšiřuje se manipulativní populismus a demagogie, verbálně slíbím, co <text:tab/>lidé chtějí, tím nikoho nezarmoutím, např.: že seniorům zvýším penzi, <text:tab/>vyřeším migraci, na Šumavě pro všechny obyvatele a turisty vytvořím <text:tab/>jedinečnou, přitažlivou pralesovou divočinu, kulturní zónu v NP Šumava <text:tab/>vymezím na 10 % <text:s/>(v reálu není ani 1 %)</text:p>
      <text:p text:style-name="P2">- Zákon nicnedělání</text:p>
      <text:p text:style-name="P1"><text:tab/>Trestají se reálné akce, neboť převážně se úplně nepovedou, odměňováno <text:tab/>je brblání a destrukce</text:p>
      <text:p text:style-name="P2">- Zákon koncepcí</text:p>
      <text:p text:style-name="P1"><text:tab/>Snažím se působit akčně, vyrábím vize, strategie, koncepce a dokumenty <text:tab/>konkurenceschopnosti, digitalizace, pokrokového školství, ... v reálu ale <text:tab/>nepoužívané, skladované do almary</text:p>
      <text:p text:style-name="P9">- Zákon řešení nepodstatných věcí</text:p>
      <text:p text:style-name="P1"><text:tab/>Předvádím, že stále něco závažného řeším, byť se jedná o nepodstatné <text:tab/>věci, např. platy politiků</text:p>
      <text:p text:style-name="P2">- Zákon sebezáchovné loajality</text:p>
      <text:p text:style-name="P4"><text:tab/>Jsem loajální zejména k významným osobám proto, abych v politice <text:tab/>vydržel co nejdéle</text:p>
      <text:p text:style-name="P2">- Zákon spasitelský<text:span text:style-name="T2"> (mesiášský)</text:span></text:p>
      <text:p text:style-name="P4"><text:tab/>Zaujmu jednoduchým sloganem řešícím závažné problémy: příroda si <text:tab/>sama pomůže (ideologové bezzásahové výroby divočiny), ohýbači <text:tab/>ústavy, uskupení Stačilo<text:tab/></text:p>
      <text:p text:style-name="P2">- Zákon známých tváří</text:p>
      <text:p text:style-name="P4"><text:tab/>Vsadím na známé tváře - Babiš, Fiala, Okamura, neboť nové, atraktivní <text:tab/>jsou zcela ojedinělé, či rychle propadnou </text:p>
      <text:p text:style-name="P8">- Zákon zrcadlení</text:p>
      <text:p text:style-name="P4"><text:tab/>Naše politika je taková, jací opravdu jsme my.</text:p>
      <text:p text:style-name="P4"/>
      <text:p text:style-name="P3"><text:soft-page-break/>Problematika české politiky</text:p>
      <text:p text:style-name="P3"/>
      <text:p text:style-name="P6">Už neplatí stereotyp „mladí, liberální, progresivní. Velký vliv na mladé mají sociální sítě (na Instagramu oblbnou desetitisíce mladých lidí), často se orientují podle svých rodičů. Piráti jsou pro ně už staří a jejich hlasy dnes většinově nezískává žádná strana. Dospělí se ale často nesnažili porozumět minulosti ani současnosti a jejím výzvám, mnohdy v nich pozůstává frustrace, závist a zapšklost ve vazbě na státní byrokracii a nepopulární opatření. A tak na TikToku sledují „přesvědčivé“ projevy A. Schillerové a s nimi i další generace. </text:p>
      <text:p text:style-name="P6">Základní problematika naší politiky spočívá v <text:span text:style-name="T1">nedostatečné odezvě reálné situace,</text:span> což využívá populistická ANO (slibem bude líp). <text:span text:style-name="T3">Největší problematika je v </text:span><text:span text:style-name="T5">bytové situaci</text:span> -<text:span text:style-name="T1"> nedostupné bydlení zejména ve městech</text:span> (okrajová odezva je chalupě po babičce), <text:span text:style-name="T5">kde během <text:s/>25 let vzrostly ceny stejných bytů <text:s/>až na desetinásobek,</text:span> (přičemž u aut zůstávají téměř stejné). Dále je<text:span text:style-name="T1"> kritická situace v naší </text:span><text:span text:style-name="T5">ochraně přírody,</text:span> <text:s/>kde <text:span text:style-name="T11">místo světově běžné ochrany dochovaného dědictví biodiverzity</text:span>, dochází <text:s/>k <text:span text:style-name="T4">bezzásahové ochraně živelných přírodních procesů, <text:s/>zejména kalamitního kůrovce k „výrobě divočiny“</text:span> profitující ideologickou skupinkou (prosadil R. Brabec - J. Bláha, realizátor P. Hubený na 77,7 % NP Šumava), což způsobilo totální likvidaci naší biodiverzity,<text:span text:style-name="T3"> rozpad lesů <text:s/>na více než polovině území, </text:span>aridizaci / <text:span text:style-name="T3">vysušování území, ekologicky neudržitelný vývoj a bilionové škody.</text:span></text:p>
      <text:p text:style-name="P6">Smutné je, že do politiky u nás vstupuje mnoho osob spíše pro získání finančních prostředků a vysokého důchodu - a to ve všech politických stranách, což dokládají stále se opakující úplatkářské kauzy, žel ale ne prioritně <text:s text:c="23"/>s prvořadým záměrem pomoci řešit závažné společenské, kulturní či environmentální problémy (čestné výjimky ale už se vyskytly). Specifičností Česka je oligarcha Andrej Babiš (se jměním ca 100 mld. Kč) a jeho Nadace Agrofert, a.s. AGAPSY, původně v KSČ (do r. 1989, StB), jeho strana ANO vznikla v r. 2011, následně premiér a ministr financí, se střetem zájmů, <text:s text:c="12"/>(s údajně 54 % pravdivými výroky, 17 % nepravdivými, 13 % zavádějícími <text:s text:c="6"/>a 16 % neověřitelnými). </text:p>
      <text:p text:style-name="P11"><text:span text:style-name="T7">Problematické vazby Česka jsou na nejednotnou a pomalou </text:span><text:span text:style-name="T9">Evropskou unii</text:span><text:span text:style-name="T7">, která </text:span><text:span text:style-name="T6">dlouhodobě tápe, velmi obtížně hledá východiska k zajištění bezemisních energetických zdrojů, ale i strategických nerostných zdrojů, ochranu přírody spíše fabuluje</text:span><text:span text:style-name="T8"> (viz situace v mediteránu či u nás), vyrábí stále větší množství byrokratických předpisů, přičemž již přijaté se nerespektují (Evropská vodní charta, Evropská úmluva o krajině)</text:span><text:span text:style-name="T7">. </text:span></text:p>
      <text:p text:style-name="P5"/>
      <text:p text:style-name="P7">K našim příkladným politikům patří např. Tomáš Garrigue Masaryk, Alois Rašín, Karel Havlíček Borovský nebo Miroslav Tyr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8T20:00:31.60</meta:creation-date>
    <dc:date>2024-10-20T11:43:33.54</dc:date>
    <meta:editing-duration>PT4H30M31S</meta:editing-duration>
    <meta:editing-cycles>17</meta:editing-cycles>
    <meta:generator>OpenOffice/4.1.5$Win32 OpenOffice.org_project/415m1$Build-9789</meta:generator>
    <meta:document-statistic meta:table-count="0" meta:image-count="0" meta:object-count="0" meta:page-count="2" meta:paragraph-count="30" meta:word-count="635" meta:character-count="4457"/>
  </office:meta>
</office:document-meta>
</file>