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color="#006600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style:text-underline-style="none" fo:font-weight="normal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style:text-underline-style="none" fo:font-weight="normal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color="#006600" fo:font-weight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ŽIVÁ <text:s/>SVĚTOVÁ <text:s/>ENCYKLOPEDIE</text:p>
      <text:p text:style-name="P1"/>
      <text:p text:style-name="P3">Encyklopedie <text:s/><text:span text:style-name="T2">„Udržitelný vývoj světových regionů ? Ekologické vazby vývoje lidské populace a vegetace“</text:span> jejímž vedoucím autorem je Pavel <text:s/>Valtr (urbanista, krajinářský architekt a ekolog) je trvale přístupná ke <text:s text:c="6"/>stažení na webových stránkách „urbioprojekt-valtr.cz“. </text:p>
      <text:p text:style-name="P3">Encyklopedie je zpracovaná v devíti dílech: <text:s text:c="111"/><text:span text:style-name="T1">I. Severní Amerika</text:span> vč. Grónska <text:s text:c="71"/><text:span text:style-name="T1">II. Jižní a střední Amerika</text:span> vč. Karibských ostrovů a Galapág <text:s text:c="39"/><text:span text:style-name="T1">III. Afrika a Arabský poloostrov</text:span> vč. Madagaskaru a Maskarén <text:s text:c="25"/><text:span text:style-name="T1">IV. Austrálie a Nový Zéland</text:span> vč. Melanésie, Mikronésie, Polynésie <text:s text:c="16"/><text:tab/>a Antarktida <text:s text:c="104"/><text:span text:style-name="T1">V. Jihovýchodní Asie</text:span> (vč. Mikronésie) <text:s text:c="63"/><text:span text:style-name="T1">VI. Středozemí</text:span> (vč. severní Afriky), Makaronésie a Přední Asie <text:s text:c="17"/><text:tab/>(bez Arábie) <text:s text:c="89"/><text:span text:style-name="T1">VII. Eurasie</text:span> <text:s text:c="99"/><text:span text:style-name="T1">VIII. Globální situace</text:span> <text:s text:c="86"/><text:span text:style-name="T1">IX. Závěry</text:span></text:p>
      <text:p text:style-name="P3"><text:span text:style-name="T3">Obecná část</text:span> sleduje <text:s text:c="88"/><text:tab/>A. <text:span text:style-name="T1">Ekologické souvislosti</text:span> stavu, vývoje a vazeb přírody a lidí <text:s text:c="26"/><text:tab/>B. <text:span text:style-name="T1">Situace všech zemí</text:span> světa (základní charakteristika, kulturní <text:tab/><text:tab/><text:tab/>památky, přírodní památky - BR, NP, vegetační <text:s text:c="8"/><text:tab/><text:tab/><text:tab/><text:tab/>charakteristika, ekologické ohrožení, ekonomika, <text:s text:c="12"/><text:tab/><text:tab/><text:tab/><text:tab/>společnost) <text:s text:c="84"/><text:tab/>C. <text:span text:style-name="T1">České stopy</text:span></text:p>
      <text:p text:style-name="P3"><text:span text:style-name="T3">Speciální část</text:span> uvádí <text:s text:c="81"/><text:tab/><text:span text:style-name="T1">Přehled rostlin</text:span> a jejich specifikace (v současném pojetí). </text:p>
      <text:p text:style-name="P3">Rozsah encyklopedie zatím přesahuje 4000 stran. Doposud byly vydány poslední dva díly. <text:s/>V přípravě je dodatek „Nižší rostliny Eurasie“. <text:s text:c="14"/>Nově se uvažuje se začleněním anglických přehledů (kromě názvů <text:s text:c="8"/>kapitol a zkratek a latinské specifikace taxonů rostlin). Volně přístupná <text:s text:c="3"/>encyklopedie je hojně navštěvovaná zájemci z celého světa - během <text:s text:c="12"/>7 let je to <text:span text:style-name="T2">přes 40 000 návštěv</text:span> (mapa lokalit návštěvníků je součásti webových stránek). <text:span text:style-name="T3">Proto se jeví žádoucí ji udržovat dále jako živou encyklopedii</text:span>.</text:p>
      <text:p text:style-name="P3">Patronem obecné části je Středisko regionálního rozvoje - doc. RNDr. <text:s text:c="9"/>Jiří Ježek, Ph.D. Ekonomická fakulta ZČU v Plzni. <text:s text:c="35"/>Patronem vegetační části je Česká zahradnická akademie v Mělníku. <text:s text:c="6"/>Vznik encyklopedie inicioval prof. Jan Jeník (při spolupráci na publikaci Šumava a její perspektivy).</text:p>
      <text:p text:style-name="P3">15.9.2022 <text:s/>Pavel Valt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5T07:59:48.12</meta:creation-date>
    <dc:date>2022-09-17T08:17:56.10</dc:date>
    <meta:editing-duration>PT2H33M26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1" meta:paragraph-count="8" meta:word-count="264" meta:character-count="3003"/>
  </office:meta>
</office:document-meta>
</file>