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lifornie vysychá</text:p>
      <text:p text:style-name="Standard"/>
      <text:p text:style-name="Standard">Jedinečná Kalifornie, která je velmi bohatým pobřežním státem USA, po dlouhodobém vysychání od středu USA prakticky vyschla, takže je tam mapováno převážně nejhorší mimořádné a extrémní sucho (z pěti mapovaných). U nás jsou známy zejména pravidelné požáry v okolí Los Angeles a blízkého Hollywoodu. <text:s/>A tak letos bylo zavedeno opatření, které k zajištění pitné vody obyvatelům zamezuje farmářům odebírat vodu k závlahám z povodí delty Sacramento a San Jaequin a to pod vysokými pokutami, takže mají využívat vlastní studny a dešťovou vodu. Ekologická ohrožení USA jsou popsána v publikaci „Udržitelný vývoj světových regionů ? Ekologické vazby vývoje lidské populace a vegetace,“ v díle I. Severní Amerika. </text:p>
      <text:p text:style-name="Standard"/>
      <text:p text:style-name="Standard">Vývoj zásobování vodních zdrojů v ČR je v <text:s/>mnohém podobný vývoji v Kalifornii. Tristní je zejména vysychání nejcennějších retenčních rašelinišť v CHOPAV Šumava a přeměna humidního NP Šumava na subaridní, což reflektuje i IUCN zapsáním Biosférické rezervace UNESCO Šumava na Red List. Žel, současné vedení MŽP ČR prosazující bezzásahový vývoj přírody nepřipouští oponenturu, takže výhledově pro ČR „No forest, no rain“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5T18:39:32.48</meta:creation-date>
    <dc:date>2021-08-05T19:52:57.48</dc:date>
    <meta:editing-duration>PT36M3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3" meta:word-count="169" meta:character-count="1144"/>
  </office:meta>
</office:document-meta>
</file>