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MT" svg:font-family="ArialMT"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line-height-at-least="0.353cm" fo:text-align="justify" style:justify-single-word="false">
        <style:tab-stops>
          <style:tab-stop style:position="4.099cm"/>
        </style:tab-stops>
      </style:paragraph-properties>
      <style:text-properties fo:color="#000000" fo:font-size="13pt" fo:language="cs" fo:country="CZ" fo:font-style="normal" style:text-underline-style="none" fo:font-weight="bold" style:font-name-asian="ArialMT" style:font-size-asian="13pt" style:language-asian="zxx" style:country-asian="none" style:font-style-asian="normal" style:font-weight-asian="bold" style:font-name-complex="Times New Roman" style:font-size-complex="13pt" style:language-complex="zxx" style:country-complex="none" style:font-style-complex="normal" style:font-weight-complex="bold"/>
    </style:style>
    <style:style style:name="P2" style:family="paragraph" style:parent-style-name="Standard">
      <style:paragraph-properties style:line-height-at-least="0.353cm" fo:text-align="justify" style:justify-single-word="false">
        <style:tab-stops>
          <style:tab-stop style:position="4.099cm"/>
          <style:tab-stop style:position="4.683cm"/>
        </style:tab-stops>
      </style:paragraph-properties>
      <style:text-properties fo:color="#000000" fo:font-size="13pt" fo:language="cs" fo:country="CZ" fo:font-style="normal" style:text-underline-style="none" fo:font-weight="bold" style:font-name-asian="ArialMT" style:font-size-asian="13pt" style:language-asian="zxx" style:country-asian="none" style:font-style-asian="normal" style:font-weight-asian="bold" style:font-name-complex="Times New Roman" style:font-size-complex="13pt" style:language-complex="zxx" style:country-complex="none" style:font-style-complex="normal" style:font-weight-complex="bold"/>
    </style:style>
    <style:style style:name="P3" style:family="paragraph" style:parent-style-name="Standard">
      <style:paragraph-properties style:line-height-at-least="0.353cm" fo:text-align="justify" style:justify-single-word="false">
        <style:tab-stops>
          <style:tab-stop style:position="4.099cm"/>
        </style:tab-stops>
      </style:paragraph-properties>
      <style:text-properties fo:color="#000000" fo:font-size="13pt" fo:language="cs" fo:country="CZ" fo:font-style="normal" style:text-underline-style="none" fo:font-weight="normal" style:font-name-asian="ArialMT"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P4" style:family="paragraph" style:parent-style-name="Standard">
      <style:paragraph-properties style:line-height-at-least="0.353cm" fo:text-align="justify" style:justify-single-word="false">
        <style:tab-stops>
          <style:tab-stop style:position="3.919cm"/>
          <style:tab-stop style:position="4.099cm"/>
        </style:tab-stops>
      </style:paragraph-properties>
      <style:text-properties fo:color="#000000" fo:font-size="13pt" fo:language="cs" fo:country="CZ" fo:font-style="normal" style:text-underline-style="none" fo:font-weight="normal" style:font-name-asian="ArialMT"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P5" style:family="paragraph" style:parent-style-name="Standard">
      <style:paragraph-properties style:line-height-at-least="0.353cm" fo:text-align="justify" style:justify-single-word="false">
        <style:tab-stops>
          <style:tab-stop style:position="4.099cm"/>
        </style:tab-stops>
      </style:paragraph-properties>
      <style:text-properties fo:color="#000000" fo:font-size="13pt" fo:language="cs" fo:country="CZ" fo:font-style="normal" style:text-underline-style="solid" style:text-underline-width="auto" style:text-underline-color="font-color" fo:font-weight="bold" style:font-name-asian="ArialMT" style:font-size-asian="13pt" style:language-asian="zxx" style:country-asian="none" style:font-style-asian="normal" style:font-weight-asian="bold" style:font-name-complex="Times New Roman" style:font-size-complex="13pt" style:language-complex="zxx" style:country-complex="none" style:font-style-complex="normal" style:font-weight-complex="bold"/>
    </style:style>
    <style:style style:name="P6" style:family="paragraph" style:parent-style-name="Standard">
      <style:paragraph-properties style:line-height-at-least="0.353cm" fo:text-align="justify" style:justify-single-word="false">
        <style:tab-stops>
          <style:tab-stop style:position="4.099cm"/>
        </style:tab-stops>
      </style:paragraph-properties>
      <style:text-properties fo:color="#000000" style:font-name="Times New Roman" fo:font-size="12pt" fo:language="cs" fo:country="CZ" fo:font-style="normal" style:text-underline-style="none" fo:font-weight="bold" style:font-name-asian="ArialMT"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P7" style:family="paragraph" style:parent-style-name="Standard">
      <style:text-properties fo:color="#000000" fo:language="cs" fo:country="CZ" fo:font-style="normal" style:text-underline-style="none" fo:font-weight="normal" style:font-name-asian="ArialMT" style:language-asian="zxx" style:country-asian="none" style:font-style-asian="normal" style:font-weight-asian="normal" style:font-name-complex="Times New Roman" style:language-complex="zxx" style:country-complex="none" style:font-style-complex="normal" style:font-weight-complex="normal"/>
    </style:style>
    <style:style style:name="P8" style:family="paragraph" style:parent-style-name="Standard">
      <style:text-properties fo:color="#006600" fo:font-size="18pt" style:text-underline-style="solid" style:text-underline-width="auto" style:text-underline-color="font-color" fo:font-weight="bold" style:font-size-asian="18pt" style:font-weight-asian="bold" style:font-size-complex="18pt" style:font-weight-complex="bold"/>
    </style:style>
    <style:style style:name="P9" style:family="paragraph" style:parent-style-name="Standard">
      <style:paragraph-properties style:line-height-at-least="0.353cm" fo:text-align="justify" style:justify-single-word="false">
        <style:tab-stops>
          <style:tab-stop style:position="3.919cm"/>
          <style:tab-stop style:position="4.099cm"/>
        </style:tab-stops>
      </style:paragraph-properties>
      <style:text-properties style:font-name="Times New Roman" fo:font-size="13pt" style:font-size-asian="13pt" style:font-size-complex="13pt"/>
    </style:style>
    <style:style style:name="P10" style:family="paragraph" style:parent-style-name="Standard">
      <style:paragraph-properties fo:text-align="justify" style:justify-single-word="false"/>
      <style:text-properties style:font-name="Times New Roman" fo:font-size="13pt" style:font-size-asian="13pt" style:font-size-complex="13pt"/>
    </style:style>
    <style:style style:name="P11" style:family="paragraph" style:parent-style-name="Standard">
      <style:paragraph-properties style:line-height-at-least="0.353cm" fo:text-align="justify" style:justify-single-word="false">
        <style:tab-stops>
          <style:tab-stop style:position="3.919cm"/>
          <style:tab-stop style:position="4.099cm"/>
        </style:tab-stops>
      </style:paragraph-properties>
      <style:text-properties fo:font-size="13pt" style:font-size-asian="13pt" style:font-size-complex="13pt"/>
    </style:style>
    <style:style style:name="P12" style:family="paragraph" style:parent-style-name="Standard">
      <style:paragraph-properties fo:text-align="justify" style:justify-single-word="false"/>
      <style:text-properties fo:font-variant="normal" fo:text-transform="none" fo:color="#000000" style:font-name="Times New Roman" fo:font-size="13pt" fo:letter-spacing="normal" fo:font-style="normal" style:text-underline-style="none" fo:font-weight="normal" style:font-size-asian="13pt" style:font-weight-asian="normal" style:font-name-complex="Arial" style:font-size-complex="13pt" style:font-weight-complex="normal"/>
    </style:style>
    <style:style style:name="P13" style:family="paragraph" style:parent-style-name="Standard">
      <style:text-properties style:text-underline-style="solid" style:text-underline-width="auto" style:text-underline-color="font-color" fo:font-weight="bold" style:font-weight-asian="bold" style:font-weight-complex="bold"/>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ab-stops>
          <style:tab-stop style:position="2.454cm"/>
          <style:tab-stop style:position="4.099cm"/>
          <style:tab-stop style:position="7.38cm"/>
        </style:tab-stops>
      </style:paragraph-properties>
    </style:style>
    <style:style style:name="P16" style:family="paragraph" style:parent-style-name="Standard">
      <style:paragraph-properties fo:text-align="justify" style:justify-single-word="false"/>
      <style:text-properties fo:font-size="15pt" style:text-underline-style="solid" style:text-underline-width="auto" style:text-underline-color="font-color" fo:font-weight="normal" style:font-size-asian="15pt" style:font-weight-asian="normal" style:font-size-complex="15pt" style:font-weight-complex="normal"/>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solid" style:text-underline-width="auto" style:text-underline-color="font-color" fo:font-weight="normal" style:font-weight-asian="normal" style:font-weight-complex="normal"/>
    </style:style>
    <style:style style:name="T4" style:family="text">
      <style:text-properties style:text-position="sub 58%" style:text-underline-style="solid" style:text-underline-width="auto" style:text-underline-color="font-color"/>
    </style:style>
    <style:style style:name="T5" style:family="text">
      <style:text-properties style:text-position="sub 58%" style:text-underline-style="solid" style:text-underline-width="auto" style:text-underline-color="font-color" fo:font-weight="normal" style:font-weight-asian="normal" style:font-weight-complex="normal"/>
    </style:style>
    <style:style style:name="T6" style:family="text">
      <style:text-properties style:text-position="sub 58%" fo:font-weight="normal" style:font-weight-asian="normal" style:font-weight-complex="normal"/>
    </style:style>
    <style:style style:name="T7" style:family="text">
      <style:text-properties fo:color="#ff3333"/>
    </style:style>
    <style:style style:name="T8" style:family="text">
      <style:text-properties fo:color="#ff3333" fo:language="cs" fo:country="CZ" fo:font-style="normal" style:text-underline-style="none" fo:font-weight="normal" style:font-name-asian="ArialMT" style:language-asian="zxx" style:country-asian="none" style:font-style-asian="normal" style:font-weight-asian="normal" style:font-name-complex="Times New Roman" style:language-complex="zxx" style:country-complex="none" style:font-style-complex="normal" style:font-weight-complex="normal"/>
    </style:style>
    <style:style style:name="T9" style:family="text">
      <style:text-properties fo:color="#ff3333" fo:language="cs" fo:country="CZ" fo:font-style="normal" style:text-underline-style="none" fo:font-weight="bold" style:font-name-asian="ArialMT" style:language-asian="zxx" style:country-asian="none" style:font-style-asian="normal" style:font-weight-asian="bold" style:font-name-complex="Times New Roman" style:language-complex="zxx" style:country-complex="none" style:font-style-complex="normal" style:font-weight-complex="bold"/>
    </style:style>
    <style:style style:name="T10" style:family="text">
      <style:text-properties fo:color="#ff3333" style:font-name="Times New Roman" fo:language="cs" fo:country="CZ" fo:font-style="normal" style:text-underline-style="none" fo:font-weight="bold" style:font-name-asian="ArialMT" style:language-asian="zxx" style:country-asian="none" style:font-style-asian="normal" style:font-weight-asian="bold" style:font-name-complex="Times New Roman" style:language-complex="zxx" style:country-complex="none" style:font-style-complex="normal" style:font-weight-complex="bold"/>
    </style:style>
    <style:style style:name="T11" style:family="text">
      <style:text-properties fo:color="#ff3333" style:font-name="Times New Roman" fo:language="cs" fo:country="CZ" fo:font-style="normal" style:text-underline-style="none" fo:font-weight="normal" style:font-name-asian="ArialMT" style:language-asian="zxx" style:country-asian="none" style:font-style-asian="normal" style:font-weight-asian="normal" style:font-name-complex="Times New Roman" style:language-complex="zxx" style:country-complex="none" style:font-style-complex="normal" style:font-weight-complex="normal"/>
    </style:style>
    <style:style style:name="T12" style:family="text">
      <style:text-properties fo:color="#ff3333" style:font-name="Times New Roman" fo:language="cs" fo:country="CZ" fo:font-style="normal" style:text-underline-style="solid" style:text-underline-width="auto" style:text-underline-color="font-color" fo:font-weight="bold" style:font-name-asian="ArialMT" style:language-asian="zxx" style:country-asian="none" style:font-style-asian="normal" style:font-weight-asian="bold" style:font-name-complex="Times New Roman" style:language-complex="zxx" style:country-complex="none" style:font-style-complex="normal" style:font-weight-complex="bold"/>
    </style:style>
    <style:style style:name="T13" style:family="text">
      <style:text-properties fo:color="#ff3333" fo:font-weight="normal" style:font-weight-asian="normal" style:font-weight-complex="normal"/>
    </style:style>
    <style:style style:name="T14" style:family="text">
      <style:text-properties fo:color="#ff3333" fo:font-weight="normal" style:font-name-asian="Times New Roman" style:font-weight-asian="normal" style:font-weight-complex="normal"/>
    </style:style>
    <style:style style:name="T15" style:family="text">
      <style:text-properties fo:color="#ff3333" style:font-name-asian="Times New Roman"/>
    </style:style>
    <style:style style:name="T16" style:family="text">
      <style:text-properties style:font-name="Times New Roman"/>
    </style:style>
    <style:style style:name="T17" style:family="text">
      <style:text-properties style:font-name="Times New Roman" fo:font-size="12pt" style:font-size-asian="12pt" style:font-size-complex="12pt"/>
    </style:style>
    <style:style style:name="T18" style:family="text">
      <style:text-properties style:font-name="Times New Roman" fo:font-size="12pt" style:text-underline-style="solid" style:text-underline-width="auto" style:text-underline-color="font-color" style:font-size-asian="12pt" style:font-size-complex="12pt"/>
    </style:style>
    <style:style style:name="T19" style:family="text">
      <style:text-properties style:text-position="super 58%" fo:font-weight="normal" style:font-weight-asian="normal" style:font-weight-complex="normal"/>
    </style:style>
    <style:style style:name="T20" style:family="text">
      <style:text-properties style:text-position="super 58%" style:text-underline-style="solid" style:text-underline-width="auto" style:text-underline-color="font-color" fo:font-weight="normal" style:font-weight-asian="normal" style:font-weight-complex="normal"/>
    </style:style>
    <style:style style:name="T21" style:family="text">
      <style:text-properties fo:font-weight="normal" style:font-weight-asian="normal" style:font-weight-complex="normal"/>
    </style:style>
    <style:style style:name="T22" style:family="text">
      <style:text-properties fo:color="#006600"/>
    </style:style>
    <style:style style:name="T23" style:family="text">
      <style:text-properties fo:color="#006600" style:text-position="sub 58%" fo:language="cs" fo:country="CZ" fo:font-style="normal" style:text-underline-style="none" fo:font-weight="bold" style:font-name-asian="ArialMT" style:language-asian="zxx" style:country-asian="none" style:font-style-asian="normal" style:font-weight-asian="bold" style:font-name-complex="Times New Roman" style:language-complex="zxx" style:country-complex="none" style:font-style-complex="normal" style:font-weight-complex="bold"/>
    </style:style>
    <style:style style:name="T24" style:family="text">
      <style:text-properties fo:color="#006600" fo:language="cs" fo:country="CZ" fo:font-style="normal" style:text-underline-style="none" fo:font-weight="bold" style:font-name-asian="ArialMT" style:language-asian="zxx" style:country-asian="none" style:font-style-asian="normal" style:font-weight-asian="bold" style:font-name-complex="Times New Roman" style:language-complex="zxx" style:country-complex="none" style:font-style-complex="normal" style:font-weight-complex="bold"/>
    </style:style>
    <style:style style:name="T25" style:family="text">
      <style:text-properties fo:color="#006600" style:text-underline-style="solid" style:text-underline-width="auto" style:text-underline-color="font-color" fo:font-weight="bold" style:font-weight-asian="bold" style:font-weight-complex="bold"/>
    </style:style>
    <style:style style:name="T26" style:family="text">
      <style:text-properties fo:color="#006600" fo:font-size="13pt" fo:language="cs" fo:country="CZ" fo:font-style="normal" style:text-underline-style="none" fo:font-weight="normal" style:font-name-asian="ArialMT"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T27" style:family="text">
      <style:text-properties fo:color="#006600" fo:font-weight="bold" style:font-weight-asian="bold" style:font-weight-complex="bold"/>
    </style:style>
    <style:style style:name="T28" style:family="text">
      <style:text-properties fo:color="#000000"/>
    </style:style>
    <style:style style:name="T29" style:family="text">
      <style:text-properties fo:color="#000000" fo:language="cs" fo:country="CZ" fo:font-style="normal" style:text-underline-style="none" fo:font-weight="normal" style:font-name-asian="ArialMT" style:language-asian="zxx" style:country-asian="none" style:font-style-asian="normal" style:font-weight-asian="normal" style:font-name-complex="Times New Roman" style:language-complex="zxx" style:country-complex="none" style:font-style-complex="normal" style:font-weight-complex="normal"/>
    </style:style>
    <style:style style:name="T30" style:family="text">
      <style:text-properties fo:color="#000000" fo:language="cs" fo:country="CZ" fo:font-style="normal" style:text-underline-style="none" fo:font-weight="bold" style:font-name-asian="ArialMT" style:language-asian="zxx" style:country-asian="none" style:font-style-asian="normal" style:font-weight-asian="bold" style:font-name-complex="Times New Roman" style:language-complex="zxx" style:country-complex="none" style:font-style-complex="normal" style:font-weight-complex="bold"/>
    </style:style>
    <style:style style:name="T31" style:family="text">
      <style:text-properties fo:color="#000000" fo:language="cs" fo:country="CZ" fo:font-style="italic" style:text-underline-style="none" fo:font-weight="normal" style:font-name-asian="ArialMT" style:language-asian="zxx" style:country-asian="none" style:font-style-asian="italic" style:font-weight-asian="normal" style:font-name-complex="Times New Roman" style:language-complex="zxx" style:country-complex="none" style:font-style-complex="italic" style:font-weight-complex="normal"/>
    </style:style>
    <style:style style:name="T32" style:family="text">
      <style:text-properties fo:color="#000000" style:font-name="Times New Roman" fo:language="cs" fo:country="CZ" fo:font-style="normal" style:text-underline-style="none" fo:font-weight="normal" style:font-name-asian="ArialMT" style:language-asian="zxx" style:country-asian="none" style:font-style-asian="normal" style:font-weight-asian="normal" style:font-name-complex="Times New Roman" style:language-complex="zxx" style:country-complex="none" style:font-style-complex="normal" style:font-weight-complex="normal"/>
    </style:style>
    <style:style style:name="T33" style:family="text">
      <style:text-properties fo:color="#000000" style:text-position="sub 58%" fo:language="cs" fo:country="CZ" fo:font-style="normal" style:text-underline-style="none" fo:font-weight="normal" style:font-name-asian="ArialMT" style:language-asian="zxx" style:country-asian="none" style:font-style-asian="normal" style:font-weight-asian="normal" style:font-name-complex="Times New Roman" style:language-complex="zxx" style:country-complex="none" style:font-style-complex="normal" style:font-weight-complex="normal"/>
    </style:style>
    <style:style style:name="T34" style:family="text">
      <style:text-properties fo:color="#000000" fo:font-size="13pt" fo:language="cs" fo:country="CZ" fo:font-style="normal" style:text-underline-style="none" fo:font-weight="normal" style:font-name-asian="ArialMT"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T35" style:family="text">
      <style:text-properties style:text-position="0% 100%" fo:font-weight="normal" style:font-weight-asian="normal" style:font-weight-complex="normal"/>
    </style:style>
    <style:style style:name="T36" style:family="text">
      <style:text-properties style:text-position="0% 100%" style:text-underline-style="solid" style:text-underline-width="auto" style:text-underline-color="font-color"/>
    </style:style>
    <style:style style:name="T37" style:family="text">
      <style:text-properties fo:font-weight="bold" style:font-weight-asian="bold" style:font-weight-complex="bold"/>
    </style:style>
    <style:style style:name="T38" style:family="text">
      <style:text-properties fo:font-variant="normal" fo:text-transform="none" fo:color="#382c2c" fo:letter-spacing="normal" fo:font-style="normal" fo:font-weight="normal"/>
    </style:style>
    <style:style style:name="T39" style:family="text">
      <style:text-properties fo:font-variant="normal" fo:text-transform="none" fo:color="#382c2c" fo:letter-spacing="normal" fo:language="cs" fo:country="CZ" fo:font-style="normal" style:text-underline-style="none" fo:font-weight="normal" style:font-name-asian="ArialMT" style:language-asian="zxx" style:country-asian="none" style:font-style-asian="normal" style:font-weight-asian="bold" style:font-name-complex="Times New Roman" style:language-complex="zxx" style:country-complex="none" style:font-style-complex="normal" style:font-weight-complex="bold"/>
    </style:style>
    <style:style style:name="T40" style:family="text">
      <style:text-properties fo:font-variant="normal" fo:text-transform="none" fo:color="#ff3333" fo:letter-spacing="normal" fo:font-style="normal" fo:font-weight="normal"/>
    </style:style>
    <style:style style:name="T41" style:family="text">
      <style:text-properties fo:font-variant="normal" fo:text-transform="none" fo:color="#ff3333" fo:letter-spacing="normal" fo:font-style="normal" fo:font-weight="bold" style:font-weight-asian="bold" style:font-weight-complex="bold"/>
    </style:style>
    <style:style style:name="T42" style:family="text">
      <style:text-properties fo:font-variant="normal" fo:text-transform="none" fo:color="#000000" style:font-name="Times New Roman" fo:font-size="13pt" fo:letter-spacing="normal" fo:language="cs" fo:country="CZ" fo:font-style="normal" style:text-underline-style="none" fo:font-weight="normal"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T43" style:family="text">
      <style:text-properties fo:font-variant="normal" fo:text-transform="none" fo:color="#000000" style:text-position="sub 58%" style:font-name="Times New Roman" fo:font-size="13pt" fo:letter-spacing="normal" fo:language="cs" fo:country="CZ" fo:font-style="normal" style:text-underline-style="none" fo:font-weight="normal"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T44" style:family="text">
      <style:text-properties fo:font-variant="normal" fo:text-transform="none" fo:color="#000000" style:text-position="0% 100%" style:font-name="Times New Roman" fo:font-size="13pt" fo:letter-spacing="normal" fo:language="cs" fo:country="CZ" fo:font-style="normal" style:text-underline-style="none" fo:font-weight="normal"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T45" style:family="text">
      <style:text-properties fo:font-variant="normal" fo:text-transform="none" fo:color="#000000" style:text-position="0% 100%" style:font-name="Times New Roman" fo:font-size="13pt" fo:letter-spacing="normal" fo:language="cs" fo:country="CZ" fo:font-style="normal" style:text-underline-style="none" fo:font-weight="normal" style:font-name-asian="ArialMT"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T46" style:family="text">
      <style:text-properties fo:font-variant="normal" fo:text-transform="none" fo:color="#006600" style:font-name="Times New Roman" fo:font-size="13pt" fo:letter-spacing="normal" fo:language="cs" fo:country="CZ" fo:font-style="normal" style:text-underline-style="none" fo:font-weight="bold" style:font-name-asian="Times New Roman" style:font-size-asian="13pt" style:language-asian="zxx" style:country-asian="none" style:font-style-asian="normal" style:font-weight-asian="bold" style:font-name-complex="Times New Roman" style:font-size-complex="13pt" style:language-complex="zxx" style:country-complex="none" style:font-style-complex="normal" style:font-weight-complex="bold"/>
    </style:style>
    <style:style style:name="T47" style:family="text">
      <style:text-properties fo:font-variant="normal" fo:text-transform="none" fo:color="#006600" style:font-name="Times New Roman" fo:font-size="13pt" fo:letter-spacing="normal" fo:language="cs" fo:country="CZ" fo:font-style="normal" style:text-underline-style="solid" style:text-underline-width="auto" style:text-underline-color="font-color" fo:font-weight="bold" style:font-name-asian="Times New Roman" style:font-size-asian="13pt" style:language-asian="zxx" style:country-asian="none" style:font-style-asian="normal" style:font-weight-asian="bold" style:font-name-complex="Times New Roman" style:font-size-complex="13pt" style:language-complex="zxx" style:country-complex="none" style:font-style-complex="normal" style:font-weight-complex="bold"/>
    </style:style>
    <style:style style:name="T48" style:family="text">
      <style:text-properties fo:font-variant="normal" fo:text-transform="none" fo:color="#006600" style:text-position="sub 58%" style:font-name="Times New Roman" fo:font-size="13pt" fo:letter-spacing="normal" fo:language="cs" fo:country="CZ" fo:font-style="normal" style:text-underline-style="solid" style:text-underline-width="auto" style:text-underline-color="font-color" fo:font-weight="bold" style:font-name-asian="Times New Roman" style:font-size-asian="13pt" style:language-asian="zxx" style:country-asian="none" style:font-style-asian="normal" style:font-weight-asian="bold" style:font-name-complex="Times New Roman" style:font-size-complex="13pt" style:language-complex="zxx" style:country-complex="none" style:font-style-complex="normal" style:font-weight-complex="bold"/>
    </style:style>
    <style:style style:name="T49" style:family="text">
      <style:text-properties fo:font-variant="normal" fo:text-transform="none" fo:color="#006600" style:text-position="0% 100%" style:font-name="Times New Roman" fo:font-size="13pt" fo:letter-spacing="normal" fo:language="cs" fo:country="CZ" fo:font-style="normal" style:text-underline-style="none" fo:font-weight="normal"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T50" style:family="text">
      <style:text-properties fo:font-variant="normal" fo:text-transform="none" style:use-window-font-color="true" style:text-position="0% 100%" style:font-name="Times New Roman" fo:font-size="13pt" fo:letter-spacing="normal" fo:language="cs" fo:country="CZ" fo:font-style="normal" style:text-underline-style="none" fo:font-weight="normal"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T51"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Klimatické změny</text:p>
      <text:p text:style-name="P8"/>
      <text:p text:style-name="P1">Prostor <text:span text:style-name="T1">klimatických změn</text:span> biosféry planety Země je kromě trvalého přísunu slunečního záření relativně uzavřený, kde platí fyzikální, chemické a biologické zákonitosti <text:span text:style-name="T21">(až na ojedinělé atmosférické sluneční anomálie)</text:span>. V prostoru Země se stále výrazněji <text:s/>uplatňuje dlouhodobě vysoký populační přírůstek počtu obyvatel a jejich exploatace přírodních zdrojů, např. fosilních paliv a vody, ale i lesů. </text:p>
      <text:p text:style-name="P5"/>
      <text:p text:style-name="P1"><text:span text:style-name="T1">Atmosféra,</text:span> plynný obal Země, zejména její nejnižší vrstva troposféra <text:span text:style-name="T21">(cca do výšky <text:s text:c="4"/>11 km, kde probíhá letecký provoz), je prostor, v němž se</text:span> cirkulace vzduchu odvíjí od teploty zemského povrchu, zejména oceánů <text:span text:style-name="T21">(např. tropické bouře),</text:span> ale i otáčení Země. Základní cirkulace<text:span text:style-name="T21"> </text:span>vzduchu <text:span text:style-name="T21">v atmosféře planety Země na severní polokouli je následující: V Česku / mezi 30- 60</text:span><text:span text:style-name="T19">0</text:span><text:span text:style-name="T21"> zeměpisné šířky je od jihozápadu a pak zpět ve vyšších výškách, mezi 60</text:span><text:span text:style-name="T19">0</text:span><text:span text:style-name="T21"> a rovníkem od severovýchodu (pasáty) a pak zpět ve vyšších výškách, mezi 30</text:span><text:span text:style-name="T19">0 </text:span><text:span text:style-name="T35">a</text:span><text:span text:style-name="T19"> </text:span><text:span text:style-name="T35">severním pólem od severního pólu k jihozápadu a pak zpět ve vyšších výškách. Na jižní polokouli jsou směry cirkulace opačné. Na rovníku ohřátý vzduch rychle stoupá do výšky a pak klesá k 30</text:span><text:span text:style-name="T19">0</text:span><text:span text:style-name="T35"> severní a jižní zeměpisné šířky (tedy je zde nízký tlak). Tato cirkulace je však stále více ovlivňována konkrétními poměry na povrchu Země. Díky výrazným teplotním změnám povrchů Země dochází k současnému povětrnostnímu „guláši“. <text:s/>Atmosféra Země je ochranným obalem před nadměrnými účinky záření blízkého Slunce. </text:span></text:p>
      <text:p text:style-name="P5"/>
      <text:p text:style-name="P1"><text:span text:style-name="T1">Voda</text:span> je základní, ve vesmíru ojedinělou veličinou planety Země - voda je to nejcennější co na planetě Zemi máme, bez vody není života. Její množství je konstantní, avšak proměnné je její skupenství - kapalné, plynné a pevné. Proměny jejího skupenství zásadně ovlivňují klima Země, např. táním ledovců, omezením <text:s/>sněhových srážek <text:span text:style-name="T21">(a tím i odrazivosti záření / albeda),</text:span> vysycháním jezer, zvyšováním hladiny moří <text:span text:style-name="T21">(záplava přímořský měst, nízko položených území a ostrovů), </text:span>ale i vznikem či uvolňováním plynné formace vodních par ve vazbě na různorodý povrch Země. </text:p>
      <text:p text:style-name="P5"/>
      <text:p text:style-name="P1"><text:span text:style-name="T1">Lesy,</text:span> které jsou ekologicky stabilizujícím faktorem,<text:span text:style-name="T7"> </text:span><text:s/>jsou dnes cca na třetině povrchu Země, trvale jich rychle ubývá, přičemž jejich pohrobci vzniklí přírodní evolucí <text:span text:style-name="T13">(</text:span><text:span text:style-name="T14">macchie a garrigue ve Středozemí, fynbos a renosterveld v jižní Africe, chaparral <text:s text:c="16"/>v Kalifornii a Mexiku, cerrado a matorral v Jižní Americe, brigalow-scrub v Austrálii)</text:span><text:span text:style-name="T15"> </text:span><text:s/>zdaleka nezajišťují ekosystémové služby jako někdejší lesy<text:span text:style-name="T21"> (vazba CO</text:span><text:span text:style-name="T6">2 </text:span><text:span text:style-name="T21">aj.).</text:span> Dnes je již obvykle respektován dávný poznatek že <text:span text:style-name="T22">strom je základní ekoklimatická a ekologicko stabilizační jednotka, ale i novější „no Forest, no Rain“</text:span> <text:span text:style-name="T21">(funkce biologické pumpy, oblačnost nad lesy). </text:span><text:s text:c="2"/></text:p>
      <text:p text:style-name="P5"/>
      <text:p text:style-name="P1"><text:span text:style-name="T1">Pouště</text:span> jsou dnes rovněž cca na třetině povrchu Země, přičemž jejích plocha trvale vzrůstá <text:span text:style-name="T21">(nad pouštěmi oblačnost nevzniká)</text:span>. Platí již vyslovená predikce, <text:span text:style-name="T7">pokud nezvládneme poušť, poušť zvládne nás</text:span>.</text:p>
      <text:p text:style-name="P5"/>
      <text:p text:style-name="P1"><text:span text:style-name="T1">Zemědělské zorněné plochy,</text:span> zejména rozsáhlé velkovýrobní, průmyslově obhospodařované, jsou kritické každoročním sklízením s dlouhým dobou bez vegetace, kde dochází k jejich vysušování či erozi. ale i pravidelným dávkováním agrochemikálií.</text:p>
      <text:p text:style-name="P5"/>
      <text:p text:style-name="P1"><text:soft-page-break/><text:span text:style-name="T1">Megapole</text:span> - města nad 10 mil. obyvatel, které rychle přibývají a rozsáhle se rozšiřují, se <text:s/>stávají rozsáhlými tepelnými ostrovy. přičemž jsou novým, klimaticky opomíjeným <text:s/>fenomenem. <text:s/></text:p>
      <text:p text:style-name="P1"/>
      <text:p text:style-name="P2"><text:span text:style-name="T1">Příčinou oteplování Země lidskou / antropogenní činností jsou mainstreamem uváděny vypouštěné tzv. skleníkové plyny do atmosféry, zejména CO</text:span><text:span text:style-name="T4">2, </text:span><text:span text:style-name="T36">případně i metan.</text:span><text:span text:style-name="T1"> Avšak <text:s text:c="19"/>v příčinách klimatických změn se prakticky neuvádějí změny ve využití povrchu Země / Land use <text:s/>a <text:s/>potřeba jejich řešení, nebo pouze ojediněle. Jednodušší je spočítat emise a vybírat poplatky (za povolenky).</text:span> Přitom nejnižší, mezní vrstva atmosféry a její znečištění či turbulence bezprostředně vyplývá z řady dalších závažných faktorů, ovlivňující průběh počasí a klima, zejména využití povrchu země (toky energií, konektivita, disperze kontaminantů, tání permafrostu<text:span text:style-name="T21"> aj.</text:span>). Málo se sleduje problematika vzniku a průběhu vzdušných proudů, podobně i mořských proudů <text:span text:style-name="T21">(pouze se poukazuje na slábnutí Golfského proudu a někdy na rozsáhlé dopady pokud by zanikl). </text:span>Kdysi jsme věděli, že tlaková výše v Evropě vzniká u Azor, že převládající větry u nás vanou od jihozápadu a docházelo k pravidelnému střídání ročních období. </text:p>
      <text:p text:style-name="P2"/>
      <text:p text:style-name="P2"><text:span text:style-name="T21">Množství CO</text:span><text:span text:style-name="T6">2</text:span><text:span text:style-name="T21"> v ovzduší je největší za poslední 4 miliony let, přičemž převážně pochází ze spalování fosilních paliv. Novým způsobem eliminace CO</text:span><text:span text:style-name="T6">2</text:span><text:span text:style-name="T21"> jsou </text:span><text:span text:style-name="T3">„vysavače CO</text:span><text:span text:style-name="T5">2</text:span><text:span text:style-name="T3">“</text:span><text:span text:style-name="T21"> Orca, které ho ukládají pod zem. Největší byl postaven na Islandu švýcarskou firmou Climaworks a realizován islandskou společností Carbfix</text:span>. <text:span text:style-name="T21">CO</text:span><text:span text:style-name="T6">2</text:span><text:span text:style-name="T21"> z ovzduší míchá s vodou a ukládá stovky metrů do hornin pod zem. Na výrobě vysavačů pracuje i americká firma Occidental, která chce odčerpávat CO2 kolem ropných polí v Texasu. </text:span></text:p>
      <text:p text:style-name="P6"/>
      <text:p text:style-name="P1"><text:span text:style-name="T17">Urbanistickou, průmyslovou a zemědělskou homogenizací území, včetně zblokování orných půd do velkých honů a rozšiřování pastvin na úkor lesů, </text:span><text:span text:style-name="T18">došlo ke zrušení tzv. malých koloběhů vody, látek a energií</text:span><text:span text:style-name="T17">. </text:span>Využití povrchu Evropy a Země se z bioklimatického pohledu rychle proměňuje a ve vazbě na biofyzikální a biochemické zákony se mění průběhy přesunu vzdušných hmot, dochází k nestabilnímu počasí a dochází také ke klimatickým změnám. </text:p>
      <text:p text:style-name="P3"/>
      <text:p text:style-name="P1">Zásadní roli také hraje využívání přírodních zdrojů, zejména vod, ale i jejich znečišťování či likvidace.<text:span text:style-name="T3"> Mezinárodní panel pro změny klimatu při OSN (IPCC) oznámil, že průměrné oteplení planety o 1,5</text:span><text:span text:style-name="T20">0</text:span><text:span text:style-name="T3"> C oproti předindustriální době je již nevyhnutelné</text:span> <text:span text:style-name="T21">(nověji se již uvádí 2,7</text:span><text:span text:style-name="T19">0</text:span><text:span text:style-name="T21"> C koncem století, přičemž nejhorší prognózy sdělují možnost až +15</text:span><text:span text:style-name="T19">0</text:span><text:span text:style-name="T21"> C). To, že již dochází ke klimatické krizi dosvědčuje i blízké, převážně ledovcové Grónsko, kde led rychle taje, přičemž 14.8.2021 tam ve výšce 3216 m n.m. prvně pršelo. </text:span>Pokud se v klimatickém systému zvyšuje množství energie <text:span text:style-name="T21">(při oteplení a zvyšování vodní páry v atmosféře),</text:span> zvyšuje se nebezpečí četnějších extrémních projevů.<text:span text:style-name="T21"> <text:s/></text:span><text:span text:style-name="T22">Nestačí jen sledovat naše imise do atmosféry, <text:s/>pro udržitelný vývoj je zcela nezbytné zásadně ekologicky koncepčně postupně zlepšovat využití povrchu Země.</text:span><text:span text:style-name="T21"> <text:s/></text:span></text:p>
      <text:p text:style-name="P1"/>
      <text:p text:style-name="P1"/>
      <text:p text:style-name="P3"><text:span text:style-name="T37">Klimatické anomálie</text:span> způsobují i současné velké <text:span text:style-name="T1">požáry</text:span> lesů, které svými zplodinami dokáží vytvořit podobný efekt jako větší sopečná činnost, tj. omezení sluneční činnosti a ochlazení (rozsáhlé požáry australské buše a následné ochlazení jižní polokoule způsobily posunutí dráhy tropických bouří, takže Atlantikem se v r. 2020 přehnal rekordní počet hurikánů, podobně je tomu i s velkými požáry na Sibiři). </text:p>
      <text:p text:style-name="P3"><text:soft-page-break/>Ke zvýšeným požárům došlo zřejmě pročištěním atmosféry při <text:span text:style-name="T1">covidovém lockdownu</text:span> a větším průniku slunečního záření na Zemi. Novou problematikou je častější posun tryskového proudění vzduchu, zvaného <text:span text:style-name="T1">jetstream</text:span> ze severu jižněji do mírného pásma a tím i zvýšení extrémních projevů počasí. </text:p>
      <text:p text:style-name="P3"/>
      <text:p text:style-name="P3">Posledním vědeckým poznatkem je <text:span text:style-name="T37">vzdušný výbuch / airburst</text:span> chondritu - kamenného meteoritu s křehkou strukturou (nad zemí), který se odehrál nad údolím Jordánu v minulosti (Sodoma a Gomora), ale i v současnosti (el-Hammam). </text:p>
      <text:p text:style-name="P5"/>
      <text:p text:style-name="P5"/>
      <text:p text:style-name="P5">Situace České republiky</text:p>
      <text:p text:style-name="P5"/>
      <text:p text:style-name="P3">Česká republika při transformaci bývalé socialistické ekonomiky vyřadila z provozu „nejšpinavější“ provozy a tak <text:span text:style-name="T27">snížila emise v letech 1990 - 2014 o 40 %</text:span><text:span text:style-name="T22">.</text:span> </text:p>
      <text:p text:style-name="P9"><text:span text:style-name="T8">Podle poslední Zprávy Evropské agentury pro životní prostředí (European Environmental Agency) </text:span><text:span text:style-name="T9">Česká republika <text:s/>přispěla v letech 2014-19</text:span><text:span text:style-name="T8"> (před pandemií) </text:span><text:span text:style-name="T9">ke zhoršení klimatu nejvíce z Evropy </text:span><text:span text:style-name="T39">(avšak v r. 2020 díky pandemii a ekonomickým výpadkům se <text:s text:c="5"/>v Evropě vč. ČR dočasně snížila produkce skleníkových plynů o 10 - 15 %)</text:span><text:span text:style-name="T8">, </text:span></text:p>
      <text:p text:style-name="P9"><text:span text:style-name="T40">Nejhorší známku ze všech evropských ministrů životního prostředí si vysloužil Richard Brabec, protože </text:span><text:span text:style-name="T41">objem skleníkových plynů vypuštěných v období 2014 - 2019 neklesal, ale vyrostl za pět let o 1,52 % na téměř 13 tun na obyvatele.</text:span><text:span text:style-name="T38"> Horší bilanci hlásí jen nejdynamičtěji rostoucí ekonomiky Lucemburska a Irska, které ovšem produkci skleníkových plynů omezují.</text:span> V přepočtu na ekonomický výkon spálí více fosilních paliv než ČR pouze Bulhaři a Poláci. ČR ve sledovaném období do významných ekologických opatření, s výjimkou populistických tzv. kotlíkových dotací, ČR žádné investice nevěnovala.</text:p>
      <text:p text:style-name="P11"><text:span text:style-name="T10">Současné MŽP ČR jako zásadní cíl realizuje hazardní výrobu divočiny v kulturním území Česka (ve střední Evropě) vyhlášenou bezzásahovou ochranou přírodních procesů (k nimž patří požáry, tornáda, orkány, povodně, eroze, sucha, epidemie chorob a škůdců, ...), což prosadilo i legislativně </text:span><text:span text:style-name="T32">(zák. č. 123/2017 Sb.), přičemž hovoří <text:s text:c="15"/>o adaptaci na klimatické změny, ale ne o mitigačních opatřeních.</text:span><text:span text:style-name="T12"> Rozsáhlý holocaust lesů na polovině území ČR je produktem ideologie ochrany přírodních procesů</text:span><text:span text:style-name="T11"> s chráněným epicentrem v NP Šumava, prosazené současným vedením MŽP (okolní státy byly také postiženy suchem, ale kůrovce si nechránili pro výrobu divočiny). Přitom lesy nejvýznamněji absorbují oxid uhličitý, </text:span><text:span text:style-name="T10">což současnou ekologickou situaci ČR synergicky zhoršuje.</text:span><text:span text:style-name="T16"> </text:span></text:p>
      <text:p text:style-name="P11"><text:span text:style-name="T30">Politická reprezentace ČR sleduje klimatickou problematiku nejméně ze států EU</text:span><text:span text:style-name="T29">. Zvolení zástupci spíše prioritně sledují naplnění svých osobních ambicí ve volebním období, méně nebo vůbec udržitelný ekologický vývoj, či zajištění příznivého veřejného prostoru. Ve volebních „hrách“ se rozmáhají informace typu „fake news“ (falešná zpráva), což se u nás začalo zneužívat i v odborné sféře řešící prostředí člověka (např. Šumavu jsme už zase zavodnili) a navíc ojediněle dochází i k vědecky nepřijatelnému </text:span><text:span text:style-name="T30">zamezování oponentury</text:span><text:span text:style-name="T29"> (např. nereflektování analýzy rizik nové zonace NP Šumava), či </text:span><text:span text:style-name="T30">dokonce pálení knih</text:span><text:span text:style-name="T29"> o potřebném managementu chráněných území. Příkladem přístupu MŽP a podřízenou ČIŽP k havarijním situacím je otrava řeky Bečvy. Dnešní ekologický marasmus je ale PR / Public relations (systematické informace pro veřejnost) příznivě hodnocen <text:s text:c="10"/>k získání “líbivého image“ např. informacemi o <text:s/>populistických dotacích na kotlíky (drobenými na roky), na zateplení domu či na nádoby na dešťovku, či informacemi o zpřístupňování Šumavy (byť opak je pravdou), o zavedení „pořádku“ na MŽP atd. <text:s text:c="8"/></text:span><text:soft-page-break/><text:span text:style-name="T29">Tomu nahrává i mozek člověka, který obvykle více hodnotí okamžitý prospěch než příznivou budoucnost. </text:span><text:span text:style-name="T30">Ústav výzkumu globální změny AV ČR Czech Globe vznikl asi <text:s text:c="20"/>z ideologických důvodů </text:span><text:span text:style-name="T29">(k podpoře bezzásahové výroby divočiny v Česku ve střední Evropě), zřejmě podobně jako ideologicky zanikl potřebný Výzkumný ústav výstavby a architektury</text:span><text:span text:style-name="T30">. </text:span><text:span text:style-name="T29">Zdůvodněné zpracované rozsáhlé zásady územního plánování VÚVA nebyly proto vydány. Od ÚVGZ by se asi měl očekávat model funkce stabilizovaného klimatu a bioklimatická příručka zdůvodněných mitigačních a aklimatizačních opatření (výzkumné zjištění stoleté znalosti, že při zvýšení CO</text:span><text:span text:style-name="T33">2</text:span><text:span text:style-name="T29"> se zvyšuje přirůstání rostlin, což vyplývá i <text:s text:c="10"/>z fotosyntetické rovnice, je přece jen poněkud málo).</text:span><text:span text:style-name="T30"> </text:span><text:span text:style-name="T29">Zcela novými, žádoucími řešenými úkoly jsou:</text:span></text:p>
      <text:p text:style-name="P4">- Vodní systémy a vodní hospodářství v ČR v podmínkách změny klimatu</text:p>
      <text:p text:style-name="P7">- Plnění produkční a regulační funkce lesa v minulosti, současnosti a budoucnosti - co lze očekávat <text:tab/>od lesních ekosystémů ovlivněných klimatickou změnou</text:p>
      <text:p text:style-name="P7">- Světlem indukované ochranné mechanismy zprostředkované nízkomolekulárními metabolity a <text:tab/>jejich úloha v odolnosti rostlin vůči vysokým teplotám a suchu</text:p>
      <text:p text:style-name="P7">- Vývoj a ověření nástrojů pro podporu implementace národního systému monitorování plochy <text:tab/>pomocí metod dálkového průzkumu Země.</text:p>
      <text:p text:style-name="P11"><text:span text:style-name="T29">Podivné je, že vědci AV ČR při spolupráci na mezinárodní studii v horských oblastech Afriky zjistili, že </text:span><text:span text:style-name="T24">lesy zadržují více CO</text:span><text:span text:style-name="T23">2</text:span><text:span text:style-name="T24">, než se předpokládalo</text:span><text:span text:style-name="T29">: 1 ha tropického lesa uloží cca 150 tun uhlíku (tj. množství emisí CO</text:span><text:span text:style-name="T33">2</text:span><text:span text:style-name="T29"> za rok, vyprodukované při výrobě elektřiny pro 100 domácností). Možná je tomu proto, že za „dohledu“ MŽP </text:span><text:span text:style-name="T9">podlehly lesy kůrovcové disturbanci v Česku již na polovině území</text:span><text:span text:style-name="T29">, přesto se ministr R. Brabec, bagatelizující domácí kůrovcovou kalamitu (ostatně jako většinu domácích environmentálních problémů, např kyanid v Bečvě, aridizaci Šumavy, ...), hlásí se k uhlíkové neutralitě a </text:span><text:span text:style-name="T31">sděluje, že požadavky EU splníme</text:span><text:span text:style-name="T29">. Mikrobiolog Petr Baldrián z Mikrobiologického ústavu AV ČR, který se podílí na výzkumu funkce lesů, hmyzu a mikroorganismů a vazbě či produkci CO</text:span><text:span text:style-name="T33">2</text:span><text:span text:style-name="T29"> (pod vedením německých kolegů) potvrdil, že v současnosti naše lesy spíše uhlík do atmosféry uvolňují, než aby ho vázaly. <text:s/>Klimatolog Miroslav Trnka z Czech Globe sděluje, že</text:span><text:span text:style-name="T30"> </text:span><text:span text:style-name="T9">v Česku porostou teploty více než jinde ve světě </text:span><text:span text:style-name="T29">(což se již děje), přičemž současné oteplení a sucho, ale i povodně z přívalových dešťů jsou v Česku největší za posledních 2100 let</text:span><text:span text:style-name="T30"> </text:span><text:span text:style-name="T29">(jejich četnost a intenzita, přičemž sněhové srážky se omezují)</text:span><text:span text:style-name="T30">. </text:span></text:p>
      <text:p text:style-name="P13"/>
      <text:p text:style-name="P13"/>
      <text:p text:style-name="P13">Udržitelný vývoj EU</text:p>
      <text:p text:style-name="P14">Evropská unie nemá připravenou komplexní koncepci energetického řešení jak elektráren tak tepláren, což zásadně ovlivňuje uvolňování tzv. skleníkových plynů, ale i možnost blackoutu. <text:s/>Ojediněle jsou rozvinuty obnovitelné energetické zdroje: <text:s/>slunce, vítr, voda, slapová energie pro něž nejsou všude příznivé podmínky, problémové je spalování biomasy (štěpka z kalamitního dřeva). Uhelná těžba se bude v EU postupně uzavírat, ale uhlí se bude dovážet ze zahraničí, bude se spalovat zemní plyn (kde dochází k uvolňování metanu do ovzduší). Jaderná energie se potácí <text:s text:c="9"/>v problematice různého přístupu k bezpečnosti, nákladovosti na zřízení reaktorů a zejména hlubinného ukládání jaderných odpadů. Nové typy menších jaderných reaktorů či nové druhy energetických zdrojů, např. „vodík“ jsou teprve ve vývoji. <text:s/>A to vše místo vrcholných odborníků řeší zejména političtí jedinci, kteří se chtějí dostat na politický vrchol... ČR byla doposud energeticky soběstačná a energii vyvážela. <text:span text:style-name="T42">Legislativním prosazením bezzásahovosti (zák. č. 123/2017 Sb.) došlo ke spuštění disturbance našich lesů, které nejvíce vážou "ostře sledovaný" CO</text:span><text:span text:style-name="T43">2</text:span><text:span text:style-name="T42">. </text:span><text:span text:style-name="T46">Ministr R. Brabec jménem celé vlády v dopise z května 2020 Evropské unii se hlásí ke "klimatické neutralitě": </text:span><text:span text:style-name="T47">do r. 2050 chce snížit emise CO</text:span><text:span text:style-name="T48">2 </text:span><text:span text:style-name="T47">o 80 %</text:span><text:span text:style-name="T46"> oproti roku 1990, avšak t</text:span><text:span text:style-name="T47">oto je v rozporu s prosazenou politikou bezzásahové výroby "divočiny"</text:span><text:span text:style-name="T46">, která </text:span><text:span text:style-name="T47">spustila kůrovcové uschnutí naších lesů, jež právě vážou největší </text:span><text:soft-page-break/><text:span text:style-name="T47">množství CO</text:span><text:span text:style-name="T48">2</text:span><text:span text:style-name="T49"> </text:span><text:span text:style-name="T44">(v r. 2020 došlo již k rozpadu našich lesů na polovině území). </text:span><text:span text:style-name="T50">Žel, zatím nedochází k žádoucímu sledování globálních, širších a zpětných vazeb. Někdejší humidní Šumava se hazardním šumavským experimentem kde aridizace postihne celé Česko. <text:s/>Vysychají nejcennější retenční plochy rašelinišť kůrovcovou disturbancí hřebenových smrčin, ale zdůvodňováno tím, že byly v minulosti odvodněny. Celé území se aridizuje, radikálně se mění mezoklima povodí Vltavy, Úhlavy, ale i České kotliny a stupňují se stresové faktory podmíněného sucha. </text:span><text:span text:style-name="T44">A tak nám nezbývá než vodu chránit ústavně. </text:span><text:span text:style-name="T45">Zajímavé bude sledovat toky peněz z EU na domácí „zelenou politiku“.</text:span></text:p>
      <text:p text:style-name="P16"/>
      <text:p text:style-name="P10"><text:span text:style-name="T25">"Zelená dohoda" pro Evropskou unii</text:span> <text:s/></text:p>
      <text:p text:style-name="P10">Plán dekarbonizace energie usiluje, aby Evropa se stala do roku 2050 prvním "klimaticky neutrálním," kontinentem, a to jak ve vlastní energetice, tak v dopravě, průmyslu a zemědělství. EU chce snížit karbonové emise do roku 2030 o 55-60 %, přičemž podíl obnovitelných zdrojů má být 32 %. Postupně se mají uzavírat jak uhelné doly (zejména Polsko, ČR, Sasko), tak uhelné elektrárny (v ČR to jsou Mělník III a I, Chvaletice, Kladno, Dětmarovice a krušnohorské Počerady, Tisová II, Ledvice 4 a 6, Prunéřov II a Tušimice II).</text:p>
      <text:p text:style-name="P10">V roce 2019 byla vyráběna energie v ČR (v GWh) z: uhlí (z části biomasa) 41 387, jádro <text:s text:c="5"/>30 246, plyn 9 192, voda 3 174, slunce 2 282 a vítr 700. Kromě úspor energie se sledují úspory v objektech a spotřebičích (štítkování) a chytrých měřičích elektřiny a plynu. Vzrůstat bude ale spotřeba elektřiny (např. v dopravě by měl současný podíl 1 % vzrůst na téměř polovinu). Bude se muset rozšiřovat distribuční a přenosová soustava při zvyšování podílu nestálých obnovitelných zdrojů s kolísavou dodávkou energie.</text:p>
      <text:p text:style-name="P15"/>
      <text:p text:style-name="P12">Milníkem hledání <text:span text:style-name="T37">čistého a zároveň nekonečného zdroje energetiky</text:span>, je úsvit možného zdroje, který pohání většinu hvězd včetně Slunce. Vědci v národní laboratoři Lawrence <text:s text:c="7"/>v Kalifornii v USA za účasti českých vědců z výzkumného centra ELI Beamlines v Dolních Břežanech provedli 6.8.2021 pokus, kdy pomocí supervýkonného laseru uskutečnili jadernou fúzi, která vytvoří víc energie než spotřebuje: jaderná fuze po zahřátí a stlačení vodíkového paliva. V tomto směru se již desítky let pracuje, avšak praktické využití je ještě desítky let vzdálené. </text:p>
      <text:p text:style-name="Standard"><text:s text:c="3"/></text:p>
      <text:p text:style-name="P14"><text:span text:style-name="T37">Greenwashing </text:span>je záměrné klamání o prospěšnosti služby (bez analýzy dopadů na životní prostředí), čehož příkladem je „výroba divočiny“ (pomocí kůrovce) v kulturní Šumavě.</text:p>
      <text:p text:style-name="Standard"/>
      <text:p text:style-name="P14">Evropská unie proto připravuje tzv. <text:span text:style-name="T2">Zprávu o udržitelnosti / CSR report </text:span><text:span text:style-name="T37">podle ESG kriterií</text:span>: <text:s text:c="8"/>Environmental / životní prostředí, Social / lidská společnost a Governance / kvalita řízení. Ta má obsahovat cíle udr<text:span text:style-name="T51">žitelnosti a informace o tom jak toho chce subjekt dosáhnout. Sleduje se 6 environmentálních cílů: </text:span><text:span text:style-name="T22">zmírňování změny klimatu</text:span> (MŽP ČR zatím nesleduje), <text:span text:style-name="T22">adaptace na změnu klimatu, přechod na oběhové hospodářství, udržitelné využívání a ochrana vodních zdrojů, prevence a omezování znečištění a ochrana a obnova biologické rozmanitosti a ekosystémů</text:span> <text:span text:style-name="T28">(MŽP nesleduje, ale</text:span><text:span text:style-name="T22"> </text:span>sleduje ideologickou výrobu „divočiny“). <text:s/>Dále budou sledovány <text:span text:style-name="T2">Společensky odpovědné investice </text:span>/ Socially Responsible Investing (SRI) <text:span text:style-name="T34">k podpoře investičních projektů k ochraně životního prostředí, </text:span><text:span text:style-name="T26">zejména na zmírnění klimatických změn. </text:span><text:span text:style-name="T34">Proto jsou vydávány zelené dluhopisy (Green Bonds standard / Zelené bondy) podle mezinárodních standardů (EUGBS). Zatím hrozí neujasněným vývojem blackout. </text:span></text:p>
      <text:p text:style-name="P3"/>
      <text:p text:style-name="P3">In: „Udržitelný vývoj světových regionů ? Ekologické vazby vývoje lidské populace a vegetace“, <text:s/>díl IX Závěry (Valtr P., Pokorný J., Čermák J.).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MT" svg:font-family="ArialMT"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8-07T20:57:50.57</meta:creation-date>
    <dc:date>2021-09-30T13:52:36.29</dc:date>
    <meta:editing-duration>P1DT3H7M24S</meta:editing-duration>
    <meta:editing-cycles>54</meta:editing-cycles>
    <meta:generator>OpenOffice/4.1.5$Win32 OpenOffice.org_project/415m1$Build-9789</meta:generator>
    <meta:document-statistic meta:table-count="0" meta:image-count="0" meta:object-count="0" meta:page-count="5" meta:paragraph-count="36" meta:word-count="2524" meta:character-count="17436"/>
  </office:meta>
</office:document-meta>
</file>