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text-properties fo:color="#111111" style:font-name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color="#111111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color="#ff3333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5pt" fo:letter-spacing="normal" fo:font-style="normal" fo:font-weight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5pt"/>
    </style:style>
    <style:style style:name="P17" style:family="paragraph" style:parent-style-name="Text_20_body">
      <style:text-properties fo:font-variant="normal" fo:text-transform="none" fo:color="#111111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111111" style:font-name="system-ui" fo:font-size="12pt" fo:letter-spacing="normal" fo:font-style="normal" style:font-style-asian="normal" style:font-style-complex="normal"/>
    </style:style>
    <style:style style:name="T2" style:family="text">
      <style:text-properties fo:color="#111111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111111" style:font-name="Arial" fo:font-size="15pt" style:text-underline-style="none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tyle-asian="normal" style:font-size-complex="15pt" style:font-style-complex="normal"/>
    </style:style>
    <style:style style:name="T6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9" style:family="text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size-complex="15pt"/>
    </style:style>
    <style:style style:name="T10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ff3333" style:font-name="Arial" fo:font-size="15pt" fo:letter-spacing="normal" fo:font-style="normal" fo:font-weight="normal" style:font-size-asian="15pt" style:font-size-complex="15pt"/>
    </style:style>
    <style:style style:name="T19" style:family="text">
      <style:text-properties fo:font-variant="normal" fo:text-transform="none" fo:color="#ff3333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2" style:family="text">
      <style:text-properties fo:font-variant="normal" fo:text-transform="none" fo:color="#ff3333" style:font-name="Arial" fo:font-size="15pt" fo:letter-spacing="normal" fo:font-style="normal" style:text-underline-style="none" fo:font-weight="normal" style:font-size-asian="15pt" style:font-size-complex="15pt"/>
    </style:style>
    <style:style style:name="T23" style:family="text">
      <style:text-properties fo:font-variant="normal" fo:text-transform="none" fo:color="#ff3333" fo:letter-spacing="normal" fo:font-style="normal" fo:font-weight="normal"/>
    </style:style>
    <style:style style:name="T24" style:family="text">
      <style:text-properties fo:font-variant="normal" fo:text-transform="none" fo:color="#ff3333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ff3333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ff3333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ff3333" style:text-underline-style="none" fo:font-weight="bold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style:font-size-asian="15pt" style:font-size-complex="15pt"/>
    </style:style>
    <style:style style:name="T31" style:family="text">
      <style:text-properties fo:font-variant="normal" fo:text-transform="none" fo:font-weight="bold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3" style:family="text">
      <style:text-properties style:font-name="Times New Roman1" fo:font-size="15pt" style:font-size-asian="15pt" style:font-size-complex="15pt"/>
    </style:style>
    <style:style style:name="T34" style:family="text">
      <style:text-properties style:text-underline-style="none"/>
    </style:style>
    <style:style style:name="T35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36" style:family="text">
      <style:text-properties style:font-name="Arial" fo:font-size="15pt" style:text-underline-style="none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38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9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40" style:family="text">
      <style:text-properties style:font-name="Arial" fo:font-size="15pt" style:text-underline-style="solid" style:text-underline-width="auto" style:text-underline-color="font-color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ff3333"/>
    </style:style>
    <style:style style:name="T43" style:family="text">
      <style:text-properties fo:color="#ff3333" style:font-name="Arial" fo:font-size="15pt" style:font-size-asian="15pt" style:font-size-complex="15pt"/>
    </style:style>
    <style:style style:name="T44" style:family="text">
      <style:text-properties fo:color="#ff3333" style:font-name="Arial" fo:font-size="15pt" style:text-underline-style="solid" style:text-underline-width="auto" style:text-underline-color="font-color" style:font-size-asian="15pt" style:font-size-complex="15pt"/>
    </style:style>
    <style:style style:name="T45" style:family="text">
      <style:text-properties fo:color="#ff3333" style:font-name="Arial" fo:font-size="15pt" style:text-underline-style="solid" style:text-underline-width="auto" style:text-underline-color="font-color" style:font-size-asian="15pt" style:font-style-asian="normal" style:font-weight-asian="normal" style:font-size-complex="15pt" style:font-style-complex="normal" style:font-weight-complex="normal"/>
    </style:style>
    <style:style style:name="T46" style:family="text">
      <style:text-properties fo:color="#ff3333"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7" style:family="text">
      <style:text-properties fo:color="#ff3333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48" style:family="text">
      <style:text-properties fo:color="#ff3333" fo:font-weight="bold" style:font-weight-asian="bold" style:font-weight-complex="bold"/>
    </style:style>
    <style:style style:name="T49" style:family="text">
      <style:text-properties fo:color="#ff3333" style:text-underline-style="solid" style:text-underline-width="auto" style:text-underline-color="font-color"/>
    </style:style>
    <style:style style:name="T50" style:family="text">
      <style:text-properties fo:color="#ff3333" style:text-underline-style="none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position="sub 58%"/>
    </style:style>
    <style:style style:name="T53" style:family="text">
      <style:text-properties style:text-position="sub 58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kladní škody způsobené současným<text:span text:style-name="T34"> </text:span>„managementem“ <text:s text:c="2"/>Správy NP Šumava</text:p>
      <text:p text:style-name="P1"/>
      <text:p text:style-name="P1"/>
      <text:p text:style-name="Standard"><text:span text:style-name="T35">- Nejsou plněny požadavky Nařízení EU </text:span><text:span text:style-name="T38">Natura Restoran to Law“</text:span><text:span text:style-name="T35"> <text:s text:c="7"/><text:tab/>na </text:span><text:span text:style-name="T38">obnovu přírody a její biodiverzity.</text:span><text:span text:style-name="T35"> V NP Šumava bylo při <text:tab/>vyhlášení 1350 rostlinných druhů, v současnosti je to ca 500 <text:tab/>druhů. V Zásadách péče o NP Šumava je uvedena pouze <text:tab/>následující druhová ochrana rostlin: </text:span></text:p>
      <text:p text:style-name="Standard"><text:span text:style-name="T4"><text:tab/></text:span><text:span text:style-name="T6">hořeček mnohotvarý český <text:s/>Gentianella praecox subsp. bohemica* <text:s/><text:tab/>což je vzácný, vymírající </text:span><text:span text:style-name="T8">endemit</text:span><text:span text:style-name="T6"> Česka. Dále je uvedena srpnatka <text:tab/>fermežová - Hamatocaulis vernicosus a šikoušek zelený - <text:tab/>Buxbaunia viridis (srpnatka je mech slatinišť, šikoušek zelený je <text:tab/>mech na vlhkém tlejícím dřevě). </text:span><text:span text:style-name="T18">Další šumavské endemity </text:span><text:span text:style-name="T21">nejsou </text:span><text:span text:style-name="T22"><text:tab/></text:span><text:span text:style-name="T21">zmiňovány:</text:span><text:span text:style-name="T9"> </text:span><text:span text:style-name="T6">prstnatec májový rašelinný - Dactylorhiza majalis <text:tab/>ssp. turfosa, zvonečník černý - Phyteuma nigrum a oměj <text:tab/>šalamounek - Aconitum plicatum. <text:s/></text:span></text:p>
      <text:p text:style-name="Standard"><text:span text:style-name="T6">- Také </text:span><text:span text:style-name="T21">nejsou zmiňovány cenné, mizející glaciální relikty</text:span><text:span text:style-name="T6"> kyhanka <text:tab/>bažinná - <text:tab/>Andromeda polifolia, rojovník bahenní - Ledum palustre, <text:tab/>plavuník alpský - Diphasiastrum alpinum, plavuň pučivá - <text:s/><text:tab/>Lycopodium alpinum, hadilka obecná - Ophioglosssum vlgatum, <text:tab/>dřípatka horská - Soldanella montana, jirnice modrá - Polemonium <text:tab/>caeruleum, popelivka - sibiřská Ligularia sibirica, </text:span><text:span text:style-name="T7">všivec bahenní - <text:tab/>Pedicuaris palustris, </text:span><text:span text:style-name="T6">tučnice obecná - Pinguicula vulgaris, šípatka <text:tab/>jezerní - Isoëtes lacustris, šípatka ostnovýtrusná - Isoëtes <text:tab/>echinospora, tavolník vrbolistý - Spiraea salicifolia, bříza zakrslá - <text:tab/>Betula nana.</text:span></text:p>
      <text:p text:style-name="P2"><text:span text:style-name="T23">- Postupně s vysycháním a zarůstáním velmi cenných retenčních <text:tab/>rašelinišť </text:span><text:span text:style-name="T25">mizí cenné rašeliništní rody a druhy</text:span><text:span text:style-name="T11"> šicha - Empetrum, <text:tab/>rosnatka - Drosera, klikva - Vaccinium oxycoccos, vlochyně - <text:tab/>Vaccinium uliginosum, rojovník - Ledum, kyhanka - Andromeda, <text:tab/>aldrovandka - Aldrovana, blatnice - Scheuzeria, bublinatky - <text:tab/>Utricullaria, korálice -Corallorhiza, tučnice - Pinguicula, suchopýrek <text:tab/>- Trichophorum, <text:s/>prstnatec májový rašelinný - Dactylorrhiza majalis <text:tab/>subsp. turfosa <text:s/>a další. </text:span></text:p>
      <text:p text:style-name="P2"><text:span text:style-name="T23">- Vysychají mokřady a jejich cenná flora:</text:span><text:span text:style-name="T11"> </text:span><text:span text:style-name="T12">mařice - <text:s/>Cladium, vachta - <text:tab/>Menyanthes, zábělník - Comarum, ďáblík - Calla, kosatec - Iris, <text:tab/>ostřice - Carex, úpolín - Trollius, <text:s/>řeřišnice - Amara, rdesno - <text:tab/>Polygonum, .....</text:span></text:p>
      <text:p text:style-name="P2"><text:span text:style-name="T23">- </text:span><text:span text:style-name="T25">Mizí pestrá flora horských trávníků</text:span><text:span text:style-name="T23">:</text:span><text:span text:style-name="T11"> vstavače - Orchis, úpolíny - <text:tab/>Trollius, hadí kořen - Bistorta major, hořec - Gentiana pannonica, </text:span><text:soft-page-break/><text:span text:style-name="T11"><text:tab/>vč. endemitních druhů hořeček - Gentianella praecox subsp. <text:tab/>bohemica, prstnatec - Dactylorhiza majalis ssp. turfosa, zvonečník <text:tab/>- Phyteuma nigrum, oměj - Aconitum plicatum, sklenobýl - <text:tab/>Epipogium aphyllum a desítky dalších </text:span><text:span text:style-name="T16">vzácných a chráněných </text:span><text:span text:style-name="T13"><text:tab/></text:span><text:span text:style-name="T16">taxonů</text:span><text:span text:style-name="T11"> rostlin, zejména bezzásahovostí, tj. absenci sekání čí <text:tab/>pastvy, takže navyšující se tzv. stařina likviduje zdejší jedinečnou <text:tab/>květennou mozaiku.</text:span></text:p>
      <text:p text:style-name="P4">- Ohrožené a zmizelé druhy bezzásahovostí jsou uvedeny v publikaci <text:tab/>Valtr P. a <text:tab/>kol.: Udržitelný vývoj světových regionů ? <text:tab/>Ekologické <text:tab/>vazby vývoje lidské populace a vegetace. VII. Eurasie, <text:tab/>www.urbioprojekt-valtr.cz/ <text:tab/>ke stažení. </text:p>
      <text:p text:style-name="Standard"><text:span text:style-name="T6">- Z 12 chráněných druhů živočichů jsou 3 predátoři. Někdejší hojný <text:tab/>lovný </text:span><text:span text:style-name="T8">tetřev</text:span><text:span text:style-name="T6"> je likvidován zánikem jeho přirozených stanovišť a <text:tab/>vzrůstem počtu jeho predátorů, avšak je </text:span><text:span text:style-name="T8">zneužíván k uzavírání </text:span><text:span text:style-name="T9"><text:tab/></text:span><text:span text:style-name="T8">Šumavy</text:span><text:span text:style-name="T6"> před turisty, údajně jeho stresováním. V minulosti však <text:s text:c="3"/><text:tab/>na Šumavě žil v počtu přes 10000 ks, byl lovným ptákem a člověka <text:tab/>vnímal jako přirozenou součást přírody (na základě etologického <text:tab/>principu impreeting). </text:span></text:p>
      <text:p text:style-name="Standard"><text:span text:style-name="T19">- Ekosystémová / habitátová / biotopová ochrana</text:span><text:span text:style-name="T18"> v </text:span><text:span text:style-name="T20">EVL Šumava</text:span><text:span text:style-name="T18"> <text:tab/></text:span><text:span text:style-name="T21">není <text:tab/>plněna</text:span><text:span text:style-name="T6"> dle Směrnice o biotopech: v Zásadách péče NP <text:tab/>Šumava je uváděn rozsáhlý seznam místních habitátů, avšak <text:tab/>žádoucí management je opomíjen (viz „Spontánní vývoj/ <text:tab/>www.urbioprojekt-valtr.cz/aktuality)</text:span></text:p>
      <text:p text:style-name="P4"/>
      <text:p text:style-name="Standard"><text:span text:style-name="T19">- Povinný Plán péče</text:span><text:span text:style-name="T18">,</text:span><text:span text:style-name="T6"> schvalovaný dotčenými subjekty, který současné <text:tab/>vedení nezpracovalo, byl opožděně nahrazen </text:span><text:span text:style-name="T8">Zásadami péče</text:span><text:span text:style-name="T6"> <text:s text:c="7"/><text:tab/>o Národní park Šumava pro roky 2022 - 2240, s </text:span><text:span text:style-name="T8">nově vymezenými </text:span><text:span text:style-name="T9"><text:tab/></text:span><text:span text:style-name="T8">4 zónami.</text:span><text:span text:style-name="T6"> Zóna 3 byla navíc ještě svévolně rozčleněna.</text:span></text:p>
      <text:p text:style-name="P10"><text:tab/><text:span text:style-name="T41">Zóna <text:tab/><text:tab/>dlouhodobý cíl <text:tab/><text:tab/><text:tab/><text:tab/><text:tab/><text:tab/> <text:s/>%</text:span></text:p>
      <text:p text:style-name="P10"><text:tab/>1 přírodní nerušený průběh procesů / bezzásahovost <text:s text:c="10"/>27.7</text:p>
      <text:p text:style-name="P10"><text:tab/>2 přírodě blízká nerušený průběh procesů / bezzásahovost 24,6</text:p>
      <text:p text:style-name="P10"><text:tab/>3a soustředěné péče o přírodu nerušený průběh procesů / <text:tab/><text:tab/><text:tab/>bezzásahovost <text:tab/><text:tab/><text:tab/><text:tab/><text:tab/><text:tab/><text:tab/><text:tab/> <text:s/>25,4</text:p>
      <text:p text:style-name="P10"><text:tab/>3b soustředěné péče o přírodu - biodiverzita <text:tab/><text:tab/><text:tab/> <text:s/>21,1</text:p>
      <text:p text:style-name="P10"><text:tab/>4 kulturní krajiny <text:tab/><text:tab/>cíl není stanoven <text:tab/><text:tab/><text:tab/> <text:s text:c="3"/>1,2</text:p>
      <text:p text:style-name="P10"><text:tab/>Podivná je zóna 3a, kdy správce P. Hubený rychlou disturbancí <text:tab/>lesů již así dosáhl cíle, takže <text:span text:style-name="T48">bezzásahovost je již dnes je na <text:tab/>77,7 <text:tab/>%</text:span>, tedy „cíl“ do roku 2060 byl již asi dosažen. Péče o <text:tab/>biodiverzitu je na pouhých 21,1 %, ale i ta je pouze dočasná.</text:p>
      <text:p text:style-name="P14"><text:soft-page-break/><text:span text:style-name="T18">- </text:span><text:span text:style-name="T21">Kulturní krajina</text:span><text:span text:style-name="T18"> </text:span><text:span text:style-name="T6">slibovaná obcím R. Brabcem činila 10 %, ale dnes<text:tab/>vymezena jen na 0,9 % - a to pouze </text:span><text:span text:style-name="T8">zastavěné a zastavitelné </text:span><text:span text:style-name="T9"><text:tab/></text:span><text:span text:style-name="T8">území sídel / obcí</text:span><text:span text:style-name="T6">. Pod kulturní krajinou se ale obecně <text:tab/></text:span><text:span text:style-name="T10">celosvětově označuje přírodní území mimo sídla</text:span><text:span text:style-name="T6">, změněné <text:tab/>činností obyvatel.</text:span><text:span text:style-name="T33"> </text:span></text:p>
      <text:p text:style-name="P14"><text:span text:style-name="T43">- Není plněna </text:span><text:span text:style-name="T44">Evropská úmluva o krajině, která</text:span><text:span text:style-name="T39"> </text:span><text:span text:style-name="T9">ukládá povinnost <text:tab/>vytvářet a realizovat ohleduplné a z hlediska charakteru krajiny <text:tab/>udržitelné krajinné politiky, a to za účasti veřejnosti a místních a <text:tab/>regionálních úřadů, a dále pak zohledňovat charakter krajiny při </text:span><text:span text:style-name="T9"><text:tab/>formování politik územního rozvoje, urbánního plánování a jiných <text:tab/>sektorálních či intersektorálních politik.</text:span></text:p>
      <text:p text:style-name="Standard"><text:span text:style-name="T47">- Trvale dochází k </text:span><text:span text:style-name="T46">nepravdivým informacím</text:span><text:span text:style-name="T35"> </text:span><text:span text:style-name="T38">Fake News</text:span><text:span text:style-name="T35"> - viz článek: <text:tab/></text:span><text:span text:style-name="T37">„Přírodní ráj Šumava“</text:span><text:span text:style-name="T35">, <text:s text:c="9"/><text:tab/>Jana Šrámčíková <text:s text:c="3"/>23.11.2023<text:tab/></text:span><text:span text:style-name="T2">Zdroj: https://www.npsumava.cz/. komentář </text:span><text:span text:style-name="T5">www.urbioprojekt-<text:tab/>valtr/aktuality/Fabulace a realita</text:span><text:span text:style-name="T1"> </text:span></text:p>
      <text:p text:style-name="P8"><text:span text:style-name="T3">- </text:span><text:span text:style-name="T36">Česko slaví pád totality, ale na Šumavě vznikla nová, </text:span><text:span text:style-name="T40">zločinná totalita</text:span><text:span text:style-name="T36">: <text:tab/></text:span><text:span text:style-name="T45">naoktrojovaná virtuální divočina</text:span><text:span text:style-name="T36"> disturbuovaných hřebenových <text:tab/>smrčin zřejmě určená jen pro pár profitujících ideologů <text:tab/>bezzásahové ochrany živelných přírodních procesů a pár<text:tab/>loveckých papalášů (z domova i zahraničí, převážně Bavorska).</text:span></text:p>
      <text:p text:style-name="P13"><text:span text:style-name="T34">- </text:span><text:span text:style-name="T41">Současné vedení NP Šumava nechrání</text:span><text:span text:style-name="T34"> dochované hodnoty</text:span></text:p>
      <text:p text:style-name="P10"><text:tab/>- <text:span text:style-name="T41">Biosférické rezervace UNESCO Šumava</text:span>, vyhlášené před NP <text:tab/>Šumava, jen formálně na hranici se SRN je označení MaB, takže <text:tab/>se dostala na <text:span text:style-name="T42">Červený seznam</text:span> ohrožených území IALE,</text:p>
      <text:p text:style-name="P10"><text:tab/>- Evropsky významné lokality <text:span text:style-name="T41">EVL Šumava NATURA 2000</text:span>, <text:s/><text:tab/>kdy chráněné biotopy i druhy byly zjištěné botanickým <text:tab/>mapováním AOPK jsou převážně likvidovány, </text:p>
      <text:p text:style-name="P10"><text:tab/>- Chráněné oblasti přirozené akumulace vod <text:span text:style-name="T41">CHOPAV Šumava</text:span> <text:tab/><text:tab/>kdy po kůrovcových disturbancích hřebenových smrčin dochází <text:s text:c="5"/><text:tab/>k aridizaci - vysušování humidního území a jeho pramenišť <text:s text:c="11"/><text:tab/>s fatálním dopadem na Česko,</text:p>
      <text:p text:style-name="P10"><text:tab/>- Mokřadní lokality nejcennějších <text:span text:style-name="T41">retenčních rašelinišť</text:span> Šumavy <text:tab/>chráněné <text:span text:style-name="T41">Ramsarskou úmluvou</text:span> (problémová dotační revitalizace <text:tab/>pod vrchovištěm na odtoku),</text:p>
      <text:p text:style-name="P10"><text:tab/>- Nerespektuje vyhlášené chráněné biotopy EVL ani <text:span text:style-name="T41">domácí </text:span><text:span text:style-name="T34"><text:tab/></text:span><text:span text:style-name="T41">chráněné <text:tab/>taxony</text:span>.</text:p>
      <text:p text:style-name="P10">Výsledky <text:span text:style-name="T41">dosavadního vedení NP Šumava</text:span> jsou přesvědčivé, neboť <text:tab/>došlo:</text:p>
      <text:p text:style-name="P10"><text:soft-page-break/>- ke <text:span text:style-name="T41">kůrovcové disturbanci </text:span>hřebenových smrčin Šumavy a <text:span text:style-name="T41">následně</text:span> <text:tab/>převážně smrkových lesů již <text:span text:style-name="T41">na polovině území ČR</text:span>, šířené <text:s text:c="11"/><text:tab/>z chráněného epicentra kůrovce v NP Šumava (bez pufračního <text:tab/>pásma) převládajícími jz. větry až k Jeseníkům (Rakousko si <text:tab/>právně ohlídalo nerozšíření kůrovce z NPŠ, Bavorsko po váhání <text:tab/>také),</text:p>
      <text:p text:style-name="P10">- k aridizaci humidní Šumavy a následně i Česka, lokálně přechod na <text:tab/>lesostep,</text:p>
      <text:p text:style-name="P10">- <text:span text:style-name="T41">k likvidaci velké části chráněných hodnot BR, EVL, NP, CHOPAV a <text:s text:c="3"/></text:span><text:span text:style-name="T34"><text:tab/></text:span><text:span text:style-name="T41">mokřadů Ramsarské úmluvy Šumavy</text:span>, tedy k ústupu až zániku <text:tab/>většiny chráněných biotopů a chráněných taxonů organismů <text:s/><text:tab/> <text:s text:c="4"/><text:tab/>v uvedených chráněných územích v rozporu se Směrnicí EU <text:s/><text:tab/> <text:s text:c="4"/><text:tab/>o stanovištích a Nařízením obnovy biodiverzity přírody / Nature <text:tab/>Restoration Law,</text:p>
      <text:p text:style-name="P10">- k rozsáhlému <text:span text:style-name="T41">úniku uhlíku (CO</text:span><text:span text:style-name="T53">2</text:span><text:span text:style-name="T41">)do ovzduší</text:span> disturbancí lesů,</text:p>
      <text:p text:style-name="P10">- <text:span text:style-name="T41">k uzavírání Šumavy</text:span>, abychom neviděli „rodící se pseudodivočinu“ <text:tab/>(situace Šumavy je zcela rozdílná v Horním Rakousku a <text:tab/>Bavorsku) <text:span text:style-name="T41">vč. staletého hraničního přechodu</text:span> Březník - Modrý <text:tab/>sloup, požadovaného Bavorskem i Federací EUROPARK pro <text:tab/>bilaterální národní park,</text:p>
      <text:p text:style-name="P12">- škody jsou bilionové.</text:p>
      <text:p text:style-name="P12"/>
      <text:p text:style-name="P16"><text:span text:style-name="T24">Současné vedení NP Šumava dlouhodobě bez vyslyšení kritizují občané,</text:span><text:span text:style-name="T14"> kteří k tomuto účelu vytvořili již pět občanských uskupení. </text:span><text:span text:style-name="T15">Oponentura není připuštěna, dokonce jsou pálena nová vědecká kompendia</text:span><text:span text:style-name="T14"> ekosystémového managementu (jako za minulých totalit). Ideologové divočiny nesledují širší a zpětné vazby, natož holistický pohled. Díky </text:span><text:span text:style-name="T17">vzrůstajícímu bezzásahovému odlesnění Šumavy - disturbanci a pokračující disturbanci a aridizaci Česka</text:span><text:span text:style-name="T14"> <text:s/></text:span><text:span text:style-name="T26">je stále větším problémem zajištění podzemní pitné vody</text:span><text:span text:style-name="T14"> v obcích v povodích šumavských toků, výhledově i chladící vody pro budoucí rozšíření jaderné elektrárny Temelín, Česko v současnosti nejrychleji vysychá (CzechGlobe).</text:span><text:span text:style-name="T15"> </text:span></text:p>
      <text:p text:style-name="P11"><text:span text:style-name="T48">Šumava nevzkvétá, Šumava umírá.</text:span> Současná ochrana přírody <text:s text:c="11"/>v NP Šumava dominantně chrání biotop kůrovce - lýkožrouta smrkového, každá další nová zonace mu nabízí nové rozsáhlé plochy, ostatní je v rukou „všemohoucí přírody“ a odmítá chránit dochované přírodní a kulturní hodnoty. Reálně na Šumavě postupně vznikne „unikátní“ <text:span text:style-name="T41">lesostepní „pohrobek</text:span> ideošum“ středoevropského lesa <text:soft-page-break/>mírného pásma. Zvolený symbol Šumavy smrky živé a mrtvé je bohatě naplňován.</text:p>
      <text:p text:style-name="P15"><text:span text:style-name="T30">Z minulosti víme, že totalitní ideologii nelze kritizovat. Umírající, aridizovanou Šumavou rozsáhle trpí celé Česko, a to jak ekonomicky, tak ekologicky a environmntálně. </text:span><text:span text:style-name="T27">Pro současné vedení MŽP není </text:span><text:span text:style-name="T28">ekologický audit NP Šumava</text:span><text:span text:style-name="T27"> nutný ? </text:span><text:span text:style-name="T31">Nutné je co nejdříve zrušit legislativní </text:span><text:span text:style-name="T32">ochranu</text:span><text:span text:style-name="T31"> spontánních přírodních procesů - </text:span><text:span text:style-name="T32">fatálních živelných incidentů</text:span><text:span text:style-name="T31">: </text:span><text:span text:style-name="T29">epidemie chorob a škůdců, tornáda, orkány, povodně, sucha, požáry</text:span><text:span text:style-name="T31"> aj. v ZOPK č. 114/1992 Sb. <text:s/>a provést i další změny v ZOPK odpovídající globálním usancím, současné klimatické situaci a návazné legislativě</text:span><text:span text:style-name="T30">. </text:span></text:p>
      <text:p text:style-name="P10"/>
      <text:p text:style-name="P17">Podklady</text:p>
      <text:p text:style-name="P9">- Aarhuská úmluva (EHK OSN) o přístupu k informacím, účasti veřejnosti při <text:tab/>rozhodování a právní ochraně ve věcech životního prostředí (ČR je signatářem)</text:p>
      <text:p text:style-name="P9">- Směrnice Rady č. 72/93/EHS (92/43/EHS) o stanovištích</text:p>
      <text:p text:style-name="P9">- Směrnice Evropského parlamentu a Rady o ptácích 2009/147/E</text:p>
      <text:p text:style-name="P9">- Zákon č. 114/1992 Sb. o ochraně přírody a krajiny</text:p>
      <text:p text:style-name="P9">- Zákon č. 82/1998 Sb. o odpovědnosti za škodu způsobenou při výkonu veřejné moci <text:tab/>rozhodnutím nebo nesprávným postupem, ve znění pozdějších předpisů</text:p>
      <text:p text:style-name="P9">- Plány péče národních parků, zásady péče NP</text:p>
      <text:p text:style-name="P9">- Botanické mapování NATURA 2000, AOPK</text:p>
      <text:p text:style-name="P9">- Nature Restoration Law / Evropské nařízení o obnově přírody</text:p>
      <text:p text:style-name="P9">- Politika územního rozvoje ČR, Zásady územního rozvoje PK a JčK, územní plány <text:tab/>obcí národních parků</text:p>
      <text:p text:style-name="P9">- Čermák J.: Živý a mrtvý les, prezentace, www.urbioprojekt-valtr.cz/věda a praxe</text:p>
      <text:p text:style-name="P9">- Chytrý M. editor: Vegetace České republiky I-IV, Academia Praha 2010 - 2013</text:p>
      <text:p text:style-name="P9">- Chytrý M. a kol.: Katalog biotopů ČR, AOPK Praha 2010 (2.vyd., ĆR byla podle <text:tab/>katalogu botanicky zmapována před vymezením EVL)</text:p>
      <text:p text:style-name="P9">- Klewar M.: Šumava vědecko-fantastická, Ekolist 2017</text:p>
      <text:p text:style-name="P9">- Klewar M.: Na současném kolapsu lesů ČR mají značný podíl „kůrovcoví“ <text:tab/>ekologové, Silvarium 2018</text:p>
      <text:p text:style-name="P9">- Martan P.: Lesy českého státu I,II, 2016, 2020, Komunita pro duchovní rozvoj <text:tab/>Čkyně</text:p>
      <text:p text:style-name="P9">- Mazín A.V.: Mohou obnovit Šumavu přírodní procesy ?, Železná Ruda 2023</text:p>
      <text:p text:style-name="P9"><text:soft-page-break/>- Pokorný J,, Hesslerová P.:Aktivní úloha vzrostlého lesa v klimatu, oběhu vody a <text:tab/>zadržování živin, www.urbioprojekt- valtr.cz/aktuality/teploty v lese</text:p>
      <text:p text:style-name="P9">- Simon, K. Škody vzniklé vynucenou bezzásahovostí přírodních procesů v NP <text:tab/>Šumava. Šumavské ozvěny na pozadí novelizace zákona o ochraně přírody a <text:tab/>krajiny, 2021</text:p>
      <text:p text:style-name="P9">- Vacek S., Podrázský V.: <text:span text:style-name="T51">Stav, vývoj a management lesních ekosystémů v <text:tab/>průběhu existence NP Šumava</text:span>, Lesnická Práce 2008, <text:span text:style-name="T49">staženo z distribuce a </text:span><text:span text:style-name="T50"><text:tab/></text:span><text:span text:style-name="T49">odvezeno ke spálení do kotle</text:span></text:p>
      <text:p text:style-name="P9">- Vacek V. a 21 autorů: <text:span text:style-name="T51">Péče o lesní ekosystémy v chráněných územích ČR</text:span>, MŽP <text:tab/>2017,<text:span text:style-name="T42"> </text:span><text:span text:style-name="T49">nepuštěno do distribuce a odvezeno ke spálení do kotle</text:span></text:p>
      <text:p text:style-name="P9">- Valtr P. (edit.): ŠUMAVA - sborník1.pdf. (konference IFLA ČR Šumava na rozcestí <text:tab/>2009), www.urbioprojekt-valtr.cz</text:p>
      <text:p text:style-name="P9">- Valtr P.: Genocida květeny Šumavy, UrbioProjekt Plzeň 2018</text:p>
      <text:p text:style-name="P9">- Valtr P., Simon K., Vicena J., Pokorný J., Čermák J.: <text:span text:style-name="T51">Analýza rizik navrhované <text:tab/>zonace</text:span> NP Šumava, UrbioProjekt Plzeň 2019</text:p>
      <text:p text:style-name="P9">- Valtr P. a kol.: Udržitelný vývoj světových regionů ? Ekologické vazby vývoje <text:tab/>lidské populace a vegetace I - IX, www.urbioprojekt- valtr.cz/ke stažení, 2023</text:p>
      <text:p text:style-name="P9">- Vicena I.:Bezzásahový les na Šumavě na příkladu Židovského lesa, Fortuna Praha <text:tab/>2011 </text:p>
      <text:p text:style-name="P9">- www.urbioprojekt-valtr.cz/aktuality/Spontánní vývoj, Šumavský tetřev, Co je třeba</text:p>
      <text:p text:style-name="P9">XII.2023 <text:tab/><text:tab/><text:tab/><text:tab/><text:tab/><text:tab/><text:tab/><text:tab/><text:tab/><text:tab/>Pavel Valtr</text:p>
      <text:p text:style-name="P9"/>
      <text:p text:style-name="P9"/>
      <text:p text:style-name="P5">Doplněk <text:span text:style-name="T34"><text:s text:c="14"/><text:tab/><text:tab/><text:tab/><text:tab/><text:tab/>Jaroslav Novák</text:span></text:p>
      <text:p text:style-name="P5"/>
      <text:p text:style-name="P6">Nutno je posoudit faktory, které se váží na zdravé lesy a na lesy, které se výrazně změnily v důsledku napadení kůrovcovou kalamitou. Lesy dle Lesního zákona jsou zdravé biotické společenství, u bezzásahových lesů došlo k závažnému poškození:</text:p>
      <text:p text:style-name="P3">- krajinného <text:s/>rázu </text:p>
      <text:p text:style-name="P3">- ekologický hodnot </text:p>
      <text:p text:style-name="P3">- biodiverzity </text:p>
      <text:p text:style-name="P3">- výrazně oslabené sekvestraci CO<text:span text:style-name="T52">2</text:span></text:p>
      <text:p text:style-name="P3">- prohloubení klimatické změny </text:p>
      <text:p text:style-name="P3">- oslabení velkého i malého koloběhu vody</text:p>
      <text:p text:style-name="P3">- omezení ochrany vodních zdrojů</text:p>
      <text:p text:style-name="P3">- ztrátám hydrického významu živého zdravého lesa</text:p>
      <text:p text:style-name="P3">- snížené ochraně půdy (degradace, eroze)</text:p>
      <text:p text:style-name="P3">- ekonomickým tržním ztrátám</text:p>
      <text:p text:style-name="P3">- ztrátám zdravotně léčebných účinků lesa</text:p>
      <text:p text:style-name="P3"><text:soft-page-break/>- zvětšování nehostinného území</text:p>
      <text:p text:style-name="P3">- ztrátě lesních plodů, zejména hub a borůvek</text:p>
      <text:p text:style-name="P3">- poklesu zoologických druhů, vč. lovné zvěř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1T13:49:00.62</meta:creation-date>
    <dc:date>2024-01-05T12:00:12.73</dc:date>
    <meta:editing-duration>PT6H52M6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7" meta:paragraph-count="82" meta:word-count="1792" meta:character-count="12636"/>
  </office:meta>
</office:document-meta>
</file>