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text-properties style:font-name="Times New Roman" fo:font-size="13pt" style:text-underline-style="solid" style:text-underline-width="auto" style:text-underline-color="font-color" style:font-size-asian="13pt" style:font-weight-asian="normal" style:font-size-complex="13pt" style:font-weight-complex="normal"/>
    </style:style>
    <style:style style:name="P3" style:family="paragraph" style:parent-style-name="Standard">
      <style:text-properties style:font-name="Times New Roman" fo:font-size="15pt" style:font-size-asian="15pt" style:font-size-complex="15pt"/>
    </style:style>
    <style:style style:name="P4" style:family="paragraph" style:parent-style-name="Standard">
      <style:text-properties style:font-name="Times New Roman" fo:font-size="15pt" style:text-underline-style="none"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style:font-name="Times New Roman" fo:font-size="15pt" style:text-underline-style="none" fo:font-weight="bold" style:font-size-asian="15pt" style:font-weight-asian="bold" style:font-size-complex="15pt" style:font-weight-complex="bold"/>
    </style:style>
    <style:style style:name="P6" style:family="paragraph" style:parent-style-name="Standard">
      <style:text-properties style:font-name="Times New Roman" fo:font-size="15pt" style:text-underline-style="solid" style:text-underline-width="auto" style:text-underline-color="font-color" style:font-size-asian="15pt" style:font-size-complex="15pt"/>
    </style:style>
    <style:style style:name="P7" style:family="paragraph" style:parent-style-name="Standard">
      <style:text-properties style:font-name="Times New Roman" fo:font-size="15pt" fo:font-weight="bold" style:font-size-asian="15pt" style:font-weight-asian="bold" style:font-size-complex="15pt" style:font-weight-complex="bold"/>
    </style:style>
    <style:style style:name="P8" style:family="paragraph" style:parent-style-name="Standard">
      <style:text-properties style:font-name="Times New Roman" fo:font-size="15pt" fo:font-weight="normal" style:font-size-asian="15pt" style:font-weight-asian="normal" style:font-size-complex="15pt" style:font-weight-complex="normal"/>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fo:font-variant="normal" fo:text-transform="none" fo:color="#000000" style:font-name="Times New Roman" fo:font-size="13pt" fo:letter-spacing="normal" fo:font-style="normal" fo:font-weight="normal" style:font-size-asian="13pt" style:font-size-complex="13pt"/>
    </style:style>
    <style:style style:name="P11" style:family="paragraph" style:parent-style-name="Standard">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12" style:family="paragraph" style:parent-style-name="Standard">
      <style:text-properties fo:font-variant="normal" fo:text-transform="none" fo:color="#000000" style:font-name="Times New Roman" fo:font-size="15pt" fo:letter-spacing="normal" fo:font-style="normal" fo:font-weight="normal" style:font-size-asian="15pt" style:font-size-complex="15pt"/>
    </style:style>
    <style:style style:name="P13" style:family="paragraph" style:parent-style-name="Standard">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14"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bold" style:font-size-complex="15pt" style:font-weight-complex="bold"/>
    </style:style>
    <style:style style:name="P15"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16" style:family="paragraph" style:parent-style-name="Standard">
      <style:text-properties fo:color="#ff3333"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7" style:family="paragraph" style:parent-style-name="Standard">
      <style:text-properties fo:color="#ff3333" style:font-name="Times New Roman" fo:font-size="15pt" style:text-underline-style="none" fo:font-weight="bold" style:font-size-asian="15pt" style:font-weight-asian="bold" style:font-size-complex="15pt" style:font-weight-complex="bold"/>
    </style:style>
    <style:style style:name="P18" style:family="paragraph" style:parent-style-name="Standard">
      <style:text-properties fo:color="#000000" style:font-name="Times New Roman" fo:font-size="15pt" style:text-underline-style="solid" style:text-underline-width="auto" style:text-underline-color="font-color" style:font-size-asian="15pt" style:font-size-complex="15pt"/>
    </style:style>
    <style:style style:name="P19" style:family="paragraph" style:parent-style-name="Standard">
      <style:text-properties fo:color="#000000"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text-properties fo:font-size="14pt"/>
    </style:style>
    <style:style style:name="P21" style:family="paragraph" style:parent-style-name="Standard">
      <style:text-properties fo:color="#006600" style:font-name="Times New Roman" fo:font-size="15pt" fo:font-weight="bold" style:font-size-asian="15pt" style:font-weight-asian="bold" style:font-size-complex="15pt" style:font-weight-complex="bold"/>
    </style:style>
    <style:style style:name="P2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2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2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bold" style:font-size-complex="15pt" style:font-weight-complex="bold"/>
    </style:style>
    <style:style style:name="P2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2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2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29" style:family="paragraph" style:parent-style-name="Standard">
      <style:paragraph-properties fo:margin-left="0cm" fo:margin-right="0cm" fo:orphans="2" fo:widows="2" fo:text-indent="0cm" style:auto-text-indent="false"/>
      <style:text-properties fo:font-variant="normal" fo:text-transform="none" fo:color="#ff3333" style:font-name="Times New Roman" fo:font-size="15pt" fo:letter-spacing="normal" fo:font-style="normal" style:text-underline-style="none" fo:font-weight="normal" style:font-size-asian="15pt" style:font-weight-asian="bold" style:font-size-complex="15pt" style:font-weight-complex="bold"/>
    </style:style>
    <style:style style:name="P30" style:family="paragraph" style:parent-style-name="Standard">
      <style:paragraph-properties fo:margin-left="0cm" fo:margin-right="0cm" fo:orphans="2" fo:widows="2" fo:text-indent="0cm" style:auto-text-indent="false"/>
      <style:text-properties fo:font-variant="normal" fo:text-transform="none" fo:color="#006600" style:font-name="Times New Roman" fo:font-size="15pt" fo:letter-spacing="normal" fo:font-style="normal" fo:font-weight="normal" style:font-size-asian="15pt" style:font-size-complex="15pt"/>
    </style:style>
    <style:style style:name="P31" style:family="paragraph" style:parent-style-name="Standard">
      <style:paragraph-properties fo:margin-left="0cm" fo:margin-right="0cm" fo:orphans="2" fo:widows="2" fo:text-indent="0cm" style:auto-text-indent="false"/>
      <style:text-properties fo:font-variant="normal" fo:text-transform="none" fo:color="#006600" style:font-name="Times New Roman" fo:font-size="15pt" fo:letter-spacing="normal" fo:font-style="normal" style:text-underline-style="none" fo:font-weight="normal" style:font-size-asian="15pt" style:font-weight-asian="bold" style:font-size-complex="15pt" style:font-weight-complex="bold"/>
    </style:style>
    <style:style style:name="P32" style:family="paragraph" style:parent-style-name="Standard">
      <style:paragraph-properties fo:margin-left="0cm" fo:margin-right="0cm" fo:orphans="2" fo:widows="2" fo:text-indent="0cm" style:auto-text-indent="false"/>
      <style:text-properties fo:font-variant="normal" fo:text-transform="none" fo:color="#006600" style:font-name="Times New Roman" fo:font-size="14pt" fo:letter-spacing="normal" fo:font-style="normal" style:text-underline-style="none" fo:font-weight="bold" style:font-size-asian="14pt" style:font-weight-asian="bold" style:font-size-complex="14pt" style:font-weight-complex="bold"/>
    </style:style>
    <style:style style:name="P33" style:family="paragraph" style:parent-style-name="Standard">
      <style:paragraph-properties fo:margin-left="0cm" fo:margin-right="0cm" fo:orphans="2" fo:widows="2" fo:text-indent="0cm" style:auto-text-indent="false"/>
      <style:text-properties style:font-name="Times New Roman" fo:font-size="15pt" fo:font-weight="normal" style:font-size-asian="15pt" style:font-size-complex="15pt"/>
    </style:style>
    <style:style style:name="P34" style:family="paragraph" style:parent-style-name="Standard">
      <style:paragraph-properties fo:margin-left="0cm" fo:margin-right="0cm" fo:orphans="2" fo:widows="2" fo:text-indent="0cm" style:auto-text-indent="false"/>
    </style:style>
    <style:style style:name="P35" style:family="paragraph" style:parent-style-name="Standard">
      <style:paragraph-properties fo:margin-left="0cm" fo:margin-right="0cm" fo:orphans="2" fo:widows="2" fo:text-indent="0cm" style:auto-text-indent="false"/>
      <style:text-properties fo:color="#000000" style:font-name="Times New Roman" fo:font-size="15pt" style:font-size-asian="15pt" style:font-size-complex="15pt"/>
    </style:style>
    <style:style style:name="P36" style:family="paragraph" style:parent-style-name="Standard">
      <style:paragraph-properties fo:margin-left="0cm" fo:margin-right="0cm" fo:orphans="2" fo:widows="2" fo:text-indent="0cm" style:auto-text-indent="false"/>
      <style:text-properties fo:color="#ff3333" style:font-name="Times New Roman" fo:font-size="15pt" fo:font-weight="bold" style:font-size-asian="15pt" style:font-weight-asian="bold" style:font-size-complex="15pt" style:font-weight-complex="bold"/>
    </style:style>
    <style:style style:name="P3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38" style:family="paragraph" style:parent-style-name="Text_20_body">
      <style:paragraph-properties fo:margin-left="0cm" fo:margin-right="0cm" fo:orphans="2" fo:widows="2" fo:text-indent="0cm" style:auto-text-indent="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39" style:family="paragraph" style:parent-style-name="Text_20_body">
      <style:paragraph-properties fo:margin-left="0cm" fo:margin-right="0cm" fo:orphans="2" fo:widows="2" fo:text-indent="0cm" style:auto-text-indent="false"/>
      <style:text-properties style:use-window-font-color="true" style:font-name="Times New Roman" fo:font-size="14pt" fo:font-weight="normal" style:font-size-asian="14pt" style:font-size-complex="14pt"/>
    </style:style>
    <style:style style:name="P4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4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4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5pt" fo:letter-spacing="normal" fo:font-style="normal" fo:font-weight="normal" style:font-size-asian="15pt" style:font-weight-asian="normal" style:font-size-complex="15pt"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fo:letter-spacing="normal" fo:font-style="normal" style:text-underline-style="none" style:font-weight-asian="bold" style:font-weight-complex="bold"/>
    </style:style>
    <style:style style:name="T6" style:family="text">
      <style:text-properties fo:font-variant="normal" fo:text-transform="none" fo:color="#000000" style:font-name="Times New Roman"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000000" style:font-name="Times New Roman" fo:letter-spacing="normal" fo:font-style="normal" fo:font-weight="bold" style:font-size-asian="14pt" style:font-weight-asian="bold" style:font-size-complex="14pt" style:font-weight-complex="bold"/>
    </style:style>
    <style:style style:name="T8"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9" style:family="text">
      <style:text-properties fo:font-variant="normal" fo:text-transform="none" fo:color="#000000" style:font-name="Times New Roman" fo:font-size="15pt" fo:letter-spacing="normal" fo:font-style="normal" style:text-underline-style="none" fo:font-weight="normal" style:font-size-asian="15pt" style:font-size-complex="15pt"/>
    </style:style>
    <style:style style:name="T10"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11" style:family="text">
      <style:text-properties fo:font-variant="normal" fo:text-transform="none" fo:color="#000000" style:font-name="Times New Roman" fo:font-size="15pt" fo:letter-spacing="normal" fo:font-style="normal" fo:font-weight="normal" style:font-size-asian="15pt" style:font-size-complex="15pt"/>
    </style:style>
    <style:style style:name="T12" style:family="text">
      <style:text-properties fo:font-variant="normal" fo:text-transform="none" fo:color="#000000" style:font-name="Times New Roman" fo:font-size="15pt" fo:letter-spacing="normal" fo:font-style="normal" fo:font-weight="bold" style:font-size-asian="15pt" style:font-size-complex="15pt"/>
    </style:style>
    <style:style style:name="T13" style:family="text">
      <style:text-properties fo:font-variant="normal" fo:text-transform="none" fo:color="#000000" style:text-position="super 58%" fo:letter-spacing="normal" fo:font-style="normal"/>
    </style:style>
    <style:style style:name="T14" style:family="text">
      <style:text-properties fo:font-variant="normal" fo:text-transform="none" fo:color="#006600" fo:letter-spacing="normal" fo:font-style="normal" style:text-underline-style="none" fo:font-weight="bold" style:font-weight-asian="bold" style:font-weight-complex="bold"/>
    </style:style>
    <style:style style:name="T15" style:family="text">
      <style:text-properties fo:font-variant="normal" fo:text-transform="none" fo:color="#006600" fo:letter-spacing="normal" fo:font-style="italic" style:text-underline-style="none" fo:font-weight="bold" style:font-style-asian="italic" style:font-weight-asian="bold" style:font-style-complex="italic" style:font-weight-complex="bold"/>
    </style:style>
    <style:style style:name="T16"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17"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18" style:family="text">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T19" style:family="text">
      <style:text-properties fo:font-variant="normal" fo:text-transform="none" fo:color="#ff3333" fo:letter-spacing="normal" fo:font-style="normal"/>
    </style:style>
    <style:style style:name="T20" style:family="text">
      <style:text-properties fo:font-variant="normal" fo:text-transform="none" fo:color="#ff3333" fo:letter-spacing="normal" fo:font-style="normal" style:text-underline-style="none" fo:font-weight="bold" style:font-weight-asian="bold" style:font-weight-complex="bold"/>
    </style:style>
    <style:style style:name="T21" style:family="text">
      <style:text-properties fo:font-variant="normal" fo:text-transform="none" fo:color="#ff3333" fo:letter-spacing="normal" fo:font-style="normal" fo:font-weight="bold" style:font-weight-asian="bold" style:font-weight-complex="bold"/>
    </style:style>
    <style:style style:name="T22"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23"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24" style:family="text">
      <style:text-properties fo:font-variant="normal" fo:text-transform="none" fo:color="#ff3333" style:font-name="Times New Roman" fo:font-size="15pt" fo:letter-spacing="normal" fo:font-style="normal" fo:font-weight="normal" style:font-size-asian="15pt" style:font-size-complex="15pt"/>
    </style:style>
    <style:style style:name="T25" style:family="text">
      <style:text-properties fo:font-variant="normal" fo:text-transform="none" fo:color="#ff3333"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26" style:family="text">
      <style:text-properties fo:font-variant="normal" fo:text-transform="none" fo:color="#ff3333" style:text-position="sub 58%"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27" style:family="text">
      <style:text-properties fo:font-variant="normal" fo:text-transform="none" fo:color="#9900ff" style:font-name="Times New Roman" fo:font-size="15pt" fo:letter-spacing="normal" fo:font-style="italic" fo:font-weight="bold" style:font-size-asian="15pt" style:font-style-asian="italic" style:font-weight-asian="bold" style:font-size-complex="15pt" style:font-style-complex="italic" style:font-weight-complex="bold"/>
    </style:style>
    <style:style style:name="T28" style:family="text">
      <style:text-properties fo:font-variant="normal" fo:text-transform="none" fo:color="#404040" style:font-name="Times New Roman" fo:font-size="15pt" fo:letter-spacing="normal" fo:font-style="normal" style:text-underline-style="none" fo:font-weight="normal" style:font-size-asian="15pt" style:font-weight-asian="normal" style:font-size-complex="15pt" style:font-weight-complex="normal"/>
    </style:style>
    <style:style style:name="T29" style:family="text">
      <style:text-properties fo:font-variant="normal" fo:text-transform="none" fo:color="#404040" style:font-name="Times New Roman" fo:font-size="15pt" fo:letter-spacing="normal" fo:font-style="normal" style:text-underline-style="none" fo:font-weight="bold" style:font-size-asian="15pt" style:font-weight-asian="bold" style:font-size-complex="15pt" style:font-weight-complex="bold"/>
    </style:style>
    <style:style style:name="T30" style:family="text">
      <style:text-properties fo:font-variant="normal" fo:text-transform="none" fo:color="#404040" style:font-name="Times New Roman" fo:font-size="15pt" fo:letter-spacing="normal" fo:font-style="normal" style:text-underline-style="none" fo:font-weight="bold" style:font-size-asian="15pt" style:font-size-complex="15pt"/>
    </style:style>
    <style:style style:name="T31" style:family="text">
      <style:text-properties fo:font-variant="normal" fo:text-transform="none" fo:color="#40404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32" style:family="text">
      <style:text-properties fo:font-variant="normal" fo:text-transform="none" fo:color="#40404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33" style:family="text">
      <style:text-properties fo:font-variant="normal" fo:text-transform="none" fo:color="#404040" style:text-position="super 58%" style:font-name="Times New Roman" fo:font-size="15pt" fo:letter-spacing="normal" fo:font-style="normal" style:text-underline-style="none" fo:font-weight="normal" style:font-size-asian="15pt" style:font-weight-asian="normal" style:font-size-complex="15pt" style:font-weight-complex="normal"/>
    </style:style>
    <style:style style:name="T34" style:family="text">
      <style:text-properties fo:font-variant="normal" fo:text-transform="none" fo:letter-spacing="normal" fo:font-style="normal"/>
    </style:style>
    <style:style style:name="T35" style:family="text">
      <style:text-properties fo:font-variant="normal" fo:text-transform="none" fo:letter-spacing="normal" fo:font-style="normal" style:text-underline-style="none"/>
    </style:style>
    <style:style style:name="T36" style:family="text">
      <style:text-properties fo:font-variant="normal" fo:text-transform="none" fo:letter-spacing="normal" fo:font-style="normal" style:text-underline-style="none" fo:font-weight="bold" style:font-weight-asian="bold" style:font-weight-complex="bold"/>
    </style:style>
    <style:style style:name="T37" style:family="text">
      <style:text-properties fo:font-variant="normal" fo:text-transform="none" fo:letter-spacing="normal" fo:font-style="normal" style:text-underline-style="none" style:font-weight-asian="normal" style:font-weight-complex="normal"/>
    </style:style>
    <style:style style:name="T38" style:family="text">
      <style:text-properties fo:font-variant="normal" fo:text-transform="none" fo:letter-spacing="normal" fo:font-style="normal" fo:font-weight="bold" style:font-weight-asian="bold" style:font-weight-complex="bold"/>
    </style:style>
    <style:style style:name="T39" style:family="text">
      <style:text-properties fo:font-variant="normal" fo:text-transform="none" fo:letter-spacing="normal" fo:font-style="normal" fo:font-weight="normal"/>
    </style:style>
    <style:style style:name="T40" style:family="text">
      <style:text-properties fo:font-variant="normal" fo:text-transform="none" fo:letter-spacing="normal" fo:font-style="normal" fo:font-weight="normal" style:font-weight-asian="normal" style:font-weight-complex="normal"/>
    </style:style>
    <style:style style:name="T41" style:family="text">
      <style:text-properties fo:font-variant="normal" fo:text-transform="none" fo:letter-spacing="normal" fo:font-style="normal" style:font-weight-asian="normal" style:font-weight-complex="normal"/>
    </style:style>
    <style:style style:name="T42" style:family="text">
      <style:text-properties fo:color="#000000"/>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color="#ff3333"/>
    </style:style>
    <style:style style:name="T46" style:family="text">
      <style:text-properties fo:color="#ff3333" fo:font-weight="bold"/>
    </style:style>
    <style:style style:name="T47" style:family="text">
      <style:text-properties fo:color="#ff3333" fo:font-weight="bold" style:font-weight-asian="bold" style:font-weight-complex="bold"/>
    </style:style>
    <style:style style:name="T48" style:family="text">
      <style:text-properties fo:color="#ff3333" fo:font-weight="normal" style:font-weight-asian="normal" style:font-weight-complex="normal"/>
    </style:style>
    <style:style style:name="T49" style:family="text">
      <style:text-properties fo:color="#ff3333" fo:font-style="italic" fo:font-weight="bold" style:font-style-asian="italic" style:font-weight-asian="bold" style:font-style-complex="italic" style:font-weight-complex="bold"/>
    </style:style>
    <style:style style:name="T50" style:family="text">
      <style:text-properties style:text-underline-style="solid" style:text-underline-width="auto" style:text-underline-color="font-color"/>
    </style:style>
    <style:style style:name="T51" style:family="text">
      <style:text-properties fo:font-weight="normal" style:font-weight-asian="normal" style:font-weight-complex="normal"/>
    </style:style>
    <style:style style:name="T52" style:family="text">
      <style:text-properties fo:language="cs" fo:country="CZ"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3" style:family="text">
      <style:text-properties fo:color="#006600"/>
    </style:style>
    <style:style style:name="T54" style:family="text">
      <style:text-properties fo:color="#006600" fo:font-weight="bold"/>
    </style:style>
    <style:style style:name="T55" style:family="text">
      <style:text-properties fo:color="#006600" fo:font-weight="bold" style:font-weight-asian="bold" style:font-weight-complex="bold"/>
    </style:style>
    <style:style style:name="T56" style:family="text">
      <style:text-properties fo:color="#006600" fo:font-size="14pt" style:text-underline-style="none" style:font-size-asian="14pt" style:font-size-complex="14pt"/>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style:font-style-asian="normal" style:font-style-complex="normal"/>
    </style:style>
    <style:style style:name="T60" style:family="text">
      <style:text-properties fo:font-size="14pt" style:text-underline-style="none"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ŠKODY NA ŽIVOTNÍM PROSTŘEDÍ V NÁRODNÍM PARKU</text:p>
      <text:p text:style-name="P19"/>
      <text:p text:style-name="P9">Motto:</text:p>
      <text:p text:style-name="P39"><text:span text:style-name="T41">„ Asi je nás víc, kdo jsme zajedno v tom, že ochrana přírody a krajiny je tím tupým prosazováním bezzásahovosti a ochrany přírodních procesů namísto ochrany konkrétních jedinečných hodnot, tvořících skutečné předměty ochrany v NP a CHKO, na scestí. Rozhodně by měla proběhnout důkladná diskuse o provádění režimu zón národních parků a zákona č.</text:span><text:span text:style-name="T37"> 123/2017 Sb. </text:span><text:span text:style-name="T1">Požár NPČŠ stál život mnoha živočichů a rostlin, poškodil půdní edafon, skalní povrch s unikátním reliéfem pískovce díky vodní i větrné erozi, odhalil dosud zastíněnou půdu a obnažil ji vodní <text:s text:c="2"/>i větrné erozi, změnil na čas i krajinný ráz a odtokové poměry v území - to nic není, to nejsou škody na přírodě a krajině? Území mezi Hřenskem a Mezní Loukou je i zdrojem pitné vody pro Děčín, při povrchovém odtoku vody po obnažení tuto funkci bude plnit hůře.“ <text:s text:c="43"/>Martin Říha, býv. náměstek ministra ž p.</text:span></text:p>
      <text:p text:style-name="P30"/>
      <text:p text:style-name="P24"/>
      <text:p text:style-name="P12"><text:span text:style-name="T44">Stávající formulace ochrany NP v ZOPK </text:span>prosazená ministrem R. Brabcem (ANO) <text:s text:c="2"/>v novele č. 123/2017 Sb.:</text:p>
      <text:p text:style-name="P18">Národní parky</text:p>
      <text:p text:style-name="P40"><text:bookmark text:name="p15-1"/><text:bookmark text:name="f1413295"/><text:span text:style-name="Variable"><text:span text:style-name="T12">(1)</text:span></text:span><text:span text:style-name="T11"> Rozsáhlá území s typickým reliéfem a geologickou stavbou a převažujícím výskytem přirozených nebo člověkem málo pozměněných ekosystémů, jedinečná a významná v národním či mezinárodním měřítku z hlediska ekologického, vědeckého, vzdělávacího nebo osvětového, lze vyhlásit za národní parky.</text:span></text:p>
      <text:p text:style-name="P40"><text:bookmark text:name="p15-2"/><text:bookmark text:name="f1413296"/><text:span text:style-name="Variable"><text:span text:style-name="T12">(2)</text:span></text:span><text:span text:style-name="T11"> Veškeré využití národních parků musí být podřízeno </text:span><text:span text:style-name="T24">zachování jejich ekologicky stabilních přirozených ekosystémů</text:span><text:span text:style-name="T11"> odpovídajících danému stanovišti a dosažení jejich přirozené </text:span><text:span text:style-name="T24">biologické rozmanitosti</text:span><text:span text:style-name="T11"> a musí být <text:s text:c="11"/>v souladu s cíli ochrany sledovanými jejich vyhlášením.</text:span></text:p>
      <text:p text:style-name="P40"><text:bookmark text:name="p15-3"/><text:bookmark text:name="f1413297"/><text:span text:style-name="Variable"><text:span text:style-name="T12">(3)</text:span></text:span><text:span text:style-name="T11"> Dlouhodobým cílem ochrany národních parků je zachování nebo postupná obnova přirozených ekosystémů včetně </text:span><text:span text:style-name="T27">zajištění nerušeného průběhu přírodních dějů v jejich přirozené dynamice na převažující ploše území národních parků</text:span><text:span text:style-name="T11"> a </text:span><text:span text:style-name="T16">zachování nebo postupné zlepšování stavu ekosystémů</text:span><text:span text:style-name="T11">, jejichž existence je podmíněna činností člověka, </text:span><text:span text:style-name="T16">významných z hlediska biologické rozmanitosti,</text:span><text:span text:style-name="T11"> na zbývajícím území národních parků.</text:span></text:p>
      <text:p text:style-name="P40"><text:bookmark text:name="p15-4"/><text:bookmark text:name="f6029559"/><text:span text:style-name="Variable"><text:span text:style-name="T12">(4)</text:span></text:span><text:span text:style-name="T11"> Posláním národních parků je naplňovat dlouhodobé cíle ochrany národních parků a také umožnit </text:span><text:span text:style-name="T16">využití území národních parků k trvale udržitelnému rozvoji,</text:span><text:span text:style-name="T11"> ke vzdělávání, výchově, výzkumu a k přírodě šetrnému turistickému využití, a to způsoby, které nejsou v rozporu s dlouhodobými cíli ochrany národního parku.</text:span></text:p>
      <text:p text:style-name="P40"><text:bookmark text:name="p15-5"/><text:bookmark text:name="f6029560"/><text:span text:style-name="Variable"><text:span text:style-name="T12">(5)</text:span></text:span><text:span text:style-name="T11"> Národní parky a jejich ochranná pásma se vyhlašují tímto zákonem.</text:span></text:p>
      <text:p text:style-name="P41"/>
      <text:p text:style-name="P41"><text:s text:c="41"/>-------------------</text:p>
      <text:p text:style-name="P13"><text:soft-page-break/><text:span text:style-name="T50">Přírodní procesy</text:span> / přírodní děje <text:span text:style-name="T48">jsou</text:span><text:span text:style-name="T45"> </text:span><text:span text:style-name="T48">často rizikové až katastrofické.</text:span><text:span text:style-name="T51"> </text:span></text:p>
      <text:p text:style-name="P14">Vzrůstající stresové faktory současné klimatické krize vyvolávají <text:s/>rizikové přírodní procesy, ovlivněné rostoucími teplotami, vyrovnáním vzrůstajících teplotních rozdílů v atmosféře, urychleným koloběhem vodních par a vzrůstáním klimatických extrémů, jež se nově či výrazněji uplatňují v Česku jako</text:p>
      <text:p text:style-name="P14"><text:span text:style-name="T46">- orkány</text:span> - doposud ojediněle, zejména na Šumavě</text:p>
      <text:p text:style-name="P14"><text:span text:style-name="T46">- tornáda</text:span><text:span text:style-name="T45"> </text:span>- známá zejména z USA, ale díky rychlé likvidaci klimaticky<text:tab/>stabilizačních lesů přiblížily již k nám, prvotní větší projev byl zatím <text:s text:c="5"/><text:tab/>na jižní Moravě</text:p>
      <text:p text:style-name="P14"><text:span text:style-name="T46">- povodn</text:span><text:span text:style-name="T45">ě</text:span> - z přívalových dešťů jsme již ve větším rozsahu zažili, ohrožují <text:tab/>zejména nižší polohy</text:p>
      <text:p text:style-name="P14"><text:span text:style-name="T46">- eroze</text:span> <text:s/>a svahové pohyby - díky zprůmyslnění pěstování rostlin se zvětšily <text:tab/>půdní hony pro velké plochy plodin, kde dochází k rozsáhlé erozi půd</text:p>
      <text:p text:style-name="P14"><text:span text:style-name="T46">- horko a sucho</text:span> - <text:span text:style-name="T43">kůrovcovou disturbancí lesů se Česko aridizuje,</text:span> </text:p>
      <text:p text:style-name="P14"><text:tab/>půdy se vysušují, ztrácíme nejen prameny a vodu v tocích a vodních <text:tab/>plochách (zvýšené teploty, sinice, nedostatek kyslíku), ale i v půdním <text:tab/>profilu</text:p>
      <text:p text:style-name="P14"><text:span text:style-name="T46">- požáry</text:span> - díky vzrůstajícímu suchu se jejich četnost a rozsah rychle zvětšuje, <text:tab/>kritický je nedostatek vody na hašení a zajištění potřebné techniky, ale i <text:tab/>ochrana obyvatel a majetků, avšak ideologové bezzásahovosti je chtějí </text:p>
      <text:p text:style-name="P14"><text:tab/>používat k výrobě „správné přírody“ při zamezování protipožárních <text:tab/>opatření vč. vodních nádrží</text:p>
      <text:p text:style-name="P14"><text:span text:style-name="T46">- pandemie chorob</text:span> - zatím jsme pocítili zejména grafiozu jilmů (Ophiostona <text:tab/>novo-ulmi), které byť jsou velmi cennou dřevinou, z našeho území již <text:tab/>téměř zmizely</text:p>
      <text:p text:style-name="P14"><text:span text:style-name="T46">- pandemie škůdců</text:span><text:span text:style-name="T45"> </text:span>- kůrovec byl ideology bezzásahovosti zneužit k rychlé a <text:tab/>rozsáhlé výrobě divočiny, a to i přes současné <text:tab/>poučení obdobných <text:tab/>škůdců, např. v Severní Americe (lýkohub na borovicích / Dendroctonus <text:tab/>ponderosae)</text:p>
      <text:p text:style-name="P14"><text:span text:style-name="T46">- spontánní sukcese</text:span><text:span text:style-name="T45"> </text:span>(„k podpoře pozitivní evoluce“), avšak dnes často <text:s text:c="13"/><text:tab/>v nejvíce ohrožených tropických a subtropických regionech<text:span text:style-name="T50"> místo </text:span><text:tab/><text:span text:style-name="T50">ekostabilizačních původních lesů</text:span> (lesních biomů) <text:span text:style-name="T50">evolučně vznikají </text:span>jejich <text:tab/><text:span text:style-name="T43">pohrobci: </text:span><text:span text:style-name="T52">macchie, garrigue, fynbos, renosterveld, chaparral, cerrado, <text:tab/>matorral, brigalow-scrub</text:span>), <text:span text:style-name="T45">u nás etablovaní profitující „bezzásahovci“ <text:tab/>neoprávněně argumentují přirozenou samovýrobou správných <text:tab/>pralesových“ lesů či dokonce „pralesů“</text:span> po živelních <text:tab/>pohromách, ale <text:tab/><text:span text:style-name="T50">chráněné biotopy a taxony podmíněné extenzivní exploatací</text:span> (např. <text:tab/>horských luk jsou nutné pro zachování tam rostoucích orchidejí a dalších <text:tab/>chráněných druhů) spontánní / neřízenou sukcesí zanikají, podobně jsou <text:tab/>na tom oreofytní druhy nesnášející zastínění, atd., poučné jsou opuštěné <text:tab/>plantáže s prioritním nástupem druhů invazních a expanzivních a jen <text:soft-page-break/><text:tab/>omezeně žádoucích ekologicko-validních.</text:p>
      <text:p text:style-name="P27">Zatím prosazováním ideologie bezzásahových přírodních dějů <text:s/>došlo </text:p>
      <text:p text:style-name="P33"><text:span text:style-name="T1">- k </text:span><text:span text:style-name="T21">holocaustu větší části našich lesů</text:span><text:span text:style-name="T1"> </text:span><text:span text:style-name="T5">z chráněného kůrovcového epicentra <text:s text:c="6"/><text:tab/>v NP <text:tab/>Šumava</text:span></text:p>
      <text:p text:style-name="P4"><text:span text:style-name="T2">- ke </text:span><text:span text:style-name="T19">genocidě jedinečné květeny</text:span><text:span text:style-name="T2"> Šumavy opuštěním extenzivního využívání <text:tab/>šumavských plání (taxonomicky uvedeno v níže jmenované publikaci <text:tab/>globálně sledující udržitelný vývoj, díl 7)</text:span></text:p>
      <text:p text:style-name="P14">- k <text:span text:style-name="T46">vysychání nejcennějších biotopů - retenčních rašelinišť <text:s/>a mokřadů</text:span> <text:s text:c="5"/><text:tab/>po rozpadu / disturbanci lesů</text:p>
      <text:p text:style-name="P17"><text:span text:style-name="T2">- k</text:span><text:span text:style-name="T39"> </text:span><text:span text:style-name="T34">vysychání vodních ploch a vodních toků</text:span><text:span text:style-name="T39"> </text:span><text:span text:style-name="T2">(</text:span><text:span text:style-name="T3">vč. jejich oteplování, <text:tab/>obohacování o toxické sinice, ochuzování o kyslík, hynutí ryb)</text:span></text:p>
      <text:p text:style-name="P5"><text:span text:style-name="T2">- k</text:span><text:span text:style-name="T3"> </text:span><text:span text:style-name="T19">aridizaci většiny území </text:span><text:span text:style-name="T3">Ćech</text:span><text:span text:style-name="T19"> </text:span><text:span text:style-name="T2">(prvotně zánikem pramenišť, následně <text:tab/></text:span><text:span text:style-name="T1">poklesem hladiny spodních</text:span><text:span text:style-name="T2"> vod, např. v povodí Úhlavy </text:span><text:span text:style-name="T1">až ke 100 m <text:tab/>pod povrch</text:span><text:span text:style-name="T2">) a zvyšování </text:span><text:span text:style-name="T1">průměrných teplot již o 2</text:span><text:span text:style-name="T13">0</text:span><text:span text:style-name="T1"> C</text:span><text:span text:style-name="T2"> (za posledních <text:tab/>60 let)</text:span></text:p>
      <text:p text:style-name="P29"><text:span text:style-name="T42">- k </text:span><text:span text:style-name="T43">požárům lesů </text:span><text:span text:style-name="T42">i polí (zejména vysušených lesních ploch s mrtvými stromy), <text:tab/>např. v NP České Švýcarsko</text:span></text:p>
      <text:p text:style-name="P25">- k <text:span text:style-name="T46">likvidaci chráněných hodnot přírody</text:span>, zejména <text:span text:style-name="T43">EVL, <text:tab/>Biosférických <text:tab/>rezervací UNESCO, lokalit Ransarské úmluvy a CHOPAV</text:span>.</text:p>
      <text:p text:style-name="P36"><text:span text:style-name="T35">Zatraceny byly tradiční, </text:span><text:span text:style-name="T34">světově uznávané zásady ochrany přírody a krajiny:</text:span></text:p>
      <text:p text:style-name="P21">- ochrana dochovaných předmětů ochrany</text:p>
      <text:p text:style-name="P3">- <text:span text:style-name="T55">spolupráce s přírodou a přírodními procesy / ekosystémový asistenční <text:tab/>management</text:span> (vyplývající z přírodních zákonitostí)</text:p>
      <text:p text:style-name="P3">- plán ochranných opatření a pravidelné vyhodnocování situace</text:p>
      <text:p text:style-name="P3">- předběžná opatrnost</text:p>
      <text:p text:style-name="P8">- mysli globálně, jednej lokálně</text:p>
      <text:p text:style-name="P3">- spolupráce s obyvateli.</text:p>
      <text:p text:style-name="P25">Nutno je řídit se výrokem D. Attenborougha: <text:span text:style-name="T54">„musíme se naučit s přírodou spolupracovat“</text:span><text:span text:style-name="T53">.</text:span></text:p>
      <text:p text:style-name="P31"/>
      <text:p text:style-name="P35"><text:span text:style-name="T14">Národní parky ČR, podle stávajícího ZOPK, mají </text:span><text:span text:style-name="T15">na většině území </text:span><text:span text:style-name="T14">chránit bezzásahově přírodní procesy. <text:s/></text:span><text:span text:style-name="T20">K větší biodiverzitě a ekologické stabilitě tato cesta však nevede, naopak rozsáhle zvyšuje škody na chráněném přírodním a životním prostředí, </text:span><text:span text:style-name="T36">což dokládá současná situace, vzniklá <text:s/>pod vedením ideologů bezzásahové výroby pralesové divočiny (převážně učitelů JčU). </text:span><text:span text:style-name="T38">Klasickým příkladem rozvratu biodiverzity a ekologické stability je NP Šumava, s nepříznivými dopady na celou Českou republiku. </text:span><text:span text:style-name="T40">Současná realita</text:span><text:span text:style-name="T38"> „e</text:span><text:span text:style-name="T34">volučního“ bezzásahového vývoje dokumentuje současná situace, díky absencí odpovídajícího managementu, ale i pravidelného vyhodnocování, ve srovnání se situací před vyhlášením <text:s/>národního parku a to v naprosté většině ukazatelů:</text:span></text:p>
      <text:p text:style-name="P3"><text:soft-page-break/><text:span text:style-name="T37">- </text:span><text:span text:style-name="T34"><text:s/></text:span><text:span text:style-name="T38">rozpad dosavadních lesů s následným zvýšením uhlíkové stopy <text:s text:c="16"/></text:span><text:span text:style-name="T38"><text:tab/>v atmosféře</text:span></text:p>
      <text:p text:style-name="P3">- <text:span text:style-name="T44">ztráta cenného genofondu <text:s/></text:span></text:p>
      <text:p text:style-name="P7">- rozsáhlé snížení biodiverzity</text:p>
      <text:p text:style-name="P3">- <text:span text:style-name="T44">likvidace chráněných biotopů</text:span> / habitátů (EVL Natura 2000, BR UNESCO)</text:p>
      <text:p text:style-name="P3"><text:span text:style-name="T44">- likvidaci množství chráněných druhů rostlin, ale i živočichů</text:span> (ojedinělým <text:tab/>přínosem je zvýšení počtu dřevožijných hub a <text:tab/>hmyzu, příp. mechů na <text:tab/>tlejícím dřevě)</text:p>
      <text:p text:style-name="P3"><text:span text:style-name="T44">- vysychání cenných retenčních rašelinišť</text:span> (Ramsarská úmluva)</text:p>
      <text:p text:style-name="P3">-<text:span text:style-name="T44"> fatální omezení vodohospodářských funkcí</text:span></text:p>
      <text:p text:style-name="P7">- změny mezoklimatu - aridizace</text:p>
      <text:p text:style-name="P3">- <text:span text:style-name="T44">katastrofické rozsáhlé škody</text:span> vzrůstající kúrovcovou disturbancí lesních <text:tab/>porostů ČR z chráněného epicentra v NPŠ s <text:span text:style-name="T47">bilionovými škodami</text:span>.</text:p>
      <text:p text:style-name="P15"/>
      <text:p text:style-name="P23">Zákon č. 17/1992 Sb o životním prostředí<text:span text:style-name="T58"><text:line-break/></text:span><text:span text:style-name="T60">Životním prostředím je vše, co vytváří přirozené podmínky existence organismů včetně člověka a je předpokladem jejich dalšího vývoje. Jeho složkami jsou zejména ovzduší, voda, horniny, půda, organismy, ekosystémy a energie. </text:span><text:span text:style-name="T58"><text:line-break/></text:span><text:span text:style-name="T60">Ekologická stabilita je schopnost ekosystému vyrovnávat změny způsobené vnějšími činiteli a zachovávat své přirozené vlastnosti a funkce.<text:line-break/></text:span><text:span text:style-name="T56">Trvale udržitelný rozvoj společnosti je takový rozvoj, který současným <text:s text:c="16"/>i budoucím generacím zachovává možnost uspokojovat jejich základní životní potřeby a přitom nesnižuje rozmanitost přírody a zachovává přirozené funkce ekosystémů. </text:span></text:p>
      <text:p text:style-name="P28"><text:span text:style-name="T55">Ochrana životního prostředí zahrnuje činnosti, jimiž se předchází znečišťování nebo poškozování životního prostředí, nebo se toto znečišťování nebo poškozování omezuje a odstraňuje. Zahrnuje ochranu jeho jednotlivých složek, druhů organismů nebo konkrétních ekosystémů a jejich vzájemných vazeb, ale <text:s text:c="2"/>i ochranu životního prostředí jako celku.</text:span> </text:p>
      <text:p text:style-name="P32">Ekologická újma je ztráta nebo oslabení přirozených funkcí ekosystémů, vznikající poškozením jejich složek nebo narušením vnitřních vazeb a procesů <text:s text:c="2"/>v důsledku lidské činnosti. </text:p>
      <text:p text:style-name="P28"><text:span text:style-name="T55">Ekologická újma je ztráta nebo oslabení přirozených funkcí ekosystémů, vznikající poškozením jejich složek nebo narušením vnitřních vazeb a procesů <text:s text:c="2"/>v důsledku lidské činnosti. </text:span><text:line-break/>Lze-li se zřetelem ke všem okolnostem předpokládat, že <text:span text:style-name="T47">hrozí nebezpečí nevratného nebo závažného poškození životního prostředí, nesmí být pochybnost o tom, že k takovému poškození skutečně dojde, důvodem pro odklad opatření, jež mají poškození zabránit.</text:span> <text:line-break/><text:span text:style-name="T44">Každý, kdo zjistí, že hrozí poškození životního prostředí, nebo že k němu již došlo, je povinen učinit v mezích svých možností nezbytná opatření k odvrácení hrozby nebo ke zmírnění následků a neprodleně ohlásit tyto skutečnosti orgánu státní správy;</text:span> povinnost zasáhnout nemá ten, kdo by tím ohrozil život nebo zdraví své nebo osoby blízké.</text:p>
      <text:p text:style-name="P23"><text:soft-page-break/>Současná situace NP Šumava</text:p>
      <text:p text:style-name="P26">Vedením NP Šumava byl ministrem, R. Brabcem v r. 2014 bez výběru jmenován geograf <text:span text:style-name="T50">P.. Hubený</text:span>, který vyměnil J. Mánka (nesouhlasícího <text:s text:c="13"/>s převážnou bezzásahovostí a znepřístupňováním). Ten vzorně plní vizi co nejrychleji a nejrozsáhleji bezzásahově vyrábět „divočinu“ a to <text:span text:style-name="T44">bez ohledu <text:s text:c="4"/>na ochranu dochovaných hodnot přírody a vyhlášené ochrany NPŠ, tj. EVL, BR UNESCO, NP, Ramsar, CHOPAV a chráněné druhy rostlin a živočichů,</text:span> neboť výroba divočiny je pro něj nejvyšší „zákon“ (ostatní předpisy jsou podle něj podřízené). <text:span text:style-name="T49">Škody v NP však údajně bezzásahovostí v národních parcích nevznikají a tedy ani odpovědnost za ně </text:span><text:span text:style-name="T59">(náměstek ministra V. Dolejský). </text:span>Současně P. Hubený znepřístupnuje Šumavu zákazem používat množství turistických cest, vybudovaných Klubem českých turistů, včetně CHKO (Královský hvozd). Blokován je i přeshraniční styk (aby se Češi <text:s/>u sousedů nepoučili): neuralgický je uzavřený přechod „Modrý sloup“ po vojenské silnici 2,7 km (odůvodňovaný problémovým opakovaným posouzením EIA, sledujícím ochranu tetřeva, přičemž P. Hubený v zadání dokonce jmenoval v trase řadu chráněných taxonů, které tam nejsou). <text:s text:c="15"/>P. Hubený gubernátorsky udělil z.s. Otevřená Šumava (vedenému E. Kintzlem) dvoumilionovou pokutu za chůzi po silnici k tomuto turistickému hraničnímu přechodu.<text:span text:style-name="T44"> Proti současné bezzásahové situaci vzniklo 5 občanských sdružení, realizovaly se protestní pochody ke státní hranici a proběhla řada dalších protestních akcí</text:span>. Komunikace ředitele NPŠ <text:s/>je pouze nadřazená. Příkladnou situaci vztahu Správy <text:s/>a obcí dokládá zpracování územního plánu Srní, kdy během 20 let se bezvýsledně vystřídali již tři urbanisté, ale nový ÚP není doposud schválen, vzhledem ke stále měněným, novým požadavkům Správy NPŠ (lidé pečující o krajinu potřebují bydliště). Ministr R. Brabec slíbil obcím v nové zonaci NPŠ ponechat 10 % , <text:span text:style-name="T44">realita není ani 1 %</text:span> (přičemž tuto sídelní zónu pojmenoval jako kulturní, zřejmě jako důkaz, že kulturní Šumava stále ještě žije). Předepsaný a schvalovaný<text:span text:style-name="T44"> Plán péče byl zrušen,</text:span> <text:span text:style-name="T44">ekosystémový asistenční management je zřejmě zbytečný</text:span>. Politiky situace <text:s text:c="2"/>v NP Šumava nezajímá, ale senátor T. Jirsa zde dlouhodobě obhajuje trvale udržitelný vývoj. <text:span text:style-name="T47">Vzhledem k nepříznivým výsledkům hazardního bezzásahového experimentu <text:s/>v NP Šumava </text:span>(vyhlášeného před více než <text:s text:c="7"/>30. lety),<text:span text:style-name="T47"> likvidujícího dochované hodnoty, vznikl odpor obyvatel <text:s text:c="17"/>k vyhlašování dalších národních parků, např. Křivoklátska.</text:span></text:p>
      <text:p text:style-name="P26">Reakcí na současnou zločinnou bezzásahovou naturistickou ideologii bylo, dále zčásti uváděné, <text:s/><text:span text:style-name="T50">posouzení ohrožení přírodního a životního prostředí a škod připravovanou převážnou bezzásahovou ochranou přírodních procesů</text:span> v NP Šumava: <text:span text:style-name="T44">„Analýza rizik navrhované zonace NP Šumava“,</text:span> <text:s/>kde byla sledována jednotlivá dílčí hlediska,. na níž se podílela řada soudních znalců (183 str. + fotodokumetace a mapové přílohy, nikým neuhrazená).</text:p>
      <text:p text:style-name="P26">Extrémní současnou odezvou je požadavek: „zrušme národní parky“.<text:span text:style-name="T44"> </text:span></text:p>
      <text:p text:style-name="P38"><text:soft-page-break/><text:span text:style-name="T53">ANALÝZA RIZIK NAVRHOVANÉ ZONACE NÁRODNÍHO PARKU ŠUMAVA </text:span>(2019)<text:span text:style-name="T58"> - dílčí výtah</text:span></text:p>
      <text:p text:style-name="Standard"><text:span text:style-name="Strong_20_Emphasis"><text:span text:style-name="T29">Ekologická újma, škody v důsledku bezzásahovostí, pasivní "ochrany", nedostatečného managementu, absencí monitoringu a stresovými faktory klimatických změn.</text:span></text:span><text:span text:style-name="Strong_20_Emphasis"><text:span text:style-name="T28"> </text:span></text:span></text:p>
      <text:p text:style-name="Standard"><text:span text:style-name="Strong_20_Emphasis"><text:span text:style-name="T22">Ekologická újma je dle zák. č. 167/2008 Sb. o předcházení ekologické újmy a <text:s text:c="2"/>o její nápravě taková újma, která je měřitelná a má závažné nepříznivé účinky na přírodní zdroje, tj. chráněné druhy volně žijících živočichů a planě rostoucích rostlin a jejich přírodní stanoviště, povrchové nebo </text:span></text:span><text:span text:style-name="Strong_20_Emphasis"><text:span text:style-name="T22">podzemní vody a půdu.</text:span></text:span><text:span text:style-name="Strong_20_Emphasis"><text:span text:style-name="T28"> </text:span></text:span></text:p>
      <text:p text:style-name="Standard"><text:span text:style-name="Strong_20_Emphasis"><text:span text:style-name="T28">Základní je princip prevence, kdy provozovatel (v našem případě správce NPŠ) v případě bezprostřední hrozby ekologické újmy má povinnost provádět nezbytná preventivní opatření a nést s tím spojené náklady a informovat o tom příslušný orgán státní správy. Dalším principem je, že provozovatel, jehož činnost způsobila ekologickou újmu má být finančně odpovědný. Navazuje zák. č. 295/2011 Sb. o způsobu hodnocení rizik ekologické újmy a o její nápravě. Metodický pokyn k oběma zákonům vydalo MŽP v r. 2012. Od dávných dob si lidé uvědomovali, jaký význam pro ně mají lesy. Uvědomovali si to i panovníci. Karel IV. vydal v r. 1370 zákoník Maiestas Carolina, který obsahoval 7 článků <text:s/>k přísné ochraně lesů nebo Marie Terezie, která o tom vydala v r. 1754 „Císařský patent lesů a dříví“. Věděli to všichni sedláci i chalupníci, kteří dovedli podle „Josefínského katastru“ z r.1785 rozeznat les dobrý a špatný a podle toho jej také ocenit v peněžní hodnotě. Již tehdy se vycházelo z výměry, zásob, stáří a doby obmýtní. I tehdy byla např. na Schwarzenberském panství <text:s text:c="2"/>v jižních Čechách „kategorie lesů, nepřinášejících žádného užitku“, avšak přesto byla finančně ohodnocena a platila se z nich nižší daň. Zřízením Národního parku Šumava (NPŠ) a stanovením jeho ochranných podmínek mělo dojít jen v malé míře a s dostatečným časovým odstupem k omezení lesnické péče v lesích zvláštního určení a to v souladu s dlouhodobými zájmy ochrany přírody na Šumavě. Lesy před zřízením NPŠ které lesnicky obhospodařovány, byly relativně zdravé a byly součástí nejrozsáhlejšího středoevropského lesního komplexu (Zelené plíce / Zelená střecha Evropy). Lesy jsou náš základní kapitál, prostředek obnovitelného růstu. Původní lesy byly v polovině 19. století vykáceny (jejich genofond se zachoval pouze ostrůvkovitě) a nahrazeny nepůvodními smrkovými monokulturami, které kvalitu místních lesů znehodnotily (jejich populace jsou málo odolné vichřicím i kůrovci). Ty se <text:s text:c="2"/>však rozhodla Správa NPŠ (podporovaná některými nezodpovědnými habilitovanými vysokoškolskými učiteli), rozšiřovat a jimi sukcesně likvidovat i velmi cenná bezlesí trvalých travních porostů s největším podílem národně <text:s text:c="6"/>i evropsky chráněných druhů. Přestože podle vládního nařízení měla I. zóna tvořit 13 %, Správa NPŠ ji rozšířila na 30 % bezzásahové zóny. Následně i </text:span></text:span><text:soft-page-break/><text:span text:style-name="Strong_20_Emphasis"><text:span text:style-name="T28">ostatní správy NP, na pokyn MŽP, měly po jejich vzoru přecházet na většinovou rozlohu bezzásahových území. Prosazování převážné bezzásahovosti NPŠ „neasistovaným“ rozsáhlým a rychlým přechodem, resp. fundamentální ideologií divočiny, dochází k situaci, že žádoucí ekologická stabilita přechází <text:s text:c="2"/>v labilitu, cenné prostředí je degradováno a dochází k rozsáhlým škodám. Vnucovaný, nezodpovědný požadavek je katastrofálně problémový. Obecně <text:s text:c="3"/>je možné konstatovat, že žádoucí biologická diverzita, díky plošně stále vzrůstající rigidní státní ochraně, se za poslední půlstoletí podstatně snížila, neboť chybí citlivé extenzivní obhospodařování naší kulturní krajiny, čehož dokladem je stávající stav Šumavy. Potřebné je v ochraně hodnot Šumavy, <text:s/>resp. omezení ekologické újmy vycházet z nejvyššího dosaženého statutu - <text:s text:c="4"/>tou je Biosférická reservace UNESCO, dále EVL Šumava, "Ramsarské mokřady", ale i CHOPAV. Při řešení ekologické újmy je prvoinstančním orgánem Správa NPŠ a ČIŽP (i zde byl ředitel jmenován bez výběru). Ty mají sledovat ekologickou újmu a zajišťovat preventivní a nápravná opatření. MŽP jako ústřední správní orgán vykonává vrchní státní dozor na úseku předcházení a nápravy ekologické újmy. Před zřízením NP Šumava byl respektován princip preventivně bránit vývoji, šíření a přemnožení škodlivých organismů. Petr Martan sděluje: Celá devadesátá léta byla provázena odbornými střety. Lesnické přístupy ochrany lesa na úrovni prevence, se právně, administrativně, vědecky i veřejně omezovaly, přičemž biologové ale nemluvili o velkoplošných destrukcích jako důsledku bezzásahovosti. Po roce 2000 již bylo i na MŽP jasné, že se situace vymkla z rukou a v mnoha lokalitách ani kácení kůrovce nepomůže. Únikem před odpovědností a kriminalizováním za lesy poškozené lidským faktorem, se stala nová teorie – obnova horských smrčin pomocí jejich rozpadu. Někteří biologové následně převraceli lesnické principy k obrazu nové objednávky. Jedná se o škody vzniklé na veřejném majetku způsobeném jmenovanými správci a jejich poradci. Náměstek ministra životního prostředí Ing. Tomáš Tesař v roce 2012 sděluje, že bezzásahovostí žádné škody na Šumavě nevznikají, neboť se jedná o národní park, avšak běžní lidé se selským rozumem říkají: právě proto tam vzniká nejvíce škod. Osoby, jež to prosazují, možná z neznalosti nebo účelově (vždyť již generace sledují lesy jako složku životního prostředí ve vazbě na bioklimatické, hydrické, vodohospodářské a protierozní funkce). Krátkozrace vynucované spontánní degradační procesy náhlou destrukcí stromové složky lesních porostů, zejména ve vyšších polohách, mají rozsáhlé dlouhodobé negativní dopady. V optimálním případě nový, funkčně účinný les vyroste za dobu 3 lidských generací. Bezzásahovost slepě obhajuje evoluční přírodní procesy, odmítá zasahovat proti epidemickým škůdcům a chorobám. Pozitivní přínosy bezzásahovosti nebyly analyzovány a racionálně zdůvodněny, protože jsou založeny na ideologické a nedefinované výrobě „pralesové divočiny“. Přesto je tento princip urychleně „politicky“ prosazován. Pod populistickým heslem "příroda si sama pomůže", jsou </text:span></text:span><text:soft-page-break/><text:span text:style-name="Strong_20_Emphasis"><text:span text:style-name="T28">odmítány staletími ověřené výchovné zásahy. Jedná se jak o přírodně či uměle obnovené mladé smrkové porosty ve fázi nárostů, mlazin a tyčkovin. Tak se ovlivňuje porostní mikroklima, koloběh živin, případně druhová skladba, ale <text:s text:c="5"/>i statická stabilita a spolu s tím omezuje i jejich případné chřadnutí či žloutnutí. Při přirozené obnově může činit hustota až 45 tis. jedinců / ha při výšce 5 m, avšak je potřebné, aby při výšce 2 m jejich počet činil 3,5-4 tis / ha. Pozdější zásahy ve fázi tyčkovin obvykle urychlí současný rozpad přeštíhlených porostů větrnými a sněhovými kalamitami, ale i zvýšeným výskytem václavky. Příkladně je možno jmenovat Vojenské lesy a statky, které chtějí vysadit v roce 2019 celkem 23 mil sazenic, z toho 15 mil. listnatých dřevin z vlastních školek, příp. nakoupené. K tomu využívají skandinávské zkušenosti, používající chladící halu a mrazící box (-2 až -30 C), což umožňuje prodloužení výsadeb <text:s/>za vhodného počasí. Podnik má zkušenosti s obnovou Brd po vichřici v r. 1941, obnovou lesů po imisních škodách v 70. a 80. letech, ale i po orkánu Kyrill v r.oce 2007 na Šumavě (Knížecí stolec). Poslední příklad umožňuje porovnání lesnické péče a rozsáhle prosazené bezzásahovosti. 80 Nová strategie ochrany biodiverzity EU požadovala zhodnocení tzv. ekosystémových služeb ve smyslu společenských přínosů po členských státech do r. 2014. Pilotní hodnocení travinných biotopů ČR na území NPŠ, zpracovalo Centrum pro otázky životního prostředí UK v l. 2010-11 (Vačkář D., Melichar J., Lorencová E., Hönigová I., In: Ochrana přírody 2/2012). Konstatuje jejich ohrožování např. zanecháním hospodaření s následným zarůstáním lesem. Z mapy celkové hodnoty služeb vyplývá, že průměrné ekonomické hodnoty jsou cca 50 tis. Kč / ha. Nejvyšší hodnoty mají vlhké a aluviální louky 75–100 tis. Kč / ha, příp. více, přičemž jsou zejména na severu Čech či Českomoravské vysočině, zatím co Šumava spíše „propadá“. Nejnižší hodnotu ekosystémových služeb mají intenzivní louky a pastviny. V rámci regulačních služeb bylo hodnoceno ukládání uhlíku (regulace klimatu), zadržování a odtok vody, regulace půdní eroze, odstraňování dusíku (zneškodňování odpadů) a odolnost invazním druhům. Jako rekreační funkce estetická hodnota, jako zásobovací funkce produkce travin, resp. masa. Uvádí se, že horské louky nejlépe slouží rekreaci a nejlépe odolávají invazím, avšak travní biotopy v mírném pásu jsou podmíněny lidskou péčí. Závěrem se sděluje, že identifikace a zhodnocení služeb přírody je nezbytným krokem k zastavení degradace přírodního prostředí a začlenění složek přírody do rozhodovacích procesů. Bezzásahová fundamentální ideologie, vychází z tzv. „hlubinné ekologie“ a to jak v environmetální, tak ekonomické i sociální oblasti. K pochopení rozsahu vzniklých škod je potřebné analyzovat konkrétní vyhodnocení dopadu avanturistického hazardu nátlakové skupinky požadující bezzásahovost proto, aby získali experimentální objekt dílčích oborů přírodních věd a mohli doma vidět průběh přírodních procesů <text:s text:c="5"/>v kulturním území spolu s granty na své experimenty, bez ohledu na společnost.</text:span></text:span></text:p>
      <text:p text:style-name="Standard"><text:span text:style-name="Strong_20_Emphasis"><text:span text:style-name="T23"/></text:span></text:p>
      <text:p text:style-name="Standard"><text:soft-page-break/><text:span text:style-name="Strong_20_Emphasis"><text:span text:style-name="T23">Dochází tak k </text:span></text:span><text:span text:style-name="Strong_20_Emphasis"><text:span text:style-name="T22">„privatizaci státní správy chráněné Šumavy pro skupinové, úzce odborné zájmy. Selhala Správa NP Šumava, selhalo Ministerstvo životního prostředí ČR</text:span></text:span><text:span text:style-name="Strong_20_Emphasis"><text:span text:style-name="T23">.</text:span></text:span><text:span text:style-name="Strong_20_Emphasis"><text:span text:style-name="T28"> K selhání vydatně napomohli někteří členové tehdejší vědecké rady a fundamentální aktivisté výroby divočiny. Protagonisté této zhoubné doktríny, která se stala ideologií, obvykle sledovali osobní profit a osobní kariérní posty, ne však trvalou udržitelnost a veřejný, celospolečenský zájem. </text:span></text:span><text:span text:style-name="Strong_20_Emphasis"><text:span text:style-name="T22">Byla narušena zásada trvalé udržitelnosti, proklamovaná EU, takže vznikají rizika rozsáhlých environmentálních, sociálních a ekonomických ohrožení a poškození</text:span></text:span><text:span text:style-name="Strong_20_Emphasis"><text:span text:style-name="T28">, o nichž vyšla řada seriózních vědeckých a odborných analýz s užitím standardních vědeckých poznatků, na které není odpovídáno vědeckými argumenty. Místo zodpovědné správy svěřených přírodních hodnot dochází k </text:span></text:span><text:span text:style-name="Strong_20_Emphasis"><text:span text:style-name="T23">hazardnímu experimentu,</text:span></text:span><text:span text:style-name="Strong_20_Emphasis"><text:span text:style-name="T28"> v jehož pozadí jsou rozsáhlé škody. Dochází <text:s/>k situaci, kdy je potřebné sledovat náklady, které má společnost nést <text:s text:c="2"/>k uspokojení skupinového zájmu „bádání“ jak si příroda pomáhá sama a to ve velkém měřítku v kulturní krajině a současně náklady nevyužitých příležitostí. </text:span></text:span><text:span text:style-name="Strong_20_Emphasis"><text:span text:style-name="T22">VZHLEDEM K IDEOLOGICKÉ ZVŮLI, „MÓDNĚ“ SLEDUJÍCÍ NÁSILNÉ ZAVEDENÍ „BEZZÁSAHOVÉ DIVOČINY“ V KULTURNÍ ŠUMAVĚ, PODPOŘENÉ SLEPOU POLITICKOU MOCÍ A MASMEDII, DOŠLO BEZ RACIONÁLNÍHO ZDŮVODNĚNÍ A LEGISLATIVNÍHO OPODSTATNĚNÍ K NEZMĚRNÝM MNOHAGENERAČNÍM, REGIONÁLNÍM I CELOSTÁTNÍM ŠKODÁM, JEŽ V KULTURNÍM SVĚTĚ NEMAJÍ OBDOBU</text:span></text:span><text:span text:style-name="Strong_20_Emphasis"><text:span text:style-name="T28">. </text:span></text:span></text:p>
      <text:p text:style-name="Standard"><text:span text:style-name="Strong_20_Emphasis"><text:span text:style-name="T28">Bezzásahový režim v NP Šumava NP Šumava byl vymezen v plochách s převládajícími kulturními lesními ekosystémy a to v kulturní obytné krajině. <text:s text:c="4"/>V I. zónách se měly lesnické zásahy postupně omezovat na opatření vedoucí <text:s text:c="4"/>k obnově a udržení samovolného vývoje lesních ekosystémů. V II. zónách mělo jít především o prodloužení obmýtní doby a o postupnou změnu druhové skladby ve prospěch vyššího zastoupení listnatých dřevin. Vládní nařízení č.163/1991 Sb. ve svém § 2 nepředepisuje zavádění bezzásahového režimu, předepisuje pouze omezení lidských zásahů a udržení stávajícího stavu. Jde <text:s text:c="5"/>o základní ustanovení, podle něhož vše, co se v Národním parku děje má být <text:s text:c="4"/>v souladu s jeho posláním. Nic, tedy žádná činnost nebo nečinnost nesmí být <text:s text:c="3"/>v rozporu s jeho posláním nebo nesmí naplnění poslání Národního parku ztěžovat nebo znemožňovat. Vedení NP Šumava usiluje o to, aby NPŠ byl </text:span></text:span><text:span text:style-name="Strong_20_Emphasis"><text:span text:style-name="T28">zařazen v kategorii II. podle kriterií IUCN. Podle části II. (managementové </text:span></text:span><text:span text:style-name="Strong_20_Emphasis"><text:span text:style-name="T28">kategorie) těchto kriterií, vydaných v r. 2000 </text:span></text:span><text:span text:style-name="Strong_20_Emphasis"><text:span text:style-name="T29">se nikde bezzásahová území <text:s text:c="7"/>v národních parcích nepředepisují.</text:span></text:span><text:span text:style-name="Strong_20_Emphasis"><text:span text:style-name="T28"> Jde o chráněná území, udržovaná především pro ochranu ekosystémů a pro rekreaci. Chráněné ekosystémy mají být navždy uchovány pro současnou i budoucí generace. Národní parky této kategorie nesmí být exploatovány, pokud by exploatace odporovala účelu, pro který byly zřízeny. V národních parcích II. kategorie lze využívat přírodní zdroje, pokud nepůsobí škodlivě na cíle managementu. Při využívání území </text:span></text:span><text:soft-page-break/><text:span text:style-name="Strong_20_Emphasis"><text:span text:style-name="T28">národních parků II. kategorie musí být brány v úvahu potřeby místních obyvatel a jejich živobytí. Proto opatření, směřující k ochraně ekosystémů, tedy k ochraně před kůrovcovými kalamitami jsou v souladu s doporučeními IUCN. Na těchto zásadách nemůže nic změnit ani dopis Rogera Croftse ze dne 30. 3. 2005, který na základě krátké návštěvy Šumavy pracovníků Martina Solara a Pierra Gallanda v r. 2002 a v r. 2005 bezzásahový režim pouze doporučují. <text:s text:c="4"/>Pro misi pracovníků IUCN bylo charakteristické, že podklady pro ni ze 68 % zpracovávalo nesprávně, neodborně a tendenčně Hnutí DUHA, z 28% Národní park Šumava a ze 4% obce. Nutno zdůraznit, že ze zařazení NP Šumava do II. kategorie IUCN nevyplývají pro MŽP ani pro NP Šumava žádné ekonomické výhody ani dotace nebo subvence. Platný lesní hospodářský plán (LHP) uvádí, </text:span></text:span><text:span text:style-name="Strong_20_Emphasis"><text:span text:style-name="T28">že v 1. zóně se uplatňuje výlučně funkce ochrany přírody, celé její území bude </text:span></text:span><text:span text:style-name="Strong_20_Emphasis"><text:span text:style-name="T28">ponecháno přirozenému vývoji, bez ovlivňování člověkem a tedy i bez veškeré lesnické činnosti. Tato formulace zdůrazňuje ochranu přírody, vyhnula se však problematice ochrany lesa jako nejdůležitější součásti přírody před zničujícím vlivem kůrovce. </text:span></text:span><text:span text:style-name="Strong_20_Emphasis"><text:span text:style-name="T23">Po tragické likvidaci starých šumavských porostů se v r. 2004 MŽP rozhodlo svůj postoj k bezzásahovosti přehodnotit, neboť došlo k závěru, že v podmínkách střední Evropy není možný zcela bezzásahový režim.</text:span></text:span><text:span text:style-name="Strong_20_Emphasis"><text:span text:style-name="T28"> </text:span></text:span><text:span text:style-name="Strong_20_Emphasis"><text:span text:style-name="T23">Proto ve Věstníku MŽP č.10/2004 připustilo 6 výjimek pro požární ochranu, údržbu cest a staveb, lov vybraných druhů zvěře, bránění šíření invazních druhů, ochranu vysazených listnáčů a jedle a revitalizaci vodního režimu</text:span></text:span><text:span text:style-name="Strong_20_Emphasis"><text:span text:style-name="T28">. Je nepochopitelné, proč při těchto výjimkách nebylo pamatováno na ochranu proti kůrovci. Snaha o další rozšiřování ploch s bezzásahovým režimem nadále pokračoval a to přímo i v I. zóně č.58 „Prameny Vltavy“. Obranná opatření, tedy asanace stojící hmoty, provedená v r. 2003 a 2004 zachránila 500 -1000 dospělých smrků, tedy asi 2,5 ha lesa. Kromě odchytu bylo za dva roky oloupáno 2370 stojících stromů a ve vedlejší II. zóně pokáceno 3940 m3 . Rok 2006 však znamenal opět návrat k bezzásahovosti. Došlo k zamlčení hrozícího nebezpečí. Kromě zóny č.58 se tento nebezpečný postup týká dalších cca 500 ha 82 již tehdy zjištěných kůrovcem napadených porostních ploch. V r. 2005 již samo MŽP připouští (čj.620/1654/04), že odumřením stromového patra dochází k zásadním změnám stavu stanovišť, které jsou předmětem ochrany Evropsky významných lokalit. Tento stav vedl ke zhoršení stavu populací jednotlivých druhů, vyžadujících přísnou ochranu podle směrnice Rady 92/42/EHS nebo směrnice Rady </text:span></text:span><text:span text:style-name="Strong_20_Emphasis"><text:span text:style-name="T28">79/409/EHS. Cílem ochrany EVL je udržení stavu přírodních stanovišť. <text:s/></text:span></text:span><text:span text:style-name="Strong_20_Emphasis"><text:span text:style-name="T28">Rozpad stávajících lesních porostů vlivem šíření kůrovců není v souladu s požadavky práva EU v oblasti ochrany přírody a krajiny. Současný stav, kdy <text:s text:c="2"/>na území I. zóny č.58 „Prameny Vltavy“ o celkové rozloze 76,9 ha je povoleno zpracování a asanace kůrovcem napadených stromů jen na ploše 19,41 ha, tedy pouze na jedné čtvrtině plochy vede k přímému ohrožení samotné existence této zóny. Kůrovcem napadené stromy se nacházejí na celém území zóny č. 58 a jsou potencionálním zdrojem dalšího šíření a zničení dospělého lesa na celém </text:span></text:span><text:soft-page-break/><text:span text:style-name="Strong_20_Emphasis"><text:span text:style-name="T28">území této zóny během příštích 8-10 let. Kůrovec se podle zjištění v této zóně při volném průběhu bez asanace rozmnoží během jednoho roku 4 násobně. Stejná rychlost množení kůrovce byla ověřena v podobné nadmořské výšce i <text:s text:c="4"/>v I. zóně č.124 (Trojmezná) v r.1999. Při vytváření EVL podle programu NATURA 2000 a Smaragd bylo pro ochranu vrchovišť stanoveno zabezpečení lokalit proti nežádoucím vlivům z okolí. K těmto nežádoucím vlivům náleží i úhyn dospělých porostů v jejich bezprostředním sousedství. Dosavadní uplatňování bezzásahového managementu proti kůrovci odporuje doporučením, která vyplývají z vydaných evropských směrnic. Tyto směrnice výslovně uvádějí, aby i malá kůrovcová ohniska byla likvidována. Přes známá nebezpečí další likvidace starých lesů obsahovala směrnice Správy NP č. 9/2006 výslovný </text:span></text:span><text:span text:style-name="Strong_20_Emphasis"><text:span text:style-name="T28">zákaz asanace polomů a kůrovcem napadených stromů při svévolném rozšíření </text:span></text:span><text:span text:style-name="Strong_20_Emphasis"><text:span text:style-name="T28">výměry území ponechaného samovolnému vývoji. Následky kalamitního rozmnožení kůrovce se projevily i na ničení klečových porostů, které mají tvořit ochranu vodních toků a rašelinišť. Proředění porostů po žíru kůrovce způsobuje ohrožení zbylého porostu, neboť řediny a porostní mezery postihuje silný vítr až 6 krát intenzivněji než porosty hustší. </text:span></text:span><text:span text:style-name="Strong_20_Emphasis"><text:span text:style-name="T23">Uplatňování bezzásahového režimu a záměrné vytváření „divočiny“ v posledních letech odporovalo ustanovení lesního zákona a zákona o ochraně přírody a krajiny, a bylo svévolným rozhodnutím Správy NPŠ. </text:span></text:span></text:p>
      <text:p text:style-name="Standard"><text:span text:style-name="Strong_20_Emphasis"><text:span text:style-name="T28">Metodické postupy při zjišťování ekologické újmy nebo škody </text:span></text:span></text:p>
      <text:p text:style-name="Standard"><text:span text:style-name="Strong_20_Emphasis"><text:span text:style-name="T28">- Zákon č. 82/1998 Sb. o odpovědnosti za škodu způsobenou při výkonu <text:tab/>veřejné moci rozhodnutím nebo nesprávným úředním postupem </text:span></text:span></text:p>
      <text:p text:style-name="Standard"><text:span text:style-name="Strong_20_Emphasis"><text:span text:style-name="T28">- Metodika podle lesního zákona č. 289/1995 Sb. </text:span></text:span></text:p>
      <text:p text:style-name="Standard"><text:span text:style-name="Strong_20_Emphasis"><text:span text:style-name="T28">- Vyhláška č. 55/1999 Sb. o způsobu výpočtu výše újmy nebo škody způsobené <text:tab/>na lesích </text:span></text:span></text:p>
      <text:p text:style-name="Standard"><text:span text:style-name="Strong_20_Emphasis"><text:span text:style-name="T28">- Zákon č. 151/1997 Sb. o oceňování majetku a oceňovací vyhláška č. 3/2008Sb </text:span></text:span></text:p>
      <text:p text:style-name="Standard"><text:span text:style-name="Strong_20_Emphasis"><text:span text:style-name="T28">Nynější způsoby výpočtů ceny lesa nebo škod na něm nejsou nové. Nové jsou jen metody výpočtů. Nové jsou také kategorie lesů. Metody výpočtů lze uplatnit i na „lesy zvláštního určení“, do nichž podle lesního zákona č. 289/95 Sb. a zákona o ochraně přírody a krajiny č. 114/92 Sb. v platném znění se zahrnují všechny lesy v národních parcích. Jde o lesy s převažujícím společenským mimoprodukčním posláním. Podle výkladu Ústavu státu a práva Akademie věd ČR čj.305/99 mají však i takové lesy funkci produkční, která je pouze určitým </text:span></text:span><text:span text:style-name="Strong_20_Emphasis"><text:span text:style-name="T28">způsobem podřízena jiným mimoprodukčním účelům. </text:span></text:span><text:span text:style-name="Strong_20_Emphasis"><text:span text:style-name="T22">Proto i v lesích </text:span></text:span><text:span text:style-name="Strong_20_Emphasis"><text:span text:style-name="T22">zvláštního určení může vzniknout škoda, vyčíslitelná v penězích.</text:span></text:span><text:span text:style-name="Strong_20_Emphasis"><text:span text:style-name="T28"> </text:span></text:span></text:p>
      <text:p text:style-name="Standard"><text:span text:style-name="Strong_20_Emphasis"><text:span text:style-name="T31">Metodika soudního znalce Ing. K. Simona </text:span></text:span></text:p>
      <text:p text:style-name="Standard"><text:span text:style-name="Strong_20_Emphasis"><text:span text:style-name="T28">Naši předkové nesmírně cenné lesy Šumavy dokázali zachovat po staletí, bohužel, úzká skupina lidí svým nekompetentním jednáním rozhodla o jejich zániku. Realizací myšlenky bezzásahovosti došlo ve velmi krátké době k odumření 200 až 400 let starých šumavských velikánů na uvedených lokalitách.</text:span></text:span></text:p>
      <text:p text:style-name="Standard"><text:span text:style-name="Strong_20_Emphasis"><text:span text:style-name="T28"/></text:span></text:p>
      <text:p text:style-name="Standard"><text:soft-page-break/><text:span text:style-name="Strong_20_Emphasis"><text:span text:style-name="T28"><text:s/>Základní zásadou lesníků (zakotvenou v zákoně o lesích) vždy bylo a je zajištění trvalosti a vyrovnanosti všech funkcí lesa, produkční a mimoprodukční – společenské funkce (§ 1 zákona o lesích). V úvodním § 1 zákona o lesích se uvádí, že účelem lesního zákona je stanovit předpoklady pro zachování lesa jako národního bohatství, tvořícího nenahraditelnou složku životního prostředí, pro plnění všech jeho funkcí a pro podporu trvale udržitelného hospodaření <text:s text:c="5"/>v něm. V roce 1991 se podílel na zpracování materiálů pro důvodovou zprávu <text:s text:c="2"/>k <text:s text:c="3"/>nařízení vlády o zřízení NP, v dalších letech s kolegy upozorňoval na rizika ohrožení a poškození životního prostředí v NP v důsledku bezzásahovosti. <text:s text:c="6"/>V roce 1991 a v dalších letech opětovně navštívil Prameny Vltavy, Trojmeznou a další lokality se staletými lesními porosty, které pamatovaly ještě takové osobnosti, jako byli A. Stifter, <text:s/>K. Klostermann a další. V současné době mohou návštěvníci Pramenů Vltavy <text:s text:c="2"/>a Trojmezné „obdivovat“ pouze mrtvé lesy a torza stromů. Po zřízení NPŠ v roce 1991 došlo k vyhlášení prvních bezzásahových zón, jejichž důsledkem byl vznik kůrovcových kalamit. <text:s text:c="10"/>Na počátku r. 1993 bylo vedení MŽP upozorněno pracovníky ochrany lesa ČIŽP na začínající kůrovcovou kalamitu <text:s/>v NPŠ a tím i na vznikající škody <text:s text:c="5"/>na přírodním a životním prostředí, na jehož základě tehdejší ministr ž. p. Ing. Benda rozhodl o vytěžení a zpracování kůrovcového dříví - celkem 19 000 m</text:span></text:span><text:span text:style-name="Strong_20_Emphasis"><text:span text:style-name="T33">3</text:span></text:span><text:span text:style-name="Strong_20_Emphasis"><text:span text:style-name="T28"> . Za nového vedení postupně docházelo v následujících letech k rozšíření bezzásahových území v I. zónách NPŠ. <text:s/>V roce1999 byly ekologickými aktivisty Hnutí Duha zabráněno zpracování kůrovcového dříví v 1. zóně lokality Trojmezná hora, v r. 2003 došlo k obdobné blokádě v lokalitě Prameny Vltavy. </text:span></text:span><text:span text:style-name="Strong_20_Emphasis"><text:span text:style-name="T23">Tím byl fakticky nastartován rozpad a odumření lesních porostů <text:s text:c="11"/>v těchto hřebenových lokalitách</text:span></text:span><text:span text:style-name="Strong_20_Emphasis"><text:span text:style-name="T28"> a zároveň potřeba těžby kůrovcového dříví <text:s text:c="5"/>v sousedních 2. zónách. Proto pracovníci ochrany lesa ČIŽP zahajovali správní řízení ve věci ohrožení a poškození životního prostředí v lesích NPŠ, aby zabránili dalším škodám na lesních porostech v důsledku nezpracování kůrovcového dříví. V rámci odvolacích řízení docházelo však ke snahám nesankcionovat zjištěné skutečnosti, popřípadě minimalizovat výši pokut. Některá vedení NP i MŽP ujišťovala veřejnost, že kůrovec je pod kontrolou <text:s text:c="6"/>a ve stavu, se kterým se počítalo. Tato tvrzení jsou nepravdivá ve vztahu <text:s text:c="10"/>k současné situaci a výši kůrovcových těžeb. Rovněž Prof. Ing. I. Vyskot, CSc. zpracoval posudek, kde vyčísloval škody na funkcích lesa jako složky životního prostředí v konkrétních lokalitách NPŠ. </text:span></text:span></text:p>
      <text:p text:style-name="Standard"><text:span text:style-name="Strong_20_Emphasis"><text:span text:style-name="T23">Přestože byly prokázány značné škody na životním prostředí v NPŠ, odpovědní pracovníci MŽP fakticky na tuto skutečnost nereagovali a naopak souhlasili <text:s text:c="5"/>s dalším rozšiřováním bezzásahových území </text:span></text:span><text:span text:style-name="Strong_20_Emphasis"><text:span text:style-name="T28">i na vybrané 2. zóny, ač byli <text:s text:c="7"/>na negativní dopady upozorňováni pracovníky ochrany lesa ČIŽP, lesnickými odborníky a některými politickými představiteli. Dramatické zhoršení nastalo <text:s text:c="2"/>v r. 2007, <text:s text:c="2"/>kdy nebyla zpracována veškerá větrná kalamita po orkánu Kyrill, takže bylo oficiálně ponecháno 140 000 m3 dřevní hmoty k „samovolnému </text:span></text:span><text:soft-page-break/><text:span text:style-name="Strong_20_Emphasis"><text:span text:style-name="T28">vývoji“ (dle Opatření MŽP čj. 48452/ENV/07 bylo k 30.6. 2007 nezpracováno 270 000 m</text:span></text:span><text:span text:style-name="Strong_20_Emphasis"><text:span text:style-name="T33">3</text:span></text:span><text:span text:style-name="Strong_20_Emphasis"><text:span text:style-name="T28">). Uvedené rozhodnutí o ponechání části větrné kalamity samovolnému vývoji vč. již existujících bezzásahových území bylo v rozporu <text:s text:c="2"/>s ustanovením § 1 zák. č. 289/1955 o lesích, který stanovuje předpoklady pro zachování lesa jako národního bohatství, tvořícího nenahraditelnou složku životního prostředí. Na základě tohoto rozhodnutí došlo k nebývalé gradaci kůrovců a jejich rozšíření na další území i mimo NPŠ, což lze charakterizovat jako ekologickou katastrofu v NPŠ s ohromnými škodami na životním prostředí. Základní zásadou lesníků (zakotvenou v zákoně o lesích) vždy bylo <text:s text:c="2"/>a je zajištění trvalosti a vyrovnanosti všech funkcí lesa, produkční a mimoprodukční – společenské funkce (§ 1 zákona o lesích). V úvodním § 1 zákona o lesích se uvádí, že účelem lesního zákona je stanovit předpoklady <text:s text:c="2"/>pro zachování lesa jako národního bohatství, tvořícího nenahraditelnou složku životního prostředí, pro plnění všech jeho funkcí a pro podporu trvale udržitelného hospodaření v něm. Nedochází pouze ke škodám na přírodním <text:s text:c="5"/>a životním prostředí, ale i k majetkovým škodám, např. v bezzásahových územích (odumřelých lesních porostech) bylo ponecháno několik milionů m</text:span></text:span><text:span text:style-name="Strong_20_Emphasis"><text:span text:style-name="T33">3</text:span></text:span><text:span text:style-name="Strong_20_Emphasis"><text:span text:style-name="T28"> dřevní hmoty k samovolnému rozpadu (ačkoliv se zřejmě jedná o výrazně vyšší množství), přičemž se jedná se o škodu na státním majetku (dřevní hmotě) <text:s text:c="9"/>v hodnotě několika miliard Kč. Nezanedbatelné jsou ztráty při prodeji kůrovcového dříví. </text:span></text:span><text:span text:style-name="Strong_20_Emphasis"><text:span text:style-name="T23">Zároveň </text:span></text:span><text:span text:style-name="Strong_20_Emphasis"><text:span text:style-name="T25">dochází k postupnému uvolňování milionů tun uhlíku ve formě CO</text:span></text:span><text:span text:style-name="Strong_20_Emphasis"><text:span text:style-name="T26">2</text:span></text:span><text:span text:style-name="Strong_20_Emphasis"><text:span text:style-name="T25"> do ovzduší, což přispívá k oteplování klimatu</text:span></text:span><text:span text:style-name="Strong_20_Emphasis"><text:span text:style-name="T23">.</text:span></text:span><text:span text:style-name="Strong_20_Emphasis"><text:span text:style-name="T28"> Současně dochází k roční ztrátě statisíců tun produkce kyslíku, přičemž přírodní prostředí je ochuzeno o možnost ročně vázat statisíce tun uhlíku stromovou biomasou. Lesnické organizace před zřízením NP Šumava vytvářely zisk a zabezpečovaly zaměstnanost místního obyvatelstva. </text:span></text:span></text:p>
      <text:p text:style-name="Standard"><text:span text:style-name="Strong_20_Emphasis"><text:span text:style-name="T22">Současná Správa NP Šumava </text:span></text:span><text:span text:style-name="Strong_20_Emphasis"><text:span text:style-name="T8">(ředitel P. Hubený)</text:span></text:span><text:span text:style-name="Strong_20_Emphasis"><text:span text:style-name="T22"> fabuluje příznivou situaci </text:span></text:span><text:span text:style-name="Strong_20_Emphasis"><text:span text:style-name="T8">např.</text:span></text:span><text:span text:style-name="Strong_20_Emphasis"><text:span text:style-name="T23"> </text:span></text:span><text:span text:style-name="Strong_20_Emphasis"><text:span text:style-name="T28">svým výzkumem: <text:s/>„na sedm jimi pokácených smrků vyrůstá osm nových, avšak na 1 ha je cca 400 dospělých stromů, ale min. 4000 mladých v mlazinách, takže na 1 ha <text:s/>se přirozeně obnoví max. 0,1 ha“. <text:s text:c="6"/></text:span></text:span></text:p>
      <text:p text:style-name="Standard"><text:span text:style-name="Strong_20_Emphasis"><text:span text:style-name="T28"><text:s text:c="7"/></text:span></text:span></text:p>
      <text:p text:style-name="Standard"><text:span text:style-name="Strong_20_Emphasis"><text:span text:style-name="T28"><text:s text:c="70"/></text:span></text:span></text:p>
      <text:p text:style-name="Standard"><text:span text:style-name="Strong_20_Emphasis"><text:span text:style-name="T32">1. Ekologická újma a škody na chráněných biotopech a biodiverzitě</text:span></text:span><text:span text:style-name="Strong_20_Emphasis"><text:span text:style-name="T28"> <text:s/></text:span></text:span></text:p>
      <text:p text:style-name="Standard"><text:span text:style-name="Strong_20_Emphasis"><text:span text:style-name="T18">Posláním národního parku Šumava je ............ uchování a zlepšení přírodního prostředí, přísná ochrana volně žijících živočichů a planě rostoucích rostlin <text:s text:c="3"/>§2, odst. 1 Nařízení vlády ČR č. 163/1991 Sb. o zřízení NP Šumava ¨ </text:span></text:span></text:p>
      <text:p text:style-name="Standard"><text:span text:style-name="Strong_20_Emphasis"><text:span text:style-name="T18">Naprostá většina ochranářsky významných, ohrožených a chráněných druhů – cca 80 % v rámci šumavského oreofytika je soustředěna v nelesních formacích, a z těch opět mají největší význam ekosystémy lučního bezlesí, v nichž je soustředěno hrubým odhadem 60 % celkové druhové diverzity Šumavy a např. 70 % kriticky ohrožených druhů atd</text:span></text:span><text:span text:style-name="Strong_20_Emphasis"><text:span text:style-name="T28">. <text:s text:c="9"/></text:span></text:span></text:p>
      <text:p text:style-name="Standard"><text:span text:style-name="Strong_20_Emphasis"><text:span text:style-name="T28"><text:tab/><text:tab/><text:tab/><text:tab/><text:tab/><text:tab/><text:tab/>Hlavní webové stránky NP Šumava</text:span></text:span></text:p>
      <text:p text:style-name="Standard"><text:soft-page-break/><text:span text:style-name="Strong_20_Emphasis"><text:span text:style-name="T28">Úmluva a biologické rozmanitosti (CBD) sleduje zachování variability všech žijících organismů. Biologická rozmanitost obvykle rozlišuje tři hierarchické </text:span></text:span><text:span text:style-name="Strong_20_Emphasis"><text:span text:style-name="T28">kategorie: genetickou diverzitu, diverzitu organismů, ekosystémovou diverzitu a také kulturní diverzitu. Doposud nejsou precizovány vztahy mezi biologickou rozmanitostí, resp. druhovou bohatostí a fungováním ekosystémů, přesto vyplývá, že: - úbytek biodiverzity snižuje účinnost využívání zdrojů (živin, vody, světla aj.) - druhově bohatší společenstva bývají produktivnější. Základním smyslem ochrany přírody je co největší zachování biologické rozmanitosti génů, druhů a ekosystémů. </text:span></text:span></text:p>
      <text:p text:style-name="Standard"><text:span text:style-name="Strong_20_Emphasis"><text:span text:style-name="T28">Základní požadavky vyplývají z Úmluvy OSN o biologické rozmanitosti.</text:span></text:span></text:p>
      <text:p text:style-name="Standard"><text:span text:style-name="Strong_20_Emphasis"><text:span text:style-name="T28"/></text:span></text:p>
      <text:p text:style-name="Standard"><text:span text:style-name="Strong_20_Emphasis"><text:span text:style-name="T28">Hlavní ekologická újma a škody:</text:span></text:span></text:p>
      <text:p text:style-name="Standard"><text:span text:style-name="Strong_20_Emphasis"><text:span text:style-name="T28">- Uhynutím lesa, jehož konečná výměra, oproti zatím uváděné, se nepochybně ještě zvýší, došlo k vážnému postižení biotopů sledovaných chráněných druhů. - Postupným sukcesním zalesňováním otevřených, travních i rašelinných stanovištích, kdy 85 odumírají kompetičně citlivější druhy, které neobstojí <text:s text:c="8"/>v konkurenci, např. s vyššími a rozložitějšími bylinami a dřevinami, ale i vlivem zastínění – z někdejších více než 30 % bezlesí vlivem požadované bezzásahovosti docházelo k tristnímu omezování směrem k 5 %. </text:span></text:span></text:p>
      <text:p text:style-name="Standard"><text:span text:style-name="Strong_20_Emphasis"><text:span text:style-name="T28">- Zásadním omezením lokálního narušování lokalit a neumožnění iniciačních stadií citlivých organismů. </text:span></text:span></text:p>
      <text:p text:style-name="Standard"><text:span text:style-name="Strong_20_Emphasis"><text:span text:style-name="T28">Etické důvody pro zachování druhů (Plesník J. et al 2012) </text:span></text:span></text:p>
      <text:p text:style-name="Standard"><text:span text:style-name="Strong_20_Emphasis"><text:span text:style-name="T28">- vzájemné vazby mezi druhy ve společenstvech a ekosystémech jsou značně <text:tab/>komplexní </text:span></text:span></text:p>
      <text:p text:style-name="Standard"><text:span text:style-name="Strong_20_Emphasis"><text:span text:style-name="T28">- lidé by se měli chovat jako odpovědní správci planety </text:span></text:span></text:p>
      <text:p text:style-name="Standard"><text:span text:style-name="Strong_20_Emphasis"><text:span text:style-name="T28">- úcta k biologické rozmanitosti doplňuje úctu k lidskému životu jako takovému - příroda má sama o sobě svou duchovní a estetickou hodnotu - úbytek druhů <text:tab/>může ovlivnit další lidské generace </text:span></text:span></text:p>
      <text:p text:style-name="Standard"><text:span text:style-name="Strong_20_Emphasis"><text:span text:style-name="T28">- každý druh má právo na existenci </text:span></text:span></text:p>
      <text:p text:style-name="Standard"><text:span text:style-name="Strong_20_Emphasis"><text:span text:style-name="T28">- poznání evoluce vč. vývoje druhové bohatosti a vývoje člověka je důležité <text:tab/>nejen pro vědce. </text:span></text:span></text:p>
      <text:p text:style-name="Standard"><text:span text:style-name="Strong_20_Emphasis"><text:span text:style-name="T28">Škody na biodiverzitě vznikají vlivem sukcesního zalesňování bezlesí a následné lesní homogenizace chráněných území. „Na území Šumavy bylo </text:span></text:span><text:span text:style-name="Strong_20_Emphasis"><text:span text:style-name="T28">zaznamenáno více než 1000 taxonů cévnatých rostlin, z toho 323 vyhynulých <text:s/>či v různém stupni ohrožení. To nade vší pochybnost poukazuje na nutnost </text:span></text:span><text:span text:style-name="Strong_20_Emphasis"><text:span text:style-name="T28">systematicky se zabývat studiem a ochranou diverzity těchto rostlin na území NP a CHKO, resp. Biosférické rezervace UNESCO. V první fázi monitoringem taxonů černého a červeného seznamu a v případě zjištění negativních trendů odpovídajícím managementem na lokalitách ustupujících druhů, který by přispíval k udržení stávajícího rozsahu populací ohrožených rostlin. <text:s text:c="17"/>V eventuálních kritických situacích je pak nutné využít jakékoliv další zásahy.“ Komentovaný černý a červený seznam cévnatých rostlin české Šumavy, 2002</text:span></text:span></text:p>
      <text:p text:style-name="Standard"><text:soft-page-break/><text:span text:style-name="Strong_20_Emphasis"><text:span text:style-name="T28"/></text:span></text:p>
      <text:p text:style-name="Standard"><text:span text:style-name="Strong_20_Emphasis"><text:span text:style-name="T28">Přehled ochranářsky významných taxonů flóry Šumavy </text:span></text:span></text:p>
      <text:p text:style-name="Standard"><text:span text:style-name="Strong_20_Emphasis"><text:span text:style-name="T28"><text:tab/><text:tab/><text:tab/>kriticky ohrožené silně ohrožené ohrožené celkem </text:span></text:span></text:p>
      <text:p text:style-name="Standard"><text:span text:style-name="Strong_20_Emphasis"><text:span text:style-name="T28">Šumava <text:tab/><text:tab/><text:tab/>15 <text:tab/><text:tab/><text:tab/>36 <text:tab/><text:tab/>37 <text:tab/><text:tab/>88 </text:span></text:span></text:p>
      <text:p text:style-name="Standard"><text:span text:style-name="Strong_20_Emphasis"><text:span text:style-name="T28">NP Šumava <text:tab/><text:tab/>10 <text:tab/><text:tab/><text:tab/>29 <text:tab/><text:tab/>30 <text:tab/><text:tab/>69 </text:span></text:span></text:p>
      <text:p text:style-name="Standard"><text:span text:style-name="Strong_20_Emphasis"><text:span text:style-name="T28">CHKOŠ + zbytek BR <text:s text:c="2"/>11 <text:s text:c="24"/>27 <text:s text:c="14"/>29 <text:s text:c="14"/>67 </text:span></text:span></text:p>
      <text:p text:style-name="Standard"><text:span text:style-name="Strong_20_Emphasis"><text:span text:style-name="T28">V přehledu organismů jsou uvedeny chráněné, příp. vzácné druhy podle následujícího třídění: </text:span></text:span></text:p>
      <text:p text:style-name="Standard"><text:span text:style-name="Strong_20_Emphasis"><text:span text:style-name="T28">Ochrana EU N - Natura </text:span></text:span></text:p>
      <text:p text:style-name="Standard"><text:span text:style-name="Strong_20_Emphasis"><text:span text:style-name="T28">Ochrana ČR (dle Červených seznamů, podtržené dle stávající legislativy) </text:span></text:span></text:p>
      <text:p text:style-name="Standard"><text:span text:style-name="Strong_20_Emphasis"><text:span text:style-name="T28"><text:tab/>C1 (CR) – kriticky ohrožené, velmi vzácné, recentní výskyt pouze na <text:tab/></text:span></text:span><text:span text:style-name="Strong_20_Emphasis"><text:span text:style-name="T28"><text:tab/><text:tab/><text:tab/>několika málo lokalitách (critically endangered) </text:span></text:span></text:p>
      <text:p text:style-name="Standard"><text:span text:style-name="Strong_20_Emphasis"><text:span text:style-name="T28"><text:tab/>C2 (EN) – silně ohrožené, vzácné, recentní výskyt na málo lokalitách <text:tab/><text:tab/><text:tab/><text:tab/>(endangered) </text:span></text:span></text:p>
      <text:p text:style-name="Standard"><text:span text:style-name="Strong_20_Emphasis"><text:span text:style-name="T28"><text:tab/>C3 (VU) – ohrožené, s výrazným trendem poklesu početnosti (vulnerable) <text:tab/>C4 (LR) - vzácnější, silně ustupující, vyžadující pozornost (méně <text:tab/><text:tab/><text:tab/><text:tab/>ohrožené, lower risk) 7</text:span></text:span></text:p>
      <text:p text:style-name="Standard"><text:span text:style-name="Strong_20_Emphasis"><text:span text:style-name="T28"><text:tab/>A1 (RE) – vyhynulé !! </text:span></text:span></text:p>
      <text:p text:style-name="Standard"><text:span text:style-name="Strong_20_Emphasis"><text:span text:style-name="T28"><text:tab/>A2 – nezvěstné, pravděpodobně vyhynulé ! <text:s/></text:span></text:span></text:p>
      <text:p text:style-name="Standard"><text:span text:style-name="Strong_20_Emphasis"><text:span text:style-name="T28">Ústup a vymírání chráněných a vzácných taxonů rostlin na Šumavě nastává uskutečňovanou pasivní, příp. bezzásahovou ochranou. Největší část ohrožených botanických druhů jsou kompetičně (konkurenčně) slabé taxony, které v průběhu sukcese ustupují konkurenčně silnějších druhům. Jedná se zejména o druhy otevřených stanovišť (nezalesněných), chudých na živiny (oligotrofních), odvislých od blokované sukcese (tradičního extenzivního obhospodařování pastvou a kosením). Jejich stanoviště jsou však likvidována požadovanou bezzásahovostí, kdy dochází k postupnému sukcesnímu zalesňování. Druhově bohaté jsou i členité lesní okraje s ekotonovou funkcí, jež plošným sukcesním zalesněním rovněž ubývají, takže opět se biodiverzita výrazně omezuje. Ekologická újma a rámcové škody na chráněných biotopech <text:s text:c="2"/>a taxonech jsou rámcově uvedeny v kapitolách 9.21 a 9.22, ale i v publikaci Šumava a její perspektivy I,II. </text:span></text:span></text:p>
      <text:p text:style-name="Standard"><text:span text:style-name="Strong_20_Emphasis"><text:span text:style-name="T31">Prohlášení Ing. V. Mazína, PhD,</text:span></text:span><text:span text:style-name="Strong_20_Emphasis"><text:span text:style-name="T28">: Prosazováním bezzásahovosti dochází <text:s text:c="11"/>k omezování genetické bohatosti, která byla zachována právě extenzivním obhospodařováním. To, že jsou některé druhy vzácných, chráněných druhů rostlin, hmyzu a ptáků vytěsňovány monokulturním smrkem, není třeba vědecky dokládat. Z vývoje současných postagrárních lad lze předpokládat, <text:s text:c="3"/>že bezzásahovostí a absencí péče člověka se primárně uplatní schopnější ruderální, invazní a expanzní druhy. Bývalé zemědělské půdy květnatých horských luk budou dále trpět zabuřněním, náletem dřevin, celkovým převlhčením a zvýšením kyselosti, převahou redukčních pochodů v půdním profilu a ztrátou </text:span></text:span><text:span text:style-name="Strong_20_Emphasis"><text:span text:style-name="T28">přirozené úrodnosti v humusovém horizontu. </text:span></text:span></text:p>
      <text:p text:style-name="Standard"><text:soft-page-break/><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Na území NPŠ se nalézá několik velmi starých přírodních rezervací. Jsou to např. Trojmezná, Prameny Vltavy, Jezerní slatě, Rokytské a Mlynářské slatě <text:s text:c="2"/>na |Modravsku, Povydří, aj. rezervace se nalézají i mimo území NPŠ v CHKO, např. Černé a Čertovo jezero s jezerním lesem. Některé z nich byly zcela zničeny. Vyčíslení škod je nemožné, jsou však značné. Jejich původním vyhlašovatelem bylo ministerstvo kultury, které se o jejich nynější osud nezajímá. Ve zřizovatelských rozhodnutích je výslovně uvedeno, že se mají chránit před škodlivými vlivy a to i hmyzem a že v jejich ochraně mají pokračovat i další generace. </text:span></text:span><text:span text:style-name="Strong_20_Emphasis"><text:span text:style-name="T23">Bezzásahovým "managementem" byla poškozena i </text:span></text:span><text:span text:style-name="Strong_20_Emphasis"><text:span text:style-name="T23">některá území EVL a PO</text:span></text:span><text:span text:style-name="Strong_20_Emphasis"><text:span text:style-name="T28">. Týká se to např. biodiverzity, z nichž zejména věková </text:span></text:span><text:span text:style-name="Strong_20_Emphasis"><text:span text:style-name="T28">diverzita velmi utrpěla usmrcením nejstarších stromů v pralesích na Trojmezné, Polomu nebo Plesné. Uhynuly až 300 let staré stromy, místo nich zůstaly jen na malé části plochy stromy 1-30 let staré. Finanční ztráta na věkové biodiverzitě obnáší podle bonity porostů 15-25 Kč/m2 . Nevyčíslitelné škody vznikly při ochraně některých vzácných druhů ptactva. Tak např. uschlé stromy znamenají významnou ztrátu na potravní základně tetřeva hlušce zejména během zimního období. </text:span></text:span></text:p>
      <text:p text:style-name="Standard"><text:span text:style-name="Strong_20_Emphasis"><text:span text:style-name="T31">Vyhodnocení Ing. K. Simona </text:span></text:span></text:p>
      <text:p text:style-name="Standard"><text:span text:style-name="Strong_20_Emphasis"><text:span text:style-name="T28">Nařízením vlády č. 681/2004 byla vymezena PO Šumava. Cílem její ochrany <text:s text:c="2"/>je zachování a obnova ekosystémů významných např. pro kulíška nejmenšího, sýce rousného a datlíka tříprstého, jejichž výskyt je vázán na souvislé staré jehličnaté lesy. Plochy odumřelých lesních porostů a rozsáhlé kůrovcové holiny mají negativní vliv na stav biotopů výše uvedených druhů ptáků. Uvedené druhy jsou zařazeny podle vyhlášky č. 395/1992 Sb., mezi zvláště chráněné druhy živočichů. Poškozováním jejich biotopů, tak dochází i k porušování zákona č.114/1992 Sb. OPK. Dále se jedná o škody na chráněných biotopech: BR, EVL, 87 PO, NP, CHKO, PR včetně poškození trvale udržitelného hospodářství a poškození genetického základu - odumření geneticky cenných stromů a celých porostů a také škodách na biodiverzitě a chráněných organismech (nižší počet ptačích druhů, nižší počet druhů bylinné vegetace, malé věkové rozpětí stromů). </text:span></text:span></text:p>
      <text:p text:style-name="Standard"><text:span text:style-name="Strong_20_Emphasis"><text:span text:style-name="T31">Oznámení o podezření ze spáchání trestného činu -</text:span></text:span><text:span text:style-name="Strong_20_Emphasis"><text:span text:style-name="T28"> Prof. Ing. R. Mrkva, CSc., 24.3.2011 </text:span></text:span></text:p>
      <text:p text:style-name="Standard"><text:span text:style-name="Strong_20_Emphasis"><text:span text:style-name="T28">Ptačí oblast Šumava vyhlášená v r. 2004 podle směrnic 79/409/EHS a 92/43 </text:span></text:span><text:span text:style-name="Strong_20_Emphasis"><text:span text:style-name="T28">EHS), jejíž součástí je i NPŠ má zajišťovat ochranu řady druhů ptáků, mj. těch, co hnízdí v dutinách starých stromů, šplhavců a sov. Na Šumavě jde o relativně malé populace několika druhů: datel černý (100-150 párů), datlík tříprstý (60-90 párů), kulíšek nejmenší (90-140 párů), sýc rousný, ale také strakapoud bělohřbetý a kriticky ohrožený puštík bělavý (který se na Šumavě uměle chová a vysazuje do přírody). Uvedené druhy upřednostňují horské smrčiny <text:s text:c="15"/>v </text:span></text:span><text:span text:style-name="Strong_20_Emphasis"><text:span text:style-name="T28">hřebenových polohách, které uhynuly (přičemž také vznikly paseky o rozloze </text:span></text:span><text:soft-page-break/><text:span text:style-name="Strong_20_Emphasis"><text:span text:style-name="T28">přesahující 2,5 tis. ha). Úhynem tisíců hektarů horských smrčin v hřebenových polohách uhynuly a posléze zde nebudou staré stromy vhodné ke hnízdění. Postižení hnízdišť a dlouhodobému narušení PO šlo zabránit včasným zpracováním polomového dříví. Tím zřejmě došlo ke spáchání trestného činu proti životnímu prostředí, dle zák. č. 40/2009 Sb., § 293, neboť byl nepochybně poškozen biotop PO a to opětovně osobou, která má zvlášť uloženou povinnost chránit životní prostředí a jde o poškození dlouhodobé, neboť ke znemožnění hnízdění dojde na dobu 100-150 let, než zde opět vznikne starý les. </text:span></text:span></text:p>
      <text:p text:style-name="Standard"><text:span text:style-name="Strong_20_Emphasis"><text:span text:style-name="T28"/></text:span></text:p>
      <text:p text:style-name="Standard"><text:span text:style-name="Strong_20_Emphasis"><text:span text:style-name="T32">2. Ekologická újma a škody na vodním režimu </text:span></text:span></text:p>
      <text:p text:style-name="P3"><text:span text:style-name="T53">Pro zachování vodních zdrojů má zásadní význam rostlinstvo, především les</text:span>. <text:tab/><text:tab/><text:tab/><text:tab/><text:tab/><text:tab/><text:tab/><text:tab/><text:tab/>Evropská vodní charta </text:p>
      <text:p text:style-name="P3">Rozvoj, přežití a zánik národů a civilizací historicky závisel na schopnosti hospodařit s vodními zdroji, tj. racionálně využívat příp. zachycovat místní vody, vodní toky a vodní srážky. zřejmá zákonitost </text:p>
      <text:p text:style-name="P3">V CHOPAV mají být uplatňována ochranná opatření, jejichž cílem je zabránit snižování vodního potenciálu území, nepříznivým změnám jakosti vod a takovým zásahům do přírodních poměrů, které by mohly negativně ovlivnit vodohospodářskou funkci území, tj. přirozené retenční schopnosti a možné zdroje vod. <text:tab/><text:tab/><text:tab/><text:tab/><text:tab/><text:tab/>Nařízení vlády č. 40/1978 Sb. </text:p>
      <text:p text:style-name="P3">Celé území NPŠ je zahrnuto do CHOPAV a fakticky odpovídá hranicím CHKO Šumava (nařízením vlády č. 40/1978 Sb.) podle zákona o vodách. V CHOPAV mají být uplatňována ochranná opatření, jejichž cílem je zabránit snižování vodního potenciálu území, nepříznivým změnám jakosti vod a takovým zásahům do přírodních poměrů, které by mohly negativně ovlivnit vodohospodářskou funkci území (přirozená retenční schopnost a možný zdroj pitné vody). Některé výzkumné práce poukazují na možné uvolňování živin a zhoršování kvality vody. Např. pouze tato problematika by vyžadovala samostatný výzkum, posouzení a přijetí nezbytných opatření. Uskutečňovaným "managementem" se omezuje zadržování vláhy a vsak do půdy, dochází k rychlejšímu tání sněhu, nebezpečím povodní, zhoršování kvality spodních vod, eutrofizaci, nepříznivému ovlivňování regulace oběhu vody včetně výparu, přísuškům a zejména nerespektování zásad CHOPAV a ochrany Ramsarských mokřadů. </text:p>
      <text:p text:style-name="P3"><text:span text:style-name="T50">Zásadní problematikou je retence vody na území ČR,</text:span> neboť z našeho území povrchové <text:s/>vody pouze odtékají a žádné nepřitékají. Lesní komplexy Šumavy ovlivňují mezoklima jižních a jihozápadních Čech, přičemž Šumava tvoří základní vodní zdroj pro téměř třetinu Čech a je pramennou oblastí Vltavy, Otavy a Úhlavy. Ve vazbě na klimatické změny vzrůstá četnost povodňových situací, přičemž pro hlavní město Prahu jejich počátek je právě na Šumavě. <text:s text:c="2"/>Ten kdo dokáže citlivě vnímat a hodnotit krajinu na základě dlouhodobých zkušeností, dokáže nejen efektivně koncepčně využívat mokřady, rašeliniště, <text:soft-page-break/>lužní lesy, ale i citlivě vytvářet racionální opatření. Možné je obdivovat pět století staré protipovodňové krajinářské úpravy Třeboňska Jakubem Krčínem <text:s text:c="3"/>z Jelčan, který zde vybudoval cca 500 rybníků (jež pojmou 2x více vody než tzv. Vltavská kaskáda), ale i nové vodní toky, např. Novou řeku, která převádí část vody z Lužnice do Nežárky aj. Potřebné je vycházet z „paměti krajiny“, <text:s text:c="2"/>ale i modelování povodňových situací. V rámci tohoto pojetí je nesmyslné <text:s text:c="5"/>na Šumavě v rámci bezzásahovosti zamezovat využití býv. zdrží – klaus aj. nádrží, neboť to jsou antropogenní stavby (dokonce i hráze byly záměrně proraženy), na druhé straně však lokálně budovat hrázky k revitalizaci rašelinišť či zajistit obnovu povodňově likvidovaných úseků toků s perlorodkou.</text:p>
      <text:p text:style-name="P3"><text:span text:style-name="T50">Rozpad horských hřebenových smrčin pro výrobu virtuální divočiny, způsobuje postupné vysychání a zanikání největšího retenčního potenciálu Šumavy – rašelinišť, neomezované působení výsušných větrů</text:span>, což přináší rozsáhlé škody <text:s/>i na vodním režimu CHOPAV Šumava a vzrůstání ohrožení vyváženého vodního režimu Šumavy, Pošumaví a velké části Čech. V územní studii krajiny obcí v ORP Přeštice z r. 2018, byl sledován <text:span text:style-name="T45">fatální vliv na zásobování obyvatel pitnou vodou Plzně a celé aglomerace prostřednictvím vodárenské toku Úhlavy a vodárenské nádrže Nýrsko.</text:span> Potřebné je zpracovat studii hydrického režimu Šumavy a stability vodních recipientů, např. s využitím hydrologického modelu K. Stránského, matematicky modelujícího hydrologické procesy v časově-prostorové závislosti v krajinném prostoru Šumavy pomocí referenčních povodí, ale i vodní zdroj a umožnit stanovení jejich ochranného pásma, tak jak to vyplývá z vodního zákona a jak to požadují obce. Jako škodlivé požadavky prosazení přírodních procesů je možno uvést zákaz obnovy býv. plavebních nádrží / klaus v NPŠ kde hráze musely být obvykle proraženy (Roklan, Březník aj.). </text:p>
      <text:p text:style-name="P3">„Holiny s mrtvými stromy podstatně extrémizují přízemní klima. Plochy s mrtvými porosty mají jasně nižší produkci entropie, tudíž i nižší odolnost vůči poruchám všeho druhu. Dostatečně transpirující povodí je odolné vůči všemožným klimatickým perturbacím. Transpirace je však podmíněna dostatečnou retenční kapacitou půdy. A ta je zase podmíněna přísunem organické hmoty do půdy. To zaručuje opad z dostatečně produkčního porostu .... a kolo se uzavírá. Jasný závěr tedy zní: <text:span text:style-name="T50">omezení transpirace na velkých holinách zvyšuje riziko klimatických a následně hydrologických extrémů, zvláště, když je plocha veliká.</text:span>“ RNDr. Miloslav Šír, Ústav pro hydrodynamiku AV ČR </text:p>
      <text:p text:style-name="P3"><text:span text:style-name="T50">Škody specifikované Ing. V. Mazínem, PhD</text:span>. </text:p>
      <text:p text:style-name="P3">Šumava vyhlášená jako CHOPAV vykazuje vysoký celkový odtok vody (Kříž, H., Atlas ČR, MŽP ČR). Je zřejmé, i když problematicky změřitelné, že na progresivně se zvětšujících plochách odlesněné, mělké, propustné půdy dochází ke zrychlenému odtoku povrchové vody, vyšší evapotranspiraci, erozi půdy, snižování její mocnosti a transportu jemnozemě do povrchových toků v nižších <text:soft-page-break/>částech povodí (údaje ČHMÚ Praha) a její sedimentace v korytech toků, čímž dochází ke snížení jejich průtočné kapacity. To má negativní vliv nejen na celkový vodní režim Šumavy, ale i mikroklima a v důsledku zvýšení povodňového 89 nebezpečí na středních částech povodí toků Plzeňského kraje, ale i Středočeského kraje. Na úpatí pohoří Šumavy (pod hranicemi CHKO) dochází k neobvykle vysokému transportu sedimentů, a to 0,6 – 0,8 t/ha/rok (údaj ČVÚT Praha 2007). Podobně nebezpečná je eroze v povodí Úhlavy, především u Q50 a Q100, který je extrémní (Kotrnec, Pokorný, 2011). V tomto směru je třeba upozornit na vzrůstající projevy vodní eroze v nejvyšších partiích Šumavy. </text:p>
      <text:p text:style-name="P6">Škody specifikované Ing. K. Simonem </text:p>
      <text:p text:style-name="P3">Celé území NP a CHKO Šumava je zahrnuto do vyhlášené CHOPAV Šumava, dle NV č. 40/1978 Sb. podle zák. o vodách. Zachování zdravých lesů snižuje dopady případných extrémních srážek a následných škod v důsledku povodní. Tento veřejný zájem musí být základní prioritou zejména samotného MŽP a vedení NP Šumava. Vyhlašování bezzásahových zón je v přímém rozporu s uvedeným nařízením vlády, nastavený <text:span text:style-name="T50">velkoplošný rozpad lesa zásadně narušuje vodohospodářskou funkci </text:span>Šumavy, čímž vznikají dlouhodobé škody snížením retenčních schopností ve srážkově bohaté oblasti. Z výše uvedeného lze odvodit, že škody z povodní v r. 2002 byly i zčásti způsobeny počínající devastací šumavských lesů. Současná ekologická katastrofa rozpadu šumavských lesů by v případě obdobných povodní jako v r. 2002 znamenala ještě větší rozsah škod, za kterými je v prvopočátku chybné lidské rozhodnutí. Snížení retenční schopnosti šumavských lesů prokazují hydrologická měření stavu vody Vltavy v Českých Budějovicích v minulosti (nejen ve vztahu na kolísání klimatu nebo jeho změny). Narušení lesů Šumavy vichřicemi a kůrovcovou kalamitou v letech 1868 až 1876 bylo v rozsahu cca na 11.000 ha (dle Pfeffera z r.1947). </text:p>
      <text:p text:style-name="P3"/>
      <text:p text:style-name="P3"><text:span text:style-name="T50">Stav vody řeky Vltavy před narušením lesů Šumavy vichřicemi a kůrovcem a po něm v letech 1859 – 1920 </text:span>(J. Šonka) </text:p>
      <text:p text:style-name="P3">Roky <text:tab/><text:tab/>min. stavy <text:tab/><text:tab/>max. stavy <text:tab/><text:tab/>průměrné stavy</text:p>
      <text:p text:style-name="P3"><text:s/>1859-68 <text:tab/><text:tab/>- 18,6 <text:tab/><text:tab/>+ 128,30 <text:tab/><text:tab/>+ 15,20 </text:p>
      <text:p text:style-name="P3">1869-70 <text:tab/><text:tab/>- 18,- <text:tab/><text:tab/>+ 137,00 <text:tab/><text:tab/>+ 14,40 </text:p>
      <text:p text:style-name="P3">1871-74 <text:tab/><text:tab/>- 24,25 <text:tab/><text:tab/>+ 123,75 <text:tab/><text:tab/>+ 1,25 </text:p>
      <text:p text:style-name="P3">1875-84 <text:tab/><text:tab/>- 30,70 <text:tab/><text:tab/>+ 190,80 <text:tab/><text:tab/>+ 6,70 </text:p>
      <text:p text:style-name="P3">1885-90 <text:tab/><text:tab/>- 46,33 <text:tab/><text:tab/>+ 187,00 <text:tab/><text:tab/>+ 6,33 </text:p>
      <text:p text:style-name="P3">1891-00<text:tab/><text:tab/> - 63,40 <text:tab/><text:tab/>+ 180,30 <text:tab/><text:tab/>- 25,10 </text:p>
      <text:p text:style-name="P3">1900-10<text:tab/><text:tab/> - 65,80 <text:tab/><text:tab/>+ 144,40 <text:tab/><text:tab/>- 30,90 </text:p>
      <text:p text:style-name="P3">1911-20 <text:tab/><text:tab/>- 67,20 <text:tab/><text:tab/>+ 138,00 <text:tab/><text:tab/>- 45,43 </text:p>
      <text:p text:style-name="P3">Pozn.: hodnoty jsou uváděny v cm, normál = 382,64 cm </text:p>
      <text:p text:style-name="P3"/>
      <text:p text:style-name="P3"><text:soft-page-break/>Minimální stavy vody Vltavy v Českých Budějovicích se po odlesnění snižovaly, maximální stavy vody Vltavy v Českých Budějovicích se po odlesnění zvyšovaly. Výzkumy v NP Šumava z r. 1996 a 2000 prokázaly zvýšení hodnot min. a max. odtoků z daného území, neboť odumřelé lesní plochy, plochy bezlesí a plochy po kůrovcových těžbách nebyly schopny akumulovat vodu tak jako zdravé lesní porosty (které se nacházely v daném území ještě v r. 1991). Negativní vliv změn lesních ekosystémů na hydrologický režim v NPŠ byl prokázán již vědeckým pozorováním z let 1998 - 1999, popř. 2004. Bylo zjištěno, že vyrovnanost odtokových poměrů, nejnižší kulminační průtoky byly dosahovány ve zdravém lese, ve kterém byly naměřeny nejmenší rozdíly mezi maximálními a minimálními průtoky <text:s text:c="13"/>v porovnání se suchým stojícím lesem a holinou. Na snížení retenční schopnosti lesů, zamokřených, zavlažovaných luk a rašelinišť, zvýšení a snížení odtoků vody upozorňoval doc. J. Šonka v letech 1997, 2003, 2004 a to nejen <text:s text:c="14"/>ve vztahu na kolísání klimatu nebo jeho změny. Na základě výše uvedeného historického měření ve vztahu k rozsáhlým plochám odumřelých lesů a vzniklých holin po kůrovcových těžbách dojde k negativnímu dopadu na odtokový režim vodních toků – především Vltavy. Jedná se o nejhorší přírodní katastrofu v Čechách, výrazně větší poškození šumavských lesů, než ke kterému došlo v l. 1868 - 76. V období extrémních srážek, popř. jarního tání sněhu se zvyšuje riziko z následných škod z ničivých povodní. V případě suchých období, je reálný předpoklad, že bude nedostatek vody pramenící <text:s text:c="8"/>z vysychající Šumavy, který postihne rozsáhlá území, čímž dochází k obecnému ohrožení. </text:p>
      <text:p text:style-name="P3"><text:span text:style-name="T50">Škody specifikované Ing. I. Vicenou, CSc</text:span>.: </text:p>
      <text:p text:style-name="P3">- Společenská újma hydrické funkce lesa snížení maximálních průtoků, příp. <text:tab/>kvalitě vody pro nadmořskou výšku nad 850 - 1000 m při narušení <text:tab/>lesního ekosystému může činit až 100 000 Kč/ha (Šišák L., 2005) </text:p>
      <text:p text:style-name="P3">- Průměrné náklady na úpravu kvality vody, likvidace dusičnanů a zákalů byly <text:tab/>odhadnuty na 300 000 Kč/ha, přičemž roční cena uvedené funkce při <text:tab/>úrokové míře 2% se odhaduje na 6 000 Kč/ha (Krečmer in Matějíček, <text:tab/>2001) </text:p>
      <text:p text:style-name="P3">- Zák. o vodách č. 254/2001 v § 3 uvádí: Při obecném nakládání s povrchovými <text:tab/>vodami se nesmí ohrožovat jakost a zdravotní nezávadnost vod, narušovat <text:tab/>přírodní prostředí, zhoršovat odtokové poměry a poškozovat břehy. <text:s text:c="8"/><text:tab/>K ochraně povrchových vod se podle § 21 a § 30 CHOPAV §27 se uvádí: <text:tab/>Vlastníci pozemků jsou povinni zajistit péči o ně tak, aby nedocházelo <text:s text:c="3"/><text:tab/>ke zhoršování vodních poměrů. Zejména jsou povinni zajistit, aby <text:tab/>nedocházelo ke zhoršování odtokových poměrů, odnosu půdy, erozní <text:tab/>činnosti a dbát o zlepšování retenční schopnosti krajiny. Pokuty za <text:tab/>porušení povinností podle § 122 se stanoví ve výši 1000 Kč až 1 000 000 <text:tab/>Kč. </text:p>
      <text:p text:style-name="P3"><text:soft-page-break/>- Zvyšuje se nebezpečí povodní. Po odlesnění horní Šumavy v letech l868 - <text:tab/>1876 v důsledku polomů a kůrovce se vyskytovaly větší povodně na <text:tab/>Berounce a v Praze až do r.1918 (Šonka J., 2004, Simon K., 2012). <text:s text:c="10"/>- Mrtvý les po kůrovci má maximální povodňový odtok 16,07 l/s/ha, zatímco <text:tab/>zdravý les 3,14 l/s/ha (Křovák F., 2004). - Vyšší poškození půd erozemi <text:tab/>nastalo v důsledku poškození lesa vichřicemi a kůrovcovou kalamitou <text:tab/>(Břízová E., 2004) </text:p>
      <text:p text:style-name="P3">- Vyšší acidifikace vod v důsledku vyššího obsahu dusičnanů souvisí s <text:tab/>poklesem biospotřeby a mineralizace humusu a vedly k urychlení <text:tab/>nitrifikace (Růžičková J., 2004) </text:p>
      <text:p text:style-name="P3">- Zvýšený pokles bazických kationtů v půdách nastal v důsledku odnosu <text:tab/>dusičnanů po kůrovcové kalamitě <text:tab/>(Kopáček J., 2001) </text:p>
      <text:p text:style-name="P3">- Při hodnocení vodivosti vody bylo zjištěno na Modravském potoce její <text:tab/>zvýšení v důsledku odumírání porostů (Růžičková J., 2004). </text:p>
      <text:p text:style-name="P3">Andrea Kučerová (2003) z Botanického ústavu AV ČR v Třeboni, která se zasadila o max. ochranu původního, starého porostu kolem prameniště Vltavy, upozornila na <text:span text:style-name="T50">negativní hydrologický dopad pro pramennou oblast Vltavy</text:span><text:span text:style-name="T57"> <text:s text:c="6"/></text:span><text:span text:style-name="T50"><text:s/>v případě vzniku rozsáhlejších odumřelých porostů:</text:span> rozkolísanost průtoků, snížení kvality vody. Prokázala, že maloplošná asanace porostu „C“ je menším zlem, než velkoplošný rozpad celé I. zóny.</text:p>
      <text:p text:style-name="Standard"><text:span text:style-name="Strong_20_Emphasis"><text:span text:style-name="T28"/></text:span></text:p>
      <text:p text:style-name="Standard"><text:span text:style-name="Strong_20_Emphasis"><text:span text:style-name="T32">3 Ekologická újma a škody nepříznivou změnou mezoklimatu <text:s/></text:span></text:span></text:p>
      <text:p text:style-name="Standard"><text:span text:style-name="Strong_20_Emphasis"><text:span text:style-name="T28">Jedná se o oteplování, vysušování, zvýšený obsah oxidů uhlíku, snížení vlhkosti, zrychlení proudění větru, zkrácení doby sněhové pokrývky, zvýšené přímé sluneční záření, nižší vázání vzdušného dusíku. Zásadní doposud nespecifikovanou ekologickou újmou, příp. škodou je změna mezoklimatu <text:s text:c="7"/>v důsledku uschnutí hřebenových smrčin, čímž dochází ke snižování dotace vodních srážek, zvyšování teplot, vysychání území a následnému vysušování rašelinišť, mokřadních ploch a tristnímu omezení vodohospodářských funkcí. </text:span></text:span><text:span text:style-name="Strong_20_Emphasis"><text:span text:style-name="T31">Škody uváděné Ing. K. Simonem</text:span></text:span><text:span text:style-name="Strong_20_Emphasis"><text:span text:style-name="T28"> </text:span></text:span></text:p>
      <text:p text:style-name="Standard"><text:span text:style-name="Strong_20_Emphasis"><text:span text:style-name="T28">Klima je významně ovlivňováno odumíráním lesů a vnikem holin na rozsáhlých územích. Tím dochází ke snižování produkce kyslíku a možnosti vázat uhlík <text:s text:c="5"/>v dřevní hmotě, popřípadě ve stromové biomase. Živé stromy ve vegetačním období mají schopnost odnímat CO2 z atmosféry a při procesu fotosyntézy </text:span></text:span><text:span text:style-name="Strong_20_Emphasis"><text:span text:style-name="T28">dochází k vytváření biomasy (vázání uhlíku ve stromové biomase a jeho akumulaci) a uvolňování kyslíku zpět do ovzduší. Obnovované lesní porosty mají ve svém počátku minimální schopnost vázat uhlík a produkovat kyslík. </text:span></text:span><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 Na kalamitních kůrovcových plochách se zvyšuje průměrná teplota o 2° C, </text:span></text:span><text:span text:style-name="Strong_20_Emphasis"><text:span text:style-name="T28">což potvrzují pozemní i družicová měření. To vede ke zkracování trvání sněhové pokrývky a k vysokým teplotním rozdílům během dní. V poledních hodinách dochází na plochách bez horní etáže ke značnému přehřátí, čímž trpí </text:span></text:span><text:soft-page-break/><text:span text:style-name="Strong_20_Emphasis"><text:span text:style-name="T28">nejmladší semenáčky a sazenice. </text:span></text:span></text:p>
      <text:p text:style-name="Standard"><text:span text:style-name="Strong_20_Emphasis"><text:span text:style-name="T28">- Na osluněných plochách je podstatně vyšší přímé sluneční záření až o 25%. Již dříve lesníci chránili sazenice v osluněném území hromadami klestu (Vicena, 2011 ex Komárek J., 1882). </text:span></text:span></text:p>
      <text:p text:style-name="Standard"><text:span text:style-name="Strong_20_Emphasis"><text:span text:style-name="T28">- Přísušky jsou dalším vlivem,který zhoršuje podmínky pro růst nejmladších zbylých stromů. Vyšší srážky horských poloh nevylučují, aby v kratších obdobích vznikaly přísušky, které mohou být pro mladé stromky nebo jejich roční letorosty zhoubné. </text:span></text:span></text:p>
      <text:p text:style-name="Standard"><text:span text:style-name="Strong_20_Emphasis"><text:span text:style-name="T28">- Zvyšuje se přízemní rychlost větru v bezlesém prostoru. Dospělý porost sníží </text:span></text:span><text:span text:style-name="Strong_20_Emphasis"><text:span text:style-name="T28">rychlost větru až o 98%. Rychlejší vítr škodí sazenicím hlavně v zimě, kdy unášené sněhové a ledové krupky při povrchu ošlehávají pupeny a letorosty. <text:s text:c="5"/>- Na velkých plochách bez dospělých stromů kolísá hladina spodních vod. Dospělé stromy neodebírají vodu z půdy, takže část povrchu zamokřuje. <text:s text:c="9"/>Na mokřinách se snižuje přírůst biomasy až o polovinu. </text:span></text:span></text:p>
      <text:p text:style-name="Standard"><text:span text:style-name="Strong_20_Emphasis"><text:span text:style-name="T28">- Na velkých plochách po kůrovci působí škodlivě pozdní mrazy, které v těchto polohách přicházejí ještě v červnu a červenci. Na Jezerní slati u Kvildy byly například ještě v červenci r. 1984 patnáctkrát teploty pod -1°C, které zničily roční letorosty. Škodí také časné mrazy koncem srpna a počátkem září, kdy mladé prýty nejsou ještě dostatečně zdřevnatělé. První mráz na Křemelné byl <text:s text:c="3"/>v r.1978 již 27.srpna. </text:span></text:span></text:p>
      <text:p text:style-name="Standard"><text:span text:style-name="Strong_20_Emphasis"><text:span text:style-name="T28">- Zhoršuje se stav ovzduší. Přímé ozáření snižuje tvorbu jehličí až o 16%, tím omezuje jeho možnosti asimilace uhlíku, tvorbu organické hmoty, filtraci vzdušných nečistot, uvolňování kyslíku a zadržování horizontálních srážek. Snížení asimilace uhlíku vede ke snížení tvorby dřevní hmoty. </text:span></text:span></text:p>
      <text:p text:style-name="Standard"><text:span text:style-name="Strong_20_Emphasis"><text:span text:style-name="T28">-</text:span></text:span><text:span text:style-name="Strong_20_Emphasis"><text:span text:style-name="T23"> Jeden hektar dospělého smrkového porostu váže ročně 3000 - 4000 kg uhlíku</text:span></text:span><text:span text:style-name="Strong_20_Emphasis"><text:span text:style-name="T28">. Finanční vyjádření obchodovatelného oxidu uhličitého, které se na světových trzích pohybují v rozmezí 5-13,7 USD za l tunu CO2 . (Alexandr P., 2010). </text:span></text:span></text:p>
      <text:p text:style-name="Standard"><text:span text:style-name="Strong_20_Emphasis"><text:span text:style-name="T32"/></text:span></text:p>
      <text:p text:style-name="Standard"><text:span text:style-name="Strong_20_Emphasis"><text:span text:style-name="T32">4. <text:s/>Ekologická újma a škody na krajině a krajinném rázu </text:span></text:span><text:span text:style-name="Strong_20_Emphasis"><text:span text:style-name="T28"><text:s/></text:span></text:span></text:p>
      <text:p text:style-name="Standard"><text:span text:style-name="Strong_20_Emphasis"><text:span text:style-name="T28">Posláním národního parku Šumava je ............ zachování typického vzhledu krajiny Nařízení vlády ČR č. 163/1991 Sb. o zřízení NP Šumava, §2, odst.1</text:span></text:span></text:p>
      <text:p text:style-name="Standard"><text:span text:style-name="Strong_20_Emphasis"><text:span text:style-name="T28"/></text:span></text:p>
      <text:p text:style-name="Standard"><text:span text:style-name="Strong_20_Emphasis"><text:span text:style-name="T28">Katastrofální dopady II. světové války na etnikum Čechů a Němců, žijících <text:s text:c="4"/>do té doby ve stabilizované, vyvážené zemědělsko-lesní krajině, nelze považovat za iniciaci živelné denaturalizace přírodní krajiny 18. století. Fenomén opuštěné krajiny, která je znepřístupněna v některých místech i turistům, má prokazatelně pouze jeden rozměr krajinného rázu, což je v rozporu s aplikací § 12 zák. č. 114/1991 Sb. do života společnosti. Pokud má být chráněn krajinný ráz v terciární struktuře z pohledu typu osídlení, tak právě ve znaku hustoty, </text:span></text:span><text:span text:style-name="Strong_20_Emphasis"><text:span text:style-name="T28">rozptýlení a rozvolnění osad včetně propojení těchto sídel a chalup cestami, tak jak tomu bylo před II. světovou válkou, a to včetně komunikačního propojení mezi českou a bavorskou stranou. </text:span></text:span></text:p>
      <text:p text:style-name="Standard"><text:soft-page-break/><text:span text:style-name="Strong_20_Emphasis"><text:span text:style-name="T17">Krajina Šumavy byla od 19. století převážně krajinou kulturní, ve které člověk žil, pracoval a o kterou pečoval v souladu s jejími přírodními dispozicemi a hodnotami.</text:span></text:span><text:span text:style-name="Strong_20_Emphasis"><text:span text:style-name="T28"> Výjimku tvořily komunikačně nepřístupné enklávy horských smrčin nejvyšších hřebenů pohoří a podmáčené smrčiny rašelinišť. <text:s text:c="3"/></text:span></text:span><text:span text:style-name="Strong_20_Emphasis"><text:span text:style-name="T29">V současnosti je geosystém Šumavy v kolapsu způsobeném jak přírodními vlivy, tak člověkem. Došlo ke snížení ekologické stability, biodiverzity a porušení etniky územ</text:span></text:span><text:span text:style-name="Strong_20_Emphasis"><text:span text:style-name="T28">í. </text:span></text:span></text:p>
      <text:p text:style-name="Standard"><text:span text:style-name="Strong_20_Emphasis"><text:span text:style-name="T28">Cílem ochrany přírody je i ochrana krajiny a krajinného rázu. V zák. č. </text:span></text:span><text:span text:style-name="Strong_20_Emphasis"><text:span text:style-name="T28">114/1992 Sb. je definován jako „přírodní, kulturní a historická charakteristika </text:span></text:span><text:span text:style-name="Strong_20_Emphasis"><text:span text:style-name="T28">určitého místa či oblasti“, resp. estetické a přírodní hodnoty. Krajinný ráz je soubor přírodních a lidmi vytvořených fenomenů, zejména specificky cenných, jejich vzájemných vazeb i vazeb na širší okolí a proměny v čase. Mnohdy je opomíjeno, že rysy krajinného rázu jsou ceněny nejen místními lidmi, ale i z širšího okolí, až po měřítko národní či mezinárodní. Krajinná mozaika vznikala po staletí trvající lidskou přítomností. </text:span></text:span></text:p>
      <text:p text:style-name="Standard"><text:span text:style-name="Strong_20_Emphasis"><text:span text:style-name="T28">Prvotní myšlenkou ochrany krajinného rázu je funkce kontinuity a dynamiky vývoje způsobu života, a to jak našeho, tak našich předků. Jak uvádí výklad <text:s text:c="5"/>§ 12 zákona č. 114/1992 Sb. č.j. 40246/ENV/08924/600/08 MŽP ČR z 5.6.2008 krajinný ráz je věcí odborných disciplin a fenoménem obecným, který má sloužit právu vymezujícímu a zaručujícímu širokou ochranu hodnot krajiny. Ochrana vzácných biologických hodnot je zajištěna prostřednictvím ustanovení o územní, druhové a evropské ochraně. Základním metodickým problémem ochrany krajinného rázu je stanovení přiměřené míry ochrany zájmového území a místa. Někteří z odborníků se shodují na tom, že při posuzování kulturně historické hodnoty krajinného rázu se skrývá vždy nějaký příběh. Vzácnost a cennost hodnoty charakteristického znaku projevujícího se hmotně nebo duchovně v určitém místě je nutné posuzovat v širším kontextu krajiny (Bukáček, 2011). Podle doporučených metodických postupů (VaV/640/1/99/6 </text:span></text:span><text:span text:style-name="Strong_20_Emphasis"><text:span text:style-name="T28">„Krajinný ráz“), které vychází z třiceti let profesionálních a občanských zkušeností v praxi územního plánování, pozemkových úprav, hospodářských úprav lesů i ochrany přírody (Löw, Míchal 2001) byl zvolen následující postup: - Převzetí typologie západní části Šumavy jako vstupního rámce pro diferenci krajinného rázu na regionální úrovni (zjištění potenciálních hodnot území) </text:span></text:span></text:p>
      <text:p text:style-name="Standard"><text:span text:style-name="Strong_20_Emphasis"><text:span text:style-name="T28">- Hodnocení samotného území západní části Šumavy (vyhodnocení aktuálního stavu), vymezení regionů se stejnou rázovitostí ve všech třech strukturách </text:span></text:span><text:span text:style-name="Strong_20_Emphasis"><text:span text:style-name="T28">krajinného rázu, tedy z hlediska kontinuity vývoje (potenciál krajinného rázu regionů) 93 </text:span></text:span></text:p>
      <text:p text:style-name="Standard"><text:span text:style-name="Strong_20_Emphasis"><text:span text:style-name="T28">- Zjištění míry dochovanosti znaků krajinného rázu ve vymezených regionech (aktuální stav) porovnání zjištěných potenciálních hodnot znaků a jejich míry </text:span></text:span><text:span text:style-name="Strong_20_Emphasis"><text:span text:style-name="T28">dochovanosti.</text:span></text:span></text:p>
      <text:p text:style-name="Standard"><text:span text:style-name="Strong_20_Emphasis"><text:span text:style-name="T28">- Určení postižení hodnot krajinného rázu lokality. Součástí tohoto metodického kroku je i posouzení zásahu do krajinného rázu kalamitami. Jde o vyhodnocení </text:span></text:span><text:soft-page-break/><text:span text:style-name="Strong_20_Emphasis"><text:span text:style-name="T28">vlivu a výsledného působení kalamit na jednotlivé typické znaky krajinného rázu. </text:span></text:span></text:p>
      <text:p text:style-name="Standard"><text:span text:style-name="Strong_20_Emphasis"><text:span text:style-name="T28">V dosavadním hodnocení krajinného rázu, byla věnovaná pozornost především potenciálním přírodním hodnotám původní krajiny bez objektivního současného stavu kolapsu a historii způsobů využívání krajiny a jejímu osídlení. Z terciární struktury krajinného rázu je věnovaná pozornost především estetickým hodnotám. Zcela opomíjený „čtvrtý rozměr“ krajinného rázu je otázkou nehmotných veličin duchovního pozadí, přičemž je evidentní, že <text:s text:c="9"/>v </text:span></text:span><text:span text:style-name="Strong_20_Emphasis"><text:span text:style-name="T28">případě konfliktu stran okolo bezzásahovosti a znepřístupnění Šumavy se již </text:span></text:span><text:span text:style-name="Strong_20_Emphasis"><text:span text:style-name="T28">nejedná jen o odbornou záležitost ekologů, lesních hospodářů nebo ochránců přírody, ale střet dvou protichůdných názorů. V tomto směru lze zaznamenat řadu ideologických propagačních materiálů aktivistů a ekologistů, kteří jsou zastánci hlubinné ekologie, tedy ideologie a doktríny návratu k divočině, zeleného srdce Evropy apod. Naproti tomu racionální argumentace autorů zastávajících tradiční, konzervativní názory v literatuře a publikacích, na této duchovní rovině, zcela chybí. K podobným závěrům dochází poslední studie, poukazující na nedostatek racionální argumentace, což vede k radikalizující se aktivitě občanských iniciativ, případně i některých odborníků. Jak již bylo uvedeno, rozhodujícím kritériem kvality hodnocení krajinného rázu je jeho komplexnost a vyváženost všech tří struktur. Vzhledem k tomu, že přírodní hodnoty historie osídlení a způsobů využívání jsou dostatečně popsány jinými autory, a vzhledem k radikalizující se situaci střetu dvou stran, je žádoucí zabývat se duchovním rozměrem tradičních hodnot, které daly vznik a současnou podobu Šumavy a čerpají z duchovních hodnot. Přitom je zřejmé, <text:s text:c="3"/>že výsledkem tohoto zhodnocení nemůže být návrat k podobě života obyvatel <text:s text:c="2"/>a stavu krajiny před rokem 1938, ale rozumný postoj všech zodpovědných účastníků vzniklého konfliktu, vycházející z reality. Eliminovat nebo minimalizovat střet člověka s přírodou, je možné jedině na základě vědeckého </text:span></text:span><text:span text:style-name="Strong_20_Emphasis"><text:span text:style-name="T28">bádání, které čerpá z poznání minulosti. </text:span></text:span></text:p>
      <text:p text:style-name="Standard"><text:span text:style-name="Strong_20_Emphasis"><text:span text:style-name="T28"/></text:span></text:p>
      <text:p text:style-name="Standard"><text:span text:style-name="Strong_20_Emphasis"><text:span text:style-name="T31">Míra dochovanosti krajinného rázu západní části Šumavy</text:span></text:span><text:span text:style-name="Strong_20_Emphasis"><text:span text:style-name="T28"> </text:span></text:span></text:p>
      <text:p text:style-name="Standard"><text:span text:style-name="Strong_20_Emphasis"><text:span text:style-name="T22">Povinnost „ze zákona“ provádět monitoring přírodních procesů na území NPŠ není plněn</text:span></text:span><text:span text:style-name="Strong_20_Emphasis"><text:span text:style-name="T28">a a proto je problémové stanovit konkrétní předmět ochrany krajinného rázu v konkrétní lokalitě nebo oblasti. Proto je během posledních let měněna koncepce ochrany NP Šumava a vymezení jejich zón ochrany. Přesto je </text:span></text:span><text:span text:style-name="Strong_20_Emphasis"><text:span text:style-name="T28">možné pro účely terciární struktury krajinného rázu provést obecně platné vyhodnocení sociekoregion. Šumava už nebude nikdy taková, jaká byla před katastrofální kalamitou nastartovanou po roce 2007. Ale je možné usměrnit a iniciovat regeneraci sociekoregionu tak, aby vznikla nová Šumava, respektující </text:span></text:span><text:span text:style-name="Strong_20_Emphasis"><text:span text:style-name="T28">odkaz našich předků a původní krajinný ráz. Pro strategický cíl společné krajinné politiky je nezbytný komplexní přístup, vytvářející prostor pro vzájemnou konfrontaci všech hodnot území. Pak se jako nejvhodnější </text:span></text:span><text:soft-page-break/><text:span text:style-name="Strong_20_Emphasis"><text:span text:style-name="T28">odbornost realizace krajinné politiky jeví krajinářské hodnocení.</text:span></text:span></text:p>
      <text:p text:style-name="Standard"><text:span text:style-name="Strong_20_Emphasis"><text:span text:style-name="T28"/></text:span></text:p>
      <text:p text:style-name="Standard"><text:span text:style-name="Strong_20_Emphasis"><text:span text:style-name="T29">Socioekoregion</text:span></text:span><text:span text:style-name="Strong_20_Emphasis"><text:span text:style-name="T28"> <text:s text:c="4"/></text:span></text:span><text:span text:style-name="Strong_20_Emphasis"><text:span text:style-name="T29">Míra dochovanosti typických znaků krajinného rázu a </text:span></text:span><text:span text:style-name="Strong_20_Emphasis"><text:span text:style-name="T32"><text:tab/><text:tab/><text:tab/> <text:s text:c="2"/>negativní dopady kolapsu regionu </text:span></text:span></text:p>
      <text:p text:style-name="Standard"><text:span text:style-name="Strong_20_Emphasis"><text:span text:style-name="T28">Šumavské pláně <text:tab/> <text:s text:c="2"/>Zarůstání bezlesí náletem smrku, ztráta vizuálně vnímaných <text:tab/><text:tab/><text:tab/> <text:s text:c="3"/>scenerií, horizontů a pohledových os Snížení druhové <text:tab/><text:tab/><text:tab/><text:tab/> <text:s text:c="2"/>diverzity a pestrosti luk a pastvin v zónách bezzásahovosti <text:s/><text:tab/> <text:s text:c="21"/>Změna typického obrazu plužin a rozptýlené zástavby <text:tab/></text:span></text:span><text:span text:style-name="Strong_20_Emphasis"><text:span text:style-name="T28"><text:tab/><text:tab/> <text:s text:c="11"/>(Stodůlky, Zhůří) </text:span></text:span></text:p>
      <text:p text:style-name="Standard"><text:span text:style-name="Strong_20_Emphasis"><text:span text:style-name="T28"><text:tab/><text:tab/><text:tab/> <text:s text:c="2"/>Ztráta faktoru pohody a identity se zemí (rušivé vjemy <text:tab/><text:tab/> <text:s text:c="21"/>zpustošené krajiny) a přitažlivosti pro návštěvníky <text:s/>Královský hvozd <text:s text:c="3"/>Lokální odumírání horských smrčin, ztráta pohledového <text:tab/><text:tab/><text:tab/> <text:s text:c="11"/>horizontu a typických dominant (Ostrý, Jezerní hora) <text:tab/><text:tab/><text:tab/><text:tab/> <text:s text:c="2"/>Neobnovené turistické stezky, znemožnění panoramatických <text:tab/><text:tab/><text:tab/> <text:s text:c="2"/>pohledů a poznání krajiny člověkem (Dámská, Juránkova <text:tab/><text:tab/> <text:s text:c="12"/>chata) </text:span></text:span></text:p>
      <text:p text:style-name="Standard"><text:span text:style-name="Strong_20_Emphasis"><text:span text:style-name="T28"><text:tab/><text:tab/><text:tab/> <text:s text:c="2"/>Obnažené skalnaté hřbety horských lesů s mrtvými stromy, <text:tab/><text:tab/> <text:s text:c="12"/>stísněné pocity </text:span></text:span></text:p>
      <text:p text:style-name="Standard"><text:span text:style-name="Strong_20_Emphasis"><text:span text:style-name="T28">Pošumaví <text:tab/> <text:s text:c="12"/>Narušená měřítka krajinné struktury </text:span></text:span></text:p>
      <text:p text:style-name="Standard"><text:span text:style-name="Strong_20_Emphasis"><text:span text:style-name="T28"/></text:span></text:p>
      <text:p text:style-name="Standard"><text:span text:style-name="Strong_20_Emphasis"><text:span text:style-name="T28">Krajinný ráz jako institut je speciálním, nadřazeným zákonem č. 114/1992 Sb. svěřen do rukou orgánů ochrany přírody, což je velmi problematické z hlediska kvality vyhodnocení. Podstata věci totiž vyžaduje zapojení všech stran, ostatních orgánů státní správy, obcí, občanských aktivit, znalců a odborných institucí. Přesto je orgán ochrany přírody přímo zodpovědný za výkon a kvalitu zpracování, a to v případě národních parků nejen v plánech péče, ale i <text:s text:c="14"/>v jednotlivých územních plánech obcí, ke kterým NP Šumava vydává stanoviska a vyjádření. Orgán ochrany přírody je zodpovědný za aplikaci všech paragrafů a </text:span></text:span><text:span text:style-name="Strong_20_Emphasis"><text:span text:style-name="T28">ustanovení zákona č. 114/1991 Sb. tak, aby docházelo k naplnění smyslu, ducha a preambule zákona, nikoli účelovému využívání jen některých pasáží pro skupinové zájmy nebo názory jedné ze zúčastněných stran. </text:span></text:span></text:p>
      <text:p text:style-name="Standard"><text:span text:style-name="Strong_20_Emphasis"><text:span text:style-name="T28">Ve shodě s Evropskou úmluvou o krajině z r. 2000 by měla krajina Šumavy, jako součást tradičního prostředí, být základním prvkem přírodního kulturního dědictví, přispívat k tvorbě místní kultury a poskytovat stimuly pro ekonomický rozvoj sídel na území Šumavy. Uskutečňovaná degradace krajiny požadovaným </text:span></text:span><text:span text:style-name="Strong_20_Emphasis"><text:span text:style-name="T28">bezzásahovým rozpadem místních lesů přináší nejen rizika, ale i bezprostřední ohrožení území Šumavy suchem, postupným zánikem rašelinišť, rozsáhlým snížením biodiverzity. lesními požáry, odnosem a erozí půd, ale i zvýšenou mírou zátop v níže položených oblastech. Uvedenou problematikou se zabývaly </text:span></text:span><text:span text:style-name="Strong_20_Emphasis"><text:span text:style-name="T28">i tématické projekty programu EU ESPON 2006 (1.3.1. Prostorové dopady přírodních rizik / Spatial Effects of Natural Hazards, 1.3.2 Územní trendy řízení přírodního dědictví / Territorial Trends of the Management of the Natural </text:span></text:span><text:soft-page-break/><text:span text:style-name="Strong_20_Emphasis"><text:span text:style-name="T28">Heritage, 1.3.3. Vlivy kulturního dědictví a identity / Impacts of Cultural Heritage and Identity, dále i 2.4.1. Územní trendy a dopady environmentální politiky EU / Territorial Trends and Impacts of EU Environment Policy a 4.1.3. Monitorování územního rozvoje / Monitoring Territorial Development). </text:span></text:span></text:p>
      <text:p text:style-name="Standard"><text:span text:style-name="Strong_20_Emphasis"><text:span text:style-name="T29">Došlo k tristní změně typického vzhledu rozsáhlou disturbancí lesů, včetně zhoršení podmínek pro zachování retenčních rašelinišť.</text:span></text:span><text:span text:style-name="Strong_20_Emphasis"><text:span text:style-name="T28"> Orgán ochrany přírody, tedy </text:span></text:span><text:span text:style-name="Strong_20_Emphasis"><text:span text:style-name="T31">NPŠ, by měl vykonávat průběžnou správu krajinného rázu od hodnocení jeho typických znaků a jejich dochovanosti, která se může vlivem </text:span></text:span><text:span text:style-name="Strong_20_Emphasis"><text:span text:style-name="T31">přírodních katastrof dramaticky měnit, přes dozor nad dodržováním ustanovení </text:span></text:span><text:span text:style-name="Strong_20_Emphasis"><text:span text:style-name="T31">a návrhů na změny</text:span></text:span><text:span text:style-name="Strong_20_Emphasis"><text:span text:style-name="T28">. Orgán ochrany přírody tak vykonává státní moc nejen směrem k jednotlivcům pomocí donucování pravomocí, ale je zodpovědný před občany a společností dbát principu předběžné opatrnosti a předcházet ztrátě krajinného rázu nepřizpůsobivým omezováním přirozených aktivit nebo pasivit lidské společnosti, ať již v sekundární struktuře krajinného rázu tím, že pasivně sleduje rozšiřující se následky kalamit nebo omezováním vstupu návštěvníků do historicky přístupných míst s kulturní hodnotou. Nelze totiž bránit přirozené potřebě lidí pečovat o zem a spravovat ji jako řádný hospodář, ani si přisvojovat zem nad rámec přenesených občanských svobod a svěřených kompetencí státního orgánu, v tomto případě Správa NP Šumava. Podobně je nemoudré a <text:s text:c="3"/>v </text:span></text:span><text:span text:style-name="Strong_20_Emphasis"><text:span text:style-name="T29">rozporu s občanskými svobodami bránit návštěvníkům Šumavy poznávat krajinu a vytvářet si tak k ní pozitivní vztah</text:span></text:span><text:span text:style-name="Strong_20_Emphasis"><text:span text:style-name="T28"> (uzavírání turistických stezek <text:s text:c="4"/>v NPŠ, iniciativa tzv. „Divokého srdce Evropy“). <text:s/></text:span></text:span></text:p>
      <text:p text:style-name="Standard"><text:span text:style-name="Strong_20_Emphasis"><text:span text:style-name="T31">Vyjádření Ing. K. Simona</text:span></text:span><text:span text:style-name="Strong_20_Emphasis"><text:span text:style-name="T28"> </text:span></text:span></text:p>
      <text:p text:style-name="Standard"><text:span text:style-name="Strong_20_Emphasis"><text:span text:style-name="T28">V nařízení vlády č. 163/1991 Sb. bylo mj. uvedeno, že posláním parku je zachování typického vzhledu krajiny. Rozsáhlé plochy odumřelých lesů a kůrovcové holiny výrazně mění vzhled krajiny a krajinný ráz. Hluboké šumavské hvozdy, které měly být chráněny pro jejich jedinečnost a cennost, nahradily mrtvé lesy, torza jednotlivých souší a velké kůrovcové holiny. Je </text:span></text:span><text:span text:style-name="Strong_20_Emphasis"><text:span text:style-name="T28">otázkou, proč vláda neprovedla kontrolu plnění svého nařízení z roku 1991, zejména ustanovení, kde je uvedeno, že posláním NP je uchování a zlepšení jeho přírodního prostředí a mj. i zachování typického vzhledu krajiny. </text:span></text:span></text:p>
      <text:p text:style-name="Standard"><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 Podle Evropské úmluvy o krajině z r. 2000, znamená “krajina” část území, <text:s text:c="2"/>tak jak je vnímána obyvatelstvem, jejíž charakter je výsledkem činnosti a vzájemného působení přírodních a nebo lidských faktorů. Má být pečlivě </text:span></text:span><text:span text:style-name="Strong_20_Emphasis"><text:span text:style-name="T28">udržována, rozvíjena, chráněna. Zacházení s krajinou je věcí lidských faktorů, nemůže proto jít o „bezzásahovost“. </text:span></text:span></text:p>
      <text:p text:style-name="Standard"><text:span text:style-name="Strong_20_Emphasis"><text:span text:style-name="T28">- Neuvážené lidské zásahy a jednostranné hospodaření v krajinných segmentech mají za následek narušení vodní bilance krajiny s negativním dopadem na její </text:span></text:span><text:span text:style-name="Strong_20_Emphasis"><text:span text:style-name="T28">retenční a akumulační schopnost. Snižování diverzity a retenční schopnosti krajiny vede k ovlivnění vodní bilance směrem ke zrychlení povrchového odtoku a následným z lidského hlediska negativním hydrologickým jevům </text:span></text:span><text:soft-page-break/><text:span text:style-name="Strong_20_Emphasis"><text:span text:style-name="T28">(Synková J., 2007) </text:span></text:span></text:p>
      <text:p text:style-name="Standard"><text:span text:style-name="Strong_20_Emphasis"><text:span text:style-name="T28">- Nadmořská výška ovlivňuje růstové poměry hřebenů Šumavy. Nejvyšší polohy se nalézají blízko horní hranice lesa. Vysokohorská nízká průměrná teplota (2-4°C), vysoké srážky a dlouhotrvající sněhová pokrývka omezuje půdní mykorhizu, množství půdních živočichů, snižuje plodnost stromů, klíčivost jejich semen a zvyšuje nebezpečí eroze. V těchto nepříznivých poměrech roste při horní hranici lesa pouze kleč a jeřáb. Takové polohy jsou zřetelné při vrcholu Luzného, Plechého nebo Třístoličníku. Při nevhodném </text:span></text:span><text:span text:style-name="Strong_20_Emphasis"><text:span text:style-name="T28">zacházení s lesem hrozí nebezpečí jeho úplného vyhynutí. Následkem by mohlo </text:span></text:span><text:span text:style-name="Strong_20_Emphasis"><text:span text:style-name="T28">hrozit nebezpečí sněhových a zemních lavin i půdních sesuvů. Stanovištních typů tohoto charakteru je 6%. V době přemnožení kůrovce napadl brouk i některé klečové jedince v nejvyšších polohách nad 1250 m n.m. a v okolí slatí. Tím omezuje růst kleče a její hydrologickou účinnost. </text:span></text:span></text:p>
      <text:p text:style-name="Standard"><text:span text:style-name="Strong_20_Emphasis"><text:span text:style-name="T28">- Kromě přírodoochranných funkcí je škodou na krajinném rázu nahrazení lesa travními a keřovitými porosty, které filtrační a bioprodukční funkci nemohou nahradit. </text:span></text:span></text:p>
      <text:p text:style-name="Standard"><text:span text:style-name="Strong_20_Emphasis"><text:span text:style-name="T31">Vyjádření Ing. V. Mazína, PhD.</text:span></text:span><text:span text:style-name="Strong_20_Emphasis"><text:span text:style-name="T28"> </text:span></text:span></text:p>
      <text:p text:style-name="Standard"><text:span text:style-name="Strong_20_Emphasis"><text:span text:style-name="T28">Členské státy EU jsou vázány Evropskou smlouvou o krajině, jejíž ustanovení by tyto státy měly promítat do svého právního řádu. ČR mimo jiné přistoupením ke smlouvě uznala, že </text:span></text:span><text:span text:style-name="Strong_20_Emphasis"><text:span text:style-name="T31">krajina je důležitou součástí kvality života lidí v ní žijících, ale i využívajících ji pro cestovní ruch a rekreaci. Krajina je základem identity těchto lidí a odkazem předků</text:span></text:span><text:span text:style-name="Strong_20_Emphasis"><text:span text:style-name="T28">. Podpisem smlouvy se ČR zavázala krajinnou politiku promítnout průřezově do své environmentální, kulturní, zemědělské, sociální, hospodářské a ostatní politiky. Krajinná politika podle této úmluvy znamená: „vyjádření všeobecných principů, strategií a zásad, umožňujících kompetentním úřadům veřejné správy přijímání specifických opatření“. Krajinné plánování podle Evropské smlouvy o krajině jsou: „cílené aktivity s výhledem do budoucnosti (prognózy), zaměřené na zvýšení hodnoty, </text:span></text:span><text:span text:style-name="Strong_20_Emphasis"><text:span text:style-name="T28">obnovu či vytváření typů krajiny“. Tyto krajinné plány jsou vytvářeny <text:s text:c="14"/>v podmínkách ČR jednak na území národních parků plány péče a zároveň <text:s text:c="8"/>v územních plánech obcí. Toto jsou dokumenty krajinné politiky podle Evropské úmluvy o krajině na regionální a místní úrovni. K tomu je třeba doplnit, že třetím 96 celostním dokumentem a procesem, který je nástrojem realizace krajinné politiky, jsou komplexní pozemkové úpravy. Je proto logické, že musí obsahovat komplexní, celostní vyhodnocení přírodních, kulturních a </text:span></text:span><text:span text:style-name="Strong_20_Emphasis"><text:span text:style-name="T28">historických hodnot specifického prostředí lokality, a to při dosažené shodě. Nejde tedy jen o jednostranný výkon státní správy na určitém území obce nebo chráněného území, ale o dlouhodobý proces hledání kontinuity vývoje krajiny, jejího osídlení, způsobu využívání a zároveň vytváření plánů a dlouhodobých </text:span></text:span><text:span text:style-name="Strong_20_Emphasis"><text:span text:style-name="T28">vizí udržitelného rozvoje území. K tomu je paralelně rozvíjena v pětiletých cyklech rozvojová dotační politika EU, která podporuje směry plánů a příslušných dokumentů. Ze znění těchto základních ustanovení krajinné politiky </text:span></text:span><text:soft-page-break/><text:span text:style-name="Strong_20_Emphasis"><text:span text:style-name="T28">vyplývá, že nelze vyhodnocovat krajinu jen z hlediska ochrany přírody, ale je nutné a pro státní správu závazné využívat všeobecných principů, strategií a zásad. Z hlediska zákona č. 114/1992 Sb. „o ochraně přírody“, který je nadřazen podle některých výkladů ostatním „složkovým zákonům“ (zákon o lesích, vodní zákon, zákon o ochraně zemědělského půdního fondu, stavební zákon a další), pro komplexní a celostní pojetí krajinného plánování je nejblíže institut krajinného rázu - § 12 zák. č. 114/1992 Sb., který by měl být uplatňován pomocí § 70 (za účasti občanů) a § 71 (za účasti obcí). </text:span></text:span></text:p>
      <text:p text:style-name="Standard"><text:span text:style-name="Strong_20_Emphasis"><text:span text:style-name="T28">Podle Evropské úmluvy o krajině je krajina definovaná odlišně, nežli v zákoně </text:span></text:span><text:span text:style-name="Strong_20_Emphasis"><text:span text:style-name="T28">č. 114/1992 Sb. Jestliže definice krajiny tohoto rezortu životního prostředí v § 2 pojímá krajinu bez účasti veřejnosti, pak Evropská úmluva o krajině vnímá tento prostor jako sdílený obyvateli, kteří se s ní ztotožní, aby se mohli podílet na správě a péči o její hodnoty. Lidské aktivity tak nezůstávají v poloze odborníka z města nebo přírodovědce. Přitom je zřejmé, že je nezbytné hlídat excesy jednotlivců, především ze strany spekulantů s půdou a bezohledných podnikatelů, ale i neukázněných návštěvníků chráněných území. Z hlediska stavebního řádu je v rámci zpracování územního plánu povinností vymezit své vlastní typy krajiny (oblasti a místa), analyzovat je podle charakteristik, zaznamenat jejich změny a zachovat (chránit či obnovit) jejich jedinečný ráz. Přitom mají být využity prostředky od konzervačního přístupu až po ty aktivní. Krajina, se kterou se nic nedělá, nevyužívá se, tak ztrácí svoji hodnotu. Stavební zákon § 18/4 přímo přebírá ustanovení Evropské úmluvy o krajině, kdy je nutné definovat hodnoty krajiny a zaznamenat její změny k lepšímu či horšímu (např. v NPŠ polomy, kalamity, nálety a sukcese lučněpastevních stanovišť, snížení hustoty obyvatel, snížení délky turistických tras apod.). </text:span></text:span><text:span text:style-name="Strong_20_Emphasis"><text:span text:style-name="T29">Princip předběžné opatrnosti </text:span></text:span><text:span text:style-name="Strong_20_Emphasis"><text:span text:style-name="T28">(Nařízení vlády č. 262/2007 Sb.), ale i ustanovení Občanského zák. § 415 – </text:span></text:span><text:span text:style-name="Strong_20_Emphasis"><text:span text:style-name="T29">předcházení hrozícím škodám na přírodě a životním prostředí nemohou být opřeny o představy a vize, že si </text:span></text:span><text:span text:style-name="Strong_20_Emphasis"><text:span text:style-name="T29">příroda pomůže sama, ale naopak využívat historických zkušeností z živelných událostí, ze kterých se společnost poučila</text:span></text:span><text:span text:style-name="Strong_20_Emphasis"><text:span text:style-name="T28">. Do vedení NP Šumava se bohužel postupně dostali lidé, kteří opustili původní ideu ochrany krajinného rázu … </text:span></text:span></text:p>
      <text:p text:style-name="Standard"><text:span text:style-name="Strong_20_Emphasis"><text:span text:style-name="T28">Prof. Jan Čermák uvádí epizodu kalamitní situace ve Švýcarsku, kdy podle tradiční zkušenosti lesníků byly na postižených porostech lesních společenstev dlouhodobě uplatňovány výchovné a asanační zásahy, vedoucí na holinách ke </text:span></text:span><text:span text:style-name="Strong_20_Emphasis"><text:span text:style-name="T28">změně druhové a věkové skladby porostu bez změny krajinného rázu oblasti (teprve u takových společenstev lze spoléhat na jejich samoregulaci). </text:span></text:span></text:p>
      <text:p text:style-name="Standard"><text:span text:style-name="Strong_20_Emphasis"><text:span text:style-name="T28"/></text:span></text:p>
      <text:p text:style-name="Standard"><text:span text:style-name="Strong_20_Emphasis"><text:span text:style-name="T32">5. Ekologická újma a škody na půdním režimu </text:span></text:span><text:span text:style-name="Strong_20_Emphasis"><text:span text:style-name="T28"><text:s/></text:span></text:span></text:p>
      <text:p text:style-name="Standard"><text:span text:style-name="Strong_20_Emphasis"><text:span text:style-name="T28">Jedná se o likvidaci humusu, erozi, obnažení skalního podloží, ochuzení půdního edafonu, zamokření, zhoršení půdní bonity, přehřátí. </text:span></text:span></text:p>
      <text:p text:style-name="Standard"><text:span text:style-name="Strong_20_Emphasis"><text:span text:style-name="T28"/></text:span></text:p>
      <text:p text:style-name="Standard"><text:soft-page-break/><text:span text:style-name="Strong_20_Emphasis"><text:span text:style-name="T31">Vyjádření Ing. K. Simona</text:span></text:span><text:span text:style-name="Strong_20_Emphasis"><text:span text:style-name="T28"> </text:span></text:span></text:p>
      <text:p text:style-name="Standard"><text:span text:style-name="Strong_20_Emphasis"><text:span text:style-name="T28">Lesní půda je negativně ovlivňována v bezzásahových územích NP, kde došlo <text:s text:c="2"/>k odumření lesních porostů v důsledku žíru kůrovců a na rozsáhlých holinách po těžbách kůrovcového dříví (zejména tam, kde nebylo dostatečné množství přirozené obnovy) jsou vlivem vysoušení a oslunění prokázány výrazné ztráty humusu a živin z lesních půd. Dochází k mineralizaci nadložního humusu, jeho rozpadu a rozpadu mechových porostů a ke změně teplotního režimu krajiny. Nadložní humus je důležitý nejen pro přímé zadržení vody, ale zároveň zlepšuje </text:span></text:span><text:span text:style-name="Strong_20_Emphasis"><text:span text:style-name="T28">vsak do půdy a odtokové poměry. Vznikem holin a obdobně odumřelého lesa <text:s/>na </text:span></text:span><text:span text:style-name="Strong_20_Emphasis"><text:span text:style-name="T28">velkých plochách dochází ke změně půdního, teplotního a vodního režimu krajiny. </text:span></text:span></text:p>
      <text:p text:style-name="Standard"><text:span text:style-name="Strong_20_Emphasis"><text:span text:style-name="T31">Vyjádření prof. S. Vacka</text:span></text:span><text:span text:style-name="Strong_20_Emphasis"><text:span text:style-name="T28"> </text:span></text:span></text:p>
      <text:p text:style-name="Standard"><text:span text:style-name="Strong_20_Emphasis"><text:span text:style-name="T28">Rozpadem lesních porostů v důsledku uplatnění bezzásahového režimu dochází k rychlé mineralizaci humusových půdních horiyontů (a to i pod <text:s/>suchými porosty). a přáp. k interskeletové erozi.</text:span></text:span></text:p>
      <text:p text:style-name="Standard"><text:span text:style-name="Strong_20_Emphasis"><text:span text:style-name="T28"/></text:span></text:p>
      <text:p text:style-name="Standard"><text:span text:style-name="Strong_20_Emphasis"><text:span text:style-name="T32">6. Ekologická újma a škody na lesích </text:span></text:span></text:p>
      <text:p text:style-name="Standard"><text:span text:style-name="Strong_20_Emphasis"><text:span text:style-name="T32"/></text:span></text:p>
      <text:p text:style-name="Standard"><text:span text:style-name="Strong_20_Emphasis"><text:span text:style-name="T28">Tyto škody lze rozlišit na </text:span></text:span></text:p>
      <text:p text:style-name="Standard"><text:span text:style-name="Strong_20_Emphasis"><text:span text:style-name="T28">- škody na lesních pozemcích : dočasné i trvalé </text:span></text:span></text:p>
      <text:p text:style-name="Standard"><text:span text:style-name="Strong_20_Emphasis"><text:span text:style-name="T28">- škody na horní hranici lesa : nebezpečí trvalého odlesnění </text:span></text:span></text:p>
      <text:p text:style-name="Standard"><text:span text:style-name="Strong_20_Emphasis"><text:span text:style-name="T28">- škody na lesních porostech : řediny, zabuřenění, likvidace přirozené obnovy, <text:tab/>prodloužení doby obnovy </text:span></text:span></text:p>
      <text:p text:style-name="Standard"><text:span text:style-name="Strong_20_Emphasis"><text:span text:style-name="T28">- škody na dřevoprodukčních funkcích: ztráty na dřevě, dřevo k zetlení, tlející <text:tab/>stojící stromy, ztráty přírůstu na mladých stromech, vysoký úhyn mladých <text:tab/>stromků z přirozené i umělé obnovy, nutnost náhrady dřeva jinými <text:tab/>materiály, např. železem či plasty z neobnovitelných zdrojů </text:span></text:span></text:p>
      <text:p text:style-name="Standard"><text:span text:style-name="Strong_20_Emphasis"><text:span text:style-name="T28">- škody na nedřevoprodukčních funkcích: sběr plodin, klestu. 47</text:span></text:span></text:p>
      <text:p text:style-name="Standard"><text:span text:style-name="Strong_20_Emphasis"><text:span text:style-name="T28">Deklarace Evropské lesy – společný prospěch říká: </text:span></text:span></text:p>
      <text:p text:style-name="Standard"><text:span text:style-name="Strong_20_Emphasis"><text:span text:style-name="T28">Lesy poskytují mnoho užitku: zajišťují surovinu pro obnovitelné a životnímu prostředí neškodící produkty a hrají důležitou roli v globální biologické diverzitě i v koloběhu uhlíku. Svými účinky jsou zcela nepostradatelné pro životní prostředí i zajišťování ochranných, sociálních a rekreačních funkcí, zvláště vzhledem ke stále více se urbanizující společnosti. Lesy jsou základem </text:span></text:span><text:span text:style-name="Strong_20_Emphasis"><text:span text:style-name="T28">života na Zemi, budeme-li trvale udržovat lesy, udržíme trvalý život. </text:span></text:span></text:p>
      <text:p text:style-name="Standard"><text:span text:style-name="Strong_20_Emphasis"><text:span text:style-name="T28">Funkce lesa jako složka životního prostředí jsou rovnocenné s pojmem mimoprodukční funkce lesa, popř. s pojmem celospolečenské funkce lesa. Fakticky se jedná o funkce lesa, které jsou schopny účinků ekosystémových procesů a vždy jsou podmíněné existencí lesa (lesních porostů a lesní půdy). </text:span></text:span><text:span text:style-name="Strong_20_Emphasis"><text:span text:style-name="T28">Funkce lesa jsou vymezeny v § 2 lesního zákona č. 289/1995 Sb.: </text:span></text:span></text:p>
      <text:p text:style-name="Standard"><text:span text:style-name="Strong_20_Emphasis"><text:span text:style-name="T28">a) lesem jsou lesní porosty s jejich prostředím a pozemky určené k plnění </text:span></text:span><text:span text:style-name="Strong_20_Emphasis"><text:span text:style-name="T28">funkcí lesa, </text:span></text:span></text:p>
      <text:p text:style-name="Standard"><text:soft-page-break/><text:span text:style-name="Strong_20_Emphasis"><text:span text:style-name="T28">b) funkce lesa jsou přínosy podmíněné existencí lesa, které se člení na produkční a mimoprodukční, </text:span></text:span></text:p>
      <text:p text:style-name="Standard"><text:span text:style-name="Strong_20_Emphasis"><text:span text:style-name="T28">c) lesními porosty jsou stromy a keře lesních dřevin, které v daných podmínkách plní funkce lesa. </text:span></text:span></text:p>
      <text:p text:style-name="Standard"><text:span text:style-name="Strong_20_Emphasis"><text:span text:style-name="T28">V zákoně o lesích se v § 1 uvádí, že účelem lesního zákona je stanovit předpoklady pro zachování lesa jako národního bohatství, tvořícího nenahraditelnou složku životního prostředí, pro plnění všech jeho funkcí a pro podporu trvale udržitelného hospodaření v něm. V komentáři k § 1 je mj. </text:span></text:span><text:span text:style-name="Strong_20_Emphasis"><text:span text:style-name="T28">uvedeno, že schopnost plnit funkce lesa a to jak produkční, tak zejména </text:span></text:span><text:span text:style-name="Strong_20_Emphasis"><text:span text:style-name="T28">mimoprodukční, vytváří z lesa nenahraditelnou složku životního prostředí. <text:s text:c="6"/>Z téhož důvodu je nutno nahlížet na les jako na národní bohatství, a to na každý les bez ohledu na to, kdo je vlastníkem. Trvale udržitelné hospodaření v lese znamená jeho využívání člověkem takových způsobem a jen v takovém rozsahu, aby nyní i v budoucnu byla zachována schopnost lesa plnit všechny ekologické, společenské i hospodářské funkce, respektive všechny produkční i mimoprodukční funkce, při současném zachování biologické různorodosti a regenerační schopnosti lesa. Společenská hodnota lesa v národních parcích je obdobná (podobná) jako u lesů v běžné krajině. Nemůže tedy být společenská hodnota lesa ani v národních parcích podřízena jednostranným zájmům ochrany přírody. Pro společnost (kdy lesy jsou národním bohatstvím) není přijatelné, aby v důsledku tohoto jednostranného úzkého zájmu docházelo ke zhoršování přírodního prostředí jako celku. Škody by zřejmě měly sledovat, kde v rozporu s legislativně opodstatněným managementem došlo k překročení původně přijatého rámce. Tedy v legislativně vymezené I. zóně NP a zcela jednoznačně, na ostatních plochách, kde došlo bez legislativního opodstatnění ke svévolnému naoktrojování bezzásahovosti a to od r. 2004. Škody vyvolané nátlakovým požadavkem přeměny šumavských horských lesů na experimentální bezzásahové působení přírodních procesů v kulturních porostech, jež musí nést </text:span></text:span><text:span text:style-name="Strong_20_Emphasis"><text:span text:style-name="T28">společnost. </text:span></text:span></text:p>
      <text:p text:style-name="Standard"><text:span text:style-name="Strong_20_Emphasis"><text:span text:style-name="T31">Zničení pozůstatků pralesových lokalit</text:span></text:span><text:span text:style-name="Strong_20_Emphasis"><text:span text:style-name="T28"> </text:span></text:span></text:p>
      <text:p text:style-name="Standard"><text:span text:style-name="Strong_20_Emphasis"><text:span text:style-name="T28">t.j. pozůstatků rozsáhlého pomezního hvozdu prosazenou disturbancí letitých porostů k bezzásahové „výrobě přirozených lesů" </text:span></text:span></text:p>
      <text:p text:style-name="Standard"><text:span text:style-name="Strong_20_Emphasis"><text:span text:style-name="T28">- Boubín, porost 86 ha vyčleněn v r. 1858, tehdy stáří 350 – 500 let, smrky, <text:tab/>jedle, buk a klen, cca v 1000 m n.m., v r.1724 postižen vichřicí, v l. 1873-</text:span></text:span><text:span text:style-name="Strong_20_Emphasis"><text:span text:style-name="T28"><text:tab/>75 kůrovec, pozůstalo 46,67 ha, v r. 1933 ochranný pás 623 ha, pak část <text:tab/>OP přiřazena k rezervaci, v r. 1966 oplocen, dnes podíl smrku <text:tab/>trojnásobný, buk a jedle ani ne poloviční </text:span></text:span></text:p>
      <text:p text:style-name="Standard"><text:span text:style-name="Strong_20_Emphasis"><text:span text:style-name="T28">- Černé a Čertovo jezero, rezervace vyhlášena v r. 1933 </text:span></text:span></text:p>
      <text:p text:style-name="Standard"><text:span text:style-name="Strong_20_Emphasis"><text:span text:style-name="T28">- Čertova stěna </text:span></text:span></text:p>
      <text:p text:style-name="Standard"><text:span text:style-name="Strong_20_Emphasis"><text:span text:style-name="T28">- Jezero Laka </text:span></text:span></text:p>
      <text:p text:style-name="Standard"><text:span text:style-name="Strong_20_Emphasis"><text:span text:style-name="T28">- Milešický prales </text:span></text:span></text:p>
      <text:p text:style-name="Standard"><text:span text:style-name="Strong_20_Emphasis"><text:span text:style-name="T28">- Modravské slatě, rezervace vyhlášena v r. 1953 </text:span></text:span></text:p>
      <text:p text:style-name="Standard"><text:soft-page-break/><text:span text:style-name="Strong_20_Emphasis"><text:span text:style-name="T28">- Mrtvý luh, rezervace vyhlášena v r. 1948 </text:span></text:span></text:p>
      <text:p text:style-name="Standard"><text:span text:style-name="Strong_20_Emphasis"><text:span text:style-name="T28">- Povydří </text:span></text:span></text:p>
      <text:p text:style-name="Standard"><text:span text:style-name="Strong_20_Emphasis"><text:span text:style-name="T28">- Stožec </text:span></text:span></text:p>
      <text:p text:style-name="Standard"><text:span text:style-name="Strong_20_Emphasis"><text:span text:style-name="T28">- Trojmezná hora a Plešné jezero, rezervace vyhlášena v r. 1950 </text:span></text:span></text:p>
      <text:p text:style-name="Standard"><text:span text:style-name="Strong_20_Emphasis"><text:span text:style-name="T28">- Zámecký les </text:span></text:span></text:p>
      <text:p text:style-name="Standard"><text:span text:style-name="Strong_20_Emphasis"><text:span text:style-name="T31">Likvidace letitých šumavských smrků s rezonančním (ozvučeným) dřevem</text:span></text:span><text:span text:style-name="Strong_20_Emphasis"><text:span text:style-name="T28"> starých 80 – 100 i více let. Smrky horských poloh obvykle 600 - 800 m n.m. <text:s text:c="4"/>s dobrým poměrem jarního a letního dřeva a menší objemovou hmotností (350-</text:span></text:span><text:span text:style-name="Strong_20_Emphasis"><text:span text:style-name="T28">470 kg/m3 vyschlého dřeva), tradičně využívané na horní ozvučené desky </text:span></text:span><text:span text:style-name="Strong_20_Emphasis"><text:span text:style-name="T28">houslí aj. strunných nástrojů. Bývaly ceněny pro výrobu hudebních nástrojů, zejména mistrovských houslí. Dnes se už rezonanční dřevo musí dovážet ze zahraničí vhledem k likvidaci domácích lokalit umanutou bezzásahovostí. </text:span></text:span><text:span text:style-name="Strong_20_Emphasis"><text:span text:style-name="T31">Ztráty na dřevní hmotě</text:span></text:span><text:span text:style-name="Strong_20_Emphasis"><text:span text:style-name="T28"> neřešením větrných a kůrovcových kalamit Bezzásahovost nikdy nebyla uvedena v naší legislativě, byla pouze nařízena ideology bezzásahovosti a teprve až současné MŽP ho politicky prosadilo v novele ZOPK. Invaze lýkožrouta smrkového - Ips typograhus byla zneužita <text:s text:c="4"/>ke vzniku rozsáhlé virtuální divočiny. Biolog a ekolog RNDr. Jan Plesník, CSc. prohlašuje: ponechání padlých stromů je pro lýkožrouty přímo ideální. Veterinář J. Bláha uváděl, že díky jeho aktivitám s Hnutím DUHA leží v NPŠ dřevo za 15 mld. Kč, které jinak by bylo vytěženo a odvezeno, což bylo uvedeno v příloze deníku Dnes 22.10.2013 o hrdinech - toto obrovské množství mrtvého dřeva vzniklo díky požadavku nezasahování proti kůrovci – tedy příkladným mlžením, za pomoci nevědomých medií, bylo takto ovlivňováno veřejné mínění. </text:span></text:span></text:p>
      <text:p text:style-name="Standard"><text:span text:style-name="Strong_20_Emphasis"><text:span text:style-name="T31">Větrné pohromy</text:span></text:span><text:span text:style-name="Strong_20_Emphasis"><text:span text:style-name="T28"> ve střední Evropě (Jakubínský J., Báčová R., PřF MU v Brně, 2011) Pohyb vzduchu, ať už jako důsledek globální atmosférické cirkulace, nebo místních větrů, představuje dynamický prvek každé krajiny a do jisté míry také určuje podmínky zdejšího života. S extrémními účinky větrů jsou nejvíce </text:span></text:span><text:span text:style-name="Strong_20_Emphasis"><text:span text:style-name="T28">spojovány tropické cyklony nebo tornáda, přičemž tyto typy větrných pohrom nejsou ve střední Evropě pokládány za významnou hrozbu, lze s výjimkou tropických cyklón zde tyto jevy pozorovat. Jejich výskyt není tak častý a následky tak ničivé. Největší množství silných větrů na evropském kontinentu souvisí s výskytem letních tzv. konvekčních bouří (jež vznikají v důsledku mohutných výstupných proudů teplého vzduchu nad zahřátým povrchem) nebo </text:span></text:span><text:span text:style-name="Strong_20_Emphasis"><text:span text:style-name="T28">zimních vichřic (vznikajících při atmosférické cirkulaci vzduchu). V ČR se již vyskytují tornáda průměrně 3x/rok (nejčastěji jsou u nás húlavy či tromby, častý je i výskyt „downburstu“). Kromě materiálních škod na lidském majetku vznikají i kalamitní škody na lesních porostech. Obvykle se jedná o nevhodnou monokulturní skladbu s minimálním stupněm biodiverzity území. Na těchto </text:span></text:span><text:span text:style-name="Strong_20_Emphasis"><text:span text:style-name="T28">škodách se podílí nejen přírodní poměry lokality, ale i stáří, zdravotní stav a geneze lesních porostů. Na Šumavě způsobil kalamitní škodu orkán Kyrill <text:s text:c="7"/>v </text:span></text:span><text:span text:style-name="Strong_20_Emphasis"><text:span text:style-name="T28">lednu 2007, který tam poškodil desítky kilometrů čtverečních lesních porostů </text:span></text:span><text:soft-page-break/><text:span text:style-name="Strong_20_Emphasis"><text:span text:style-name="T28">ve všech zónách. Dalším negativním dopadem větrných polomů, který může ovlivnit charakter krajiny na dlouhá desetiletí, je možnost napadení kalamitního dřeva kůrovcem (Scolytianae). Lokality větrných polomů se v případě včasného nezpracování dřevní hmoty stávají centry šíření kůrovce i na okolní, dosud zdravé lesní porosty. Kůrovcové škody v NPŠ - ke stanovení újmy na funkcích lesa jako složce životního prostředí v důsledku působení „kůrovců“, byly sledovány následující údaje: - ha suchého lesa (průměrný stav zásob m3 /ha), - ha holin po zpracování kůrovcového dříví (stav zásob m3 /ha), - m3 </text:span></text:span><text:span text:style-name="Strong_20_Emphasis"><text:span text:style-name="T28">kůrovcových souší (průměrný stav zásob m3 /ha). 100 Ing V. Zatloukal na </text:span></text:span><text:span text:style-name="Strong_20_Emphasis"><text:span text:style-name="T28">setkání lesníků tří generací 19. 2 2004 uvedl mimořádné situace, které postihly Šumavu a skutečnosti, které ovlivnily stav kůrovce v NP Šumava v období do roku 2003. Na území Šumavy padlo kalamitě v letech 1868 – 1878 za oběť 5.000.000 až 7.000.000 m3 dřeva, za kterým je nutno vidět vzniklé holiny. Kůrovec se rozšířil na ploše 104.100 ha lesa (Hošek 1981, Vicena 1997). V roce rozpětí let 1946 – 1954 byla zaznamenána další velká kůrovcová kalamita, kdy v rámci republiky padlo za oběť kolem 8.000.000 m3 smrku. Velmi těžce byly postiženy horské polohy, včetně Šumavy. Dále se uvádí, že poválečná kalamita obnovila „paměť“ společnosti. Tato zkušenost opět vedla k důsledné ochraně a prevenci bránící přemnožení kůrovce. Dodržováním osvědčených ochranářských postupů se zabránilo kalamitnímu přemnožení až do osmdesátých let, v letech 1991 až 1995 nebyly zásahy proti kůrovcům v I. zónách vyloučeny. Za dobu existence kalamitního štábu, zřízeného ministrem ŽP, bylo zpracováno a asanováno 19 000 m 3 kůrovcového dříví v prvních zónách. Za období od vzniku NP do roku 2003 bylo zjištěno 1600 ha suchého kůrovcového lesa, 900 ha kůrovcových holin větších než 0,3 ha (šetření z roku 2002), které byly zalesněny a 650.000 m3 kůrovcových souší v I. a II. zónách (velké množství kůrovcového dříví bylo asanováno v rámci likvidace polomové hmoty). Dále se konstatuje, že spouštěcím faktorem kůrovcové gradace bylo </text:span></text:span><text:span text:style-name="Strong_20_Emphasis"><text:span text:style-name="T28">opožděné zpracování polomů, vznik kůrovcových souší v I. a II. zónách, vyhlášení bezzásahových území a složitá správní řízení, včetně obstrukčních praktik. </text:span></text:span></text:p>
      <text:p text:style-name="Standard"><text:span text:style-name="Strong_20_Emphasis"><text:span text:style-name="T31">Vyjádření býv. ředitele Správy NP Šumava Jiřího Mánka</text:span></text:span><text:span text:style-name="Strong_20_Emphasis"><text:span text:style-name="T28"> v r. 2012 Jen za roky 2008 – 2011 bylo v lese ponecháno dřevo za 200 milionů korun. Přitom to je dřevo, do kterého se investovaly prostředky na jeho výrobu - stromy se musely </text:span></text:span><text:span text:style-name="Strong_20_Emphasis"><text:span text:style-name="T28">pokácet, odkornit a rozmanipulovat. To je trestuhodné plýtvání. Na Šumavě se nesmyslně válí tisíce kubíků dřeva a lidé ho nemůžou použít ani na palivo. Správa se po kůrovcové kalamitě dnes potýká i s ekonomickou. </text:span></text:span></text:p>
      <text:p text:style-name="Standard"><text:span text:style-name="Strong_20_Emphasis"><text:span text:style-name="T31">Škody specifikované znalcem Ing. K. Simonem</text:span></text:span><text:span text:style-name="Strong_20_Emphasis"><text:span text:style-name="T28"> - stav v r. 2008 </text:span></text:span></text:p>
      <text:p text:style-name="Standard"><text:span text:style-name="Strong_20_Emphasis"><text:span text:style-name="T28">Lokalita Trojmezná </text:span></text:span></text:p>
      <text:p text:style-name="Standard"><text:span text:style-name="Strong_20_Emphasis"><text:span text:style-name="T28">V roce 1933 bylo území Trojmezná hora vyhlášeno SPR. V roce 1947 byl vydán pokyn k obnově přírodní rezervace (tehdejším správcem majetku), ve </text:span></text:span><text:span text:style-name="Strong_20_Emphasis"><text:span text:style-name="T28">které bylo stanoveno, že toto území je územím bez zásahu s výjimkou zásahů </text:span></text:span><text:soft-page-break/><text:span text:style-name="Strong_20_Emphasis"><text:span text:style-name="T28">proti hmyzím škůdcům (listina byla předložena Vojenskými lesy v rámci zpracování podkladů k důvodové zprávě k Nařízení vlády č. 163/1991 Sb. <text:s text:c="7"/>o zřízení NP Šumava). Vyhláškou č. 85 Ministerstva školství, věd a umění publikovanou v úředním listě č. 11 ze dne 13. ledna 1950 byla obnovena a rozšířena přírodní rezervace Trojmezná hora. V ustanovení II. vyhlášky č. 85/1950 je mj. uvedeno: V rezervaci omezuje se těžba pouze na těžbu souší a nejnutnější vyjmutí starých, života neschopných stromů k zachránění mladého náletu a zabránění nebezpečí možného rozšíření hmyzích kalamit. Mj. je </text:span></text:span><text:span text:style-name="Strong_20_Emphasis"><text:span text:style-name="T28">uvedeno, že tyto závazky platí i pro každého dalšího nástupce v držbě. Platnost </text:span></text:span><text:span text:style-name="Strong_20_Emphasis"><text:span text:style-name="T28">této vyhlášky by měl posoudit orgán činný v trestním řízení. Rámcové směrnice péče o lesní ekosystémy v NP ve všeobecné části LHP je u I. zóny uvedeno: Celé území I. zóny bude ponecháno přirozenému vývoji, bez veškeré lesnické činnosti. Se souhlasem orgánu státní správy se připouští v části I. zón, diferencovaná fytosanitární opatření k tlumení gradace kůrovců. Zásadní význam I. zóny Trojmezná, jako kůrovcového zdroje je od poloviny roku 1999, kdy došlo k blokádě. Od srpna 1999 do října 2003 tam padlo kůrovci za obětˇ 32 494 m3 smrku, z toho za období od května 2002 do října 101 2003 to bylo 12 506 m3 . Lesní porosty na tomto území, které je chráněno již od roku 1933 fakticky odumřely. Postiženy byly i rozsáhlé plochy sousedních lesních porostů, včetně lesních porostů na území Rakouska a Německa (v době venkovního zjištění byla dokončována těžba kůrovcového dříví). </text:span></text:span></text:p>
      <text:p text:style-name="Standard"><text:span text:style-name="Strong_20_Emphasis"><text:span text:style-name="T28">Územní pracoviště Modrava </text:span></text:span></text:p>
      <text:p text:style-name="Standard"><text:span text:style-name="Strong_20_Emphasis"><text:span text:style-name="T28">Lokalita Prameny Vltavy leží v nadmořské výšce 1100 a 1200 m v blízkosti státní hranice SRN. Vlastní prameny Vltavy se nacházejí na v. svahu Černé hory (1315 m n.m). Lesní porosty I. zón jsou součástí státní přírodní rezervace „Prameny Vltavy“ vyhlášené výnosem Ministerstva kultury ČR ze dne 21. 12. 1989. Po vzniku NP Šumava v roce 1991 se v prostoru Modravských slatí „podařilo“ zablokovat zpracování 3830 m3 kůrovcem napadeného dřeva </text:span></text:span><text:span text:style-name="Strong_20_Emphasis"><text:span text:style-name="T28">rozptýleného na více místech. Tyto lokality se staly ohnisky dalšího šíření kůrovce a rychlého rozpadu okolních smrkových porostů v následujících letech. Lokalita Prameny Vltavy U níže uvedených porostních skupin byl k 1. 1. 2000 evidován nulový stav kůrovcového dříví (při zpracování LHP se provádělo šetření „souší“ – SOJ – souše jehličnatá). </text:span></text:span></text:p>
      <text:p text:style-name="Standard"><text:span text:style-name="Strong_20_Emphasis"><text:span text:style-name="T28">Lesní porost, porostní skupina 79 A 1 1. zóna, Vrchovištní slať – evropské </text:span></text:span><text:span text:style-name="Strong_20_Emphasis"><text:span text:style-name="T28">rozvodí Vltavy (Severní moře) a Ilsy (Černé moře). Okolo vrchoviště kmenovina rozdílných výšek na rašelině. </text:span></text:span></text:p>
      <text:p text:style-name="Standard"><text:span text:style-name="Strong_20_Emphasis"><text:span text:style-name="T28">Lesní porost, porostní skupina 80 G 1 1. zóna, svah k V, střední sklon. Vzrůstný porost, doporučeno ponechat přirozenému vývoji. Plocha porostní skupiny 6,28 ha, věk 116, zakmenění 8, pásmo ohrožení D, obmýtí 300 let. Nezpracovaná </text:span></text:span><text:span text:style-name="Strong_20_Emphasis"><text:span text:style-name="T28">kalamita z roku 2007 činila 800 m3 (odhad NP). I. zóna bez zásahu. K posouzení újmy na funkcích lesa jako složce životního prostředí v důsledku </text:span></text:span><text:span text:style-name="Strong_20_Emphasis"><text:span text:style-name="T28">působení škodlivých činitelů „kůrovců“ po zohlednění ovlivňujících faktorů je </text:span></text:span><text:soft-page-break/><text:span text:style-name="Strong_20_Emphasis"><text:span text:style-name="T28">stanovena výměra 0,95 ha (321 m3 ) asanovaného kůrovcového dříví a 345 m3 (1,02 ha) stojícího kůrovcového dříví. Došlo k újmě na funkcích lesa jako složce životního prostředí v důsledku působení škodlivých činitelů „kůrovců“ ve vybraných lesních porostech. Dle metodiky prof. Vyskota je odhadnuta újma ve výši: 32.724.522.088,- Kč Dle metodiky K. Simona je odhadnuta újma ve výši: 19.581.219.222,- Kč V odumřelých lesních porostech v důsledku žíru kůrovců (zejména tam, kde není dostatečné množství přirozené obnovy) a na rozsáhlých holinách po těžbách kůrovcového dříví jsou vlivem vysoušení a </text:span></text:span><text:span text:style-name="Strong_20_Emphasis"><text:span text:style-name="T28">oslunění prokázány výrazné ztráty humusu a živin z lesních půd (Úlehla 1947, </text:span></text:span><text:span text:style-name="Strong_20_Emphasis"><text:span text:style-name="T28">Yanai 2003, Baláž 2007). Dochází k mineralizaci nadložního humusu, jeho rozpadu a rozpadu mechových porostů a ke změně teplotního režimu krajiny. Nadložní humus je důležitý nejen pro přímé zadržení vody, ale zároveň zlepšuje vsak do půdy. </text:span></text:span></text:p>
      <text:p text:style-name="Standard"><text:span text:style-name="Strong_20_Emphasis"><text:span text:style-name="T29">Negativní vliv změn lesních ekosystémů na hydrický režim v NP Šumava byl prokázán</text:span></text:span><text:span text:style-name="Strong_20_Emphasis"><text:span text:style-name="T28"> již pozorováním z let 1998-1999. Bylo zjištěno, že vyrovnanost odtokových poměrů, nejnižší kulminační průtoky byly dosahovány ve zdravém lese, ve kterém byly naměřeny nejmenší rozdíly mezi maximálními a minimálními průtoky v porovnání se suchým stojícím lesem a pasekou. Výzkum prezentovaný v roce 2004 prokázal, že v důsledku rozpadu šumavských horských smrčin se vznikem mrtvých lesů, popř. vzniku holin na velké ploše, mohou být z hydrologického hlediska nebezpečné, neboť dochází ke změně vodního a teplotního režimu krajiny. Dochází ke změně teplotně – vlhkostních parametrů krajinného krytu, ke zvýšení teplot o 3-7 relativních tříd v oblasti rozpadu horských smrčin a vzniklých holin. Byla prokázána přímá souvislost mezi zvýšením teploty ve smrkových porostech 102 napadeným kůrovcem a snížením půdní vlhkosti. Zvýšení relativní teploty v krajinném krytu a snížení vlhkosti indikuje významnou změnu v přírodním prostředí, jako důsledek kůrovcové kalamity na velkých plochách. Lesní ekosystémy mají <text:s text:c="7"/></text:span></text:span><text:span text:style-name="Strong_20_Emphasis"><text:span text:style-name="T28">v přírodním prostředí v letních měsících relativně nejnižší teploty a nejvyšší vlhkost. Uhynutí stromů na velkých plochách je provázeno snížením transpirace, tedy posunem tepla od skupenského k teplu zjevnému. Změna distribuce teplot a vlhkosti krajinného krytu může mít na jedné straně důsledky pro změny mikroklimatu a energetické bilance daného území, na straně druhé pro režim odtoku, který odráží retenční schopnost krajiny a mikroklimatické </text:span></text:span><text:span text:style-name="Strong_20_Emphasis"><text:span text:style-name="T28">podmínky. </text:span></text:span><text:span text:style-name="Strong_20_Emphasis"><text:span text:style-name="T29">Uvedené zjištění nevede k zachování nebo zlepšení přírodního prostředí NP Šumava, ale naopak k jeho zhoršení.</text:span></text:span><text:span text:style-name="Strong_20_Emphasis"><text:span text:style-name="T28"> V důsledku odumření lesních porostů a těžby kůrovcového dřeva dojde ke snížení produkce kyslíku a možnosti vázat uhlík v dřevní hmotě. Lze předpokládat, že jeden ha smrkového porostu (viz. výše uvedené lesní porosty) vyprodukuje při procesu fotosyntézy </text:span></text:span><text:span text:style-name="Strong_20_Emphasis"><text:span text:style-name="T28">3,5 tuny kyslíku/rok a váže 1,3 tuny uhlíku při přírůstu 6,3 m3 / rok. Živé stromy ve vegetačním období dokáží odnímat CO2 z atmosféry a při procesu </text:span></text:span><text:span text:style-name="Strong_20_Emphasis"><text:span text:style-name="T28">fotosyntézy dochází k vytváření biomasy (vázání uhlíku ve stromové biomase <text:s text:c="2"/></text:span></text:span><text:soft-page-break/><text:span text:style-name="Strong_20_Emphasis"><text:span text:style-name="T28">a jeho akumulaci) a uvolňování kyslíku zpět ovzduší. </text:span></text:span><text:span text:style-name="Strong_20_Emphasis"><text:span text:style-name="T29">V případě, že dojde <text:s text:c="6"/>k obnově těchto ploch (v rozsahu původního stavu) bude postupně docházet k obnově produkce kyslíku a vázání uhlíku</text:span></text:span><text:span text:style-name="Strong_20_Emphasis"><text:span text:style-name="T28"> (od obnovy do doby věku odumřelých porostů). </text:span></text:span><text:span text:style-name="Strong_20_Emphasis"><text:span text:style-name="T29">V důsledku působení škodlivých činitelů „kůrovců“ došlo ke zhoršení přírodního prostředí i ve vymezené Ptačí oblasti Šumava</text:span></text:span><text:span text:style-name="Strong_20_Emphasis"><text:span text:style-name="T28">.. Cílem ochrany ptačí oblasti bylo a je zachování a obnova ekosystémů významných pro chráněné druhy ptáků. Nezasahování proti škodlivým činitelům „kůrovcům“ má negativní vliv na stav biotopů výše uvedených druhů </text:span></text:span><text:span text:style-name="Strong_20_Emphasis"><text:span text:style-name="T28">ptáků (popř. dalších druhů chráněných nařízením vlády <text:s text:c="8"/>č. 681/2004). Datlík </text:span></text:span><text:span text:style-name="Strong_20_Emphasis"><text:span text:style-name="T28">tříprstý, sýc rousný, kulíšek nejmenší, popř. další druhy jsou zařazeny podle vyhlášky č. 395/1992 Sb., mezi zvláště chráněné druhy živočichů. Poškozováním jejich biotopů, tak dochází i k porušování zákona č.114/1992 Sb., o ochraně přírody a krajiny. V důsledku rozpadu šumavských horských smrčin v důsledku působení škodlivých biotických činitelů „kůrovců“ se vznikem mrtvých lesů, popř. holin je fakticky přerušena na těchto lokalitách obnova lesa na dlouhá desetiletí. Více etážové lesní porosty se v krátké době mění na jednoetážové mladé fakticky stejnověké lesní porosty. A to ještě pouze za předpokladu, že tyto lesní porosty budou řádně obnoveny, tj. obnoveny <text:s text:c="8"/>v rozsahu původních lesních porostů (např. Trojmezná). </text:span></text:span></text:p>
      <text:p text:style-name="Standard"><text:span text:style-name="Strong_20_Emphasis"><text:span text:style-name="T29">Škody na dřevoprodukčních funkcích </text:span></text:span></text:p>
      <text:p text:style-name="Standard"><text:span text:style-name="Strong_20_Emphasis"><text:span text:style-name="T28">Dřevo je obnovitelná surovina, která historicky byla využívána zejména energeticky (palivo obytných objektů i pro průmyslovou výroba např. železa <text:s text:c="4"/>a skla), přičemž jeho nadměrná spotřeba počátkem novověku vedla k první „energetické krizi“. Velmi významné je využití pro dřevěné a truhlářské konstrukce – dřevěné domy, výdřeva, lepené konstrukce, nábytek (dnes označované „z masivu) aj. truhlářské výrobky. Na výstavbu dřevěného domku je potřeba cca 120 m3 dřeva. Významné bylo využívání na výrobu papíru. Pro Šumavu bylo tradiční i využívání tzv. „rezonančního“ dřeva na výrobu </text:span></text:span><text:span text:style-name="Strong_20_Emphasis"><text:span text:style-name="T28">hudebních nástrojů. Díky požadavkům na bezzásahovost dnes stromy na stojato hnijí a lidé na Šumavě nemají čím topit. <text:s/></text:span></text:span></text:p>
      <text:p text:style-name="Standard"><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 Ponecháním lesů bez zásahů vznikají potíže s certifikačním zřízením jak u PEFC tak i FSC. Obě tyto organizace posuzují, jak se lesy ošetřují z hlediska trvale udržitelného hospodaření ve smyslu konference o ochraně lesů v Evropě </text:span></text:span><text:span text:style-name="Strong_20_Emphasis"><text:span text:style-name="T28">(Helsinky ). Správa a využívání lesů a lesní půdy má být provázané takovým způsobem a v takovém rozsahu, které zachovávají jejich biologickou diverzitu, produkční schopnosti a regenerační kapacitu, vitalitu i schopnosti plnit v současnosti i v budoucnosti odpovídající ekologické, ekonomické a sociální funkce na místní, národní a globální úrovni. </text:span></text:span></text:p>
      <text:p text:style-name="Standard"><text:span text:style-name="Strong_20_Emphasis"><text:span text:style-name="T28">- Bezzásahový režim vede k výraznému snižování finanční hodnoty lesní půdy i lesních porostů. Zatímco cena lesní půdy se stoletým smrkovým porostem má podle oceňovacích předpisů hodnotu 30 Kč za l m</text:span></text:span><text:span text:style-name="Strong_20_Emphasis"><text:span text:style-name="T33">2</text:span></text:span><text:span text:style-name="Strong_20_Emphasis"><text:span text:style-name="T28"> , cena trvalého travního </text:span></text:span><text:soft-page-break/><text:span text:style-name="Strong_20_Emphasis"><text:span text:style-name="T28">porostu nebo pastviny, která po zničení horního stromového patra vznikne, <text:s text:c="4"/>má podle stávajících ceníků BPEJ (bonitovaných půdně ekologických jednotek) cenu 2 Kč za 1 m</text:span></text:span><text:span text:style-name="Strong_20_Emphasis"><text:span text:style-name="T33">2</text:span></text:span><text:span text:style-name="Strong_20_Emphasis"><text:span text:style-name="T28"> . To představuje při výměře bezzásahového území 14 000 ha ztrátu hodnoty 4 mld. Kč. </text:span></text:span></text:p>
      <text:p text:style-name="Standard"><text:span text:style-name="Strong_20_Emphasis"><text:span text:style-name="T28">- Smog je svým složením směs plynných a tuhých drobných látek, které vznikají směsí nitrátů, oxidů dusíku, oxidů síry, uhlovodíků a mlhy za intenzivního slunečního záření nebo za vysokého obsahu oxidu siřičitého a <text:s text:c="7"/>s příměsí plynných látek z rozkladu organických hmot, spalováním, příměsí </text:span></text:span><text:span text:style-name="Strong_20_Emphasis"><text:span text:style-name="T28">troposférického ozónu a aromatických uhlovodíků ozónu. Součástí smogu jsou </text:span></text:span><text:span text:style-name="Strong_20_Emphasis"><text:span text:style-name="T28">dále drobné suspendované částice z blízkých i vzdálených zdrojů. Česká republika má za sebou mnoho dní se smogovou situací. Nejvíce postihla severní Moravu a Slezsko, ale i Prahu a další oblasti. Nepříjemnosti a zdravotní obtíže, které s sebou tato situace nese, nás vybízí, abychom hledali cesty ke zlepšení. Mají tomu napomoci opatření ke snížení emisí z našich průmyslových závodů a tepláren a také ekonomická podpora projektů ke zlepšení stavu ovzduší, pokuty za nekázeň a hledání vhodného a přístupného topení. Jde o dlouhodobá řešení, <text:s text:c="2"/>z nichž mnohá ani nezávisí jen na našich poměrech, ale i na celé Evropě, odkud k nám při západním proudění velká část emisí přichází. Administrativní a podpůrná opatření jsou nutná, ale sama o sobě nemohou přinést očekávaný efekt. Zapomíná se, že na stav ovzduší mají vliv lesy, jejichž listoví vzdušná plynná a prašná znečištění filtrují, nečistoty zachycují, jímají je. Jímání probíhá jednak absorpcí, tedy pohlcováním plynných a drobných nečistot dovnitř jehlic a listů a také adsorpcí, tedy zachycováním větších tuhých prašných nečistot a jejich ukládáním na půdní povrch. Les snižuje rychlost větru a přispívá tak <text:s text:c="6"/>k usazování nečistot. Jakou možnost a kapacitu filtrace mají naše lesy jsme si mohli ověřit před 20-50 lety, když na hřebenech Krkonoš a Jizerských hor umíraly lesy pod vlivem oxidů síry. Tehdy vstřebaly jehlice velká množství škodlivin, mnoho lesů však také v té době uhynulo. Přispěly však svojí </text:span></text:span><text:span text:style-name="Strong_20_Emphasis"><text:span text:style-name="T28">existencí ke zlepšení zdraví lidí. </text:span></text:span></text:p>
      <text:p text:style-name="Standard"><text:span text:style-name="Strong_20_Emphasis"><text:span text:style-name="T28">- Kyselé deště stále naše přírodní poměry ovlivňují ať už jako srážky dešťové, tak i jako srážky horizontální. Velký význam v jejich zadržování a tím i zlepšování čistoty ovzduší mají smrkové lesy. Svými hustými korunami zachytí jejich velkou část do jehličí, část zadrží kmeny. Jehličí po několika letech spadne na zem, po kmeni na zem steče i voda, často nasycená průmyslovými </text:span></text:span><text:span text:style-name="Strong_20_Emphasis"><text:span text:style-name="T28">nečistotami. Na povrchu se voda vsákne do humusu a spolu s ním postupně během desítek let přejde do nově vznikajících sloučenin. Pro vyčištění ovzduší jsou smrkové lesy podstatně účinnější než lesy listnaté. Povrch jehlic je u smrku větší než listová plocha buku. Kromě toho je buk v zimě po 5 měsíců bez listí a proto je jeho filtrační schopnost nižší. Není náhodné, že smogové situace jsou <text:s text:c="2"/>v </text:span></text:span><text:span text:style-name="Strong_20_Emphasis"><text:span text:style-name="T28">zimě častější a i dýchání obtížnější. Pro zachycení nečistot vzduchu <text:s text:c="15"/>z dálkových přenosů jsou nejúčinnější lesy na 104 našich pohraničních horách. </text:span></text:span><text:span text:style-name="Strong_20_Emphasis"><text:span text:style-name="T28">Proto usychání šumavských lesů se ve velkém měřítku podílí nepříznivě <text:s text:c="9"/></text:span></text:span><text:soft-page-break/><text:span text:style-name="Strong_20_Emphasis"><text:span text:style-name="T28">na našich současných smogových potížích. I když podíl smrků v našich lesích je vyšší než v dřívějších dobách, jeho vliv na kvalitu ovzduší je vysoký. Proto volání některých přírodovědců po jeho likvidaci je nutno posuzovat i z tohoto „smogového“ hlediska. Klíčový význam smrku je v bohatosti jeho asimilačního aparátu (jehličí a prýty), který tvoří 15-50 t/ha. Ročně vytvoří l hektar smrkového porostu 30000 kg sušiny jehličí, bukový porost naproti tomu jen 5000 kg sušiny listí. Filtrační schopnost listnatých porostů působí ročně jen v období olistění, po opadu listí koruny listnáčů nefiltrují. Ekonomické důsledky </text:span></text:span><text:span text:style-name="Strong_20_Emphasis"><text:span text:style-name="T28">smogových situací se sice neprojevují na Šumavě, významné jsou však v Praze </text:span></text:span><text:span text:style-name="Strong_20_Emphasis"><text:span text:style-name="T28">a středních Čechách, kam větry přinášejí znečištění z dálkových zdrojů přes hřebeny Šumavy. </text:span></text:span></text:p>
      <text:p text:style-name="Standard"><text:span text:style-name="Strong_20_Emphasis"><text:span text:style-name="T28">- Zvýšení požárního nebezpečí je dalším možným důsledkem bezzásahového režimu v lesích. Představitelé požární prevence a represe projevili zájem o stav ploch v Národním parku, na kterých již několik let tlejí větší zásoby dřeva. Pro případy požárů by bylo užitečné zabývat se stavem ploch zvláště v obdobích zvýšeného nebezpečí na jaře, brzy po sejití sněhu a v létě na přelomu měsíce července a srpna, kdy usychají traviny. Požáry mohou vzniknout jak od blesku, tak i neopatrností turistů nebo pracovníků NP a firem. Ekonomicky to znamená vyšší náklady na požární pozemní a letecké hlídkování. </text:span></text:span></text:p>
      <text:p text:style-name="Standard"><text:span text:style-name="Strong_20_Emphasis"><text:span text:style-name="T28">- Škody vznikají tím, že dřevo jako obnovitelný stavební, výrobní a energetický materiál musí být nahrazeno jinými materiály, kovy, plasty, betonem, které jsou výrobně a energeticky nákladnější, jejich likvidace je podstatně obtížnější a pro přírodu škodlivější. Dřevo je materiál, který má zápornou bilanci emisí. Při jeho výrobě, zabudování, provozu a likvidaci je jeho vliv na produkci oxidu uhličitého negativní. Dřevo během růstu pohltí větší množství škodlivin nežli jich vyprodukuje.</text:span></text:span></text:p>
      <text:p text:style-name="Standard"><text:span text:style-name="Strong_20_Emphasis"><text:span text:style-name="T28"><text:s/>- Další škody vznikají tím, že tlející palivové dřevo musí být nahrazeno jinými energetickými materiály, uhlím, plynem nebo elektřinou, tedy neobnovitelnými </text:span></text:span><text:span text:style-name="Strong_20_Emphasis"><text:span text:style-name="T28">zdroji. </text:span></text:span></text:p>
      <text:p text:style-name="Standard"><text:span text:style-name="Strong_20_Emphasis"><text:span text:style-name="T28">- Dřevoprodukční funkci lesa pro les vyřazený z produkce (ponechaný spontánním procesům) má hodnotu v průměru ČR na roční úrovni 7 797 Kč/ha při dočasném odnětí funkcí lesa. Tato částka se vynásobí počtem let (Šišák L. 2005). Pro případ Židovského lesa šlo o období 163 let, během nichž se les sám neobnovil. To obnáší 1,3 mil. Kč/ha. </text:span></text:span></text:p>
      <text:p text:style-name="Standard"><text:span text:style-name="Strong_20_Emphasis"><text:span text:style-name="T28">- U porostů zničených kůrovcem ve věku do 120 let vzniká škoda z předčasného smýcení. Národní park stanovil obmýtí na 190 let. Nové vzrůstové tabulky z r.1996 uvádějí pro věk 130 let ještě běžný přírůst 5 m3 /ha. Takových porostů a ještě mnohem mladších než 130 let je nejméně 5000 ha. </text:span></text:span></text:p>
      <text:p text:style-name="Standard"><text:span text:style-name="Strong_20_Emphasis"><text:span text:style-name="T28">- Náhlým uhynutím horního stromového patra dochází k poškození trvalé </text:span></text:span><text:span text:style-name="Strong_20_Emphasis"><text:span text:style-name="T28">produkční funkce a to rozkladem úrodného humusu, jeho odplavením sněhovou a dešťovou vodou, zamokřením, zhoršením fyzikálních vlastností půdy a tím </text:span></text:span><text:span text:style-name="Strong_20_Emphasis"><text:span text:style-name="T28">změnou SLT (Souboru lesních typů). Produkční funkci půdy, její úrodnost </text:span></text:span><text:soft-page-break/><text:span text:style-name="Strong_20_Emphasis"><text:span text:style-name="T28">nemohou zvýšit ani kvanta dřeva, ponechaného k zetlení, poněvadž dřevo neobsahuje biogenní prvky. Potenciální renta SLT klesá až o 10 000 Kč/ha. <text:s text:c="4"/>Při 15 000 ha činí tato ztráta až 150 mil. Kč </text:span></text:span></text:p>
      <text:p text:style-name="Standard"><text:span text:style-name="Strong_20_Emphasis"><text:span text:style-name="T28">- Po uschnutí horního stromového patra podstatně klesá budoucí přírůst. <text:s text:c="8"/>Na holých plochách žádné dřevo neroste a v proředěných porostech je úměrně menší přírůst. Nový porost vzniká až po delší době a stromy mají nižší bonitu. Rozdíl může dosáhnout až 4 m3 /ha a v delším období může být ohodnocen <text:s text:c="3"/>až 12 Kč/m2 . Tiskem proběhla zpráva, že i NPŠ musí v současné době šetřit. </text:span></text:span><text:span text:style-name="Strong_20_Emphasis"><text:span text:style-name="T28">Úsporná opatření jsou nezbytná ve všech oborech. V NP se začalo nyní <text:s text:c="13"/>s </text:span></text:span><text:span text:style-name="Strong_20_Emphasis"><text:span text:style-name="T28">úsporami mezd a propouštěním technicko-hospodářských zaměstnanců i dělníků. Po 20 letech existence parku se však tímto 105 postupem zhoršuje sociální stav a zvyšuje se nezaměstnanost. Tak například v Nové Peci bylo propuštěno 18 dělníků na dřevoskladě a propouštěli se další dělníci na územních pracovištích a to i dělníci starší a zkušení v době, kdy v parku mají být prováděny odborně náročné práce v lesích, při výsadbě na holinách, doplňování kultur potřebnými dřevinami, prořezávkách, ochraně sazenic a stromů nebo práce při údržbě vodních toků a cest. Vypisování tendrů na tyto práce neplní své poslání. Vede k tomu, že se najímají různí dodavatelé, kteří práce nabízejí zdánlivě levněji, ve svých důsledcích však provádějí práce dělníci nezapracovaní a bez potřebných místních i odborných znalostí a zkušeností. Práce cizích dodavatelů vyžaduje náročnější dozor a v příštích letech vyvolává potřebu oprav a vylepšování. Tento způsob je ve svých důsledcích ve skutečnosti dražší. Jednotlivá územní pracoviště by měla zaměstnávat stálý počet odborných dělníků, který by se měl doplňovat jinými dodavateli jen v případě kalamit </text:span></text:span></text:p>
      <text:p text:style-name="Standard"><text:span text:style-name="Strong_20_Emphasis"><text:span text:style-name="T28">V dobách. potřebných úspor vyžaduje řešení také hospodaření se dřevem. <text:s text:c="7"/>V posledních 10- 15 letech se začalo uplatňovat ponechávání velkého množství dřeva v lese k zetlení, tedy ke shnití. Zničením dřeva na každém stromu </text:span></text:span><text:span text:style-name="Strong_20_Emphasis"><text:span text:style-name="T28">přicházíme nejméně o 1000 Kč. Ztráta z tohoto důvodu je 8000 Kč/ha/rok. Další ztráta vzniká tím, že nové stromy se začnou obnovovat až když je dřevo úplně zetlelé a to trvá 100 let, po tu dobu pod nimi bude ležet lesní půda ladem. Zetlelé dřevo pokryje téměř 40 % povrchu plochy, která by za tu dobu vyprodukovala na 150 m3 dřeva na každém hektaru,což na ploše 1.zóny představuje 1,5 mil.m3 . Až snad po 200 letech vyrostou na zetlelém dřevě nové </text:span></text:span><text:span text:style-name="Strong_20_Emphasis"><text:span text:style-name="T28">stromy, bude to opět jen smrk, protože jiné dřeviny se tak neobnovují a ten smrk bude na chůdových kořenech o 40% více ohrožen větrem. Vzniká otázka, proč má takové množství dřeva zůstat ležet v lese, když v žádném pralese tolik mrtvého dřeva nenajdeme. Nemůže to být kvůli špatné lesní půdě, protože stromy před napadení kůrovcem dobře rostly a celé jejich porosty byly z 9-ti </text:span></text:span><text:span text:style-name="Strong_20_Emphasis"><text:span text:style-name="T28">dílné bonitační klasifikace na 2. - 4. místě, měly tedy dostatek živin. Tlející dřevo nemůže být považováno za hnojivo, neboť se skládá z celulózy, </text:span></text:span><text:span text:style-name="Strong_20_Emphasis"><text:span text:style-name="T28">hemicelulózy, ligninu, tříslovin, pryskyřic a ty jsou složeny z 95 % z uhlíku, </text:span></text:span><text:soft-page-break/><text:span text:style-name="Strong_20_Emphasis"><text:span text:style-name="T28">vodíku a kyslíku. Na zbývajících 5 % se podílí 10 prvků (K, N, P, Ca, Mg, S, Si, Fe, Ca, Na), jejichž množství je velmi nízké. To na rozdíl od některých vědců dobře vědí kořeny stromů, které zetlelým dřevem neprorůstají, ale obrůstají ho po povrchu a vytvářejí tak chůdový tvar. Jak mají však po 100 letech na takovém dřevě vyrůst nové stromy, kde se vezme semeno, když kůrovec všechny dospělé stromy dávno zničil? Při prohlídce 56 starých ležících stromů na Smrčině byl nalezen jen jeden kmen se smrkovými semenáčky. <text:s text:c="5"/>Na holinách po kůrovci nemá tlející dřevo potřebné vlhké prostředí. Současně tím </text:span></text:span><text:span text:style-name="Strong_20_Emphasis"><text:span text:style-name="T28">vzniká akutní nedostatek palivového dřeva pro místní obyvatele. K tomu </text:span></text:span><text:span text:style-name="Strong_20_Emphasis"><text:span text:style-name="T28">přistupují tuny oxidu uhličitého, který uniká do ovzduší z tlejícího dřeva a zhoršuje skleníkový efekt. Nehospodárná a mimořádně nákladná jsou opatření, které NPŠ provádí při uplatňování bezzásahového režimu. Například odkorňování stojících stromů je 10 krát dražší než běžně používané způsoby. Kůrovec se tak šíří každoročně do ostatních lesů ve II. zónách a do lesů sousedních vlastníků u nás i v Bavorsku a Rakousku. Tam musí být prováděna velmi nákladná a pracná ochranářská opatření při kladení velkého množství lapáků, lapačů, při spotřebě chemických prostředků a kontrol. Tyto zvýšené náklady jsou oprávněni sousedé požadovat. Z běžných zkušeností je známo, <text:s text:c="3"/>že suché stojící i padlé smrky (opřené i suché větve), vzhledem ke svému vysušení jen velmi pomalu podléhají rozpadu pomocí hub aj. organismů, takže i pravnuci dnešních aktérů je mohou nalézt na původním místě. O přírodě v NPŠ panují u některých organizací romantické názory, jakoby na ni nepůsobily žádné ekonomické vlivy. Rozsah poškození lesů a přírody je obrovský a 106 proto by první zóny neměly být zvětšovány. Jejich nynější rozloha je dostatečná a umožňuje provádět veškerou vědeckou a výzkumnou činnost. </text:span></text:span></text:p>
      <text:p text:style-name="Standard"><text:span text:style-name="Strong_20_Emphasis"><text:span text:style-name="T28">- Hodnota dřeva ponechaného k zetlení se rychle zvětšuje. </text:span></text:span></text:p>
      <text:p text:style-name="Standard"><text:span text:style-name="Strong_20_Emphasis"><text:span text:style-name="T28">- Škody uvedené v předchozích odstavcích podle různých metod lze v souhrnu vyjádřit podle příloh k lesnímu zákonu č. 289/1995 Sb.</text:span></text:span></text:p>
      <text:p text:style-name="Standard"><text:span text:style-name="Strong_20_Emphasis"><text:span text:style-name="T28"><text:s/>- Podle příloh tohoto zákona dosahuje roční škoda nebo ztráta (poplatek) na každém hektaru porostní půdy zničené kůrovcem na území NPŠ 60 421 Kč, což při rozloze 14 000 ha (Stráský J., 2012) 846 mil. Kč pouze na mimoprodukčních funkcích bez započtení rozloh poškozených sousedních lesů. - Další poplatek podle les. zák. č. 289/1995 Sb se vypisuje v polohách, kde v důsledku eroze, likvidace humusu a při horní hranici lesa dojde k trvalému </text:span></text:span><text:span text:style-name="Strong_20_Emphasis"><text:span text:style-name="T28">zničení lesa. Takových poloh je v NPŠ asi 10 %. Na plochy, které po kůrovcové kalamitě a bezzásahovém provozu zůstanou trvale bez lesa je určeno použití poplatku za trvalé odnětí lesních pozemků (OLP) podle vzorce: </text:span></text:span></text:p>
      <text:p text:style-name="Standard"><text:span text:style-name="Strong_20_Emphasis"><text:span text:style-name="T28"/></text:span></text:p>
      <text:p text:style-name="Standard"><text:span text:style-name="Strong_20_Emphasis"><text:span text:style-name="T28"><text:tab/><text:tab/><text:tab/><text:tab/><text:tab/><text:tab/>PP.CD.f </text:span></text:span></text:p>
      <text:p text:style-name="Standard"><text:span text:style-name="Strong_20_Emphasis"><text:span text:style-name="T28"><text:tab/><text:tab/><text:tab/><text:tab/><text:tab/>OLP = ---------- (Kč/ha) </text:span></text:span></text:p>
      <text:p text:style-name="Standard"><text:span text:style-name="Strong_20_Emphasis"><text:span text:style-name="T28"><text:s text:c="57"/>0,02 </text:span></text:span></text:p>
      <text:p text:style-name="Standard"><text:span text:style-name="Strong_20_Emphasis"><text:span text:style-name="T28">Roční potenciální produkce 6,3 m3 .ha-1 (PP) </text:span></text:span></text:p>
      <text:p text:style-name="Standard"><text:soft-page-break/><text:span text:style-name="Strong_20_Emphasis"><text:span text:style-name="T28">Průměrná cena dřeva na odvozním místě byla v Kč/m3 (CD) – v r. 2001 1045 Kč/m3 Faktor ekologické váhy lesa 5,0 (f) </text:span></text:span></text:p>
      <text:p text:style-name="Standard"><text:span text:style-name="Strong_20_Emphasis"><text:span text:style-name="T28">- Úhyn dospělých stromů vede postupně k jejich pádu na zem a tím otevírá cestu větrným proudům, které na návětrných stranách poškozují polomy a následně i kůrovec. Okrajové stromy usychají také v důsledku prudkého oslunění, korní spály a sucha. V přímém sousedství „Židovského lesa“,který vznikl historicky bezzásahovostí, se původní výměra za 160 let existence zvětšila na návětrné straně o 43 % </text:span></text:span></text:p>
      <text:p text:style-name="Standard"><text:span text:style-name="Strong_20_Emphasis"><text:span text:style-name="T28">- Žírem kůrovce se prořeďují okraje sousedních porostů. Dochází tím ke snížení </text:span></text:span><text:span text:style-name="Strong_20_Emphasis"><text:span text:style-name="T28">zakmenění, snížení produkce a současně k nástupu buřeně, která ztíží nebo úplně znemožní přirozenou obnovu. Vzniká na těchto proředěných plochách latentní hrozba dalších polomů. </text:span></text:span></text:p>
      <text:p text:style-name="Standard"><text:span text:style-name="Strong_20_Emphasis"><text:span text:style-name="T28">- Podél vnitrozemské hranice NPŠ (dlouhé 122 km ) neexistuje žádná pufrační zóna. Naopak v obalové zóně uvnitř NPŠ je 1973 ha lesa v bezzásahovém režimu (Klewar M.). </text:span></text:span></text:p>
      <text:p text:style-name="Standard"><text:span text:style-name="Strong_20_Emphasis"><text:span text:style-name="T28">- Během venkovních šetření v r. 2010 bylo pozorováno u naprosté většiny kůrovcového dříví na odvozním místě i na odvozních soupravách že kůrovec byl vylétnutý, že těžba kůrovcem napadeného dříví je opožděná (Klewar M.). <text:s text:c="4"/>- Vyhodnocením družicových a leteckých snímků bylo zjištěno, že na jižních a jihozápadních svazích v hloubce 500 - 1000 m od hranice NPŠ jsou smrkové porosty vážně kůrovcem poškozené. Rychlost postupu kůrovce ovlivňuje expozice </text:span></text:span></text:p>
      <text:p text:style-name="Standard"><text:span text:style-name="Strong_20_Emphasis"><text:span text:style-name="T28">- Okolním vlastníkům lesů v sousedství NP Šumava vzniká tato provozní a ekonomická zátěž: </text:span></text:span></text:p>
      <text:p text:style-name="Standard"><text:span text:style-name="Strong_20_Emphasis"><text:span text:style-name="T28"><text:tab/>-- Vícenáklady vzniklé soustavným vracením se na kůrovcová pracoviště <text:tab/><text:tab/>často 3 – 4 x za rok do stejných porostů </text:span></text:span></text:p>
      <text:p text:style-name="Standard"><text:span text:style-name="Strong_20_Emphasis"><text:span text:style-name="T28"><text:tab/>-- Etát se naplňuje kůrovcovou těžbou, takže se musí omezovat <text:tab/><text:tab/><text:tab/><text:tab/>uvolňování přirozených náletů, výchovných zásahů nebo odkládání </text:span></text:span><text:span text:style-name="Strong_20_Emphasis"><text:span text:style-name="T28"><text:tab/><text:tab/>realizace zpevňujících prvků </text:span></text:span></text:p>
      <text:p text:style-name="Standard"><text:span text:style-name="Strong_20_Emphasis"><text:span text:style-name="T28"><text:tab/>-- Vícenáklady vzniklé zvýšeným objemem ochrany proti kůrovci (lapače, <text:tab/><text:tab/>lapáky, odparníky a jejich kontroly) </text:span></text:span></text:p>
      <text:p text:style-name="Standard"><text:span text:style-name="Strong_20_Emphasis"><text:span text:style-name="T28"><text:tab/>-- Snížení ceny smrkového dříví, používaného jako lapáky proti čerstvým <text:tab/><text:tab/>sortimentům (Klewar M.) 107 </text:span></text:span></text:p>
      <text:p text:style-name="Standard"><text:span text:style-name="Strong_20_Emphasis"><text:span text:style-name="T28"><text:tab/>-- Pokud vlastníkům lesního pozemku v důsledku opatření na ochranu <text:tab/></text:span></text:span><text:span text:style-name="Strong_20_Emphasis"><text:span text:style-name="T28"><text:tab/><text:tab/>přírody vznikne nebo trvá omezení nebo újma, má nárok na její <text:tab/><text:tab/><text:tab/>finanční náhradu podle § 58, odst. 2c zák. č. 114/1992 Sb. Toto <text:tab/><text:tab/><text:tab/>ustanovení se týká všech majitelů, jejichž lesy leží uvnitř NPŠ a t<text:tab/><text:tab/>aké majitelům lesů sousedních, které jsou činností nebo nečinností <text:tab/><text:tab/>(bezzásahovostí) nepříznivě ovlivněni. </text:span></text:span></text:p>
      <text:p text:style-name="Standard"><text:span text:style-name="Strong_20_Emphasis"><text:span text:style-name="T31">Posouzení škod k r. 2017 Ing. K. Simona </text:span></text:span></text:p>
      <text:p text:style-name="Standard"><text:span text:style-name="Strong_20_Emphasis"><text:span text:style-name="T28">Rozsáhlá bezzásahová území a velký rozsah nezpracované větrné kalamity <text:s text:c="7"/>v </text:span></text:span><text:span text:style-name="Strong_20_Emphasis"><text:span text:style-name="T28">NP mají v posledních letech negativní dopady na lesy sousedních vlastníků <text:s text:c="2"/></text:span></text:span><text:soft-page-break/><text:span text:style-name="Strong_20_Emphasis"><text:span text:style-name="T28">(§ 32 odst. 6 lesního zákona), což prokazují jejich výrazně vyšší těžby kůrovcového dříví. Tato skutečnost zvyšuje rozsah poškození přírodního a životního prostředí a má i negativní ekonomický dopad (ekonomická ztráta <text:s text:c="4"/>při prodeji 1m3 kůrovcového dříví až 500 Kč). </text:span></text:span></text:p>
      <text:p text:style-name="Standard"><text:span text:style-name="Strong_20_Emphasis"><text:span text:style-name="T22">V lesích NP Šumava vzniká ekologická katastrofa v důsledku dalšího rozšiřování bezzásahových území souvisejících s návrhem nové zonace.</text:span></text:span><text:span text:style-name="Strong_20_Emphasis"><text:span text:style-name="T28"> Nově navržená zonace předpokládá, že 54 % území NP se stane divočinou, tedy územím určeném k nerušenému průběhu přírodních procesů. To by znamenalo, </text:span></text:span><text:span text:style-name="Strong_20_Emphasis"><text:span text:style-name="T28">že na tomto území by nebyl veřejný zájem na zlepšení a ochraně životního </text:span></text:span><text:span text:style-name="Strong_20_Emphasis"><text:span text:style-name="T28">prostředí a současných škod na lese. Na tomto území nejsou dlouhodobě plněny (trvale a rovnoměrně) celospolečenské funkce lesů, naopak tento stav nasvědčuje, že zde může docházet k obecnému ohrožení (povodně, sucho). <text:s/>Celé území je zároveň součástí CHOPAV Šumava. V letech 2007 až 2009 bylo podáno několik trestních oznámení ve věci škod na přírodním a životním prostředí v NP Šumava. Trestní oznámení, přestože byla znaleckým posudkem prokázána škoda na lese, jako nenahraditelné složce životního prostředí, byla odložena. Lesy jsou základem života na Zemi. Budeme-li trvale udržovat lesy, udržíme trvalý život. Přírodní prostředí zahrnuje 9 podkategorií: Biosféra, Fyzikální pole, Klima, Ovzduší, Půda a horninové prostředí, Pojmy prostředí, Povrchové a podzemní vody, Lesy a Země. Prostředí se skládá ze všech faktorů a jevů vně organismu, které na tento organismus působí (jde o faktory fyzikální, chemické, nebo biotické. Vyhlášení NPŠ mělo garantovat zachování lesů minimálně v rozsahu, který byl před vyhlášením NPŠ, případně stav přírodního a životního prostředí v lesích NP zlepšovat. Šumavské lesy byly předány vedení NP Šumava v roce 1991 jako skutečné národní bohatství, kde se nacházely 400 let staré lesní porosty. Lesy byly relativně zdravé a byly součástí nejrozsáhlejšího středoevropského lesního komplexu (Zelené plíce střední Evropy). Součástí lesů byla chráněná území (Trojmezná, Prameny Vltavy a </text:span></text:span><text:span text:style-name="Strong_20_Emphasis"><text:span text:style-name="T28">další), kde se nacházely nesmírně cenné lesní ekosystémy, které byly generacemi lesníků a státem chráněny a zachovány. Ochrana šumavských lesů byla realizována dlouhodobě před vyhlášením NP Šumava. V minulém století např. v roce 1933 byla vyhlášena SPR Trojmezná hora, následně Rokytecká slať, Jezerní slať a další. V roce 1950 došlo vyhláškou MŠVU k obnovení a rozšíření přírodní rezervace Trojmezná hora. Těžba dřeva zde byla omezena </text:span></text:span><text:span text:style-name="Strong_20_Emphasis"><text:span text:style-name="T28">pouze na zabránění nebezpečí možného rozšíření hmyzích škůdců, zejména kůrovců (fakticky byla dlouhodobě prováděna bezzásahovost při zajišťování ochrany lesa). V šedesátých letech minulého století došlo k vyhlášení CHKO Šumava a na konci sedmdesátých let byla ve stejných hranicích vyhlášena CHOPAV Šumava (schopnost zdravých šumavských lesů zadržovat vodu). <text:s text:c="3"/>Dle </text:span></text:span><text:span text:style-name="Strong_20_Emphasis"><text:span text:style-name="T28">tohoto nařízení byla uplatňována ochranná opatření, jejichž cílem bylo zabránit snižování vodního potenciálu území, nepříznivým změnám jakosti vod a </text:span></text:span><text:span text:style-name="Strong_20_Emphasis"><text:span text:style-name="T28">takovým zásahům do přírodních poměrů, které by mohly negativně ovlivnit </text:span></text:span><text:soft-page-break/><text:span text:style-name="Strong_20_Emphasis"><text:span text:style-name="T28">vodohospodářskou funkci území. Význam lesa pro přirozenou akumulaci vod byl dlouhodobě znám a výzkumy 108 prokázán. Souvislost mezi poškozením lesů Šumavy v letech 1868 až 1878 a sníženou retenční schopností mělo vliv i na povodně v roce 1890. Existence zdravých lesů se staletými porosty před vyhlášením NP Šumava prokazovala, že zásahy proti hmyzím škůdcům neměly na tyto lesní porosty žádný negativní vliv, naopak tím došlo k jejich zachování. Lesy NP Šumava jsou součástí Ptačí oblasti Šumava.. Cílem ochrany ptačí oblasti je zachování a obnova ekosystémů významných pro následující druhy </text:span></text:span><text:span text:style-name="Strong_20_Emphasis"><text:span text:style-name="T28">ohrožených ptáků, jejichž výskyt je vázán na souvislé staré jehličnaté lesy. </text:span></text:span><text:span text:style-name="Strong_20_Emphasis"><text:span text:style-name="T28">Rozsah odumřelých lesních porostů, holin a ploch po kůrovcových těžbách 26.515 ha (publikoval P. Martan v roce 2017) je poškozením – ničením biotopů těchto zvláště chráněných ptáků, což je porušením nařízením vlády č. 681/2004 Sb. a zák. č.114/1992 Sb. </text:span></text:span></text:p>
      <text:p text:style-name="Standard"><text:span text:style-name="Strong_20_Emphasis"><text:span text:style-name="T28">Současnou realizací „variabilních probírek, tzv. děr“ dochází prokazatelně <text:s text:c="7"/>k dalším škodám na přírodním a životním prostředí. Tzv. nové přístupy ve výchově a těžbě dřeva porušují právní předpisy, cíleně poškozují les, nenahraditelnou složku životního prostředí. Pan ředitel, bohužel, nepublikoval, kolik tento experiment stál daňové poplatníky a jaký rozsah škod na lesních porostech vznikl. V roce 2017 se v NPŠ se nacházelo 26.515 ha odumřelých lesních porostů, holin a ploch po kůrovcových těžbách (publikoval P. Martan). Na základě této skutečnosti lze odhadnout škodu na nenahraditelné složce životního prostředí – lese v NP Šumava přibližně ve výši 230 miliard Kč <text:s text:c="7"/>(dle oficiální metodiky MŽP). Ve veřejném zájmu tato ekologická katastrofa prokazatelně není. Je otázkou, proč je v zájmu úzké skupiny tzv. ochránců přírody a neziskových organizací. V letech 2007 až 2010 bylo podáno několik trestních oznámení ve věci škod na přírodním a životním prostředí v NP Šumava. Policie ČR opatřením č. j. ORPT-6012-16/TČ-2008-80 ze dne 1. září 2008 podle § 105 odst. 1 trestního řádu přibrala soudního znalce a zadala </text:span></text:span><text:span text:style-name="Strong_20_Emphasis"><text:span text:style-name="T28">vypracování znaleckého posudku v trestní věci poškozování životního prostředí v NP Šumava. Znalecký posudek č. 33 – 9/2008 byl vyhotoven na základě metodiky Prof. Vyskota CSc., publikované ve Věstníku MŽP č. 8/2003, tj. dle oficiální metodiky MŽP, kdy tato metodika byla speciálně dopracována i pro lesy národních parků (příloha č. 9 metodiky). Znaleckým posudkem byla vyčíslena škoda na lese, nenahraditelné složce životního prostředí v celkové výši 32,725 miliard Kč z toho např. škoda na hydricko – vodohospodářské funkci ve výši 6,5 miliardy Kč. Škody na funkcích lesa, nenahraditelné složce životního prostředí v lesích NP Šumava se od roku 2001, vyčíslené ve výši cca 5 miliard Kč, do roku 2008 (za pouhých 7 let) zvýšily na hodnotu 32,725 miliard Kč. Nezávislá fotodokumentace pana Mgr. Janouta z roku 2011 – </text:span></text:span><text:span text:style-name="Strong_20_Emphasis"><text:span text:style-name="T28">„Šumava usychající“, dokumentuje ekologickou katastrofu v NP Šumava. Následně byla všechna trestní oznámení Policií ČR a Státním zastupitelstvím </text:span></text:span><text:span text:style-name="Strong_20_Emphasis"><text:span text:style-name="T28">odložena a to na základě odborného stanoviska MŽP a posudku jiného znalce </text:span></text:span><text:soft-page-break/><text:span text:style-name="Strong_20_Emphasis"><text:span text:style-name="T28">(podle neoficiálních informací). </text:span></text:span></text:p>
      <text:p text:style-name="Standard"><text:span text:style-name="Strong_20_Emphasis"><text:span text:style-name="T28"/></text:span></text:p>
      <text:p text:style-name="Standard"><text:span text:style-name="Strong_20_Emphasis"><text:span text:style-name="T29">Škody na sousedních porostech vč. přeshraniční </text:span></text:span></text:p>
      <text:p text:style-name="Standard"><text:span text:style-name="Strong_20_Emphasis"><text:span text:style-name="T28">Smrkové porosty postižené kůrovcovou disturbancí ponechané samovolnému vývoji v okolí Trojmezenského pralesa způsobily značnou kůrovcovou kalamitu i ve smrkových porostech podél rakouské státní hranice (S. Vacek 2012) </text:span></text:span><text:span text:style-name="Strong_20_Emphasis"><text:span text:style-name="T31">Dipl.Ing.Dr. Sedlak, Rakousko, 1997 </text:span></text:span></text:p>
      <text:p text:style-name="Standard"><text:span text:style-name="Strong_20_Emphasis"><text:span text:style-name="T28">Je třeba si uvědomit, že směrnice IUCN nelze nekriticky uplatňovat v hustě </text:span></text:span><text:span text:style-name="Strong_20_Emphasis"><text:span text:style-name="T28">zalidněném středoevropském prostoru. Proto velmi starostlivě sledujeme </text:span></text:span><text:span text:style-name="Strong_20_Emphasis"><text:span text:style-name="T28">prudký vzestup lýkožrouta 109 smrkového, jak na české, tak na bavorské straně Šumavy. </text:span></text:span></text:p>
      <text:p text:style-name="Standard"><text:span text:style-name="Strong_20_Emphasis"><text:span text:style-name="T31">Dr. Bibelriether, ředitel NP Bayerische Wald, 1997 </text:span></text:span></text:p>
      <text:p text:style-name="Standard"><text:span text:style-name="Strong_20_Emphasis"><text:span text:style-name="T28">Podle pravidel IUCN je ve zřizovaných národních parcích možné, mnohdy i nutné, aby v areálu hospodářských lesů, původních druhých zón byly po dobu 10-30 let aplikovány jak těžební úpravy, tak umělé výsadby, s cílem co nejdříve se přiblížit porostní skladbou charakteru přírodních lesů. </text:span></text:span></text:p>
      <text:p text:style-name="Standard"><text:span text:style-name="Strong_20_Emphasis"><text:span text:style-name="T29">Škody způsobené nezajištěním přechodu hospodářských smrčin na stabilizovanější lesní ekosystémy a likvidací genofondu dřevin</text:span></text:span><text:span text:style-name="Strong_20_Emphasis"><text:span text:style-name="T28"> </text:span></text:span></text:p>
      <text:p text:style-name="Standard"><text:span text:style-name="Strong_20_Emphasis"><text:span text:style-name="T28">Zásadní rozpor uskutečňované „ochrany“ a reality dokládá výňatek z Plánu péče o NPŠ přijatého MŽP ČR v XII. 2000: Pro zachování genofondu in situ v NPŠ jsou nejdůležitější genové základny, které jsou v NP Šumava totožné s I. zónami, přesto se ne vždy jedná o původní populace. Proto bude nutné: </text:span></text:span></text:p>
      <text:p text:style-name="Standard"><text:span text:style-name="Strong_20_Emphasis"><text:span text:style-name="T28">- Provést přesnou evidenci zbytků přírodních populací všech významných druhů lesních dřevin, zejména smrku, buku, jedle a klenu, ale také borovice a jilmu. </text:span></text:span></text:p>
      <text:p text:style-name="Standard"><text:span text:style-name="Strong_20_Emphasis"><text:span text:style-name="T28">- Původnost takových populací doložit historickou dokumentací jejich vzniku a dlouhodobého pěstování na základě studia archivních materiálů a historických LHP. </text:span></text:span></text:p>
      <text:p text:style-name="Standard"><text:span text:style-name="Strong_20_Emphasis"><text:span text:style-name="T28">- Ověřovat původnost takových populací s využitím poznatků klasické i molekulární genetiky. Při tom využívat kapacity elektroforetické laboratoře v Kašperských Horách, využívající izoenzymových a později také DNA markerů. - V případě akutního ohrožení existence původní populace založit populaci umělou v ex situ podmínkách jako semenný sad (klonový archiv) a cílevědomou péčí navracet takto pěstovaný genetický materiál, primárně </text:span></text:span><text:span text:style-name="Strong_20_Emphasis"><text:span text:style-name="T28">generativního původu, na původní stanoviště. Zachování genofondu ex situ je nutné vždy chápat jen jako komplementární řešení podpory genofondu v místě přirozeného výskytu jednotlivých populací. </text:span></text:span></text:p>
      <text:p text:style-name="Standard"><text:span text:style-name="Strong_20_Emphasis"><text:span text:style-name="T28">- Umělé populace, semenné sady, zakládat s využitím metod heterovegetativního rozmnožování (roubování) a autovegetativního </text:span></text:span><text:span text:style-name="Strong_20_Emphasis"><text:span text:style-name="T28">rozmnožování (řízkování) geneticky nebo fyziologicky nejhodnotnějších </text:span></text:span><text:span text:style-name="Strong_20_Emphasis"><text:span text:style-name="T28">jedinců. V případě dobře zvládnuté technologie pro danou dřevinu využívat v přiměřeném rozsahu metod rozmnožování technologiemi in vitro. Se zřetelem </text:span></text:span><text:soft-page-break/><text:span text:style-name="Strong_20_Emphasis"><text:span text:style-name="T28">na rizika zužování diverzity genofondu využívat vegetativní metody množení pouze jako doplňkové a v omezeném rozsahu vylučující toto nebezpečí. <text:s text:c="12"/>- Součástí zachování genofondu ex situ je také založení smíšeného klonového archivu všech domácích dřevin Šumavy v 6 ha areálu na Rokytě, který bude provozován formou arboreta, přístupného veřejnosti. </text:span></text:span></text:p>
      <text:p text:style-name="Standard"><text:span text:style-name="Strong_20_Emphasis"><text:span text:style-name="T28">- Zálohování osiva dlouhodobě skladovatelných druhů dřevin v mrazících boxech. </text:span></text:span></text:p>
      <text:p text:style-name="Standard"><text:span text:style-name="Strong_20_Emphasis"><text:span text:style-name="T28"/></text:span></text:p>
      <text:p text:style-name="Standard"><text:span text:style-name="Strong_20_Emphasis"><text:span text:style-name="T32">7. <text:s/>Ekologická újma a škody ekonomické vč. dalšího ekonomického vývoje </text:span></text:span><text:span text:style-name="Strong_20_Emphasis"><text:span text:style-name="T28"><text:s/></text:span></text:span></text:p>
      <text:p text:style-name="Standard"><text:span text:style-name="Strong_20_Emphasis"><text:span text:style-name="T28">Jedná se o </text:span></text:span></text:p>
      <text:p text:style-name="Standard"><text:span text:style-name="Strong_20_Emphasis"><text:span text:style-name="T28">- škody ekonomického vývoje: snížení zaměstnanosti, likvidace dřevozpracujících řemesel, živností a průmyslu </text:span></text:span></text:p>
      <text:p text:style-name="Standard"><text:span text:style-name="Strong_20_Emphasis"><text:span text:style-name="T28">- škody vlastníků - škody na sousedních i vzdálených majetcích: šíření škodlivých vlivů na lesy v ČR i škody na lesích Bavorska a Rakouska </text:span></text:span></text:p>
      <text:p text:style-name="Standard"><text:span text:style-name="Strong_20_Emphasis"><text:span text:style-name="T28">- škody ze zvýšení požárního nebezpečí-škody na stabilitě lesa: proředění porostů, snížení 110 zakmenění, otevření porostních stěn, ukazatelem může <text:s text:c="2"/>být objem nahodilé těžby </text:span></text:span></text:p>
      <text:p text:style-name="Standard"><text:span text:style-name="Strong_20_Emphasis"><text:span text:style-name="T28">- škody na možnostech prodeje dřeva: potíže s certifikací PEFC, FSC - škody na ceně majetku: dle zák.č.151/1997 Sb. a oceňovacích vyhlášek, náhrada lesa za travní biotop </text:span></text:span></text:p>
      <text:p text:style-name="Standard"><text:span text:style-name="Strong_20_Emphasis"><text:span text:style-name="T28">- škody finanční: mimořádné náklady na zpracování, odkorňování nastojato umělé krácení tj. lámání stojících stromů, spotřeba odparníků, dotace ze státního rozpočtu pro NP a nevládní organizace, poskytování grantů, zaměstnávání dočasných specialistů ke zjišťování výskytu kůrovce, neúčelná asanace napadených stromů po výletu kůrovce. </text:span></text:span></text:p>
      <text:p text:style-name="Standard"><text:span text:style-name="Strong_20_Emphasis"><text:span text:style-name="T28">Současnou situací dochází k omezování ekonomického rozvoje regionu Pošumaví. Strategickým projektem EU je Evropský region Dunaj – Vltava / Donau - Moldau, kde na ploše 60 tis. km2 žije 6 milionů lidí ve 3 státech. <text:s text:c="2"/></text:span></text:span><text:span text:style-name="Strong_20_Emphasis"><text:span text:style-name="T28">Srdce tohoto regionu tvoří Bayerischer Wald - Šumava – Műhlviertel, s plochou cca 6 tisíc km</text:span></text:span><text:span text:style-name="Strong_20_Emphasis"><text:span text:style-name="T33">2</text:span></text:span><text:span text:style-name="Strong_20_Emphasis"><text:span text:style-name="T28"> . V současnosti je však možno říci, že horní komora tohoto zeleného srdce: česká Šumava, je vážně nemocná, chřadnoucí, vlivem prosazené bezzásahovosti. Z uvedených údajů je patrné, že uskutečňovaná ochrana hodnot Šumavy, prioritně prosazující bezzásahovou divočinu, způsobuje rozsáhlé škody, přičemž místo národního parku, respektující vyjmenované potřeby ochrany Evropsky významné lokality i biosférické rezervace UNESCO, vzniká zdivočelá a znepřístupňovaná Šumava. </text:span></text:span></text:p>
      <text:p text:style-name="Standard"><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 Snížení produkce dřeva má následně vliv na zaměstnanost v celém okolí a to v lesním hospodářství a dalších odvětvích, které se dřevem zabývají nebo ho </text:span></text:span><text:span text:style-name="Strong_20_Emphasis"><text:span text:style-name="T28">přímo zpracovávají. V oblasti NPŠ jde o lesní dělníky, pracovníky v nábytkářském a pilařském průmyslu, ve výrobě dřevěných obrazových rámů, dřevěných hraček a beden, dřevotřískových desek, v nákladní automobilové a </text:span></text:span><text:soft-page-break/><text:span text:style-name="Strong_20_Emphasis"><text:span text:style-name="T28">železniční dopravě a v dalších obslužných činnostech terciární sféry jako jsou obchody a zásobování. Efektivně jde o ztrátu 1500 – 2000 pracovních míst. <text:s text:c="5"/>Z tohoto množství se asi polovina vyřešila vystěhováním s přímým dopadem <text:s text:c="2"/>na počty obyvatel, další polovina je odkázána na příslušné dávky v nezaměstnanosti. Ve 4 obcích v okolí NPŠ (Horní Planá, Nová Pec, Volary a Vimperk) se počet obyvatel od r. 1996 snížil cca o 1000 obyvatel. </text:span></text:span></text:p>
      <text:p text:style-name="Standard"><text:span text:style-name="Strong_20_Emphasis"><text:span text:style-name="T28">- Lesnicko-hospodářská politika NPŠ (MŽP) jako velkého a suverénního hospodáře významně ovlivňuje okolní vlastníky. Při zpracování následků </text:span></text:span><text:span text:style-name="Strong_20_Emphasis"><text:span text:style-name="T28">vichřice Kyrill použil NPŠ dotací MŽP k přemrštěně vysokým cenám </text:span></text:span><text:span text:style-name="Strong_20_Emphasis"><text:span text:style-name="T28">dodavatelů prací, čímž došlo k odlivu těžebních firem od drobnějších vlastníků lesa do NP. Došlo také k neuspokojení poptávky drobnějších místních odběratelů. -</text:span></text:span></text:p>
      <text:p text:style-name="Standard"><text:span text:style-name="Strong_20_Emphasis"><text:span text:style-name="T28"><text:s/>NPŠ a MŽP vedlo obstrukční jednání při schvalování nového LHP pro ML Volary a ML Kašperské Hory až o 3 roky, během nichž došlo k poklesu dotací na vyhotovení LHP. </text:span></text:span></text:p>
      <text:p text:style-name="Standard"><text:span text:style-name="Strong_20_Emphasis"><text:span text:style-name="T28"/></text:span></text:p>
      <text:p text:style-name="Standard"><text:span text:style-name="Strong_20_Emphasis"><text:span text:style-name="T29">Škody na turistice</text:span></text:span><text:span text:style-name="Strong_20_Emphasis"><text:span text:style-name="T28"> </text:span></text:span></text:p>
      <text:p text:style-name="Standard"><text:span text:style-name="Strong_20_Emphasis"><text:span text:style-name="T28">- vyhodnocené býv. guvernérem ČNB doc. Tůmou na semináři v Modravě <text:s text:c="2"/>(5/8. 3. 2012) představovaly od r. 2006 do r. 2011 ztrátu 1,8 mld. Kč. </text:span></text:span></text:p>
      <text:p text:style-name="Standard"><text:span text:style-name="Strong_20_Emphasis"><text:span text:style-name="T28">- nucenou policejní činností při blokádách aktivistů Duhy </text:span></text:span></text:p>
      <text:p text:style-name="Standard"><text:span text:style-name="Strong_20_Emphasis"><text:span text:style-name="T28">- způsobené pouhou skutečností obav z blokád potencionálním návštěvníkům – v případě dotazu na ubytovací zařízení, zda v místě nebudou blokády už nemají zájem. </text:span></text:span></text:p>
      <text:p text:style-name="Standard"><text:span text:style-name="Strong_20_Emphasis"><text:span text:style-name="T28"/></text:span></text:p>
      <text:p text:style-name="Standard"><text:span text:style-name="Strong_20_Emphasis"><text:span text:style-name="T29">Škody z těžby dřeva</text:span></text:span><text:span text:style-name="Strong_20_Emphasis"><text:span text:style-name="T28"> </text:span></text:span></text:p>
      <text:p text:style-name="Standard"><text:span text:style-name="Strong_20_Emphasis"><text:span text:style-name="T28">Ve dvou desetiletích byly těžebními organizacemi ze Šumavy odvezeny miliony m3 dřeva. 111 Kolik získaných prostředků z těžby státních lesů zůstalo v ČR nebo na Šumavě asi už nelze zjistit – v tomto směru bylo podáno několik </text:span></text:span><text:span text:style-name="Strong_20_Emphasis"><text:span text:style-name="T28">trestních oznámení. Ceny dřeva, zejména smrkové kulatiny prudce vzrůstaly, český dřevoprůmysl kolaboval – na Šumavě se přikazuje, aby dřevo na stojato hnilo. V současnosti ceny dřeva vlivem rozšířené kůrovcové katastrofy prudce klesají (pod 1000 Kč/m3 ). Velká část pil byla zavřena, v dubnu 2019 je zavírána městská pila v Kašperských Horách, která prodělává. </text:span></text:span></text:p>
      <text:p text:style-name="Standard"><text:span text:style-name="Strong_20_Emphasis"><text:span text:style-name="T29"/></text:span></text:p>
      <text:p text:style-name="Standard"><text:span text:style-name="Strong_20_Emphasis"><text:span text:style-name="T29">Škody vlastníků pozemků </text:span></text:span></text:p>
      <text:p text:style-name="Standard"><text:span text:style-name="Strong_20_Emphasis"><text:span text:style-name="T28">Obecní i soukromé lesy jsou majetkem s trvalou hodnotou, která při dobré péči vytváří obcím či jiným subjektům ekonomickou jistotu. </text:span></text:span></text:p>
      <text:p text:style-name="Standard"><text:span text:style-name="Strong_20_Emphasis"><text:span text:style-name="T31">Škody specifikované Ing. V. Mazínem, PhD</text:span></text:span><text:span text:style-name="Strong_20_Emphasis"><text:span text:style-name="T28">. </text:span></text:span></text:p>
      <text:p text:style-name="Standard"><text:span text:style-name="Strong_20_Emphasis"><text:span text:style-name="T28">Jeden z rozhodujících partnerů určujících úroveň kultivace vzájemných vztahů </text:span></text:span><text:span text:style-name="Strong_20_Emphasis"><text:span text:style-name="T28">je vlastník pozemků, avšak úroveň partnerských vztahů v konfliktu okolo NP Šumava je na nízké úrovni. NP Šumava tvoří stovky kilometrů čtverečních státní půdy, kterou spravuje NP, Státní lesy, Vojenské lesy, PF ČR, ÚZSVM, </text:span></text:span><text:soft-page-break/><text:span text:style-name="Strong_20_Emphasis"><text:span text:style-name="T28">Povodí a.s. a další státem určení správci, ale i obce. V případě rozměru současného konfliktu lze předpokládat, že se do diskuse o Šumavě zapojí poměrně vysoké procento občanů, vlastníků půdy a nájemců zemědělských pozemků. Bývalý ředitel NP Šumava J. Stráský (2012) se vyjádřil: „Už nezní jen to, že Šumava má být hnědá, ale veřejnost pochopila, že bojovat s kůrovcem se musí a Šumava musí být zelená… V současné Správě NPŠ je až polovina lidí, která má jinou představu, než jakým směrem se správa parku nyní ubírá“ <text:s/>(i Dnes 27. 2. 2012). Jedná se tedy jen o personální problém? A proč veřejnost </text:span></text:span><text:span text:style-name="Strong_20_Emphasis"><text:span text:style-name="T28">jako většina mlčí nebo se její názory neobjevují v médiích? Těmito legitimními </text:span></text:span><text:span text:style-name="Strong_20_Emphasis"><text:span text:style-name="T28">otázkami je třeba se zabývat. </text:span></text:span></text:p>
      <text:p text:style-name="Standard"><text:span text:style-name="Strong_20_Emphasis"><text:span text:style-name="T28"/></text:span></text:p>
      <text:p text:style-name="Standard"><text:span text:style-name="Strong_20_Emphasis"><text:span text:style-name="T29">Škody na městských lesích Město Kašperské Hory</text:span></text:span><text:span text:style-name="Strong_20_Emphasis"><text:span text:style-name="T28"> </text:span></text:span></text:p>
      <text:p text:style-name="Standard"><text:span text:style-name="Strong_20_Emphasis"><text:span text:style-name="T28">- Roční ztráta na zisku z městských lesů v NP vzhledem ke kůrovcovému dříví činily cca 10 mil. Kč. Škody na městských lesích Město Volary Zatím nebyly vyčísleny. </text:span></text:span></text:p>
      <text:p text:style-name="Standard"><text:span text:style-name="Strong_20_Emphasis"><text:span text:style-name="T28"/></text:span></text:p>
      <text:p text:style-name="Standard"><text:span text:style-name="Strong_20_Emphasis"><text:span text:style-name="T32">Další finanční ztráty</text:span></text:span><text:span text:style-name="Strong_20_Emphasis"><text:span text:style-name="T28"> </text:span></text:span></text:p>
      <text:p text:style-name="Standard"><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 Na okolních porostech vznikají finanční ztráty tím, že si vynucují neustálou pozornost a tím i vyšší náklady na kontrolu i opatření v ochraně lesa, na zpracovávání rozptýlených polomů a každoročně nově napadených nebo uschlých stromů </text:span></text:span></text:p>
      <text:p text:style-name="Standard"><text:span text:style-name="Strong_20_Emphasis"><text:span text:style-name="T28">- Na plochách II. zásahových zón se často přichází s asanací pozdě, kdy je jakost dřeva snížena počínající hnilobou nebo zabarvením. To snižuje cenu dřeva, v posledních letech to představovalo hodnotu až 200 mil. Kč. </text:span></text:span></text:p>
      <text:p text:style-name="Standard"><text:span text:style-name="Strong_20_Emphasis"><text:span text:style-name="T28">- Ke zpracování kůrovcem napadených stromů se v prvních zónách používá velmi nákladných pracovních postupů. Tak např. odkorňování stojících napadených stromů je až 10 krát dražší. </text:span></text:span></text:p>
      <text:p text:style-name="Standard"><text:span text:style-name="Strong_20_Emphasis"><text:span text:style-name="T28">- V bezzásahových plochách je nutná realizace ochranných a obranných opatření (feromony, lapače, vyhledávání napadených stromů, speciální asanace), mimořádná opatření na 112 ochranu proti klikorohu, zvěři, buřeni, mimořádné způsoby přibližování (vrtulník), asanace transportních rýh a opravy cest </text:span></text:span></text:p>
      <text:p text:style-name="Standard"><text:span text:style-name="Strong_20_Emphasis"><text:span text:style-name="T28">- Ke vzniklým škodám nutno započíst i vysoké částky, které MŽP platí na podporu nevládních organizací, na vypisování grantů a dotací různým institucím i provádění tendenčních výzkumů, které mají odůvodnit bezzásahovost a „divočinu“. </text:span></text:span></text:p>
      <text:p text:style-name="Standard"><text:span text:style-name="Strong_20_Emphasis"><text:span text:style-name="T28"/></text:span></text:p>
      <text:p text:style-name="Standard"><text:span text:style-name="Strong_20_Emphasis"><text:span text:style-name="T31">Škody specifikované Ing. V. Mazínem, PhD. </text:span></text:span></text:p>
      <text:p text:style-name="Standard"><text:span text:style-name="Strong_20_Emphasis"><text:span text:style-name="T28">Nelze ignorovat ekonomickou stránku návštěvnosti Šumavy, neboť od roku 2006 velmi razantně klesá návštěvnost území NP Šumava turisty - o 4% za rok, na které jsou závislé obce a podnikatelé. Celkem je od roku 2006 příjem z této </text:span></text:span><text:soft-page-break/><text:span text:style-name="Strong_20_Emphasis"><text:span text:style-name="T28">aktivity o 1,8 miliardy Kč menší. </text:span></text:span></text:p>
      <text:p text:style-name="Standard"><text:span text:style-name="Strong_20_Emphasis"><text:span text:style-name="T28"/></text:span></text:p>
      <text:p text:style-name="Standard"><text:span text:style-name="Strong_20_Emphasis"><text:span text:style-name="T29">Rozpočtové určení daní</text:span></text:span><text:span text:style-name="Strong_20_Emphasis"><text:span text:style-name="T28"> </text:span></text:span></text:p>
      <text:p text:style-name="Standard"><text:span text:style-name="Strong_20_Emphasis"><text:span text:style-name="T28">Specifickou otázkou je postižení obcí Šumavy na území velkoplošné ochrany, kde nový zákon o rozpočtovém určení daní vycházející pouze z počtu obyvatel, jež nereflektuje rozsah plochy krajiny, kde je potřebné zabezpečit údržbu (minimálně cestní síť, zimní běžecké Bílé stopy, turistický Zelený autobus) a další obtížné specifičnosti velkoplošné ochrany, těžce dopadá na místní obce. </text:span></text:span><text:span text:style-name="Strong_20_Emphasis"><text:span text:style-name="T28">Znamená to další pokles návštěvnosti, který z někdejších 2,5 milionu </text:span></text:span><text:span text:style-name="Strong_20_Emphasis"><text:span text:style-name="T28">návštěvníků ročně před vyhlášením národního parku klesá pod polovinu a tedy <text:s/>i možnosti obživy obyvatele při poskytování služeb návštěvníkům. </text:span></text:span></text:p>
      <text:p text:style-name="Standard"><text:span text:style-name="Strong_20_Emphasis"><text:span text:style-name="T28"/></text:span></text:p>
      <text:p text:style-name="Standard"><text:span text:style-name="Strong_20_Emphasis"><text:span text:style-name="T29">Škody na vedlejší produkci </text:span></text:span></text:p>
      <text:p text:style-name="Standard"><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Zákazem vstupu do prvních zón a zákazem sběru lesních plodin na území NPŠ vzniká sociálně - ekonomická újma v borůvkových a brusinkových lesních typech 247 200 Kč/ha a to trvale. Výskyt borůvky je v NPŠ velmi častý zejména roste na lesních typech edafické kategorie Z,Y,M,K,N,V,O,P,Q,R. Rozlohu těchto porostů lze odhadnout na 25% rozlohy lesa, cca 15 000 ha. Újma do r. 2012 obnášela 3,8 mld Kč. (Šišák L.2004) </text:span></text:span></text:p>
      <text:p text:style-name="Standard"><text:span text:style-name="Strong_20_Emphasis"><text:span text:style-name="T28">Z hlediska agroenvironmentální politiky patří západní část Šumavy do marginálních oblastí, čemuž odpovídají i přímé dotace na půdu. I na území bezlesí jsou I. zóny NPŠ, které však leží ladem, bez potřebné péče a speciálního managementu, který by zajistil dlouhodobou existenci chráněných společenstev rostlin a živočichů. Nálet smrků neúprosně a rychle postupuje na tyto plochy postagrárních lad dříve trvalých travních porostů luk a pastvin. Tyto plochy byly všechny po roce 1990 administrativním zásahem převedeny v katastru nemovitosti do ostatní plochy. Zajímavé je, že diametrálně odlišný přístup <text:s text:c="8"/></text:span></text:span><text:span text:style-name="Strong_20_Emphasis"><text:span text:style-name="T28">k péči o bezlesí má Krkonošský národní park, který od vlastníků zemědělské půdy vyžaduje řádné kosení a pravidelné využívání. Pokud tuto povinnost „ze zákona“ vlastníci a nájemci nedodrží, provede údržbu trvalých travních porostů orgán ochrany přírody sám a postoupí vlastníkovi fakturu za provedenou práci. Krajinný ráz a obraz celého pohoří Šumavy je tak tvarován a směřován jen </text:span></text:span><text:span text:style-name="Strong_20_Emphasis"><text:span text:style-name="T28">podle představ ochrany přírody a ideologií radikalizovaných ekologistů a vyznavačů hlubinné ekologie. Přitom řada autorů (Vicena, 2011, Sádlo 2000) upozorňuje na to, že ochrana přírody bez poznání historického vývoje konkrétních lokalit a konkrétních společenstev je koncepčně nesprávná. Předmět a důvod ochrany je nutné na konkrétní lokalitě jasně definovat a </text:span></text:span><text:span text:style-name="Strong_20_Emphasis"><text:span text:style-name="T28">nezahalovat do obecných prohlášení o ochraně biotopů, ekologické stability </text:span></text:span><text:span text:style-name="Strong_20_Emphasis"><text:span text:style-name="T28">nebo původní přírody, kterou si nikdo nedovede představit, natož rekonstruovat. Původní příroda 113 v současnosti na území NP Šumava bohužel neexistuje. Typické jednání státních orgánů na úseku ochrany přírody, ale i některých </text:span></text:span><text:soft-page-break/><text:span text:style-name="Strong_20_Emphasis"><text:span text:style-name="T28">profesně deformovaných přírodovědců je historická naivita v chápání původní krajiny, kdy dočasná ochrana jednoho druhu rostlin nebo živočichů, byť zvláště chráněných, cenných a vzácných, zaniká z důvodu invaze jiného druhu. Například spontánní zarůstání vlhkých a zamokřených luk náletem smrků nebo bezzásahovost na geneticky významných hřebenových partiích lesa postiženého kalamitou kůrovce. Úředně aplikované přístupy bezzásahovosti v NP Šumava zničily už několik přírodních rezervací (např. Trojmezná, Modravské a Weitfällerské slatě, Čertovo jezero – rozvodí), tvrdí Vicena, 2011. Příkladem </text:span></text:span><text:span text:style-name="Strong_20_Emphasis"><text:span text:style-name="T28">degradačního procesu je území bývalého vojenského výcvikového prostoru </text:span></text:span><text:span text:style-name="Strong_20_Emphasis"><text:span text:style-name="T28">Dobrá Voda. Na území se v roce 1993 vyskytovalo několik sídel (Prášily, Hůrka, Dobrá Voda a Keply) a tři objekty živočišné výroby (Keply, Pustiny, Sedlo). Z dvaceti identifikovaných enkláv bezlesí (3200 ha) bylo devět extenzivně využíváno jako přirozená louka, extenzivní pastvina či postagrární lada. Zde bylo znaleckým posudkem (V. Mazín) doporučeno 1930 ha využívat jako přirozené horské louky a pastviny (lučně pastevní využití) a zbylých 1265 ha bývalých luk a pastvin s různým stupněm zamokření a náletu dřevin využít na diferencovanou péči a pasivní ochranu s výchovnými zásahy prořezávání náletu. Je třeba vědět, že v roce 1993 byl stav chovaného dobytka 10x nižší než v roce 1930. Bohužel doposud nebyla tato navržená aktivace citlivou, diferencovanou péčí o horské louky a pastviny akceptována. Plochy květnatých luk, které již tehdy v roce 1993 byly v I. zónách NPŠ, jsou dnes na řadě míst zarostlé hustým náletem dvacetiletých smrčin a chráněné druhy rostlin a živočichů již na těchto lokalitách nemohou být (např. Zhůří, Hadí Vrch a další). Administrativním rozhodnutím byly po roce 1990 všechny zemědělské pozemky v kultuře louka a pastvina převedeny do kategorie ostatní plocha, což je účelově zavedený nesoulad do katastru nemovitostí příslušnými státními orgány. Zároveň neprobíhá katastrálním zákonem předepsaná prohlídka skutečného stavu (§7) a z hlediska lesního zákona delimitace a převod do </text:span></text:span><text:span text:style-name="Strong_20_Emphasis"><text:span text:style-name="T28">lesního fondu včetně rozhodování v pochybnostech. Zákonná povinnost provádět monitoring přírodních procesů na území NP Šumava není naplněna a tak nemůže být stanoven konkrétní předmět ochrany v jednotlivých lokalitách a oblastech. Během posledních dvaceti let je měněna koncepce ochrany NP Šumava i vymezení jejich zón ochrany. </text:span></text:span></text:p>
      <text:p text:style-name="Standard"><text:span text:style-name="Strong_20_Emphasis"><text:span text:style-name="T22">Současnou situaci Šumavy je možné přirovnat ke kolapsu regionu jak <text:s text:c="8"/>z hlediska přírodního prostředí, tak v geopolitické a sociální oblasti</text:span></text:span><text:span text:style-name="Strong_20_Emphasis"><text:span text:style-name="T28">. Odborníci i politici se shodnou, že tato prohlubující se krize má již mezinárodní rozměr v rámci střední Evropy. </text:span></text:span><text:span text:style-name="Strong_20_Emphasis"><text:span text:style-name="T29">Chybí nejen dlouhodobý monitoring přírodních procesů na území NP Šumava, ale i situační analýza,</text:span></text:span><text:span text:style-name="Strong_20_Emphasis"><text:span text:style-name="T28"> která by </text:span></text:span><text:span text:style-name="Strong_20_Emphasis"><text:span text:style-name="T28">objektivně popsala problém z hlediska celostního pojetí. Řada odborníků je </text:span></text:span><text:span text:style-name="Strong_20_Emphasis"><text:span text:style-name="T28">nucena konstatovat, že místně příslušné správě na úseku ochrany přírody chybí dlouhodobá nebo alespoň střednědobá koncepce, která by respektovala kontinuitu vývoje této vzácné a cenné krajiny. Na květnatých loukách a </text:span></text:span><text:soft-page-break/><text:span text:style-name="Strong_20_Emphasis"><text:span text:style-name="T28">pastvinách Šumavy je kauzálně závislé velké množství chráněných rostlin <text:s text:c="8"/>a živočichů a závisí na nich celková biodiverzita bioregionu Šumavy. <text:s text:c="14"/>V současných podmínkách ochrany přírodních hodnot NP Šumava jde tedy o to, zabezpečit monitoring vývoje těchto agroekosystémů a zajistit asistenční podporu v podobě extenzivního zemědělského využití. Obojí však v NP Šumava chybí. Pozornost se soustřeďovala především na problematiku horských a podmáčených smrčin, které nedosahují takové 114 druhové diverzity, jako louky a pastviny bezlesí. Tento neblahý stav souvisí se strategií </text:span></text:span><text:span text:style-name="Strong_20_Emphasis"><text:span text:style-name="T28">„bezzásahovosti“ a ideologií „hlubinné ekologie“, které jsou v přímém rozporu </text:span></text:span><text:span text:style-name="Strong_20_Emphasis"><text:span text:style-name="T28">jak se zemědělstvím, tak se samotnou ochranou přírody a udržitelným rozvojem regionu, který se nachází v počátečním stádiu kolapsu jak přírodního prostředí, tak civilizace a její kultury. </text:span></text:span></text:p>
      <text:p text:style-name="Standard"><text:span text:style-name="Strong_20_Emphasis"><text:span text:style-name="T31">Zemědělské obhospodařování a bezlesí </text:span></text:span></text:p>
      <text:p text:style-name="Standard"><text:span text:style-name="Strong_20_Emphasis"><text:span text:style-name="T28">Na území NP Šumava po roce 1989 ztratila lesozemědělská krajina ČR svoji poslední jistotu – důležitost produkční funkce a soběstačnosti ve výrobě potravin. Stále více v podmínkách evropské krajiny přebírá zemědělec úlohu pečovatele o krajinu, nikoli toho, kdo zajišťuje potraviny společnosti. Podobně tato změna role platí i pro lesníky. Obyvatelé Šumavy, kteří jsou vzhledem <text:s text:c="7"/>k dřívějšímu vývoji krajiny potomky zemědělců a lesníků, byli společnou agrární politikou EU a především jednostrannou politikou Správy NP Šumava vytlačeni z krajiny jako nežádoucí. Představa řízené pastvy na horských loukách jako diferencovaný management je pro zastánce bezzásahovosti a „divočiny“ nepředstavitelná. Tím dochází k tomu, že státní správa se v oblasti NP Šumava soustřeďuje především na rigidní ochranu přírody a alternativní programy dotační politiky útlumu nahrazující tradiční zemědělství a lesní hospodářství, kterými pacifikují některé z velkopodnikatelů, žijících na území NPŠ. Stav mezi státní správou a místní komunitou žijící v NP Šumava se tak zákonitě dostal do napětí, kdy státní správa chrání přírodu před přirozeným způsobem </text:span></text:span><text:span text:style-name="Strong_20_Emphasis"><text:span text:style-name="T28">využívání, a tím jakoby před člověkem samotným. Přitom podobu a přírodní hodnotu současné krajiny vytvořily právě předchozí generace menších zemědělců a lesníků. Komunikace mezi státní správou a obyvateli krajiny se tak za posledních dvacet let stala jednostrannou diktaturou. Pozice venkova, zemědělce a místní komunity včetně podnikatelské sféry je v defenzivě a jen slabě argumentuje ve prospěch svých legitimních zájmů (Maxa, J. 2002). </text:span></text:span></text:p>
      <text:p text:style-name="Standard"><text:span text:style-name="Strong_20_Emphasis"><text:span text:style-name="T32"/></text:span></text:p>
      <text:p text:style-name="Standard"><text:span text:style-name="Strong_20_Emphasis"><text:span text:style-name="T32">8. Ekologická újma a škody sociálně společenské</text:span></text:span><text:span text:style-name="Strong_20_Emphasis"><text:span text:style-name="T28"> </text:span></text:span></text:p>
      <text:p text:style-name="Standard"><text:span text:style-name="Strong_20_Emphasis"><text:span text:style-name="T28">Jedná se o zhoršení bezpečnosti před úrazy, požáry, omezení přístupu, likvidace cest. </text:span></text:span></text:p>
      <text:p text:style-name="Standard"><text:span text:style-name="Strong_20_Emphasis"><text:span text:style-name="T28">Škody na zdravotně-hygienických funkcích a životním prostředí Prostředí se </text:span></text:span><text:span text:style-name="Strong_20_Emphasis"><text:span text:style-name="T28">skládá ze všech faktorů a jevů vně organismu, které na tento organismus působí (faktory fyzikální, chemické, nebo biotické – jiné organismy). Současně ovšem pojem „prostředí“ do značné míry popírá, že okolí organismu bylo založeno </text:span></text:span><text:soft-page-break/><text:span text:style-name="Strong_20_Emphasis"><text:span text:style-name="T28">takto geometricky: „prostředí“ je nejen nositelem vztahů organismu k vnějším objektům, je také do značné míry součástí organismu samého, což platí také obráceně, souhrn všech organismů poskytuje svému prostředí neopominutelné charakteristiky. Společenská hodnota lesa v národních parcích je obdobná (podobná) jako u lesů v běžné krajině. Nemůže tedy být společenská hodnota lesa ani v národních parcích podřízena jednostranným zájmům ochrany přírody. Pro společnost (kdy lesy jsou národním bohatstvím) není přijatelné, aby v důsledku tohoto jednostranného úzkého zájmu docházelo ke zhoršování </text:span></text:span><text:span text:style-name="Strong_20_Emphasis"><text:span text:style-name="T28">přírodního prostředí jako celku. </text:span></text:span></text:p>
      <text:p text:style-name="Standard"><text:span text:style-name="Strong_20_Emphasis"><text:span text:style-name="T28"/></text:span></text:p>
      <text:p text:style-name="Standard"><text:span text:style-name="Strong_20_Emphasis"><text:span text:style-name="T32">Omezování sociální infrastruktury </text:span></text:span></text:p>
      <text:p text:style-name="Standard"><text:span text:style-name="Strong_20_Emphasis"><text:span text:style-name="T28">Základní škodou na obyvatelstvu je zásadní omezování výchovně-vzdělávacích funkcí zákazem a znemožňováním používání historicky vybudovaných a vyznačených turistických tras KČT. Zřízení strážci pak hlídají turisty a místní obyvatele, aby je nevyužívali. <text:s/></text:span></text:span></text:p>
      <text:p text:style-name="Standard"><text:span text:style-name="Strong_20_Emphasis"><text:span text:style-name="T31">Škody specifikované Ing. I. Vicenou, CSc. </text:span></text:span></text:p>
      <text:p text:style-name="Standard"><text:span text:style-name="Strong_20_Emphasis"><text:span text:style-name="T28">Lidé rádi navštěvují zdravý a zelený les, poněvadž poskytuje zdravotní osvěžení. Je to způsobeno vyšší vlhkostí vzduchu uvnitř lesa, menšími teplotními výkyvy během dne, poskytováním stínu při letním horku, zmírňováním větrného proudění, vyčištěním ovzduší od prašných a plynných nečistot, vyšší obsah kyslíku, ionizací ovzduší a tvorba prchavých (volatilních) látek. Újma na těchto funkcích by činila 2573 Kč/ha/rok. Tato částka platí pro plochy, kde byl les zlikvidován a plochy, na které je zakázán vstup, tj. je 20 000 ha (Šišák L., 2004). </text:span></text:span></text:p>
      <text:p text:style-name="Standard"><text:span text:style-name="Strong_20_Emphasis"><text:span text:style-name="T31">Škody specifikované Ing. K. Simonem </text:span></text:span></text:p>
      <text:p text:style-name="Standard"><text:span text:style-name="Strong_20_Emphasis"><text:span text:style-name="T28">Jednou ze základních složek životního a přírodního prostředí je les. Každá rozumná společnost své lesy chrání a má k nim úctu, navazuje na práci předcházejících generací a dělá vše proto, aby lesy jako národní bohatství </text:span></text:span><text:span text:style-name="Strong_20_Emphasis"><text:span text:style-name="T28">mohla předat následujícím generacím. ČIŽP opakovaně obdržela podněty <text:s text:c="7"/>ve věci ohrožení a poškození funkcí lesa jako složky životního prostředí v NP Šumava a opět fakticky nereagovala. V roce 2008 obdržel NP Šumava 326 miliónů Kč dotací z veřejných prostředků (informace z veřejných zdrojů) <text:s text:c="7"/>na svoji činnost (za tři roky se jedná o skoro 1 miliardu Kč). Je nezbytné uvést, že </text:span></text:span><text:span text:style-name="Strong_20_Emphasis"><text:span text:style-name="T28">lesnické organizace před zřízením NP Šumava vytvářely zisk a zabezpečovaly zaměstnanost místního obyvatelstva. Proto vzniká otázka, zda nebyly vydávány </text:span></text:span><text:span text:style-name="Strong_20_Emphasis"><text:span text:style-name="T28">veřejné finanční prostředky vlastně na zhoršování přírodního a životního prostředí? </text:span></text:span></text:p>
      <text:p text:style-name="Standard"><text:span text:style-name="Strong_20_Emphasis"><text:span text:style-name="T29">Škody na kulturně-naučných funkcích lesa </text:span></text:span></text:p>
      <text:p text:style-name="Standard"><text:span text:style-name="Strong_20_Emphasis"><text:span text:style-name="T28">„Posláním národního parku Šumava je ............ i využití území národního parku </text:span></text:span><text:span text:style-name="Strong_20_Emphasis"><text:span text:style-name="T28">k turistice a rekreaci nezhoršující přírodní prostředí“ §2, odst. 1 Nařízení vlády ČR č. 163/1991 Sb. o zřízení NP Šumava </text:span></text:span></text:p>
      <text:p text:style-name="Standard"><text:span text:style-name="Strong_20_Emphasis"><text:span text:style-name="T28">Naši předkové moudře věděli, že pokud má stát a občané</text:span></text:span><text:span text:style-name="Strong_20_Emphasis"><text:span text:style-name="T28"> </text:span></text:span><text:span text:style-name="Strong_20_Emphasis"><text:span text:style-name="T28">chránit nejcennější </text:span></text:span><text:soft-page-break/><text:span text:style-name="Strong_20_Emphasis"><text:span text:style-name="T28">části přírody, které jsou vzácné, je třeba začít u výchovy a vzdělání mladých lidí, kterým umožníme seznámení i s nejcennějšími částmi přírody. </text:span></text:span></text:p>
      <text:p text:style-name="Standard"><text:span text:style-name="Strong_20_Emphasis"><text:span text:style-name="T31">Škody specifikované Ing. I. Vicenou, CSc.</text:span></text:span><text:span text:style-name="Strong_20_Emphasis"><text:span text:style-name="T28"> </text:span></text:span></text:p>
      <text:p text:style-name="Standard"><text:span text:style-name="Strong_20_Emphasis"><text:span text:style-name="T28">Tyto škody pro společnost vznikají jednak zákazem vstupů do některých zón, takže omezují přístup k poznání přírodních jevů a krás. Na velkých plochách mrtvého lesa omezují možnosti pro estetické prožití volného času. Škody lze vyčíslit částkou ročně 1 663 Kč/ha (Šišák L. 2004). Trvale jsou omezovány turistické a rekreační příležitosti, rovněž se snižují pracovní příležitosti, takže </text:span></text:span><text:span text:style-name="Strong_20_Emphasis"><text:span text:style-name="T28">dochází k degresivní demografickému vývoji. </text:span></text:span></text:p>
      <text:p text:style-name="Standard"><text:span text:style-name="Strong_20_Emphasis"><text:span text:style-name="T31">Zamezování přístupnosti pro obyvatele, turisty, rekreanty a sportovce – Ing. V. Mazín, PhD.</text:span></text:span><text:span text:style-name="Strong_20_Emphasis"><text:span text:style-name="T28"> </text:span></text:span></text:p>
      <text:p text:style-name="Standard"><text:span text:style-name="Strong_20_Emphasis"><text:span text:style-name="T28">Tato problematika dosud byla na úplném konci zájmu oficiálních struktur Správy NPŠ či akademické obce. Přitom v některých exponovaných lokalitách, kde je přirozený konflikt obou stran, jde o zásadní věc. Turistické stezky historicky vedly vždy po hřebenových partiích přirozených smrčin (kde je i výskyt tetřeva). Problematika je v současnosti vyhrocena do nekompromisních postojů, které se radikalizují. Věc "ochrany" Šumavy dospěla do stadia, kdy je chráněna nikoli před kůrovcem, ale před člověkem návštěvníkem. Příručky pro turisty přesvědčují návštěvníky, že jezdit na kole po Šumavě je nepatřičné, že 116 tak nelze vnímat krajinu a je lépe jít pěšky a mimo nejatraktivnější části Šumavy. To samozřejmě vyvolá napětí mezi oběma stranami, které se vyostřilo do otevřeného konfliktu. Přitom podle zhodnocení všech podmínek vykazuje západní část Šumavy velmi vysoký potenciál cestovního ruchu - bodová hodnota 101 – 200 (Bína, J., 2011). Vedle toho dynamika rozvoje obcí je na nízkém stupni (Novák, J., 2011). Na rozdíl od většiny států EU jsou lesy ČR volně přístupné návštěvníkům a dokonce zde tito občané mohou sbírat pro svoji osobní potřebu plody. Je to zvyklostní právo již z doby Marie Terezie a můžeme říci, že svobodný občan ČR si již nedokáže představit oplocený les s cedulemi </text:span></text:span><text:span text:style-name="Strong_20_Emphasis"><text:span text:style-name="T28">zákazu vstupu. Tím spíše je přirozenou touhou a potřebou vstupovat na území NP Šumava, aby člověk mohl poznávat přírodní krásy a mohl žít plnohodnotný vztah s krajinou svého domova a vlasti. Místo toho však Správa NPŠ účelově rozšiřuje hranice vyhlášených PR (např. Jezerní stěna, Svaroh a býv. Juránkova chata) a I. zón, aby znemožnila přístup návštěvníků Šumavy do hřebenových </text:span></text:span><text:span text:style-name="Strong_20_Emphasis"><text:span text:style-name="T28">partií. Argumentací pro zpřístupnění celých území NP Šumava ze strany ochránců přírody je výskyt tetřeva. Jestliže má člověk chránit tetřeva hlušce, </text:span></text:span><text:span text:style-name="Strong_20_Emphasis"><text:span text:style-name="T28">pak před jeho přirozenými predátory, což jsou liška a kuna, nikoli turista. <text:s text:c="2"/>Vedle zpráv o charakteru tetřeva v kontaktu s člověkem je z poslední doby řada svědectví lesníků a turistů o tom, že tetřev se pohybuje v blízkosti lidí s určitou zvědavostí a lze jej bez větších problémů pozorovat (Železnorudský zpravodaj. </text:span></text:span><text:span text:style-name="Strong_20_Emphasis"><text:span text:style-name="T28">P. Šebestová, ročník XII, červenec 2012). Zásadní pro ochranu tetřeva není jeho klid a ochrana před turisty, jako dostatek potravy. Moudrý ochránce přírody vstupuje citlivě do narušené biologické rovnováhy nejvzácnějších lokalit a </text:span></text:span><text:soft-page-break/><text:span text:style-name="Strong_20_Emphasis"><text:span text:style-name="T28">ovlivňuje mentalitu návštěvníků a obyvatel krajiny tak, aby se zvýšila kultura a sepětí člověka s přírodou. Konflikt mezi ochranou přírodu a turismu tkví v povaze věci a nejedná se o něco nově vzniklého vyhlášením NP Šumava. Přitom je zase jen přirozeností člověka, že turistické stezky vedou po hřebenových partiích. Je tomu tak ve všech pohořích Čech obdobné geologické skladby. V Krušných horách např. jak německá, tak česká strana ochrany přírody se rozhodli využít vyšlapané stezičky a apelují osvětou a agitací na zvýšenou ohleduplnost vůči potřebám přírody. Vycházeli přitom ze zkušeností </text:span></text:span><text:span text:style-name="Strong_20_Emphasis"><text:span text:style-name="T28">předků (Lesy, rašeliniště a divocí hrabaví opeřenci (M. Scheffler, 2012). O tom, </text:span></text:span><text:span text:style-name="Strong_20_Emphasis"><text:span text:style-name="T28">že člověk je součástí přírody, do které přirozeně patří, avšak musí se v ní umět chovat citlivě a pokorně svědčí mnoho zápisů: „Člověk potřebuje zážitky <text:s text:c="9"/>v přírodě jako protiváhu neklidu a strachu srdce. Svět se stal nebezpečným, ale cesty, které nám ukazuje svědomí – zpátky k přírodě – nás mohou z bludného kruhu vyvést.“ (Theodor Heuss 1884 – 1963). Ke kvalitě života, což je jeden <text:s text:c="4"/>z hlavních cílů agroenvironmentální politiky EU, patří právo na pobyt v krajině a přírodě. K tomu patří i obecné právo používat veřejné polní a lesní cesty. Je to základní lidská a občanská svoboda, deklarovaná mimo jiné i silničním zákonem, ale i ústavou. Představa přírodovědců a stoupenců bezzásahovosti je naopak cesty rušit, včetně těch, které jsou vymezeny v katastrálních mapách. Podobná snaha je u orgánu státní správy lesů a Lesů ČR, kdy nemají zájem <text:s text:c="7"/>o zaměření a zavedení pozemků lesních cest do katastru nemovitostí při komplexních pozemkových úpravách. Zvláštní fenomén týkající se znepřístupnění krajiny je na několika větších lokalitách bývalých vojenských újezdů, kde se nachází nevybuchlá pěchotní, dělostřelecká a ženijní munice (Hůrka, Stodůlky, Vysoké Lávky). V prvních turistických mapách byly tyto lokality zakresleny po roce 1990, ale pak došlo k prohlášení, že k žádné ekologické zátěži zde nedošlo a dodnes k žádné pyrotechnické očistě nedošlo … (Valtr, 2012). Naopak v roce 2012 byly tyto životu nebezpečné plochy </text:span></text:span><text:span text:style-name="Strong_20_Emphasis"><text:span text:style-name="T28">označeny výstražnými cedulemi … Správa NPŠ byla nucena pod tlakem veřejnosti a legislativy založit jednotku integrovaného záchranného systému, aby byl v tomto směru 117 dodržen zákon (za ředitele Mánka), avšak současná Správa ji zrušila a prohlásila, že je to povinnost obcí. Z hlediska turistického ruchu jde také o to zachovat ústavně zaručeného práva na svobodu pohybu (čl. </text:span></text:span><text:span text:style-name="Strong_20_Emphasis"><text:span text:style-name="T28">14 (1) Ústavy). S tím ovšem souvisí potřeba posouzení a návrhu na integrovanou síť účelových komunikací v celém území. Tuto potřebu by mj. </text:span></text:span><text:span text:style-name="Strong_20_Emphasis"><text:span text:style-name="T28">měly řešit územní plány obcí. Postoj některých aktivistů (J. Bláha), že oheň je přírodní proces je nepřijatelný až zločinecký. </text:span></text:span></text:p>
      <text:p text:style-name="Standard"><text:span text:style-name="Strong_20_Emphasis"><text:span text:style-name="T28"/></text:span></text:p>
      <text:p text:style-name="Standard"><text:span text:style-name="Strong_20_Emphasis"><text:span text:style-name="T32">9. Ekologická újma a škody na zdravotních funkcích </text:span></text:span></text:p>
      <text:p text:style-name="Standard"><text:span text:style-name="Strong_20_Emphasis"><text:span text:style-name="T28"/></text:span></text:p>
      <text:p text:style-name="Standard"><text:span text:style-name="Strong_20_Emphasis"><text:span text:style-name="T28">Dochází ke zhoršení filtrace ovzduší i horizontálních srážek, menší tvorba vzdušného kyslíku a antialergenů i příznivých volatilních látek, přenos imisí <text:s text:c="2"/></text:span></text:span><text:soft-page-break/><text:span text:style-name="Strong_20_Emphasis"><text:span text:style-name="T28">do vzdálených míst, zhoršení smogové situace. Za zhoršení přírodního prostředí lze považovat i skutečnost, že kůrovec ničí téměř všechny zbytky původních smrkových porostů, jejichž genetická hodnota je nenahraditelná. Další skutečnosti, které prokazují zhoršování životního prostředí, nejsou v tomto posudku popsány z důvodu, že rozsah zadání toto neumožňuje. Příkladem je možno uvést rozpad skalního masivu pod Stifterovou vyhlídkou. </text:span></text:span></text:p>
      <text:p text:style-name="Standard"><text:span text:style-name="Strong_20_Emphasis"><text:span text:style-name="T31">Ekologická újma na funkcích lesa dle jednotlivých funkcí jako složky životního prostředí </text:span></text:span></text:p>
      <text:p text:style-name="Standard"><text:span text:style-name="Strong_20_Emphasis"><text:span text:style-name="T28">Bezzásahovost byla prosazována ihned po vyhlášení NP Šumava v roce 1991 a </text:span></text:span><text:span text:style-name="Strong_20_Emphasis"><text:span text:style-name="T28">to z počátku na relativně menších územích, přesto v roce 1993 došlo ke kůrovcové kalamitě. Zastánci bezzásahovosti museli (měli) vědět, že lesy v celé ČR jsou oslabeny civilizačními vlivy (imisemi) přičemž zákonodárci tuto skutečnost ošetřili v Nařízení vlády č. 163/1991 Sb., a v zákoně o lesích. <text:s text:c="8"/>Na nezbytnost zásahu proti kůrovcům upozornili pracovníci ČIŽP s působností v ochraně lesa. Na základě jejich podnětu bylo v roce 1993 zpracováno přibližně cca 20.000 m3 kůrovcového dříví v I. zónách NP. V následném období však nepochopitelně bezzásahový režim pokračoval a to na základě rozhodnutí orgánu ochrany přírody. Po roce 2002 byla omezena dozorová činnost v ochraně lesa v NP Šumava a v roce 2008 dokonce musela významná část pracovníků ČIŽP v ochraně lesa opustit svá pracovní místa, z důvodu odlišných názorů na ochranu lesa v NP Šumava. V důsledku bezzásahovosti máme v současné době místo hlubokých šumavských zelených hvozdů přes 20.000 ha odumřelých lesních porostů, popřípadě bezlesí a vytěžených ploch po kůrovcových těžbách. Tato obrovská devastace šumavských lesů a z toho vyplývající ekologická katastrofa nemá v historii Šumavy obdoby. Největší známá a popsaná katastrofa Šumavy vznikla v letech 1868 až 1878 v důsledku větrné a kůrovcové kalamity, kdy se však jednalo o rozlohu pouze 11.000 ha lesa. Naši předkové (vlastníci lesů a lesníci) měli však enormní snahu poničené </text:span></text:span><text:span text:style-name="Strong_20_Emphasis"><text:span text:style-name="T28">šumavské lesy co nejrychleji obnovit a napravit vzniklé škody. Bohužel MŽP <text:s text:c="2"/>na základě požadavku vedení NPŠ vydalo dne 30. 1. 2008 rozhodnutí, kterým udělilo výjimku NP ze zalesňovací povinnosti a zákonnou dvouletou lhůtu pro zalesnění holin prodloužilo až na 30 let. Plocha odumřelých lesních porostů, popřípadě bezlesí a vytěžených lesních porostů po kůrovcových těžbách <text:s text:c="11"/></text:span></text:span><text:span text:style-name="Strong_20_Emphasis"><text:span text:style-name="T28">o rozloze cca 20.000 ha významně ovlivňuje v současné době odtokové poměry daného území, což představuje zvýšení o 10 až 30 %. V době povodní má tato </text:span></text:span><text:span text:style-name="Strong_20_Emphasis"><text:span text:style-name="T28">skutečnost vliv na rozsah případných škod. Vláda ČR po povodních v roce 2002 prohlásila, že uskuteční veškerá možná opatření k eliminaci případných škod <text:s text:c="4"/>z následných povodní. Prosazováním principu bezzásahovosti zejména po roce 2007 fakticky došlo k opaku, než co prohlašovala a činila vláda. Je zde otázka, </text:span></text:span><text:span text:style-name="Strong_20_Emphasis"><text:span text:style-name="T28">zda odpovědní pracovní 118 prosazující bezzásahovost a odklad zalesňovací povinnosti v NP Šumava by neměli nést spoluzodpovědnost za případné budoucí škody v důsledku povodní. Prognózy publikované v letošním roce <text:s text:c="6"/></text:span></text:span><text:soft-page-break/><text:span text:style-name="Strong_20_Emphasis"><text:span text:style-name="T28">v médiích uvádí, že okolo roku 2030 by mělo východní Evropu postihnout sucho, je reálná možnost, že tato změna klimatu zasáhne i naši republiku. <text:s text:c="3"/>Celé území NPŠ je zahrnuto do CHOPAV. kde mají být uplatňována ochranná opatření, jejichž cílem je zabránit snižování vodního potenciálu území, nepříznivým změnám jakosti vod a takovým zásahům do přírodních poměrů, které by mohly negativně ovlivnit vodohospodářskou funkci území (přirozená retenční schopnost a možný zdroj pitné vody). Bezzásahovost je prokazatelně <text:s text:c="2"/>v rozporu s tímto nařízením vlády. Vláda ČR po povodních v roce 2002 prohlásila, že </text:span></text:span><text:span text:style-name="Strong_20_Emphasis"><text:span text:style-name="T28">uskuteční veškerá možná opatření k eliminaci případných škod <text:s text:c="3"/>a ochrany </text:span></text:span><text:span text:style-name="Strong_20_Emphasis"><text:span text:style-name="T28">občanů před následnými povodněmi. Prosazováním principu bezzásahovosti (divočiny) zejména po roce 2007 fakticky došlo ze strany MŽP k opaku toho, co prohlašovala a činila vláda. Je zde otázka, zda odpovědní pracovní prosazující bezzásahovost a odklad zalesňovací povinnosti v NP Šumava by neměli nést spoluzodpovědnost za případné budoucí škody v důsledku povodní, nebo nedostatek vody. Prognózy publikované v letošním roce uvádí, že okolo r. 2030 by mělo východní Evropu postihnout sucho a změny klimatu s reálnou možností, že tato změna klimatu zasáhne i ČR. </text:span></text:span></text:p>
      <text:p text:style-name="Standard"><text:span text:style-name="Strong_20_Emphasis"><text:span text:style-name="T28"/></text:span></text:p>
      <text:p text:style-name="Standard"><text:span text:style-name="Strong_20_Emphasis"><text:span text:style-name="T22">Zodpovědní ideologičtí předstvitelé bezzásahovosti prohlašují, že škody <text:s text:c="6"/>v našich národních parcích nevznikají.</text:span></text:span><text:span text:style-name="Strong_20_Emphasis"><text:span text:style-name="T28"> Níže uvedená Publikace „Ttvale udržitelný vývoj světových regionů .... „ popisuje problematiku ochrany přírody ve všech zemích světa a vysvětluje </text:span></text:span><text:span text:style-name="Strong_20_Emphasis"><text:span text:style-name="T17">nutnost ekosystémového asistenčního managementu, resp. spolupráce s přírodou,</text:span></text:span><text:span text:style-name="Strong_20_Emphasis"><text:span text:style-name="T28"> jinak dochází ke ztrátě původních hodnot a nezměrným škodám. Příroda v současné situaci si opravdu sama nepomůže, přírodními procesy vznikají </text:span></text:span><text:span text:style-name="Strong_20_Emphasis"><text:span text:style-name="T29">pohrobci lesů</text:span></text:span><text:span text:style-name="Strong_20_Emphasis"><text:span text:style-name="T28">, případně obvykle </text:span></text:span><text:span text:style-name="Strong_20_Emphasis"><text:span text:style-name="T29">degradované, kdysi obdělávané plochy</text:span></text:span><text:span text:style-name="Strong_20_Emphasis"><text:span text:style-name="T28">. </text:span></text:span></text:p>
      <text:p text:style-name="Standard"><text:span text:style-name="Strong_20_Emphasis"><text:span text:style-name="T28"><text:s text:c="34"/>--------------------------------------</text:span></text:span></text:p>
      <text:p text:style-name="Standard"><text:span text:style-name="Strong_20_Emphasis"><text:span text:style-name="T28">Žádní ideologie nesnese oponenturu. Před vyhlášením nové zonace NP Šumava neproběhlo posouzení vlivu legislativního záměru na životní prostředí RIA. </text:span></text:span><text:span text:style-name="Strong_20_Emphasis"><text:span text:style-name="T22">Současný bezzásahový režim fatálně prohlubuje naši ekologickou krizi. </text:span></text:span></text:p>
      <text:p text:style-name="Standard"><text:span text:style-name="Strong_20_Emphasis"><text:span text:style-name="T28"/></text:span></text:p>
      <text:p text:style-name="P22">Pojištění odpovědnosti</text:p>
      <text:p text:style-name="P42"><text:span text:style-name="T57">Způsobíme-li někomu šk</text:span>odu, musíme ji nahradit. Odpovídáme přitom nejen <text:s text:c="3"/>za sebe, ale i za jednání pracovníků Správy NP, zvířat, ale i vegetací či požár.em.</text:p>
      <text:p text:style-name="P3">Příklad: </text:p>
      <text:p text:style-name="P3"><text:span text:style-name="T3">Krajský soud v Žilině v pondělí přiznal rodině muže, kterého loni v Nízkých Tatrách zabil medvěd, odškodné ve výši v přepočtu téměř 1,5 milionu korun, <text:s text:c="4"/>a to i již plnoletým dětem. Jedná se o přelomový rozsudek. Peníze jim musí vyplatit ministerstvo životního prostředí. </text:span><text:span text:style-name="T2">Podle soudů se stát dostatečně nestará o bezpečnost lidí v přírodě, za což musí nést odpovědnost.</text:span><text:span text:style-name="T1"> </text:span></text:p>
      <text:p text:style-name="P34"><text:soft-page-break/><text:span text:style-name="T22">Ideologové bezzásahové výroby „divočiny“, nezodpovědně prosazující ochranu živelných přírodních procesů v kulturním území Česka, pod heslem „příroda si sama nejlépe pomůže“ nevnímají</text:span><text:span text:style-name="T23"> </text:span><text:span text:style-name="T22">celkovou situaci ČR, <text:s text:c="7"/>zpětné vazby ani</text:span><text:span text:style-name="T23"> </text:span><text:span text:style-name="T22">globální vývoj.</text:span><text:span text:style-name="T8"> Současná lidská populace na naší planetě <text:s text:c="5"/>již překročila </text:span><text:span text:style-name="T10">8 mld.</text:span><text:span text:style-name="T8"> obyvatel, přičemž nereflektováním ekologických změn <text:s text:c="4"/>a potřebných mitigačních opatření spěje k „sebevraždě“. Podle portálu Global ChangeBiology bude klimatickou krizí pro </text:span><text:span text:style-name="T10">zemědělskou činnost nevhodná území </text:span><text:span text:style-name="Strong_20_Emphasis"><text:span text:style-name="T28">severní Afriky, Blízkého východu, jižní Asie, Jižní Ameriky a severní Austrálie a podle nejhoršího modelu budou </text:span></text:span><text:span text:style-name="Strong_20_Emphasis"><text:span text:style-name="T29">do roku 2500 neobyvatelná území v rovníkovém pásmu <text:s/>a dokonce i v části mírného pásma</text:span></text:span><text:span text:style-name="Strong_20_Emphasis"><text:span text:style-name="T28">. </text:span></text:span><text:span text:style-name="Strong_20_Emphasis"><text:span text:style-name="T9">Předpokládaná </text:span></text:span><text:span text:style-name="Strong_20_Emphasis"><text:span text:style-name="T10">migrace obyvatel</text:span></text:span><text:span text:style-name="Strong_20_Emphasis"><text:span text:style-name="T9"> klimatickou změnou </text:span></text:span><text:span text:style-name="Strong_20_Emphasis"><text:span text:style-name="T10">do roku 2050</text:span></text:span><text:span text:style-name="Strong_20_Emphasis"><text:span text:style-name="T9"> bude zejména ze s</text:span></text:span><text:span text:style-name="T11">ubsaharská Afriky - 86 milionů, <text:s/>z Východní Asie a Tichomoří - 49 milionů, <text:s text:c="4"/>z Jižní Asie - 40 milionů, ze Severní Afriky - 19 milionů a z Latinské Ameriky <text:s text:c="2"/>- 17 milionů obyvatel.</text:span><text:span text:style-name="Strong_20_Emphasis"><text:span text:style-name="T30"> </text:span></text:span></text:p>
      <text:p text:style-name="P34"><text:span text:style-name="Strong_20_Emphasis"><text:span text:style-name="T28"/></text:span></text:p>
      <text:p text:style-name="P11"/>
      <text:p text:style-name="P2">Podklady</text:p>
      <text:p text:style-name="P1">- <text:span text:style-name="T44">Ochrana přírody 3,4/2022</text:span></text:p>
      <text:p text:style-name="P1">- Anděra M.: Národní parky Evropy, Slovart Praha 2008</text:p>
      <text:p text:style-name="P1">- Chytrý M., Kučera T., Kočí M., Grulich V., Lustik P. (edt.): Katalog biotopů <text:s/>České <text:tab/>republiky, AOPK Praha 2010</text:p>
      <text:p text:style-name="P1">- Kaplan Z. (ed.): Klíč ke květeně České republiky, Academia Praha 2019 <text:s/></text:p>
      <text:p text:style-name="P1">- Ložek V.: Příroda ve čtvrtohorách, Academia Praha 1973 </text:p>
      <text:p text:style-name="P1"><text:span text:style-name="T2">- Martan P.: Šumava umírající a ohrožená, <text:s/>Komunita pro duchovní rozvoj <text:tab/>Čkyně</text:span> <text:span text:style-name="T2">2008</text:span></text:p>
      <text:p text:style-name="P1">- <text:span text:style-name="T2">Vacek S., Podrázský V.: </text:span><text:span text:style-name="T4">Stav, vývoj a management lesních ekosystémů v průběhu <text:tab/>existence NP Šumava,</text:span><text:span text:style-name="T2"> Lesnická Práce 2008, (staženo z distribuce a odvezeno ke <text:tab/>spálení do kotle)</text:span></text:p>
      <text:p text:style-name="P1">- Vacek V. a 21 autorů: <text:span text:style-name="T44">Páče o lesní ekosystémy v chráněných územích ČR</text:span>, MŽP 2017. <text:tab/>(nepuštěna do distribuce a odvezeno ke spálení do kotle)</text:p>
      <text:p text:style-name="P1">- Valtr P.: Koncepce péče o životní prostředí v ZČ kraji s výhledem do r. 2000, I-VIII, <text:tab/>A,B,C,D, Stavoprojekt Plzeň 1989 </text:p>
      <text:p text:style-name="P1">- Valtr P. (ed.): Šumava na rozcestí (Sborník konference), 2009 , (pracovníci AOPK pouze <text:tab/>soukromě požadovali sborník)</text:p>
      <text:p text:style-name="P1">- Valtr P. a kol.: Šumava a její perspektivy I, Typos Klatovy 2012</text:p>
      <text:p text:style-name="P1">- Valtr P. a kol.: Šumava a její perspektivy II, Typos Klatovy 2013</text:p>
      <text:p text:style-name="P1">- Valtr P. (ed): Člověk jako klimatický činitel (Sborník konference), Plzeň 2016</text:p>
      <text:p text:style-name="P1">- <text:span text:style-name="T2">Valtr P. (ed): Klimatické změny a my - adaptační a mitigační ekosystémový <text:tab/>management při narůstání stresových faktorů klimatických změn, Plzeň 2016</text:span></text:p>
      <text:p text:style-name="P10">- Valtr P. a kol.: Ochrana hodnot přírody a krajiny Šumavy a její vývoj od vyhlášení <text:tab/>CHKO a NP , UrbioProjekt Plzeň 2016 </text:p>
      <text:p text:style-name="P10">- Valtr P., Simon K., Pokorný J.: <text:span text:style-name="T44">Analýza rizik navrhované zonace NP Šumava,</text:span> <text:tab/>UrbioProjekt Plzeň <text:tab/>2019</text:p>
      <text:p text:style-name="P1"><text:span text:style-name="T2">- Valtr P.: a kol.:</text:span><text:span text:style-name="T4"> Udržitelný vývoj světových regionů ? Ekologické vazby vývoje lidské <text:tab/>populace a vegetace</text:span><text:span text:style-name="T2"> I-IX, www: urbioprojekt-valtr.cz, 2022</text:span></text:p>
      <text:p text:style-name="P10">- Vovesný J.: Zločinná bezzásahovost na Šumavě, Parlamentní listy 2018 </text:p>
      <text:p text:style-name="P37"/>
      <text:p text:style-name="P20"><text:soft-page-break/><text:span text:style-name="T7">Pavel Valtr</text:span><text:span text:style-name="T6">, ekolog, krajinářský architekt a urbanista, soudní znalec v ochraně přírody (životní prostředí, ekologie, dendrologie) a ekonomii (vlivy antropogenních </text:span><text:span text:style-name="T6">činností), autorizovaný posuzovatel EIA/SEA/RIA (J. Vavroušek ho jmenoval expertem pro přeshraniční posuzování vlivů na životní prostředí).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4T15:23:29.65</meta:creation-date>
    <dc:date>2022-11-27T19:15:42.36</dc:date>
    <meta:editing-duration>PT11H25M</meta:editing-duration>
    <meta:editing-cycles>23</meta:editing-cycles>
    <meta:generator>OpenOffice/4.1.5$Win32 OpenOffice.org_project/415m1$Build-9789</meta:generator>
    <meta:document-statistic meta:table-count="0" meta:image-count="0" meta:object-count="0" meta:page-count="56" meta:paragraph-count="371" meta:word-count="22674" meta:character-count="156095"/>
  </office:meta>
</office:document-meta>
</file>