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4"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T1" style:family="text">
      <style:text-properties style:text-position="sub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position="super 58%"/>
    </style:style>
    <style:style style:name="T6" style:family="text">
      <style:text-properties fo:font-variant="normal" fo:text-transform="none" fo:color="#382c2c" fo:letter-spacing="normal" fo:font-style="normal"/>
    </style:style>
    <style:style style:name="T7" style:family="text">
      <style:text-properties fo:font-variant="normal" fo:text-transform="none" fo:color="#382c2c" fo:letter-spacing="normal" fo:font-style="normal" fo:font-weight="bold" style:font-weight-asian="bold" style:font-weight-complex="bold"/>
    </style:style>
    <style:style style:name="T8" style:family="text">
      <style:text-properties fo:color="#ff3333"/>
    </style:style>
    <style:style style:name="T9" style:family="text">
      <style:text-properties fo:color="#ff3333" fo:font-weight="bold" style:font-weight-asian="bold" style:font-weight-complex="bold"/>
    </style:style>
    <style:style style:name="T10"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valita ovzduší a úmrtnost v EU</text:p>
      <text:p text:style-name="P1"/>
      <text:p text:style-name="P3">Podle Světové zdravotnické organizace WHO je znečištění ovzduší pro lidské zdraví rizikovější, než se předpokládalo, ročně si vyžádá miliony životů.. Proto doporučila limitující ukazatele pro kvalitu ovzduší ve městech koncentraci oxidu dusičitého místo dosavadních 40 pouze 10 ug/m<text:span text:style-name="T5">3.</text:span> , polétavého prachu místo dosavadních 10 pouze 5 ug/m<text:span text:style-name="T5">3.</text:span> a u hrubých části PM<text:span text:style-name="T1">10</text:span></text:p>
      <text:p text:style-name="P3"/>
      <text:p text:style-name="P3">Ústav globálního zdraví (ISG) v Barceloně provedl srovnávací studii <text:s/>kvality ovzduší a úmrtnosti <text:s text:c="2"/><text:span text:style-name="T2">v tisícovce měst v 31 zemích Evropy</text:span><text:span text:style-name="T3"> <text:s text:c="2"/>(dle údajů z roku 2015). </text:span>Byl sledován výskyt jemného polétavého prachu PM2,5 a koncentrace oxidu dusičitého NO<text:span text:style-name="T1">2</text:span> .z dosavadních 20 pouze 20 ug/m<text:span text:style-name="T5">3.</text:span> , </text:p>
      <text:p text:style-name="P3"><text:span text:style-name="T7">Kvalita ovzduší podle WHO hraje roli také v době covidové pandemie, neboť lidé s dýchacími obtížemi danými špatným vzduchem jsou náchylnější k těžkému průběhu onemocnění covid-19 než zdraví lid</text:span><text:span text:style-name="T6">é.</text:span> </text:p>
      <text:p text:style-name="P3"/>
      <text:p text:style-name="P3">Nejhorší znečištění je v Brescii v Itálii, kde má znečištěné ovzduší až 15 % podíl na úmrtnosti ve městě. <text:span text:style-name="T4">Mezi desítkou nejhorších měst je na třetím místě Karvinná, na šestém Ostrava a na desátém Havířov</text:span><text:span text:style-name="T3">.</text:span> <text:s/>U polétavého prachu kromě Ostravska je nejhorší situace v jižním Polsku a italské Pádské nížině. U oxidu dusičitého je nejhorší situace ve městech Španělska - Madrid, Itálie <text:s text:c="2"/>- Turín, Francie - Paříž a Belgie - Antverpy. <text:span text:style-name="T9">Situace polétavého prachu je tedy nejhorší v Itálii, ČR (zejména Ostravsko) a Polsku.</text:span><text:span text:style-name="T8"> <text:s/></text:span>Nejlepší hodnoty polétavého prachu jsou v islandském Reykjaviku, norském Tromsö a švédském Umea, u oxidu dusičitého v norském Tromsö, švédském Umea a finské Oulu. Pokud by se zlepšila kvalita ovzduší na úroveň desítky měst s nejčistším ovzduším, došlo by ke snížení předčasných úmrtí z polétavého prachu o 125 tis. osob/rok a z oxidu dusičitého o 80 tis. osob/rok. </text:p>
      <text:p text:style-name="P3"/>
      <text:p text:style-name="P4"><text:span text:style-name="T2">Redaktor "pan Europa" - Luboš Palata</text:span> v Deníku z 20.I.2021 oslavuje další kotlíkové dotace vyhlášené ministrem R. Brabcem. Současné MŽP se zaměřilo na populistické akce: dotace na kotlíky (převážně na končící uhlí), dotace na zateplení či dotace na nádoby na dešťovou vodu. Spolu se Slovenskem máme v EU nejnižší podíl obnovitelných zdrojů energie (dle studie institutů Ember a Agora Enegiewende). Základní koncepční mitigační opatření na zlepšení kvality životního prostředí jsou však opomíjena (např. dekontaminace otevřených odkališť). <text:span text:style-name="T2">Naoktrovované samospasitelné bezzásahové přírodní procesy k výrobě "divočiny" již způsobily apokalypsu poloviny našich převažujících smrkových lesů a tím výrazné rozšíření naší uhlíkové stopy a zásadní narušení ekologické stability</text:span> ČR (domácí ideologové k prosazení samospasitelné doktríny zamezili oponenturu, přičemž nesledují globální poučení z přírodně vzniklých pohrobků lesních biomů na všech kontinentech). Také bez z výběru jmenovaný šéf ČIŽP (stejně jako ředitel NPŠ) "bruslí" <text:s text:c="8"/>v tristní kauze otravy ryb v Bečvě 20.9.2020 mezi Valašským Meziříčím a Přerovem. <text:s/>To však "pan Europa" asi nesleduje a nesděluje. <text:s/>Deník z 23.1.2921 konejšivě sděluje,. že v Bečvě přežila část ryb od většiny druhů a že se tam vrací život, zejména dle AOPK (rovněž organizace podřízená MŽP). Jako redaktor byla uvedena čtk. <text:s/>V Deníku z 25.I.2021 je uveden sloupek Jak zachytit dusík ?, ale jedná se o oxid uhličitý, tentokrát bez podpisu. Výše uvedená jednání a chování opravdu reprezentují potřeby společné Evropy ? <text:span text:style-name="T10">Což takhle spravedlivě posoudit odpovědnost zodpovědný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0T12:39:31.26</meta:creation-date>
    <dc:date>2021-09-23T21:45:44.44</dc:date>
    <meta:editing-duration>PT3H10M13S</meta:editing-duration>
    <meta:editing-cycles>11</meta:editing-cycles>
    <meta:generator>OpenOffice/4.1.5$Win32 OpenOffice.org_project/415m1$Build-9789</meta:generator>
    <meta:document-statistic meta:table-count="0" meta:image-count="0" meta:object-count="0" meta:page-count="1" meta:paragraph-count="6" meta:word-count="502" meta:character-count="3362"/>
  </office:meta>
</office:document-meta>
</file>