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roboto slablight" svg:font-family="'roboto slablight'"/>
    <style:font-face style:name="roboto slablight1" svg:font-family="'roboto slablight', helvetica, arial, 'Lucida Sans Unicode', Verdana, sans-serif"/>
    <style:font-face style:name="roboto slabregular" svg:font-family="'roboto slabregular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fo:padding="0cm" fo:border="none"/>
    </style:style>
    <style:style style:name="T1" style:family="text">
      <style:text-properties fo:font-weight="normal"/>
    </style:style>
    <style:style style:name="T2" style:family="text">
      <style:text-properties fo:color="#000000" style:text-line-through-style="none" style:font-name="roboto slablight" fo:font-size="15pt" style:text-underline-style="none" fo:font-weight="normal" style:text-blinking="false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style:font-weight-asian="bold" style:font-weight-complex="bold"/>
    </style:style>
    <style:style style:name="T5" style:family="text">
      <style:text-properties fo:font-variant="normal" fo:text-transform="none" fo:color="#000000" style:font-name="roboto slablight1" fo:font-size="11.25pt" fo:letter-spacing="normal" fo:font-style="normal" fo:font-weight="normal"/>
    </style:style>
    <style:style style:name="T6" style:family="text">
      <style:text-properties fo:font-variant="normal" fo:text-transform="none" fo:color="#000000" fo:font-size="11.25pt" fo:letter-spacing="normal" fo:font-style="normal" fo:font-weight="normal"/>
    </style:style>
    <style:style style:name="T7" style:family="text">
      <style:text-properties fo:font-variant="normal" fo:text-transform="none" fo:color="#000000" style:font-name="Times New Roman" fo:font-size="11.25pt" fo:letter-spacing="normal" fo:font-style="normal" fo:font-weight="normal"/>
    </style:style>
    <style:style style:name="T8" style:family="text">
      <style:text-properties fo:font-variant="normal" fo:text-transform="none" fo:color="#000000" style:font-name="Times New Roman" fo:letter-spacing="normal" fo:font-style="normal" fo:font-weight="normal"/>
    </style:style>
    <style:style style:name="T9" style:family="text">
      <style:text-properties fo:font-variant="normal" fo:text-transform="none" fo:color="#000000" style:font-name="Times New Roman" fo:font-size="16pt" fo:letter-spacing="normal" fo:font-style="normal" fo:font-weight="normal" style:font-size-asian="16pt" style:font-size-complex="16pt"/>
    </style:style>
    <style:style style:name="T10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11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12" style:family="text">
      <style:text-properties fo:font-variant="normal" fo:text-transform="none" fo:color="#18a269" style:font-name="roboto slablight1" fo:font-size="11.25pt" fo:letter-spacing="normal" fo:font-style="normal" style:text-underline-style="solid" style:text-underline-width="auto" style:text-underline-color="font-color" fo:font-weight="normal"/>
    </style:style>
    <style:style style:name="T13" style:family="text">
      <style:text-properties fo:font-variant="normal" fo:text-transform="none" fo:color="#18a269" fo:font-size="11.25pt" fo:letter-spacing="normal" fo:font-style="normal" style:text-underline-style="solid" style:text-underline-width="auto" style:text-underline-color="font-color" fo:font-weight="normal"/>
    </style:style>
    <style:style style:name="T14" style:family="text">
      <style:text-properties fo:font-variant="normal" fo:text-transform="none" fo:color="#18a269" style:font-name="Times New Roman" fo:font-size="11.25pt" fo:letter-spacing="normal" fo:font-style="normal" style:text-underline-style="solid" style:text-underline-width="auto" style:text-underline-color="font-color" fo:font-weight="normal"/>
    </style:style>
    <style:style style:name="T15" style:family="text">
      <style:text-properties fo:font-variant="normal" fo:text-transform="none" fo:color="#18a269" style:font-name="Times New Roman" fo:letter-spacing="normal" fo:font-style="normal" style:text-underline-style="solid" style:text-underline-width="auto" style:text-underline-color="font-color" fo:font-weight="normal"/>
    </style:style>
    <style:style style:name="T16" style:family="text">
      <style:text-properties fo:font-variant="normal" fo:text-transform="none" fo:color="#18a269" style:font-name="Times New Roman" fo:font-size="16pt" fo:letter-spacing="normal" fo:font-style="normal" style:text-underline-style="solid" style:text-underline-width="auto" style:text-underline-color="font-color" fo:font-weight="normal" style:font-size-asian="16pt" style:font-size-complex="16pt"/>
    </style:style>
    <style:style style:name="T17" style:family="text">
      <style:text-properties fo:font-variant="normal" fo:text-transform="none" fo:color="#18a269" style:font-name="Times New Roman" fo:font-size="14pt" fo:letter-spacing="normal" fo:font-style="normal" style:text-underline-style="solid" style:text-underline-width="auto" style:text-underline-color="font-color" fo:font-weight="normal" style:font-size-asian="14pt" style:font-size-complex="14pt"/>
    </style:style>
    <style:style style:name="T18" style:family="text">
      <style:text-properties fo:font-variant="normal" fo:text-transform="none" fo:color="#18a269" style:font-name="Times New Roman" fo:font-size="12pt" fo:letter-spacing="normal" fo:font-style="normal" style:text-underline-style="solid" style:text-underline-width="auto" style:text-underline-color="font-color" fo:font-weight="normal" style:font-size-asian="12pt" style:font-size-complex="12pt"/>
    </style:style>
    <style:style style:name="T19" style:family="text">
      <style:text-properties style:text-position="sub 58%"/>
    </style:style>
    <style:style style:name="T20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left="0.661cm" fo:margin-right="0cm" fo:margin-top="0cm" fo:margin-bottom="0.529cm" style:wrap="left" style:number-wrapped-paragraphs="no-limit" style:vertical-pos="top" style:vertical-rel="paragraph-content" style:horizontal-pos="right" style:horizontal-rel="paragraph-content" fo:background-color="#ffffff" style:background-transparency="0%" fo:padding="0cm" fo:border="non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Kyslík v atmosféře Země</text:span></text:p>
      <text:p text:style-name="Standard"><text:span text:style-name="T1"/></text:p>
      <text:p text:style-name="Standard"><text:span text:style-name="T1">Deoxygenace planety je nevratný proces. Ubývající kyslík udusí většinu života na Zemi. Prozatím na naší planetě bohaté na kyslík život vzkvétá, ale na Zemi tomu tak nebylo vždy. A vědci předpovídají, že v budoucnu bude znovu atmosféra bohatá na </text:span><text:span text:style-name="T20">metan</text:span><text:span text:style-name="T1">, zatímco kyslíku v ní bude nedostatek.</text:span></text:p>
      <text:p text:style-name="P3"><draw:frame draw:style-name="fr1" draw:name="clanekDne" text:anchor-type="paragraph" svg:width="5.556cm" draw:z-index="0"><draw:text-box fo:min-height="0.041cm"><text:p text:style-name="P4"><text:span text:style-name="T2"/></text:p></draw:text-box></draw:frame>To se ale pravděpodobně nestane ještě asi miliardu let. Ale až tato změna přijde, stane se to poměrně rychle, jak naznačuje nová studie.</text:p>
      <text:p text:style-name="P3"/>
      <text:p text:style-name="Standard">Kyslík jako dočasná komodita. Tato změna přenese planetu zpět do podobného stavu, ​​v jakém se nacházela před událostí známou jako Velká oxidační událost (GOE) asi před 2,4 miliardami let.</text:p>
      <text:p text:style-name="Standard">Kromě toho vědci, kteří stojí za novou studií, říkají, že <text:span text:style-name="T20">je nepravděpodobné, že by atmosférický kyslík byl trvalou součástí obyvatelných světů</text:span> obecně, což má důsledky pro naše snahy detekovat známky života ve vesmíru.</text:p>
      <text:p text:style-name="Standard">"Model předpokládá, že deoxygenace atmosféry s prudkým poklesem atmosférického O<text:span text:style-name="T19">2</text:span> na úrovně připomínající dávnou Zemi, bude pravděpodobně spuštěna před vznikem vlhkých skleníkových podmínek v klimatickém systému Země a před rozsáhlou ztrátou povrchové vody z atmosféry,“ píší vědci ve svém publikovaném článku.</text:p>
      <text:p text:style-name="Standard">V tom okamžiku to bude konec cesty pro lidské bytosti a většinu ostatních forem života, takže <text:s text:c="8"/>v budoucnu bude pro lidstvo opravdu klíčové najít ve vesmíru obyvatelnou planetu. </text:p>
      <text:p text:style-name="Standard">Život zmizí dříve, než vyschnou oceány.</text:p>
      <text:p text:style-name="Standard">K dosažení svých závěrů vědci udělali podrobné modely zemské biosféry, které <text:span text:style-name="T20">zohledňují změny <text:s text:c="2"/>v záření Slunce a také odpovídající pokles hladin oxidu uhličitého, protože plyn se rozkládá zvyšováním úrovně tepla. Méně oxidu uhličitého znamená méně fotosyntetizujících organismů, tedy stromů a rostlin, což bude mít za následek méně kyslíku.</text:span></text:p>
      <text:p text:style-name="Standard">Vědci již dříve předpovídali, že zvýšené záření ze Slunce vymaže ze zemského povrchu oceány přibližně za 2 miliardy let, ale nový model založený na 400 000 simulací říká, že ztráta kyslíku nejprve povede k vyhlazení veškerého života. "Pokles kyslíku je velmi, velmi extrémní,“ řekl Chris Reinhard z Georgia Institute of Technology. "Mluvíme zhruba o hodnotách kyslíku milionkrát menších, než je tomu dnes.“</text:p>
      <text:p text:style-name="Standard">To, díky čemu je studie obzvláště důležitá pro dnešek, je naše hledání obyvatelných planet mimo sluneční soustavu. Stále výkonnější dalekohledy umožňují vědcům hledat v obrovských přívalech vesmírných dat, která tyto přístroje shromažďují.</text:p>
      <text:p text:style-name="Standard"><text:span text:style-name="T11">Podle výpočtů Reinharda a dalšího vědce v oblasti životního prostředí Kazumi Ozakiho z japonské univerzity Toho by "kyslíková" obyvatelnost Země mohla skončit už na 20–30 procentech celé životnosti naší planety. Poté už bude Země jen světem anaerobních forem života. </text:span></text:p>
      <text:p text:style-name="Standard"><text:span text:style-name="T11"/></text:p>
      <text:p text:style-name="Standard"><text:span text:style-name="T11">Dále čtěte: </text:span><text:a xlink:type="simple" xlink:href="https://veda.instory.cz/zeme-priroda/1571-vedci-objevili-nejstarsi-zivot-na-zemi-ve-3-5-miliardy-let-starych-skalach-v-australii.html" text:style-name="Internet_20_link" text:visited-style-name="Visited_20_Internet_20_Link"><text:span text:style-name="T18">Vědci objevili nejstarší život na Zemi ve 3,5 miliardy let starých skalách v Austrálii</text:span></text:a><text:span text:style-name="T11">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roboto slablight" svg:font-family="'roboto slablight'"/>
    <style:font-face style:name="roboto slablight1" svg:font-family="'roboto slablight', helvetica, arial, 'Lucida Sans Unicode', Verdana, sans-serif"/>
    <style:font-face style:name="roboto slabregular" svg:font-family="'roboto slabregular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Lucida Sans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7-27T10:37:39.55</meta:creation-date>
    <meta:document-statistic meta:table-count="0" meta:image-count="0" meta:object-count="0" meta:page-count="1" meta:paragraph-count="13" meta:word-count="407" meta:character-count="2739"/>
    <dc:date>2021-07-27T11:00:59.66</dc:date>
    <meta:editing-duration>PT7M49S</meta:editing-duration>
    <meta:editing-cycles>1</meta:editing-cycles>
    <meta:generator>OpenOffice/4.1.5$Win32 OpenOffice.org_project/415m1$Build-9789</meta:generator>
  </office:meta>
</office:document-meta>
</file>