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text-properties fo:color="#006600" fo:font-size="15pt" style:text-underline-style="solid" style:text-underline-width="auto" style:text-underline-color="font-color" fo:font-weight="bold" style:font-size-asian="15pt" style:font-weight-asian="bold" style:font-size-complex="15pt" style:font-weight-complex="bold"/>
    </style:style>
    <style:style style:name="P5" style:family="paragraph" style:parent-style-name="Standard">
      <style:text-properties fo:color="#006600" fo:font-weight="bold" style:font-weight-asian="bold" style:font-weight-complex="bold"/>
    </style:style>
    <style:style style:name="P6" style:family="paragraph" style:parent-style-name="Standard">
      <style:paragraph-properties fo:text-align="start" style:justify-single-word="false"/>
      <style:text-properties fo:color="#006600" fo:font-weight="bold" style:font-weight-asian="bold" style:font-weight-complex="bold"/>
    </style:style>
    <style:style style:name="P7" style:family="paragraph" style:parent-style-name="Standard">
      <style:paragraph-properties fo:text-align="start" style:justify-single-word="false"/>
      <style:text-properties fo:color="#006600" fo:language="cs" fo:country="CZ" style:text-underline-style="none" fo:font-weight="bold" style:language-asian="zxx" style:country-asian="none" style:font-weight-asian="bold" style:language-complex="zxx" style:country-complex="none" style:font-weight-complex="bold"/>
    </style:style>
    <style:style style:name="P8" style:family="paragraph" style:parent-style-name="Standard">
      <style:paragraph-properties fo:text-align="start" style:justify-single-word="false"/>
      <style:text-properties fo:color="#ff3333" fo:font-weight="bold" style:font-weight-asian="bold" style:font-weight-complex="bold"/>
    </style:style>
    <style:style style:name="P9" style:family="paragraph" style:parent-style-name="Standard">
      <style:paragraph-properties fo:text-align="start" style:justify-single-word="false"/>
      <style:text-properties fo:color="#ff3333" fo:language="cs" fo:country="CZ" style:text-underline-style="none" fo:font-weight="bold" style:language-asian="zxx" style:country-asian="none" style:font-weight-asian="bold" style:language-complex="zxx" style:country-complex="none" style:font-weight-complex="bold"/>
    </style:style>
    <style:style style:name="P10" style:family="paragraph" style:parent-style-name="Standard">
      <style:paragraph-properties fo:text-align="start" style:justify-single-word="false"/>
      <style:text-properties fo:color="#000000" fo:font-weight="normal" style:font-weight-asian="normal" style:font-weight-complex="normal"/>
    </style:style>
    <style:style style:name="P11" style:family="paragraph" style:parent-style-name="Standard">
      <style:paragraph-properties fo:text-align="start" style:justify-single-word="false"/>
      <style:text-properties fo:color="#000000" fo:language="cs" fo:country="CZ" style:text-underline-style="none" fo:font-weight="normal" style:language-asian="zxx" style:country-asian="none" style:font-weight-asian="normal" style:language-complex="zxx" style:country-complex="none" style:font-weight-complex="normal"/>
    </style:style>
    <style:style style:name="P12" style:family="paragraph" style:parent-style-name="Standard">
      <style:text-properties fo:font-weight="normal" style:font-weight-asian="normal" style:font-weight-complex="normal"/>
    </style:style>
    <style:style style:name="T1" style:family="text">
      <style:text-properties fo:color="#006600"/>
    </style:style>
    <style:style style:name="T2" style:family="text">
      <style:text-properties fo:color="#006600" style:text-underline-style="none"/>
    </style:style>
    <style:style style:name="T3" style:family="text">
      <style:text-properties fo:color="#006600" fo:language="cs" fo:country="CZ" style:language-asian="zxx" style:country-asian="none" style:language-complex="zxx" style:country-complex="none"/>
    </style:style>
    <style:style style:name="T4" style:family="text">
      <style:text-properties fo:color="#006600" fo:language="cs" fo:country="CZ" style:text-underline-style="solid" style:text-underline-width="auto" style:text-underline-color="font-color" style:language-asian="zxx" style:country-asian="none" style:language-complex="zxx" style:country-complex="none"/>
    </style:style>
    <style:style style:name="T5" style:family="text">
      <style:text-properties fo:color="#006600" fo:language="cs" fo:country="CZ" style:text-underline-style="none" fo:font-weight="bold" style:language-asian="zxx" style:country-asian="none" style:font-weight-asian="bold" style:language-complex="zxx" style:country-complex="none" style:font-weight-complex="bold"/>
    </style:style>
    <style:style style:name="T6" style:family="text">
      <style:text-properties fo:color="#006600" style:text-underline-style="solid" style:text-underline-width="auto" style:text-underline-color="font-color"/>
    </style:style>
    <style:style style:name="T7" style:family="text">
      <style:text-properties fo:color="#000000" fo:font-weight="normal" style:font-weight-asian="normal" style:font-weight-complex="normal"/>
    </style:style>
    <style:style style:name="T8" style:family="text">
      <style:text-properties fo:color="#000000" fo:language="cs" fo:country="CZ" style:language-asian="zxx" style:country-asian="none" style:language-complex="zxx" style:country-complex="none"/>
    </style:style>
    <style:style style:name="T9" style:family="text">
      <style:text-properties fo:color="#000000" fo:language="cs" fo:country="CZ" style:text-underline-style="solid" style:text-underline-width="auto" style:text-underline-color="font-color" style:language-asian="zxx" style:country-asian="none" style:language-complex="zxx" style:country-complex="none"/>
    </style:style>
    <style:style style:name="T10" style:family="text">
      <style:text-properties fo:color="#000000" fo:language="cs" fo:country="CZ" fo:font-weight="normal" style:language-asian="zxx" style:country-asian="none" style:font-weight-asian="normal" style:language-complex="zxx" style:country-complex="none" style:font-weight-complex="normal"/>
    </style:style>
    <style:style style:name="T11" style:family="text">
      <style:text-properties fo:color="#000000" fo:language="cs" fo:country="CZ" style:text-underline-style="none" fo:font-weight="normal" style:language-asian="zxx" style:country-asian="none" style:font-weight-asian="normal" style:language-complex="zxx" style:country-complex="none" style:font-weight-complex="normal"/>
    </style:style>
    <style:style style:name="T12" style:family="text">
      <style:text-properties fo:color="#000000" fo:language="cs" fo:country="CZ" style:text-underline-style="none" fo:font-weight="bold" style:language-asian="zxx" style:country-asian="none" style:font-weight-asian="bold" style:language-complex="zxx" style:country-complex="none" style:font-weight-complex="bold"/>
    </style:style>
    <style:style style:name="T13" style:family="text">
      <style:text-properties fo:color="#000000" style:text-position="sub 58%" fo:language="cs" fo:country="CZ" style:text-underline-style="none" fo:font-weight="normal" style:language-asian="zxx" style:country-asian="none" style:font-weight-asian="normal" style:language-complex="zxx" style:country-complex="none" style:font-weight-complex="normal"/>
    </style:style>
    <style:style style:name="T14" style:family="text">
      <style:text-properties fo:font-weight="normal" style:font-weight-asian="normal" style:font-weight-complex="normal"/>
    </style:style>
    <style:style style:name="T15" style:family="text">
      <style:text-properties style:text-underline-style="none"/>
    </style:style>
    <style:style style:name="T16" style:family="text">
      <style:text-properties fo:color="#111111" fo:font-weight="normal" style:font-weight-asian="normal" style:font-weight-complex="normal"/>
    </style:style>
    <style:style style:name="T17" style:family="text">
      <style:text-properties style:use-window-font-color="true" fo:font-weight="normal" style:font-weight-asian="normal" style:font-weight-complex="normal"/>
    </style:style>
    <style:style style:name="T18" style:family="text">
      <style:text-properties fo:color="#ff3333"/>
    </style:style>
    <style:style style:name="T19" style:family="text">
      <style:text-properties fo:color="#ff3333" fo:language="cs" fo:country="CZ" style:language-asian="zxx" style:country-asian="none" style:language-complex="zxx" style:country-complex="none"/>
    </style:style>
    <style:style style:name="T20" style:family="text">
      <style:text-properties fo:color="#ff3333" fo:language="cs" fo:country="CZ" fo:font-weight="normal" style:language-asian="zxx" style:country-asian="none" style:font-weight-asian="normal" style:language-complex="zxx" style:country-complex="none" style:font-weight-complex="normal"/>
    </style:style>
    <style:style style:name="T21" style:family="text">
      <style:text-properties fo:color="#ff3333" fo:language="cs" fo:country="CZ" style:text-underline-style="solid" style:text-underline-width="auto" style:text-underline-color="font-color" style:language-asian="zxx" style:country-asian="none" style:language-complex="zxx" style:country-complex="none"/>
    </style:style>
    <style:style style:name="T22" style:family="text">
      <style:text-properties fo:color="#ff3333" fo:language="cs" fo:country="CZ" style:text-underline-style="none" style:language-asian="zxx" style:country-asian="none" style:language-complex="zxx" style:country-complex="none"/>
    </style:style>
    <style:style style:name="T23" style:family="text">
      <style:text-properties fo:color="#ff3333" fo:language="cs" fo:country="CZ" style:text-underline-style="none" fo:font-weight="bold" style:language-asian="zxx" style:country-asian="none" style:font-weight-asian="bold" style:language-complex="zxx" style:country-complex="none" style:font-weight-complex="bold"/>
    </style:style>
    <style:style style:name="T24" style:family="text">
      <style:text-properties fo:language="cs" fo:country="CZ" style:text-underline-style="none" style:language-asian="zxx" style:country-asian="none" style:language-complex="zxx" style:country-complex="none"/>
    </style:style>
    <style:style style:name="T25" style:family="text">
      <style:text-properties fo:language="cs" fo:country="CZ" style:text-underline-style="none" fo:font-weight="bold" style:language-asian="zxx" style:country-asian="none" style:font-weight-asian="bold" style:language-complex="zxx" style:country-complex="none" style:font-weight-complex="bold"/>
    </style:style>
    <style:style style:name="T26" style:family="text">
      <style:text-properties fo:language="cs" fo:country="CZ" style:text-underline-style="solid" style:text-underline-width="auto" style:text-underline-color="font-color" style:language-asian="zxx" style:country-asian="none" style:language-complex="zxx" style:country-complex="none"/>
    </style:style>
    <style:style style:name="T27" style:family="text">
      <style:text-properties fo:language="cs" fo:country="CZ" style:language-asian="zxx" style:country-asian="none" style:language-complex="zxx" style:country-complex="none"/>
    </style:style>
    <style:style style:name="T28" style:family="text">
      <style:text-properties fo:color="#800000" fo:language="cs" fo:country="CZ" style:text-underline-style="none" fo:font-weight="normal" style:language-asian="zxx" style:country-asian="none" style:font-weight-asian="normal" style:language-complex="zxx" style:country-complex="none"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S <text:s/>A <text:s/>KLIMA</text:p>
      <text:p text:style-name="P12">Pavel Valtr, 7.5.2022</text:p>
      <text:p text:style-name="P1"/>
      <text:p text:style-name="P5">Život na planetě Země závisí na zachování funkčních lesů.</text:p>
      <text:p text:style-name="P5">Pozůstalé lesy jsou na třetině souše. </text:p>
      <text:p text:style-name="P5">Lesy jsou základním klimatizačním zařízením Země.</text:p>
      <text:p text:style-name="P6">Lesy každoročně poutají až třetinu oxidu uhličitého, který se uvolní spalováním fosilních paliv. Vymírání tropických deštných a boreálních lesů, které mají zásadní význam při pohlcování a ukládání oxidu uhličitého je dlouhodobě podhodnoceno. </text:p>
      <text:p text:style-name="P6">Stromy mají zásadní význam proti oteplování planety. Bez lesů není život.</text:p>
      <text:p text:style-name="P6">Lesy lidem poskytují „lesní koupel“, snižující duševní a tělesné napětí. </text:p>
      <text:p text:style-name="P6"/>
      <text:p text:style-name="P8"><text:span text:style-name="T14">Uváděné funkce lesů jsou žel, </text:span>nedoceňovány jak <text:span text:style-name="T15">eurounijními </text:span>orgány, tak domácími vědeckými pracovišti, včetně <text:span text:style-name="T14">minulého i současného MŽP </text:span><text:span text:style-name="T7">(oproti reálným potřebám se sleduje výkaznictví).</text:span> Proto jsme již o větší část našich lesů přišli, <text:span text:style-name="T7">díky hazardnímu experimentu </text:span>výroby „divočiny“ <text:s text:c="13"/><text:span text:style-name="T7">spontánní sukcesí v kulturním území a to </text:span><text:s/><text:span text:style-name="T16">zneužitím</text:span> rychlé bezzásahové kůrovcové disturbance lesů na Šumavě <text:span text:style-name="T7">a následně v Česku (odůvodněno mantrou že kůrovec je přirozenou součástí lesních porostů), <text:s/>ale i požadavkem </text:span><text:s/><text:span text:style-name="T7">pouze</text:span> <text:span text:style-name="T17">autochtonních dřevin, </text:span>přestože klimatickou změnou dochází k posunu lesních a vegetačních stupňů.</text:p>
      <text:p text:style-name="P8"/>
      <text:p text:style-name="P6">Lesní společenstva jsou propojeny podzemní sítí vláken hub / mykorhitickými hyfami, které umožňují lépe odolávat biotickým i abiotickým stresovým faktorům. <text:s/></text:p>
      <text:p text:style-name="P6">Stromy dokážou snášet určité rozpětí klimatických podmínek. <text:span text:style-name="T18">Pokud se teplota a dešťové srážky mění s nebývalou četností a pokud extrémně kolísá jejich množství a intenzita, stromy a celé lesy mohou uhynout. Stromy na celém světě čelí nebývalé mortalitě.</text:span> Toto se bude se zvyšujícím se suchem a horkem zrychlovat. Stromy, zejména pralesy, dorůstaly za zcela jiných podmínek, takže budou překračovat práh toho, co dokážou přežít. </text:p>
      <text:p text:style-name="P2"/>
      <text:p text:style-name="P2"><text:span text:style-name="T1">Síla lesa </text:span>je tématem<text:span text:style-name="T15"> </text:span><text:span text:style-name="T2">zvláštního čísla </text:span><text:span text:style-name="T6">National Geographic</text:span><text:span text:style-name="T15"> </text:span>roku 2022, </text:p>
      <text:p text:style-name="P2">s podtitulem Bez stromů se naše planeta neobejde, stromy potřebují naši pomoc. </text:p>
      <text:p text:style-name="P2">Evropské primární lesy, kterých zbylo 2 %, <text:s/>dokumentuje fotografka z Norska v Itálii (bukové), Madeiře (vavřínové), Švédsku (borové), ... </text:p>
      <text:p text:style-name="P2">Kanadská profesorka S. Simardová popisuje mnohogenerační les přežívající klimatické výkyvy prostřednictvím podzemní sítě hub, ale i „mateřských stromů a semen systémem Wood-Wide Web.</text:p>
      <text:p text:style-name="P2">Zkušenosti z tropického pralesa v Papui - Nové Guinei sděluje dlouhodobě tam bádající český tropický biolog Prof. Vojtěch Novotný. </text:p>
      <text:p text:style-name="P2">Budoucnost lesů je sledována v Kalifornii, Austrálii, Rusku, Brazílii, Novém Mexiku, Dánsku, Švýcarsku, Coloradu, Nevadě aj.</text:p>
      <text:p text:style-name="P2">Sledována je vzrůstající problematika požárů lesů, včetně kalifornských sekvojí, kde <text:s text:c="14"/>v současnosti jich byla již pětina zničena, neboť plameny sahají až do korun. </text:p>
      <text:p text:style-name="P2">Analyzovány jsou ztráty lesů, vzrůstající mortalita stromů a kořeny této krize.</text:p>
      <text:p text:style-name="P3">Uváděn je i <text:span text:style-name="T8">největší světový experiment </text:span><text:span text:style-name="T9">řízené migrace stromů</text:span><text:span text:style-name="T8"> <text:s/>- </text:span><text:span text:style-name="T14">různorodé druhové výsadby <text:s text:c="3"/>v různých oblastech</text:span> ve vazbě na klimaticko geografický posun teplot a vlhkosti <text:span text:style-name="T14">v </text:span><text:span text:style-name="T10">Britské Kolumbii (která je zeměpisnou šířkou téměř na úrovni Česka)</text:span><text:span text:style-name="T8">. </text:span><text:span text:style-name="T10">Bylo použito 15 druhů semenáčků <text:s text:c="2"/>vybraných oblastí vysazených do vybraných míst: Betula papyrifera / bříza papírodárná, Populus gigantea / topol obrovský, Abies grandis / jedle obrovská, Abies lasiocarpa / jedle plstnatoplodá, Picea sitchensis / smrk sitka, Picea hybrida / smrk hybridní, <text:s/>Thuya gigantea / zerav obrovský, Pseudotsuga douglasii / douglaska tisolistá, Tsuga heterophylla / jedlovec západní, Larix occidentalis / modřín západoamerický, Pinus monticola / borovice pohorská, <text:s/>Pinus ponderosa / borovice těžká, Pinus contorta / borovice pokroucená a Chamaecyparis nootkatensis / cypřišek nutkajský.</text:span></text:p>
      <text:p text:style-name="P3"><text:soft-page-break/><text:span text:style-name="T19">V Česku ideologicky prosazovaná bezzásahovost</text:span><text:span text:style-name="T20">„ponechání přírody přírodě“, neboť „ta se sama uzdraví“ (lokálně šířená i v Německu), </text:span><text:span text:style-name="T19">není řešením současně vzrůstající mortality stromů a lesů, způsobené </text:span><text:span text:style-name="T21">rychle vzrůstajícími stresovými faktory klimatických změn</text:span><text:span text:style-name="T19">.</text:span><text:span text:style-name="T8"> V Česku je <text:s/>vzrůst průměrných teplot již 2 stupně C za 50 let, došlo k výrazná aridizaci - snížení zásob vody v půdě, ale i velkému snížení množství vody ve vodních tocích a rybnících. Ve městech</text:span><text:span text:style-name="T10"> (kde jsou teploty vyšší než ve volné přírodě),</text:span><text:span text:style-name="T8"> se již umisťují ke kmenům stromů k jejich přežití upouštěcí vaky s vodou. </text:span><text:span text:style-name="T3">Ve volné přírodě, za současných, rychle postupujících klimatických změn, je nezbytný tzv. </text:span><text:span text:style-name="T4">ekosystémový asistenční management, tj, spolupráce s přírodou. </text:span><text:span text:style-name="T22">Škody, naordinované bezzásahové „správné přírody“ </text:span><text:span text:style-name="T11">(romantickou samovolnou renaturací),</text:span><text:span text:style-name="T22"> </text:span><text:span text:style-name="T11">resp. ideologickým bezzásahovým experimentem - <text:s/>kůrovcovou disturbancí lesů </text:span><text:span text:style-name="T28">(vč. likvidace jejich obyvatel - rostlin a živočichů, např, mravenců) a </text:span><text:span text:style-name="T22">následnou aridizací jsou bilionové </text:span><text:span text:style-name="T11">. </text:span></text:p>
      <text:p text:style-name="P9"/>
      <text:p text:style-name="P10"><text:span text:style-name="T24">Jan Plesník (AOPK, mezinárodní spolupráce) v článku „Je „nová“ ochrana přírody skutečně nová?“ <text:s/>v časopise Ochrana přírody 2/2022 uvádí následující </text:span><text:span text:style-name="T26">etapy ochrany přírody</text:span><text:span text:style-name="T24">:</text:span></text:p>
      <text:p text:style-name="P10"><text:span text:style-name="T24">- </text:span><text:span text:style-name="T25">romantické období</text:span><text:span text:style-name="T24"> 1810 - 1880, s čímž možno souhlasit, neboť zvláštnosti přírody objevovali <text:tab/>zejména umělci, protože většina obyvatel byla existenčně provázána s přírodou</text:span></text:p>
      <text:p text:style-name="P10"><text:span text:style-name="T24">- </text:span><text:span text:style-name="T25">období divočiny</text:span><text:span text:style-name="T24"> 1880 - 1950, kdy byly obdivovány lidskou činností málo dotčené pralesní plochy <text:tab/>a ojedinělé přírodně památné plochy</text:span></text:p>
      <text:p text:style-name="P10"><text:span text:style-name="T24">- </text:span><text:span text:style-name="T25">konzervační období </text:span><text:span text:style-name="T24">1950 - 1980, kdy byly vyhlašovány památné stromy, chráněné druhy <text:tab/>organismů, první chráněná území, zřizována krajská pracoviště státní ochrany přírody a <text:tab/>památek a jmenováni okresní konzervátoři ochrany přírody a památek</text:span></text:p>
      <text:p text:style-name="P10"><text:span text:style-name="T24">- </text:span><text:span text:style-name="T25">období péče</text:span><text:span text:style-name="T24"> 1980 - 2005, kdy byla sledováno udržitelné využívání zdrojů (ekologické konference <text:tab/>k péči o CHKO) a sledována biologická rozmanitost a její zajištění (extenzivní exploatací <text:tab/>pastvou či sečí), vyhlášen zákon ochrany přírody a krajiny a dokonce i vymezovány <text:tab/>„postižené oblasti na životním prostředí“</text:span></text:p>
      <text:p text:style-name="Standard"><text:span text:style-name="T11">- </text:span><text:span text:style-name="T12">období </text:span><text:span text:style-name="T23">integrace</text:span><text:span text:style-name="T11"> 2005 - dosud, údajně ekosystémové - představa výborná, zřejmě v rámci Natura <text:tab/>2000, která však nereflektuje celosvětově vymezované Biosférické rezervace UNESCO ani <text:tab/>domácí vymezení chráněných území, ekosystémové služby a přírodní kapitál jsou pouze <text:tab/>formálně pojaté, znesvěcen je požadavek ochrany přírody založené na důkazech - zde např. <text:tab/>zachování funkcí lesa (oponentura není připouštěna), prosazenou bezzásahovostí je <text:tab/>znehodnocen <text:s/><text:tab/>ekosystémový přístup biotopového asistenčního managementu, nezajištěny <text:tab/>jsou genetické zdroje, nedostatečně je využito územní plánování (např. žádoucí „regionální“ <text:tab/>plány národních parků a velkých přírodně cenných území), zelená infrastruktura a migrační <text:tab/>koridory se nestaly součástí ÚSES, druhová ochrana je likvidována bezzásahovým <text:tab/>požadavkem spontánní sukcese, dálkový průzkum Země je využíván pro </text:span><text:span text:style-name="T27">bodování</text:span><text:span text:style-name="T11"> <text:tab/>vědeckých prací, přičemž granty nesledují akutní reálné potřeby chráněných území, <text:tab/>posuzování druhové invazivnosti je formální, nesleduje se udržitelnost environmentální, <text:tab/>sociální a ekonomická chráněných území, omezuje se účastnický přístup, <text:tab/>nevychází se <text:s text:c="9"/><text:tab/>z celkové analýzy globální situace (jen z lokálních emisí CO</text:span><text:span text:style-name="T13">2</text:span><text:span text:style-name="T11">). Žádoucí integrace potřeb <text:tab/>komplexní ochrany přírody a krajiny je pouze formální přání některých placených <text:tab/>pracovníků ochrany přírody (rostoucí počet profesionálních pracovníků ochrany <text:tab/>přírody <text:s text:c="4"/><text:tab/>je v rozporu se současným stavem naší přírody). Což takhle kdyby se naši jasnozřiví <text:tab/>ideologové bezzásahové výroby divočiny poučili o vlivu stresových faktorů globálních <text:tab/>změn a jejich řešení na stejné zeměpisné šířce třebas v Britské Kolumbii ?</text:span></text:p>
      <text:p text:style-name="P10"><text:span text:style-name="T24">Potřené je v současnosti vycházet z poznatku, že „ochrana přírody bude trvale silná jen tehdy, pokud budou lidé podporovat její pravdivě opodstatnělé cíle. </text:span><text:span text:style-name="T5">Zdravá příroda je předpokladem zdravých lidí.</text:span></text:p>
      <text:p text:style-name="P7"/>
      <text:p text:style-name="P11">Protože takovéto hodnocení současného stavu ochrany přírody (ekologická stabilita, biodiverzita), kdy pod bezprostředním vlivem MŽP je více než polovina území (ZCHÚ, VKP, ÚSES), by pošramotilo PR současných vedoucích pracovníků, je dnes nepublikovatelné.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04T13:52:31.22</meta:creation-date>
    <dc:date>2022-05-08T12:41:03.63</dc:date>
    <meta:editing-duration>PT17H21M59S</meta:editing-duration>
    <meta:editing-cycles>27</meta:editing-cycles>
    <meta:generator>OpenOffice/4.1.5$Win32 OpenOffice.org_project/415m1$Build-9789</meta:generator>
    <meta:document-statistic meta:table-count="0" meta:image-count="0" meta:object-count="0" meta:page-count="2" meta:paragraph-count="29" meta:word-count="1051" meta:character-count="7727"/>
  </office:meta>
</office:document-meta>
</file>