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text-properties fo:color="#000000"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vá lesní strategie EU 2021 - <text:s/>2030</text:p>
      <text:p text:style-name="Standard">Prvotní reflexe </text:p>
      <text:p text:style-name="Standard"/>
      <text:p text:style-name="Standard">Kupodivu zdůrazňuje úlohu lesů pro zmírnění klimatických dopadů, což se asi nedotýká ČR, neboť </text:p>
      <text:p text:style-name="P4">bezzásahovou výrobou divočiny došlo běžnou migrací (Stepping Stones, zejména v převládajícím směru větrů až k Jeseníkům) z chráněného epicentra v NP Šumava ke kůrovcovému „holocaustu“ lesů již v polovině území ČR: </text:p>
      <text:p text:style-name="P2"><text:s text:c="3"/><text:span text:style-name="T2">rok <text:s text:c="8"/>2014 <text:s text:c="2"/>2015 <text:s text:c="2"/>2016 <text:s text:c="3"/>2017 <text:s text:c="2"/>2018<text:tab/> <text:s text:c="4"/>2019 <text:s text:c="3"/>2020</text:span></text:p>
      <text:p text:style-name="P3"><text:s text:c="3"/>mil. m<text:span text:style-name="T1">3 <text:s text:c="3"/></text:span>0,806 1,477 <text:s text:c="2"/>3,002 <text:s text:c="2"/>3,992 <text:s/>8,354 <text:s text:c="2"/>14,492 <text:s text:c="4"/>22,- <text:s/>(dle VÚLH).</text:p>
      <text:p text:style-name="P3">I přesto, že zásadní uváděný důvod - sucho, postihlo celou střední Evropu, jsme „kupodivu“ nejvíce postižení, porovnání se situací vedlejších států - Slovensko, Rakousko, Německo, Polsko je však nezpochybnitelné. Dochází k trvalému zastírání reality proklamativními / Fake news ideology bezzásahové výroby divočiny v kulturním území (učitelé JčU, zejména naposled habilitovanými aj.). <text:s text:c="5"/></text:p>
      <text:p text:style-name="P3"/>
      <text:p text:style-name="Standard"><text:span text:style-name="T3">V nové strategii požadovaný Sustalnable forest management / trvale udržitelný management lesů</text:span><text:span text:style-name="T4"> je u nás obtížně dosažitelný</text:span>, pokud bude dále prosazována ideologie bezzásahovosti současným MŽP, za pomoci několika učitelů JčU a UK a štědře placeného Hnutí Duha (Bláha) <text:s text:c="4"/>pod populistickým heslem <text:s/>„příroda si sama nejlépe pomůže“ a „kůrovec je architektem našich lesů“. Z předchozích dvou zločinných ideologií je známo, že ideologii nelze „změnit“, pokud je podepřena vládnoucí mocí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4T20:07:22.91</meta:creation-date>
    <dc:date>2021-08-05T19:54:27.78</dc:date>
    <meta:editing-duration>PT2H9M48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1" meta:paragraph-count="8" meta:word-count="192" meta:character-count="1379"/>
  </office:meta>
</office:document-meta>
</file>