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/>
    </style:style>
    <style:style style:name="P2" style:family="paragraph" style:parent-style-name="Standard">
      <style:text-properties fo:color="#ff3333" fo:font-weight="bold" style:font-weight-asian="bold" style:font-weight-complex="bold"/>
    </style:style>
    <style:style style:name="P3" style:family="paragraph" style:parent-style-name="Standard">
      <style:text-properties fo:color="#ff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weight="normal" style:font-weight-asian="normal" style:font-weight-complex="normal"/>
    </style:style>
    <style:style style:name="P5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color="#006600" fo:font-weight="bold" style:font-weight-asian="bold" style:font-weight-complex="bold"/>
    </style:style>
    <style:style style:name="T1" style:family="text">
      <style:text-properties fo:color="#ff3333" style:text-underline-style="solid" style:text-underline-width="auto" style:text-underline-color="font-color"/>
    </style:style>
    <style:style style:name="T2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Y ČESKA K ROZPRODEJI</text:p>
      <text:p text:style-name="P2"/>
      <text:p text:style-name="P5">Inzerát Deníku PK z 4/6 2020:</text:p>
      <text:p text:style-name="P4"/>
      <text:p text:style-name="P2">!! Majitelé lesa POZOR !!</text:p>
      <text:p text:style-name="Standard">Chcete-li prodat Váš les</text:p>
      <text:p text:style-name="Standard">- i s pozemkem</text:p>
      <text:p text:style-name="Standard">- dřevo nastojato</text:p>
      <text:p text:style-name="Standard">- dřevo na skládce</text:p>
      <text:p text:style-name="Standard">- zpracovat kalamitu</text:p>
      <text:p text:style-name="Standard">obraťte se na naši firmu </text:p>
      <text:p text:style-name="P1">+420 731 100 715</text:p>
      <text:p text:style-name="P1">worldwidecz@gmail.com</text:p>
      <text:p text:style-name="P2">Za Váš les nebo dřevo</text:p>
      <text:p text:style-name="P2">platíme HOTOVĚ</text:p>
      <text:p text:style-name="P4">Těšíme se na Vaši spolupráci</text:p>
      <text:p text:style-name="P4">Prodáváme palivové dřevo</text:p>
      <text:p text:style-name="P4"/>
      <text:p text:style-name="P6"><text:s text:c="36"/>------------------------------------------------</text:p>
      <text:p text:style-name="P6">Tak už máme co jsme chtěli, začíná nástup bílých koňů. </text:p>
      <text:p text:style-name="P6">Kůrovcová apokalypsa zatím postihla polovinu lesů ČR postupnou migrací z chráněného epicentra v Národním parku Šumava, kde v kulturním území se hazardně bezzásahově vyrábí „divočina“. <text:s text:c="6"/>Výhled dle světových dendrobiologů: <text:s/><text:span text:style-name="T1">NO FOREST - NO RAIN</text:span></text:p>
      <text:p text:style-name="Standard">Stačí si prohlédnout průběh radarových meteodat z prvního červnového víkendu, kdy západní Evropa včetně Česka byla zasažena rozsáhlými povodňovými srážkami, ale ty se „vyhnuly“ tepelnému ostrovu Plzně, který se propojuje s vysychající a odlesňující Šumavou. <text:s/>My jsme ale vedeni „prozíravým zodpovědným“ současným MŽP a vědci centralizovaného a centrálně řízeného Ústavu výzkumu globální změny CzechGlobe AV ČR, pro které zřejmě vazba CO<text:span text:style-name="T2">2</text:span> na lesy asi není podstatná, neboť společně prosadili strategickou mantru „příroda si sama nejlépe pomůže“ a požadavek adaptace (mitigační opatření zřejmě nepotřebují). <text:s/>Pro ideology bezzásahové výroby divočiny je možno doporučit britsko-francouzský filmový seriál: „Tajemné stromy - dokonalé přírodní systémy“ (ČT 2)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5T14:02:35.17</meta:creation-date>
    <dc:date>2021-06-07T08:03:39.24</dc:date>
    <meta:editing-duration>PT4H23M4S</meta:editing-duration>
    <meta:editing-cycles>14</meta:editing-cycles>
    <meta:generator>OpenOffice/4.1.5$Win32 OpenOffice.org_project/415m1$Build-9789</meta:generator>
    <meta:document-statistic meta:table-count="0" meta:image-count="0" meta:object-count="0" meta:page-count="1" meta:paragraph-count="19" meta:word-count="205" meta:character-count="1460"/>
  </office:meta>
</office:document-meta>
</file>