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imes New Roman1" svg:font-family="'Times New Roman'"/>
    <style:font-face style:name="Lucida Sans1" svg:font-family="'Lucida Sans'" style:font-family-generic="swiss"/>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font-size="15pt" style:text-underline-style="none" fo:font-weight="normal" style:font-size-asian="15pt" style:font-weight-asian="normal" style:font-size-complex="15pt" style:font-weight-complex="normal"/>
    </style:style>
    <style:style style:name="P2" style:family="paragraph" style:parent-style-name="Standard">
      <style:text-properties fo:font-size="15pt" style:text-underline-style="solid" style:text-underline-width="auto" style:text-underline-color="font-color" fo:font-weight="normal" style:font-size-asian="15pt" style:font-weight-asian="normal" style:font-size-complex="15pt" style:font-weight-complex="normal"/>
    </style:style>
    <style:style style:name="P3" style:family="paragraph" style:parent-style-name="Standard">
      <style:paragraph-properties fo:text-align="justify" style:justify-single-word="false"/>
      <style:text-properties fo:font-size="15pt" style:text-underline-style="solid" style:text-underline-width="auto" style:text-underline-color="font-color" fo:font-weight="normal" style:font-size-asian="15pt" style:font-weight-asian="normal" style:font-size-complex="15pt" style:font-weight-complex="normal"/>
    </style:style>
    <style:style style:name="P4" style:family="paragraph" style:parent-style-name="Standard">
      <style:paragraph-properties fo:text-align="justify" style:justify-single-word="false"/>
      <style:text-properties fo:font-size="15pt" fo:font-weight="normal" style:font-size-asian="15pt" style:font-weight-asian="normal" style:font-size-complex="15pt" style:font-weight-complex="normal"/>
    </style:style>
    <style:style style:name="P5" style:family="paragraph" style:parent-style-name="Standard">
      <style:paragraph-properties fo:text-align="justify" style:justify-single-word="false"/>
      <style:text-properties fo:font-size="15pt" fo:font-weight="bold" style:font-size-asian="15pt" style:font-weight-asian="bold" style:font-size-complex="15pt" style:font-weight-complex="bold"/>
    </style:style>
    <style:style style:name="P6" style:family="paragraph" style:parent-style-name="Standard">
      <style:text-properties fo:font-size="15pt" fo:font-style="italic" style:text-underline-style="none" fo:font-weight="normal" style:font-size-asian="15pt" style:font-style-asian="italic" style:font-weight-asian="normal" style:font-size-complex="15pt" style:font-style-complex="italic" style:font-weight-complex="normal"/>
    </style:style>
    <style:style style:name="P7" style:family="paragraph" style:parent-style-name="Standard">
      <style:text-properties fo:color="#006600" fo:font-size="18pt" style:text-underline-style="solid" style:text-underline-width="auto" style:text-underline-color="font-color" fo:font-weight="bold" style:font-size-asian="18pt" style:font-weight-asian="bold" style:font-size-complex="18pt" style:font-weight-complex="bold"/>
    </style:style>
    <style:style style:name="P8" style:family="paragraph" style:parent-style-name="Standard">
      <style:paragraph-properties fo:text-align="justify" style:justify-single-word="false"/>
      <style:text-properties fo:color="#006600" fo:font-size="15pt" fo:language="cs" fo:country="CZ" style:text-underline-style="none" fo:font-weight="bold" style:font-name-asian="Lucida Sans Unicode" style:font-size-asian="15pt" style:language-asian="zxx" style:country-asian="none" style:font-weight-asian="bold" style:font-name-complex="Tahoma" style:font-size-complex="15pt" style:language-complex="zxx" style:country-complex="none" style:font-weight-complex="bold"/>
    </style:style>
    <style:style style:name="P9" style:family="paragraph" style:parent-style-name="Standard">
      <style:text-properties fo:color="#006600" fo:font-size="15pt" fo:font-style="normal" style:text-underline-style="none" fo:font-weight="normal" style:font-size-asian="15pt" style:font-style-asian="normal" style:font-weight-asian="normal" style:font-size-complex="15pt" style:font-style-complex="normal" style:font-weight-complex="normal"/>
    </style:style>
    <style:style style:name="P10" style:family="paragraph" style:parent-style-name="Standard">
      <style:paragraph-properties style:line-height-at-least="0.353cm" fo:text-align="justify" style:justify-single-word="false"/>
      <style:text-properties fo:color="#006600" style:text-position="0% 100%" fo:font-size="15pt" fo:language="cs" fo:country="CZ" fo:font-style="normal" style:text-underline-style="none" fo:font-weight="normal" style:font-name-asian="Times New Roman" style:font-size-asian="15pt" style:language-asian="zxx" style:country-asian="none" style:font-style-asian="normal" style:font-weight-asian="normal" style:font-name-complex="Times New Roman" style:font-size-complex="15pt" style:language-complex="zxx" style:country-complex="none" style:font-style-complex="normal" style:font-weight-complex="normal"/>
    </style:style>
    <style:style style:name="P11" style:family="paragraph" style:parent-style-name="Standard">
      <style:text-properties style:font-name="Times New Roman" fo:font-size="12pt" style:text-underline-style="none" fo:font-weight="normal" style:font-size-asian="12pt" style:font-weight-asian="normal" style:font-size-complex="12pt" style:font-weight-complex="normal"/>
    </style:style>
    <style:style style:name="P12" style:family="paragraph" style:parent-style-name="Standard">
      <style:paragraph-properties fo:text-align="justify" style:justify-single-word="false"/>
    </style:style>
    <style:style style:name="P13" style:family="paragraph" style:parent-style-name="Standard">
      <style:paragraph-properties fo:text-align="justify" style:justify-single-word="false"/>
      <style:text-properties fo:font-variant="normal" fo:text-transform="none" fo:color="#000000" style:font-name="Times New Roman" fo:font-size="15pt" fo:letter-spacing="normal" fo:font-style="normal" style:text-underline-style="solid" style:text-underline-width="auto" style:text-underline-color="font-color" fo:font-weight="normal" style:font-size-asian="15pt" style:font-weight-asian="normal" style:font-size-complex="15pt" style:font-weight-complex="normal"/>
    </style:style>
    <style:style style:name="P14" style:family="paragraph" style:parent-style-name="Standard">
      <style:paragraph-properties fo:text-align="justify" style:justify-single-word="false"/>
      <style:text-properties fo:font-variant="normal" fo:text-transform="none" fo:color="#000000" style:font-name="Times New Roman" fo:font-size="15pt" fo:letter-spacing="normal" fo:font-style="normal" fo:font-weight="normal" style:font-size-asian="15pt" style:font-weight-asian="normal" style:font-size-complex="15pt" style:font-weight-complex="normal"/>
    </style:style>
    <style:style style:name="P15" style:family="paragraph" style:parent-style-name="Standard">
      <style:paragraph-properties style:line-height-at-least="0.353cm" fo:text-align="justify" style:justify-single-word="false"/>
      <style:text-properties fo:font-variant="normal" fo:text-transform="none" fo:color="#000000" style:font-name="Times New Roman" fo:font-size="14pt" fo:letter-spacing="normal" fo:language="cs" fo:country="CZ" fo:font-style="normal" style:text-underline-style="none" fo:font-weight="normal" style:font-name-asian="Lucida Sans Unicode" style:font-size-asian="14pt" style:language-asian="zxx" style:country-asian="none" style:font-style-asian="italic" style:font-weight-asian="normal" style:font-name-complex="Tahoma" style:font-size-complex="14pt" style:language-complex="zxx" style:country-complex="none" style:font-style-complex="italic" style:font-weight-complex="normal"/>
    </style:style>
    <style:style style:name="P16" style:family="paragraph" style:parent-style-name="Standard">
      <style:paragraph-properties style:line-height-at-least="0.353cm" fo:text-align="start" style:justify-single-word="false"/>
      <style:text-properties style:use-window-font-color="true" fo:font-size="15pt" fo:language="cs" fo:country="CZ" style:text-underline-style="none" fo:font-weight="normal" style:font-name-asian="Times New Roman" style:font-size-asian="15pt" style:language-asian="zxx" style:country-asian="none" style:font-weight-asian="normal" style:font-name-complex="Times New Roman" style:font-size-complex="15pt" style:language-complex="zxx" style:country-complex="none" style:font-weight-complex="normal"/>
    </style:style>
    <style:style style:name="P17" style:family="paragraph" style:parent-style-name="Standard">
      <style:paragraph-properties style:line-height-at-least="0.353cm" fo:text-align="justify" style:justify-single-word="false"/>
      <style:text-properties style:use-window-font-color="true" fo:font-size="15pt" fo:language="cs" fo:country="CZ" style:text-underline-style="none" fo:font-weight="normal" style:font-name-asian="Times New Roman" style:font-size-asian="15pt" style:language-asian="zxx" style:country-asian="none" style:font-weight-asian="normal" style:font-name-complex="Times New Roman" style:font-size-complex="15pt" style:language-complex="zxx" style:country-complex="none" style:font-weight-complex="normal"/>
    </style:style>
    <style:style style:name="P18" style:family="paragraph" style:parent-style-name="Standard">
      <style:paragraph-properties style:line-height-at-least="0.353cm" fo:text-align="justify" style:justify-single-word="false"/>
      <style:text-properties style:use-window-font-color="true" fo:font-size="15pt" fo:language="cs" fo:country="CZ" fo:font-style="italic" style:text-underline-style="none" fo:font-weight="normal" style:font-name-asian="Lucida Sans Unicode" style:font-size-asian="15pt" style:language-asian="zxx" style:country-asian="none" style:font-style-asian="italic" style:font-weight-asian="normal" style:font-name-complex="Tahoma" style:font-size-complex="15pt" style:language-complex="zxx" style:country-complex="none" style:font-style-complex="italic" style:font-weight-complex="normal"/>
    </style:style>
    <style:style style:name="P19" style:family="paragraph" style:parent-style-name="Standard">
      <style:paragraph-properties fo:text-align="justify" style:justify-single-word="false"/>
      <style:text-properties style:use-window-font-color="true" fo:font-size="15pt" fo:language="cs" fo:country="CZ" fo:font-style="italic" style:text-underline-style="none" fo:font-weight="normal" style:font-name-asian="Lucida Sans Unicode" style:font-size-asian="15pt" style:language-asian="zxx" style:country-asian="none" style:font-style-asian="italic" style:font-weight-asian="normal" style:font-name-complex="Tahoma" style:font-size-complex="15pt" style:language-complex="zxx" style:country-complex="none" style:font-style-complex="italic" style:font-weight-complex="normal"/>
    </style:style>
    <style:style style:name="P20" style:family="paragraph" style:parent-style-name="Standard">
      <style:text-properties style:use-window-font-color="true" fo:font-size="15pt" style:text-underline-style="solid" style:text-underline-width="auto" style:text-underline-color="font-color" fo:font-weight="normal" style:font-size-asian="15pt" style:font-weight-asian="normal" style:font-size-complex="15pt" style:font-weight-complex="normal"/>
    </style:style>
    <style:style style:name="P21" style:family="paragraph" style:parent-style-name="Standard">
      <style:paragraph-properties style:line-height-at-least="0.353cm" fo:text-align="justify" style:justify-single-word="false"/>
      <style:text-properties fo:font-size="18pt" style:text-underline-style="solid" style:text-underline-width="auto" style:text-underline-color="font-color" fo:font-weight="bold" style:font-size-asian="18pt" style:font-weight-asian="bold" style:font-size-complex="18pt" style:font-weight-complex="bold"/>
    </style:style>
    <style:style style:name="P22" style:family="paragraph" style:parent-style-name="Standard">
      <style:paragraph-properties fo:text-align="justify" style:justify-single-word="false"/>
      <style:text-properties fo:color="#000000" fo:font-size="15pt" style:text-underline-style="none" fo:font-weight="normal" style:font-size-asian="15pt" style:font-weight-asian="normal" style:font-name-complex="Times New Roman" style:font-size-complex="15pt" style:font-weight-complex="normal"/>
    </style:style>
    <style:style style:name="P23" style:family="paragraph" style:parent-style-name="Standard">
      <style:paragraph-properties style:line-height-at-least="0.353cm" fo:text-align="justify" style:justify-single-word="false"/>
      <style:text-properties fo:color="#000000" style:text-position="0% 100%" fo:font-size="15pt" fo:language="cs" fo:country="CZ" style:text-underline-style="none" fo:font-weight="normal" style:font-name-asian="Times New Roman" style:font-size-asian="15pt" style:language-asian="zxx" style:country-asian="none" style:font-weight-asian="normal" style:font-name-complex="Times New Roman" style:font-size-complex="15pt" style:language-complex="zxx" style:country-complex="none" style:font-weight-complex="normal"/>
    </style:style>
    <style:style style:name="P24" style:family="paragraph" style:parent-style-name="Standard">
      <style:paragraph-properties fo:text-align="justify" style:justify-single-word="false"/>
    </style:style>
    <style:style style:name="T1" style:family="text">
      <style:text-properties style:text-underline-style="none"/>
    </style:style>
    <style:style style:name="T2" style:family="text">
      <style:text-properties fo:font-size="15pt" style:text-underline-style="none" fo:font-weight="normal" style:font-size-asian="15pt" style:font-weight-asian="normal" style:font-size-complex="15pt" style:font-weight-complex="normal"/>
    </style:style>
    <style:style style:name="T3" style:family="text">
      <style:text-properties fo:font-size="15pt" style:text-underline-style="none" fo:font-weight="bold" style:font-size-asian="15pt" style:font-weight-asian="bold" style:font-size-complex="15pt" style:font-weight-complex="bold"/>
    </style:style>
    <style:style style:name="T4" style:family="text">
      <style:text-properties fo:font-size="15pt" fo:font-style="italic" style:text-underline-style="none" fo:font-weight="normal" style:font-size-asian="15pt" style:font-style-asian="italic" style:font-weight-asian="normal" style:font-size-complex="15pt" style:font-style-complex="italic" style:font-weight-complex="normal"/>
    </style:style>
    <style:style style:name="T5" style:family="text">
      <style:text-properties fo:font-size="15pt" style:font-size-asian="15pt" style:font-size-complex="15pt"/>
    </style:style>
    <style:style style:name="T6" style:family="text">
      <style:text-properties fo:font-size="15pt" fo:font-weight="bold" style:font-size-asian="15pt" style:font-weight-asian="bold" style:font-size-complex="15pt" style:font-weight-complex="bold"/>
    </style:style>
    <style:style style:name="T7" style:family="text">
      <style:text-properties fo:font-size="15pt" style:text-underline-style="solid" style:text-underline-width="auto" style:text-underline-color="font-color" fo:font-weight="normal" style:font-size-asian="15pt" style:font-weight-asian="normal" style:font-size-complex="15pt" style:font-weight-complex="normal"/>
    </style:style>
    <style:style style:name="T8" style:family="text">
      <style:text-properties fo:font-variant="normal" fo:text-transform="none" fo:color="#000000" style:font-name="Times New Roman" fo:font-size="12pt" fo:letter-spacing="normal" fo:font-style="normal" style:font-size-asian="12pt" style:font-size-complex="12pt"/>
    </style:style>
    <style:style style:name="T9" style:family="text">
      <style:text-properties fo:font-variant="normal" fo:text-transform="none" fo:color="#000000" style:font-name="Times New Roman" fo:font-size="15pt" fo:letter-spacing="normal" fo:font-style="normal" fo:font-weight="normal" style:font-size-asian="15pt" style:font-weight-asian="normal" style:font-size-complex="15pt" style:font-weight-complex="normal"/>
    </style:style>
    <style:style style:name="T10" style:family="text">
      <style:text-properties fo:font-variant="normal" fo:text-transform="none" fo:color="#000000" style:font-name="Times New Roman" fo:font-size="15pt" fo:letter-spacing="normal" fo:font-style="normal" fo:font-weight="bold" style:font-size-asian="15pt" style:font-weight-asian="bold" style:font-size-complex="15pt" style:font-weight-complex="bold"/>
    </style:style>
    <style:style style:name="T11" style:family="text">
      <style:text-properties fo:font-variant="normal" fo:text-transform="none" fo:color="#000000" style:font-name="Times New Roman" fo:font-size="15pt" fo:letter-spacing="normal" fo:font-style="normal" style:text-underline-style="none" fo:font-weight="normal" style:font-size-asian="15pt" style:font-weight-asian="normal" style:font-size-complex="15pt" style:font-weight-complex="normal"/>
    </style:style>
    <style:style style:name="T12" style:family="text">
      <style:text-properties fo:font-variant="normal" fo:text-transform="none" fo:color="#000000" style:font-name="Times New Roman" fo:font-size="15pt" fo:letter-spacing="normal" fo:font-style="normal" style:text-underline-style="none" fo:font-weight="bold" style:font-size-asian="15pt" style:font-weight-asian="bold" style:font-size-complex="15pt" style:font-weight-complex="bold"/>
    </style:style>
    <style:style style:name="T13" style:family="text">
      <style:text-properties fo:font-variant="normal" fo:text-transform="none" fo:color="#000000" style:font-name="Times New Roman" fo:font-size="15pt" fo:letter-spacing="normal" fo:font-style="normal" style:text-underline-style="solid" style:text-underline-width="auto" style:text-underline-color="font-color" fo:font-weight="normal" style:font-size-asian="15pt" style:font-weight-asian="normal" style:font-size-complex="15pt" style:font-weight-complex="normal"/>
    </style:style>
    <style:style style:name="T14" style:family="text">
      <style:text-properties fo:font-variant="normal" fo:text-transform="none" fo:color="#000000" style:font-name="Times New Roman" fo:font-size="15pt" fo:letter-spacing="normal" fo:font-style="italic" style:text-underline-style="none" fo:font-weight="normal" style:font-size-asian="15pt" style:font-style-asian="italic" style:font-weight-asian="normal" style:font-size-complex="15pt" style:font-style-complex="italic" style:font-weight-complex="normal"/>
    </style:style>
    <style:style style:name="T15" style:family="text">
      <style:text-properties fo:font-variant="normal" fo:text-transform="none" fo:color="#000000" style:font-name="Times New Roman" fo:font-size="15pt" fo:letter-spacing="normal" fo:language="cs" fo:country="CZ" fo:font-style="normal" style:text-underline-style="none" fo:font-weight="bold" style:font-name-asian="Times New Roman" style:font-size-asian="15pt" style:language-asian="zxx" style:country-asian="none" style:font-style-asian="normal" style:font-weight-asian="bold" style:font-name-complex="Times New Roman" style:font-size-complex="15pt" style:language-complex="zxx" style:country-complex="none" style:font-style-complex="normal" style:font-weight-complex="bold"/>
    </style:style>
    <style:style style:name="T16" style:family="text">
      <style:text-properties fo:font-variant="normal" fo:text-transform="none" fo:color="#000000" style:font-name="Times New Roman" fo:font-size="15pt" fo:letter-spacing="normal" fo:language="cs" fo:country="CZ" fo:font-style="normal" style:text-underline-style="none" fo:font-weight="normal" style:font-name-asian="Times New Roman" style:font-size-asian="15pt" style:language-asian="zxx" style:country-asian="none" style:font-style-asian="normal" style:font-weight-asian="normal" style:font-name-complex="Times New Roman" style:font-size-complex="15pt" style:language-complex="zxx" style:country-complex="none" style:font-style-complex="normal" style:font-weight-complex="normal"/>
    </style:style>
    <style:style style:name="T17" style:family="text">
      <style:text-properties fo:font-variant="normal" fo:text-transform="none" fo:color="#000000" style:font-name="Times New Roman1" fo:font-size="15pt" fo:letter-spacing="normal" fo:font-style="normal" style:text-underline-style="none" fo:font-weight="normal" style:font-size-asian="15pt" style:font-weight-asian="normal" style:font-size-complex="15pt" style:font-weight-complex="normal"/>
    </style:style>
    <style:style style:name="T18" style:family="text">
      <style:text-properties fo:font-variant="normal" fo:text-transform="none" fo:color="#000000" style:text-line-through-style="none" style:text-position="0% 100%" style:font-name="Times New Roman" fo:font-size="15pt" fo:letter-spacing="normal" fo:language="cs" fo:country="CZ" fo:font-style="normal" style:text-underline-style="none" fo:font-weight="normal" style:text-blinking="false" style:font-name-asian="Times New Roman" style:font-size-asian="15pt" style:language-asian="zxx" style:country-asian="none" style:font-style-asian="normal" style:font-weight-asian="normal" style:font-name-complex="Times New Roman" style:font-size-complex="15pt" style:language-complex="zxx" style:country-complex="none" style:font-style-complex="normal" style:font-weight-complex="normal"/>
    </style:style>
    <style:style style:name="T19" style:family="text">
      <style:text-properties fo:font-variant="normal" fo:text-transform="none" fo:color="#000000" style:text-line-through-style="none" style:text-position="0% 100%" style:font-name="Arial" fo:font-size="15pt" fo:letter-spacing="normal" fo:language="cs" fo:country="CZ" fo:font-style="normal" style:text-underline-style="none" fo:font-weight="normal" style:text-blinking="false" style:font-name-asian="Times New Roman" style:font-size-asian="15pt" style:language-asian="zxx" style:country-asian="none" style:font-style-asian="normal" style:font-weight-asian="normal" style:font-name-complex="Times New Roman" style:font-size-complex="15pt" style:language-complex="zxx" style:country-complex="none" style:font-style-complex="normal" style:font-weight-complex="normal"/>
    </style:style>
    <style:style style:name="T20" style:family="text">
      <style:text-properties fo:font-variant="normal" fo:text-transform="none" fo:color="#000000" style:text-line-through-style="none" style:font-name="Times New Roman" fo:font-size="15pt" fo:letter-spacing="normal" fo:font-style="normal" style:text-underline-style="none" fo:font-weight="normal" style:text-blinking="false" style:font-size-asian="15pt" style:font-style-asian="normal" style:font-weight-asian="bold" style:font-size-complex="15pt" style:font-style-complex="normal" style:font-weight-complex="bold"/>
    </style:style>
    <style:style style:name="T21" style:family="text">
      <style:text-properties fo:font-variant="normal" fo:text-transform="none" fo:color="#000000" style:text-line-through-style="none" style:font-name="Times New Roman" fo:font-size="15pt" fo:letter-spacing="normal" fo:language="cs" fo:country="CZ" fo:font-style="normal" style:text-underline-style="none" fo:font-weight="normal" style:text-blinking="false" style:font-name-asian="Lucida Sans Unicode" style:font-size-asian="15pt" style:language-asian="zxx" style:country-asian="none" style:font-style-asian="normal" style:font-weight-asian="normal" style:font-name-complex="Tahoma" style:font-size-complex="15pt" style:language-complex="zxx" style:country-complex="none" style:font-style-complex="normal" style:font-weight-complex="normal"/>
    </style:style>
    <style:style style:name="T22" style:family="text">
      <style:text-properties fo:font-variant="normal" fo:text-transform="none" fo:color="#000000" style:text-line-through-style="none" style:font-name="Times New Roman" fo:letter-spacing="normal" fo:font-style="normal" style:text-underline-style="solid" style:text-underline-width="auto" style:text-underline-color="font-color" style:text-blinking="false" style:font-style-asian="normal" style:font-style-complex="normal"/>
    </style:style>
    <style:style style:name="T23" style:family="text">
      <style:text-properties fo:font-variant="normal" fo:text-transform="none" fo:color="#ff3333" style:font-name="Times New Roman" fo:font-size="15pt" fo:letter-spacing="normal" fo:font-style="normal" fo:font-weight="bold" style:font-size-asian="15pt" style:font-weight-asian="bold" style:font-size-complex="15pt" style:font-weight-complex="bold"/>
    </style:style>
    <style:style style:name="T24" style:family="text">
      <style:text-properties fo:font-variant="normal" fo:text-transform="none" fo:color="#ff3333" style:font-name="Times New Roman" fo:font-size="15pt" fo:letter-spacing="normal" fo:font-style="normal" style:text-underline-style="none" fo:font-weight="bold" style:font-size-asian="15pt" style:font-weight-asian="bold" style:font-size-complex="15pt" style:font-weight-complex="bold"/>
    </style:style>
    <style:style style:name="T25" style:family="text">
      <style:text-properties fo:font-variant="normal" fo:text-transform="none" fo:color="#ff3333" style:font-name="Times New Roman" fo:font-size="15pt" fo:letter-spacing="normal" fo:font-style="normal" style:text-underline-style="none" fo:font-weight="normal" style:font-size-asian="15pt" style:font-weight-asian="normal" style:font-size-complex="15pt" style:font-weight-complex="normal"/>
    </style:style>
    <style:style style:name="T26" style:family="text">
      <style:text-properties fo:font-variant="normal" fo:text-transform="none" fo:color="#ff3333" style:font-name="Times New Roman" fo:font-size="15pt" fo:letter-spacing="normal" fo:font-style="italic" style:text-underline-style="none" fo:font-weight="bold" style:font-size-asian="15pt" style:font-style-asian="italic" style:font-weight-asian="bold" style:font-size-complex="15pt" style:font-style-complex="italic" style:font-weight-complex="bold"/>
    </style:style>
    <style:style style:name="T27" style:family="text">
      <style:text-properties fo:font-variant="normal" fo:text-transform="none" fo:color="#ff3333" style:text-position="super 58%" style:font-name="Times New Roman" fo:font-size="15pt" fo:letter-spacing="normal" fo:font-style="normal" style:text-underline-style="none" fo:font-weight="bold" style:font-size-asian="15pt" style:font-weight-asian="bold" style:font-size-complex="15pt" style:font-weight-complex="bold"/>
    </style:style>
    <style:style style:name="T28" style:family="text">
      <style:text-properties fo:font-variant="normal" fo:text-transform="none" fo:color="#ff3333" style:font-name="Arial" fo:font-size="15pt" fo:letter-spacing="normal" fo:font-style="normal" style:text-underline-style="none" fo:font-weight="bold" style:font-size-asian="15pt" style:font-weight-asian="bold" style:font-size-complex="15pt" style:font-weight-complex="bold"/>
    </style:style>
    <style:style style:name="T29" style:family="text">
      <style:text-properties fo:font-variant="normal" fo:text-transform="none" fo:color="#ff3333" style:text-line-through-style="none" style:font-name="Times New Roman" fo:font-size="15pt" fo:letter-spacing="normal" fo:font-style="normal" style:text-underline-style="none" fo:font-weight="bold" style:text-blinking="false" style:font-size-asian="15pt" style:font-style-asian="normal" style:font-weight-asian="bold" style:font-size-complex="15pt" style:font-style-complex="normal" style:font-weight-complex="bold"/>
    </style:style>
    <style:style style:name="T30" style:family="text">
      <style:text-properties fo:font-variant="normal" fo:text-transform="none" style:use-window-font-color="true" style:font-name="Times New Roman" fo:font-size="15pt" fo:letter-spacing="normal" fo:language="cs" fo:country="CZ" fo:font-style="normal" style:text-underline-style="none" fo:font-weight="normal" style:font-name-asian="Times New Roman" style:font-size-asian="15pt" style:language-asian="zxx" style:country-asian="none" style:font-weight-asian="normal" style:font-name-complex="Times New Roman" style:font-size-complex="15pt" style:language-complex="zxx" style:country-complex="none" style:font-weight-complex="normal"/>
    </style:style>
    <style:style style:name="T31" style:family="text">
      <style:text-properties fo:font-variant="normal" fo:text-transform="none" style:use-window-font-color="true" style:font-name="Times New Roman" fo:font-size="15pt" fo:letter-spacing="normal" fo:font-style="normal" style:text-underline-style="none" fo:font-weight="normal" style:font-size-asian="15pt" style:font-weight-asian="normal" style:font-size-complex="15pt" style:font-weight-complex="normal"/>
    </style:style>
    <style:style style:name="T32" style:family="text">
      <style:text-properties fo:font-variant="normal" fo:text-transform="none" style:use-window-font-color="true" style:font-name="Times New Roman" fo:font-size="15pt" fo:letter-spacing="normal" fo:font-style="normal" style:text-underline-style="none" fo:font-weight="bold" style:font-size-asian="15pt" style:font-weight-asian="bold" style:font-size-complex="15pt" style:font-weight-complex="bold"/>
    </style:style>
    <style:style style:name="T33" style:family="text">
      <style:text-properties fo:font-variant="normal" fo:text-transform="none" fo:color="#006600" style:font-name="Times New Roman" fo:font-size="15pt" fo:letter-spacing="normal" fo:font-style="normal" fo:font-weight="bold" style:font-size-asian="15pt" style:font-weight-asian="bold" style:font-size-complex="15pt" style:font-weight-complex="bold"/>
    </style:style>
    <style:style style:name="T34" style:family="text">
      <style:text-properties fo:font-variant="normal" fo:text-transform="none" fo:color="#006600" style:font-name="Times New Roman" fo:font-size="15pt" fo:letter-spacing="normal" fo:font-style="normal" style:text-underline-style="none" fo:font-weight="bold" style:font-size-asian="15pt" style:font-weight-asian="bold" style:font-size-complex="15pt" style:font-weight-complex="bold"/>
    </style:style>
    <style:style style:name="T35" style:family="text">
      <style:text-properties fo:font-variant="normal" fo:text-transform="none" fo:color="#006600" style:font-name="Times New Roman" fo:font-size="15pt" fo:letter-spacing="normal" fo:font-style="normal" style:text-underline-style="none" fo:font-weight="normal" style:font-size-asian="15pt" style:font-weight-asian="normal" style:font-size-complex="15pt" style:font-weight-complex="normal"/>
    </style:style>
    <style:style style:name="T36" style:family="text">
      <style:text-properties fo:font-variant="normal" fo:text-transform="none" fo:color="#006600" style:text-line-through-style="none" style:font-name="Times New Roman" fo:font-size="15pt" fo:letter-spacing="normal" fo:font-style="normal" style:text-underline-style="none" fo:font-weight="normal" style:text-blinking="false" style:font-size-asian="15pt" style:font-style-asian="normal" style:font-weight-asian="bold" style:font-size-complex="15pt" style:font-style-complex="normal" style:font-weight-complex="bold"/>
    </style:style>
    <style:style style:name="T37" style:family="text">
      <style:text-properties fo:font-variant="normal" fo:text-transform="none" fo:color="#006600" style:text-line-through-style="none" style:font-name="Times New Roman" fo:font-size="15pt" fo:letter-spacing="normal" fo:font-style="normal" style:text-underline-style="none" fo:font-weight="bold" style:text-blinking="false" style:font-size-asian="15pt" style:font-style-asian="normal" style:font-weight-asian="bold" style:font-size-complex="15pt" style:font-style-complex="normal" style:font-weight-complex="bold"/>
    </style:style>
    <style:style style:name="T38" style:family="text">
      <style:text-properties fo:font-variant="normal" fo:text-transform="none" fo:color="#006600" style:text-line-through-style="none" style:font-name="Times New Roman" fo:font-size="15pt" fo:letter-spacing="normal" fo:language="cs" fo:country="CZ" fo:font-style="normal" style:text-underline-style="none" fo:font-weight="bold" style:text-blinking="false" style:font-name-asian="Lucida Sans Unicode" style:font-size-asian="15pt" style:language-asian="zxx" style:country-asian="none" style:font-style-asian="normal" style:font-weight-asian="bold" style:font-name-complex="Tahoma" style:font-size-complex="15pt" style:language-complex="zxx" style:country-complex="none" style:font-style-complex="normal" style:font-weight-complex="bold"/>
    </style:style>
    <style:style style:name="T39" style:family="text">
      <style:text-properties fo:font-variant="normal" fo:text-transform="none" fo:color="#006600" style:font-name="Times New Roman1" fo:font-size="15pt" fo:letter-spacing="normal" fo:font-style="normal" style:text-underline-style="none" fo:font-weight="bold" style:font-size-asian="15pt" style:font-weight-asian="bold" style:font-size-complex="15pt" style:font-weight-complex="bold"/>
    </style:style>
    <style:style style:name="T40" style:family="text">
      <style:text-properties fo:font-variant="normal" fo:text-transform="none" fo:color="#111111" style:font-name="Times New Roman" fo:font-size="15pt" fo:letter-spacing="normal" fo:font-style="normal" style:text-underline-style="none" fo:font-weight="normal" style:font-size-asian="15pt" style:font-weight-asian="normal" style:font-size-complex="15pt" style:font-weight-complex="normal"/>
    </style:style>
    <style:style style:name="T41" style:family="text">
      <style:text-properties fo:font-variant="normal" fo:text-transform="none" fo:color="#111111" style:text-position="0% 100%" style:font-name="Times New Roman" fo:font-size="15pt" fo:letter-spacing="normal" fo:language="cs" fo:country="CZ" fo:font-style="normal" style:text-underline-style="none" fo:font-weight="normal" style:font-name-asian="Times New Roman" style:font-size-asian="15pt" style:language-asian="zxx" style:country-asian="none" style:font-style-asian="normal" style:font-weight-asian="normal" style:font-name-complex="Times New Roman" style:font-size-complex="15pt" style:language-complex="zxx" style:country-complex="none" style:font-style-complex="normal" style:font-weight-complex="normal"/>
    </style:style>
    <style:style style:name="T42" style:family="text">
      <style:text-properties fo:font-variant="normal" fo:text-transform="none" fo:color="#ff6600" style:font-name="Times New Roman" fo:font-size="15pt" fo:letter-spacing="normal" fo:font-style="normal" style:text-underline-style="none" fo:font-weight="bold" style:font-size-asian="15pt" style:font-weight-asian="bold" style:font-size-complex="15pt" style:font-weight-complex="bold"/>
    </style:style>
    <style:style style:name="T43" style:family="text">
      <style:text-properties style:text-position="sub 58%"/>
    </style:style>
    <style:style style:name="T44" style:family="text">
      <style:text-properties style:text-position="sub 58%" fo:font-size="15pt" style:text-underline-style="none" fo:font-weight="normal" style:font-size-asian="15pt" style:font-weight-asian="normal" style:font-size-complex="15pt" style:font-weight-complex="normal"/>
    </style:style>
    <style:style style:name="T45" style:family="text">
      <style:text-properties style:text-position="0% 100%"/>
    </style:style>
    <style:style style:name="T46" style:family="text">
      <style:text-properties style:text-position="0% 100%" fo:font-size="15pt" style:text-underline-style="none" fo:font-weight="normal" style:font-size-asian="15pt" style:font-weight-asian="normal" style:font-size-complex="15pt" style:font-weight-complex="normal"/>
    </style:style>
    <style:style style:name="T47" style:family="text">
      <style:text-properties fo:color="#006600" fo:font-size="15pt" style:text-underline-style="none" fo:font-weight="bold" style:font-size-asian="15pt" style:font-weight-asian="bold" style:font-size-complex="15pt" style:font-weight-complex="bold"/>
    </style:style>
    <style:style style:name="T48" style:family="text">
      <style:text-properties fo:color="#006600" fo:font-size="15pt" style:text-underline-style="none" fo:font-weight="normal" style:font-size-asian="15pt" style:font-weight-asian="normal" style:font-size-complex="15pt" style:font-weight-complex="normal"/>
    </style:style>
    <style:style style:name="T49" style:family="text">
      <style:text-properties fo:color="#006600" fo:font-size="15pt" style:text-underline-style="solid" style:text-underline-width="auto" style:text-underline-color="font-color" fo:font-weight="bold" style:font-size-asian="15pt" style:font-weight-asian="bold" style:font-size-complex="15pt" style:font-weight-complex="bold"/>
    </style:style>
    <style:style style:name="T50" style:family="text">
      <style:text-properties fo:color="#ff3333" fo:font-size="15pt" style:text-underline-style="none" fo:font-weight="bold" style:font-size-asian="15pt" style:font-weight-asian="bold" style:font-size-complex="15pt" style:font-weight-complex="bold"/>
    </style:style>
    <style:style style:name="T51" style:family="text">
      <style:text-properties fo:color="#ff3333" fo:font-size="15pt" style:text-underline-style="none" fo:font-weight="bold" style:font-size-asian="15pt" style:font-weight-asian="bold" style:font-name-complex="Times New Roman" style:font-size-complex="15pt" style:font-weight-complex="bold"/>
    </style:style>
    <style:style style:name="T52" style:family="text">
      <style:text-properties fo:color="#ff3333" fo:font-size="15pt" fo:font-style="italic" style:text-underline-style="none" fo:font-weight="bold" style:font-size-asian="15pt" style:font-style-asian="italic" style:font-weight-asian="bold" style:font-size-complex="15pt" style:font-style-complex="italic" style:font-weight-complex="bold"/>
    </style:style>
    <style:style style:name="T53" style:family="text">
      <style:text-properties fo:color="#ff3333" fo:font-size="15pt" fo:font-weight="bold" style:font-size-asian="15pt" style:font-weight-asian="bold" style:font-size-complex="15pt" style:font-weight-complex="bold"/>
    </style:style>
    <style:style style:name="T54" style:family="text">
      <style:text-properties fo:color="#ff3333" style:text-position="sub 58%" fo:font-size="15pt" style:text-underline-style="none" fo:font-weight="bold" style:font-size-asian="15pt" style:font-weight-asian="bold" style:font-size-complex="15pt" style:font-weight-complex="bold"/>
    </style:style>
    <style:style style:name="T55" style:family="text">
      <style:text-properties fo:color="#ff3333" style:text-position="0% 100%" fo:font-size="15pt" style:text-underline-style="none" fo:font-weight="bold" style:font-size-asian="15pt" style:font-weight-asian="bold" style:font-size-complex="15pt" style:font-weight-complex="bold"/>
    </style:style>
    <style:style style:name="T56" style:family="text">
      <style:text-properties fo:color="#ff3333" style:font-name="Times New Roman" fo:font-size="15pt" style:text-underline-style="none" fo:font-weight="normal" style:font-size-asian="15pt" style:font-weight-asian="normal" style:font-size-complex="15pt" style:font-weight-complex="normal"/>
    </style:style>
    <style:style style:name="T57" style:family="text">
      <style:text-properties style:use-window-font-color="true" fo:font-size="15pt" style:text-underline-style="none" fo:font-weight="normal" style:font-size-asian="15pt" style:font-weight-asian="normal" style:font-size-complex="15pt" style:font-weight-complex="normal"/>
    </style:style>
    <style:style style:name="T58" style:family="text">
      <style:text-properties style:use-window-font-color="true" fo:font-size="15pt" style:text-underline-style="none" fo:font-weight="bold" style:font-size-asian="15pt" style:font-weight-asian="bold" style:font-size-complex="15pt" style:font-weight-complex="bold"/>
    </style:style>
    <style:style style:name="T59" style:family="text">
      <style:text-properties style:use-window-font-color="true" fo:font-style="normal" fo:font-weight="normal" style:font-style-asian="normal" style:font-weight-asian="normal" style:font-style-complex="normal" style:font-weight-complex="normal"/>
    </style:style>
    <style:style style:name="T60" style:family="text">
      <style:text-properties style:use-window-font-color="true" fo:font-style="italic" fo:font-weight="normal" style:font-style-asian="italic" style:font-weight-asian="normal" style:font-style-complex="italic" style:font-weight-complex="normal"/>
    </style:style>
    <style:style style:name="T61" style:family="text">
      <style:text-properties fo:color="#007826" fo:font-size="15pt" style:text-underline-style="none" fo:font-weight="bold" style:font-size-asian="15pt" style:font-weight-asian="bold" style:font-size-complex="15pt" style:font-weight-complex="bold"/>
    </style:style>
    <style:style style:name="T62" style:family="text">
      <style:text-properties fo:color="#000000" fo:font-size="15pt" style:text-underline-style="none" fo:font-weight="normal" style:font-size-asian="15pt" style:font-weight-asian="normal" style:font-size-complex="15pt" style:font-weight-complex="normal"/>
    </style:style>
    <style:style style:name="T63" style:family="text">
      <style:text-properties fo:color="#000000" fo:font-size="15pt" style:text-underline-style="none" fo:font-weight="normal" style:font-size-asian="15pt" style:font-weight-asian="normal" style:font-name-complex="Times New Roman" style:font-size-complex="15pt" style:font-weight-complex="normal"/>
    </style:style>
    <style:style style:name="T64" style:family="text">
      <style:text-properties fo:color="#000000" fo:font-size="15pt" style:text-underline-style="none" fo:font-weight="bold" style:font-size-asian="15pt" style:font-weight-asian="bold" style:font-name-complex="Times New Roman" style:font-size-complex="15pt" style:font-weight-complex="bold"/>
    </style:style>
    <style:style style:name="T65" style:family="text">
      <style:text-properties fo:color="#000000" fo:font-size="15pt" style:text-underline-style="solid" style:text-underline-width="auto" style:text-underline-color="font-color" fo:font-weight="normal" style:font-size-asian="15pt" style:font-weight-asian="normal" style:font-size-complex="15pt" style:font-weight-complex="normal"/>
    </style:style>
    <style:style style:name="T66" style:family="text">
      <style:text-properties fo:color="#000000" style:font-name="Times New Roman" fo:font-size="15pt" style:text-underline-style="none" fo:font-weight="normal" style:font-size-asian="15pt" style:font-weight-asian="normal" style:font-size-complex="15pt" style:font-weight-complex="normal"/>
    </style:style>
    <style:style style:name="T67" style:family="text">
      <style:text-properties fo:color="#000000" style:font-name="Times New Roman" fo:font-size="15pt" fo:language="cs" fo:country="CZ" fo:font-style="normal" style:text-underline-style="none" fo:font-weight="normal" style:font-name-asian="Times New Roman" style:font-size-asian="15pt" style:language-asian="zxx" style:country-asian="none" style:font-style-asian="normal" style:font-weight-asian="normal" style:font-name-complex="Times New Roman" style:font-size-complex="15pt" style:language-complex="zxx" style:country-complex="none" style:font-style-complex="normal" style:font-weight-complex="normal"/>
    </style:style>
    <style:style style:name="T68" style:family="text">
      <style:text-properties fo:color="#111111" fo:font-size="15pt" style:text-underline-style="none" fo:font-weight="normal" style:font-size-asian="15pt" style:font-weight-asian="normal" style:font-name-complex="Times New Roman" style:font-size-complex="15pt" style:font-weight-complex="normal"/>
    </style:style>
    <style:style style:name="T69" style:family="text">
      <style:text-properties fo:color="#111111" fo:font-size="15pt" style:text-underline-style="none" fo:font-weight="normal" style:font-size-asian="15pt" style:font-weight-asian="normal" style:font-size-complex="15pt" style:font-weight-complex="normal"/>
    </style:style>
    <style:style style:name="T70" style:family="text">
      <style:text-properties fo:font-weight="normal" style:font-weight-asian="normal" style:font-weight-complex="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ČLOVĚK (a jeho místo) V PŘÍRODĚ<text:span text:style-name="T1"> <text:s text:c="6"/></text:span></text:p>
      <text:p text:style-name="Standard">HUMAN AND (HIS PLACE WITHIN) THE NATURE</text:p>
      <text:p text:style-name="Standard"/>
      <text:p text:style-name="P11">Motto: </text:p>
      <text:p text:style-name="P11">Příroda se snaží lhát vám přímo do očí <text:s text:c="5"/><text:tab/><text:tab/><text:tab/><text:tab/><text:tab/>Charles Darwin</text:p>
      <text:p text:style-name="Standard"><text:span text:style-name="T8">Chápání přírody jako něčeho “kolem nás”, odkud si ve stále větší míře bereme, co potřebujeme <text:s text:c="6"/>a zbavujeme se opět ve stále větší míře toho, co nám “překáží”, není v souladu ani s “naší” perspektivou, ale ani se samočistícími možnostmi planety Země. Pověstná “větev”, na níž sedíme, je stále více “podřezávána” a některé varovné signály začínají nabývat na mohutnosti. Před vědou stojí v nynější době naléhavý úkol, spočívající v odhalování nejrůznějších příčin a souvislostí přírodního dění a vysvětlování jejich vlivu na současný a zejména budoucí vývoj. Jak známo <text:s text:c="10"/>z historie (i poměrně nedávné), docházelo právě díky lidské neznalosti k různým komplikacím, které ztěžovaly “chod” společnosti (tzv. bumerangový efekt).</text:span> <text:s text:c="27"/>Miloš Bělohoubek</text:p>
      <text:p text:style-name="Standard"/>
      <text:p text:style-name="P2">Antropocén</text:p>
      <text:p text:style-name="P12"><text:span text:style-name="T2">Člověk je nedílnou součástí přírody. Člověk je dílem přírody, je na ní existenčně závislí, </text:span><text:span text:style-name="T47">chřadne-li příroda, chřadne i člověk.</text:span><text:span text:style-name="T2"> Ještě nedávno, v roce 1960, na Zemi žilo 3 mld obyvatel, za padesát let se jejich počet více než zdvojnásobil, lidstvo na Zemi v současnosti dosáhlo již počtu 8 miliard. Populační prognózy převážně předpokládají, že další nárůst dosáhne 10 miliard obyvatel (a pak začne zvolna klesat). A tak se stal člověk vůdčím fenomenem proměn přírody, životního prostředí i klimatu. <text:s/>Při exponenciálním růstu lidské populace a vzrůstajících exploatačních požadavcích dochází k ničení přirozených stanovišť, zejména odlesňování, znečišťování ovzduší, půd i vod a také k ovlivňování klimatu. Proto označujeme současné období, kdy lidstvo svou činností globálně ovlivňuje zemský ekosystém <text:s/>jako </text:span><text:span text:style-name="T3">antropocén</text:span><text:span text:style-name="T2">. Za základní důvod klimatické změny (antropocénní krize), spočívající zejména <text:s text:c="6"/>v oteplování a následných důsledcích (vysušování aj,), se uvádí emise oxidu uhličitého (CO</text:span><text:span text:style-name="T44">2</text:span><text:span text:style-name="T46">)</text:span><text:span text:style-name="T2"> převážně uvolňované lidskou činnosti, avšak nesledujeme přírodní evoluční změny po likvidaci původních biotopů. Tedy jednoduše omezíme emise, které při <text:s/>své činnosti uvolňujeme a máme vyhráno - zdánlivě jak jednoduché. V prostoru naší planety ale u všech látek (plynných, kapaných <text:s/>i tuhých) dochází k jejich </text:span><text:span text:style-name="T47">koloběhu</text:span><text:span text:style-name="T2"> (rychlému až velmi pomalému). <text:s text:c="17"/>Z <text:s/>poznatků nedávných <text:s/>imisních „vleček“ (donedána ničících naše lesy¨) víme, že produkce imisních plynů je za chvíli odnesena zcela jinam. Proto </text:span><text:span text:style-name="T50">řešení nemůže být lokální, ale globální.</text:span><text:span text:style-name="T2"> </text:span><text:span text:style-name="T5">Veškerá pozornost <text:s/>se upřela na spalování fosilních paliv <text:s/>(uhlí, ropa, zemní plyn), zejména v EU, avšak pokud rozvojové země budou zvyšovat využívání fosilních paliv - a to budou, dílčí politikaření EU spočívající v přerozdělování peněz za emise, nic neřeší. Kromě toho </text:span><text:span text:style-name="T53">na jedné straně je CO</text:span><text:span text:style-name="T54">2</text:span><text:span text:style-name="T50"> uvolňován, na druhé straně není adekvátně poután</text:span><text:span text:style-name="T2">. Při sledování „uhlíkové stopy“ </text:span><text:span text:style-name="T50">část koloběhu, kterými jsou</text:span><text:span text:style-name="T2"> </text:span><text:span text:style-name="T50">vazby CO</text:span><text:span text:style-name="T54">2</text:span><text:span text:style-name="T55">, </text:span><text:span text:style-name="T50">přestože jsou zcela zásadní, trvale přehlížíme, </text:span><text:span text:style-name="T57">což je jako bychom řešili polovinu rovnice.</text:span><text:span text:style-name="T2"> </text:span><text:span text:style-name="T47">Oxid uhličitý je rozsáhle vázán jak v půdě, tak oceánech a ve </text:span><text:span text:style-name="T61">vegetačního krytu Země </text:span><text:span text:style-name="T62">(což vyplývá také z fotosyntetické rovnice)</text:span><text:span text:style-name="T61">, </text:span><text:span text:style-name="T47">zejména <text:s/></text:span><text:soft-page-break/><text:span text:style-name="T47">v lesích</text:span><text:span text:style-name="T62">.</text:span><text:span text:style-name="T2"> </text:span><text:span text:style-name="T47">Vegetace, zejména lesní,</text:span><text:span text:style-name="T2"> je nedoceněnou </text:span><text:span text:style-name="T47">základnou pyramidy života</text:span><text:span text:style-name="T2"> (která, dle některých zdrojů poutá až třetinu uvolňovaného CO</text:span><text:span text:style-name="T44">2</text:span><text:span text:style-name="T2">). Celková biomasa na Zemi je z 97 % tvořena rostlinami (ze 3 % živočichy), přičemž 87 % tvoří lesy. Bez stromů by většina živočichů nepřežila. Zásadně není doceněn a odhalen ekosystém organických lesních biotopů (vzájemné vazby dřevin, vazby na mykofloru a půdní edafon, na hmyz a další složky bioty), U lesních ekosystémů, jako základní</text:span> <text:span text:style-name="T5">skupiny absorbentů, došlo celosvětově ke kritickému, trvalému </text:span><text:span text:style-name="T3">úbytku lesních biomů</text:span><text:span text:style-name="T2"> - </text:span><text:span text:style-name="T50">z někdejších, <text:s text:c="6"/>v mezolitu předpokládaných ca 70 - 80 % na současných kritických <text:s/>ca 15 - 20 %</text:span><text:span text:style-name="T2"> povrchu souše (v Africe 17 %), a tento trend </text:span><text:span text:style-name="T47">mizení lesů trvale rychle pokračuje</text:span><text:span text:style-name="T2">. </text:span><text:span text:style-name="T62">Celosvětově mizí lesy, obvykle bez náhrady, zejména pro rozšiřování lidských sídel (urbanizace vč. infrastruktura), pro získávání pastvin a orné půdy (zemědělství k výrobě potravin), pro těžbu nerostných surovin (zdroje surovin <text:s/>a energií) a jako stavební a nábytkářský materiál. </text:span><text:span text:style-name="T50">Vše to ve jménu lidského pokroku a prospěchu. Les a stromy, i díky symbiotické mykorhize, mají zásadní význam pro klimatickou a ekologickou stabilitu, přitom prostřednictvím transpirace zásadně ovlivňují koloběh vody. </text:span><text:span text:style-name="T62">Někdejší drobná krajinná mozaika se homogenizací změnila na velkoplošnou a tak malé koloběhy vody a energií se změnily na velké. </text:span><text:span text:style-name="T47">V Evropské vodní chartě se uvádí, že “pro zachování vodních zdrojů má zásadní význam rostlinstvo, především les“.</text:span><text:span text:style-name="T62"> Současné vědecké poznání pro řadu území spočívá ve výroku </text:span><text:span text:style-name="T47">No Forest, no Rain</text:span><text:span text:style-name="T48">. </text:span><text:span text:style-name="T62">Na druhé straně</text:span><text:span text:style-name="T47"> </text:span><text:span text:style-name="T62">rychle </text:span><text:span text:style-name="T50">přibývá pouští </text:span><text:span text:style-name="T62">(dokonce i v Evropě)</text:span><text:span text:style-name="T50"> <text:s/>a to na již více než třetině povrchu Země</text:span><text:span text:style-name="T62"> (v Africe již 40 %)! Aktuálně tak v současnosti platí výrok </text:span><text:span text:style-name="T66">Chateaubrianda </text:span><text:span text:style-name="T56">„</text:span><text:span text:style-name="T23">Lesy lidstvo předcházejí, pouště lidstvo následují“. </text:span><text:span text:style-name="T9"><text:s/></text:span><text:span text:style-name="T30">Pouze díky osvíceným vizím několika zodpovědných lidí jsou původní lesní porosty lokálně, dlouhodobě opožděně obnovovány. </text:span><text:span text:style-name="T9">Erich </text:span><text:span text:style-name="T10">Václav</text:span><text:span text:style-name="T9">, expert FAO OSN (prof.,Ing.,DrSc.), ve svých četných publikacích poukazuje na masivní likvidaci tropických lesů v Africe, Asii a Jižní Americe, upozorňuje na vznikající hlavní ekologické problémy odlesňování, např. snižování srážek a přibývání tropických bouří. Odsuzuje situaci svolávání světových summitů, které doposud nic nevyřešily. Potvrzuje se základní znalostní axiom našich pohanských prapředků: </text:span><text:span text:style-name="T33">strom je základní ekologicky stabilizační a klimatickou jednotkou.</text:span><text:span text:style-name="T9"> </text:span></text:p>
      <text:p text:style-name="P14"/>
      <text:p text:style-name="P13">Situace v Česku</text:p>
      <text:p text:style-name="P12"><text:span text:style-name="T11">Aktuálně je </text:span><text:span text:style-name="T24">nezbytné v zákoně o ochraně přírody a krajiny reflektovat současnou klimatickou změnu, tj. uvést potřebná mitigační a adaptační opatření a také požadavky aktivní obnovy biodiverzity,</text:span><text:span text:style-name="T11"> Dnes již „zastaralý“ ZOPK č. 114/1992 Sb. vyhlašuje územní a druhovou ochranu (vyhl. č.395/1992 Sb.), orgány ochrany přírody a krajiny, přičemž uvádí, že </text:span><text:span text:style-name="T13">MŽP vykonává vrchní státní dozor prostřednictvím ČIŽP a vyjadřováním se k opatřením</text:span><text:span text:style-name="T11"> dle zák. <text:s text:c="8"/>o lesích, vodách, ÚP a stavebním řádu, ochraně nerostného bohatství, ZPF, </text:span><text:soft-page-break/><text:span text:style-name="T11">myslivosti a rybářství. Nově začleňuje soustavu EU NATURA 2000 Směrnicí <text:s text:c="3"/>o stanovištích a Směrnicí o ptácích. V současnosti je rozporován §68 Opatření ke zlepšování přírodního prostředí. </text:span><text:span text:style-name="T24">Zákon zcela opomíjí ochranu světově vyhlašovaných biosférických rezervací UNESCO</text:span><text:span text:style-name="T11"> (MaB), </text:span><text:span text:style-name="T24">neřeší překryvné druhy ochrany</text:span><text:span text:style-name="T11"> (BR, EVL, Ramsar, CHOPAV), </text:span><text:span text:style-name="T24">neřešená je vazba EVL a národně vymezených CHÚ,</text:span><text:span text:style-name="T11"> </text:span><text:span text:style-name="T24">nesleduje ochranu vodních zdrojů</text:span><text:span text:style-name="T11"> v CHÚ, </text:span><text:span text:style-name="T24">nereflektuje aktuální změny v návazných zákonech</text:span><text:span text:style-name="T11">, např. vodního zákona. Není aktualizovaná druhová ochrana, neodpovědné je vymezení invazních druhů. </text:span><text:span text:style-name="T24">Nespecifikovaná je ochrana dochovaných hodnot</text:span><text:span text:style-name="T11"> </text:span><text:span text:style-name="T24">- monitoring, ekosystémový asistenční management a pravidelné vyhodnocování</text:span><text:span text:style-name="T11"> (ochrana hodnot, ekosystémové služby). Trvale problémový je §15 </text:span><text:span text:style-name="T24">Národní parky,</text:span><text:span text:style-name="T11"> odst.3, kde se uvádí, že „Dlouhodobým cílem ochrany národních parků je </text:span><text:span text:style-name="T14">....</text:span><text:span text:style-name="T26">zajištění nerušeného průběhu přírodních dějů v jejich přirozené dynamice na převažující ploše území národních parků</text:span><text:span text:style-name="T24"> ...“ </text:span><text:span text:style-name="T40">Obnova biodiverzity ale</text:span><text:span text:style-name="T34"> </text:span><text:span text:style-name="T31">předpokládá </text:span><text:span text:style-name="T34">součinnost člověka</text:span><text:span text:style-name="T31">, tedy ne bezzásahovost, ale </text:span><text:span text:style-name="T34"><text:s/>ekosystémový asistenční management,</text:span><text:span text:style-name="T31"> což by </text:span><text:span text:style-name="T32">mělo být </text:span><text:span text:style-name="T24">součástí aktualizace ZOPK místo uváděné obskurní bezzásahové ochrany živelných přírodních procesů</text:span><text:span text:style-name="T25">,</text:span><text:span text:style-name="T31"> politicky prosazené <text:s/>v aktualizaci .ZOPK </text:span><text:span text:style-name="T32">č. 123/2017 Sb</text:span><text:span text:style-name="T31">. <text:s/>(ministr Brabec R., ANO, za podpory dlouhodobě placeného propagandisty divočiny Bláha J., Hnutí DUHA).</text:span><text:span text:style-name="T11"> </text:span><text:span text:style-name="T24">Naoktrojovanou bezzásahovosti k samovýrobě divočiny</text:span><text:span text:style-name="T11"> se <text:s text:c="3"/></text:span><text:span text:style-name="T24">v</text:span><text:span text:style-name="T50"> Česku </text:span><text:span text:style-name="T62">podařilo</text:span><text:span text:style-name="T50"> </text:span><text:span text:style-name="T2">z nedávného třetinového podílu lesů ideologickou </text:span><text:span text:style-name="T62">legislativní </text:span><text:span text:style-name="T50">ochranou žívelných přírodních procesů</text:span><text:span text:style-name="T2"> v ZOPK dosáhnout jejich rychlé likvidace (pod dohledem MŽP, kdy navíc všechny lesy vyhlásilo jako zákonem chráněný významný krajinný prvek). </text:span><text:span text:style-name="T42">Z</text:span><text:span text:style-name="T24"> chráněného epicentra</text:span><text:span text:style-name="T25"> </text:span><text:span text:style-name="T24">kůrovcové disturbance <text:s text:c="2"/>v NP Šumava</text:span><text:span text:style-name="T35"> </text:span><text:span text:style-name="T11">(která měla dle ideologů bezzásahovosti</text:span> <text:s/><text:span text:style-name="T5">pomocí kůrovce, jako architekta divočiny, nejrychleji a nejrozsáhleji změnit kulturní Šumavu na divočinu),</text:span> <text:span text:style-name="T24">došlo k apokalypse našich lesů </text:span><text:span text:style-name="T11">(s převažujícím smrkem).</text:span><text:span text:style-name="T25"> </text:span><text:span text:style-name="T11">Postupným vzdušným rozšířením kůrovce zejména ve směru převládajících jihozápadních větrů (migračním typem Stepping Stones) <text:s/>podlehly lesy <text:s/></text:span><text:span text:style-name="T12">během 10 let kůrovci až k Jeseníkům</text:span><text:span text:style-name="T11">, zatím</text:span><text:span text:style-name="T25"> </text:span><text:span text:style-name="T24">na polovině lesních ploch</text:span><text:span text:style-name="T34">. </text:span><text:span text:style-name="T11">Tristní situaci biodiverzity v bezzásahových zónách chráněných území snadno ověříme </text:span><text:span text:style-name="T12">porovnáním botanického mapován</text:span><text:span text:style-name="T11">í cca v r. 2000 (před vyhlášením EVL) se současností, které je uloženo na AOPK. Klimaticky se již </text:span><text:span text:style-name="T24"><text:s/>zvýšily průměrné domácí teploty o 2</text:span><text:span text:style-name="T27">0</text:span><text:span text:style-name="T24"> C </text:span><text:span text:style-name="T11">(což posloužilo kůrovci <text:s text:c="11"/>k rychlejší reprodukci)</text:span><text:span text:style-name="T24">, snížilo se zásobení vod i půd vodou</text:span><text:span text:style-name="T12"> </text:span><text:span text:style-name="T11">(tam je vázána na humózní organické složky).</text:span></text:p>
      <text:p text:style-name="P12"><text:span text:style-name="T57">Nedávný </text:span><text:span text:style-name="T50">požár</text:span><text:span text:style-name="T57"> v NP České Švýcarsko, který zjitřil část našich obyvatel, byl tlumen „vědeckými“ prohlášeními (Hruška J., TOP 09, CzechGlobe a spol.) <text:s text:c="6"/>o „ozdravném procesu“ výroby správné divoké přírody - Divoké srdce Evropy místo Zelené střechy Evropy. Žel, celosvětové dopady požárů při vysychání území jsou zcela jinak hodnoceny jak v Austrálii (např. filmový dokument Canberra), či v národních parcích USA, nebo na Sibiři. V realitě ochrany </text:span><text:soft-page-break/><text:span text:style-name="T57">hodnot NP Šumava i NP České Švýcarsko či KRNAP se ukazuje </text:span><text:span text:style-name="T58">ideologické scestí </text:span><text:span text:style-name="T57">naší naoktrojované doktríny bezzásahové „ochrany přírody“ <text:s text:c="20"/>k samovýrobě „divočiny“. Poslední vedení naší ochrany přírody žádnou </text:span><text:span text:style-name="T58">oponenturu nepřipouštělo</text:span><text:span text:style-name="T57"> (což je společné pro ideologii hnědou, rudou i zelenou), žel podpořené řadou profitujících VŠ pedagogů. Současnou realitu chráněných území můžeme označit jako </text:span><text:span text:style-name="T50">genocidu evropsky chráněných biotopů / habitátů včetně květeny, holocaust lesů, aridizaci České kotliny a bilionové škody. </text:span><text:span text:style-name="T51">Uplatnění ideologie bezzásahovosti v lidsky narušených / pozměněných biotopech, resp. spoléhání se na přírodní procesy a přenechání vývoje „matce přírodě“, <text:s/>by v globálním měřítku, znamenalo rozvoj dezertifikace, resp. zpouštnění a následně postupné zrušení obytnosti Země pro lidi.</text:span><text:span text:style-name="T68"> Přínos Ú</text:span><text:span text:style-name="T63">stavu výzkumu globální změny CzechGlobe AV ČR je zcela problematický. Stačí porovnat situaci Šumavy v Rakousku (Hochficht), Bavorsku (NPBW, Gross Arber) a u nás a rychle pochopíme </text:span><text:span text:style-name="T64">urputné přeshraniční znepřístupňování z NPŠ,</text:span><text:span text:style-name="T63"> zejména po silnici 2,7 km Březník - Modrý sloup (obchodní cesta už od Karla IV). odůvodňované rušením </text:span><text:span text:style-name="T64">tetřeva</text:span><text:span text:style-name="T63"> (New Fake), který na Šumavě hojně žil spolu <text:s/>s tisícovkami obyvatel (na principu imprinting) a byl dokonce </text:span><text:span text:style-name="T64">lovným ptákem</text:span><text:span text:style-name="T63"> (vykonavatel bezzásahové výroby “divočiny“ P. Hubený udělil milionovou pokutu nestoru ochrany Šumavy E. Kintzlovi - viz seriál Zmizelá Šumava, <text:s/>za procházku <text:s text:c="9"/>k Modrému sloupu)</text:span></text:p>
      <text:p text:style-name="P22"/>
      <text:p text:style-name="P13">Světová situace </text:p>
      <text:p text:style-name="P12"><text:span text:style-name="T39">Voda v krajině se stává rozhodujícím limitujícím faktorem</text:span><text:span text:style-name="T17"> jak pro osídlení území, tak pro zemědělství a lesnictví. Na Zemi je konstantní / stálé množství vody. avšak neuváženými antropogenními aktivitami byl narušen její koloběh a distribuce. Došlo k omezení zv. biologické pumpy zalesněné krajiny, tedy „přitahování“ vody z oceánů. Pro udržitelný vývoj je možno pokládat třetinový podíl lesů i pouští, </text:span><text:span text:style-name="T11">Přirozená </text:span><text:span text:style-name="T12">obnova pralesa</text:span><text:span text:style-name="T11">, na místě zničeném a exploatovaném člověkem, je </text:span><text:span text:style-name="T24">otázkou staletí až tisíciletí, někde je nemožná</text:span><text:span text:style-name="T28"> </text:span><text:span text:style-name="T11">Bezzásahově vznikají </text:span><text:span text:style-name="T15">"pohrobci" lesních biotopů</text:span><text:span text:style-name="T16"> - křovinné stálozelené etésiové vegetační typy: </text:span><text:span text:style-name="T67">macchie a garrigue ve Středozemí, fynbos a <text:s/>renosterveld v Africe, cerrado a matorral v Jižní Americe, chaparral v Severní Americe - Kalifornii,</text:span><text:span text:style-name="Emphasis"><text:span text:style-name="T18"> brigalow scrub a mallee <text:s/>v Austrálii.</text:span></text:span><text:span text:style-name="Emphasis"><text:span text:style-name="T19"> </text:span></text:span><text:span text:style-name="T5">Zarážející je skutečnost, že </text:span><text:span text:style-name="T6">širší, případně zpětné vazby vrcholně politické ekology nezajímají</text:span><text:span text:style-name="T5">, přestože realita zemského povrchu je dnes družicovým snímkováním snadno ověřitelná (Land use). Další globální problematika je spíše geopolitická, týkající se lokalizace surovinových a energetických zdrojů a jejich rozumného využívání. A zde dnes jasně profituje světový hráč č. 1 Čína.</text:span></text:p>
      <text:p text:style-name="P12"><text:span text:style-name="T57">Příroda, nezahrnuje jen rostlinnou a živočišnou říši, ale i <text:s/></text:span><text:span text:style-name="T58">ovzduší, vodu a půdu</text:span><text:span text:style-name="T57">, které obvykle vnímáme jako bezprostřední životní prostředí člověka, avšak jejich kvalitu sledujeme pouze okrajově, přestože se zásadně promítají <text:s/></text:span><text:soft-page-break/><text:span text:style-name="T57">na kvalitě života obyvatel jednotlivých území. V ČR jsme převážně podlehli </text:span><text:span text:style-name="T58">výkaznictví</text:span><text:span text:style-name="T57"> - plošnému vyhlašování chráněných území, pod módní doktrínou hlásanou ideology bezzásahovosti </text:span><text:span text:style-name="T52">„příroda si sama (nejlépe) pomůže</text:span><text:span text:style-name="T50">“</text:span><text:span text:style-name="T57">. Tato hypotéza nemůže však platit za vzrůstajících stresových faktorů klimatické změny. </text:span></text:p>
      <text:p text:style-name="P12"><text:span text:style-name="T65">Obnova biodiverzity</text:span><text:span text:style-name="T47"> </text:span></text:p>
      <text:p text:style-name="P12"><text:span text:style-name="T57">O</text:span><text:span text:style-name="T47">bnovu biodiverzity dnes také <text:s/>požaduje nařízení EU Nature Restoration Law, </text:span><text:span text:style-name="T62">což je</text:span><text:span text:style-name="T47"> </text:span><text:span text:style-name="T69">potřebné jak k zajištění chráněných hodnot přírody, tak funkcí chráněných území přírody a krajiny, včetně zajištění ekosystémových služeb. </text:span><text:span text:style-name="T57"><text:s/>Potřebné jsou aktivní činnosti na obnovu biodiverzity lesů, vodních <text:s/>toků, rašelinišť, mokřadů a trvalých travních porostů. Současně by se mělo <text:s text:c="15"/>v územním plánování v tzv. </text:span><text:span text:style-name="T47">zelené infrastruktuře</text:span><text:span text:style-name="T57"> sledovat vymezení prvků územní ekologické stability (ÚSES) i migračních ploch a koridorů. </text:span><text:span text:style-name="Emphasis"><text:span text:style-name="T20">Založení čisté „laboratoře přírody“ - výroby divočiny v kulturním obydleném území (iniciativa z Čech, Miko L. SZ, LES) v evropském i celonárodním měřítku ochraně biodiverzity nepřispěje. </text:span></text:span><text:span text:style-name="Emphasis"><text:span text:style-name="T29">Bezzásahovostí se biodiverzita snižuje,</text:span></text:span><text:span text:style-name="Emphasis"><text:span text:style-name="T20"> neboť např. většina orchidejových lokalit se bez pravidelné péče neobejde. Klasickým příkladem ústupu druhů, vázaných na extenzivní pastvu či kosení, je jedinečný, kdysi hojný druh Šumavy a Pošumaví hořeček mnohotvarý - časný / </text:span></text:span><text:span text:style-name="Emphasis"><text:span text:style-name="T37">Gentiana praecox</text:span></text:span><text:span text:style-name="Emphasis"><text:span text:style-name="T20"> v endemitním poddruhu český / </text:span></text:span><text:span text:style-name="Emphasis"><text:span text:style-name="T36">subsp. bohemica</text:span></text:span><text:span text:style-name="Emphasis"><text:span text:style-name="T20"> a řada dalších. Potřebné je</text:span></text:span><text:span text:style-name="Emphasis"><text:span text:style-name="T21"> </text:span></text:span><text:span text:style-name="Emphasis"><text:span text:style-name="T38">naučit se s přírodou spolupracovat (</text:span></text:span><text:span text:style-name="Emphasis"><text:span text:style-name="T21">D. Attenborough)</text:span></text:span><text:span text:style-name="Emphasis"><text:span text:style-name="T38">.</text:span></text:span></text:p>
      <text:p text:style-name="P3">K zajištění udržitelného vývoje světa </text:p>
      <text:p text:style-name="P4"><text:span text:style-name="T1">nebyla dosud zpracována řada velice potřebných analýz, např.:</text:span> </text:p>
      <text:p text:style-name="P4">- historický vývoj vegetačního krytu</text:p>
      <text:p text:style-name="P4">- vegetace jako primární základna živočišné říše</text:p>
      <text:p text:style-name="P4">- expanzivní a invazní druhy a jejich celosvětovém „uplatnění“ </text:p>
      <text:p text:style-name="P4">- domestikované užitkové, léčivé a okrasné druhy a jejich využívání</text:p>
      <text:p text:style-name="P5"><text:span text:style-name="T70">- vodní zdroje a jejich úbytek, vodní režim zemí a světových regionů <text:s text:c="16"/><text:tab/>a</text:span> <text:span text:style-name="T70">jejich záchrana, znehodnocení vod zasolením, zajištění pitné vody</text:span></text:p>
      <text:p text:style-name="P4">- rozšiřování pouští a jejich důvody a možnosti jejich omezování</text:p>
      <text:p text:style-name="P16">- dlouhodobý historický vývoj antropogenních vlivů - pozitivních <text:s text:c="22"/><text:tab/>i negativních na biotu jednotlivých regionů</text:p>
      <text:p text:style-name="P17">- problematika chráněných území přírody a krajiny ve vazbě na <text:tab/>obyvatelstvo</text:p>
      <text:p text:style-name="P17">- problematika ekologické migrace obyvatel - zajištění potravin a vody <text:s text:c="13"/><text:tab/>a možnosti řešení</text:p>
      <text:p text:style-name="P17">- expanzivní demografický vývoj lidstva ve vazbě na zdroje - vody, potravin, <text:tab/>nerostných surovin a nejcennější území přírody</text:p>
      <text:p text:style-name="P17">- analýza současných klimatických změn, která nevychází pouze z emisí<text:tab/>„uhlíkové stopy“, ale změn povrchu Země s jejich příčinami, např. <text:tab/>likvidace klimatických regulátorů - zejména tropických pralesů, tání <text:tab/>ledovců Arktidy (nejen plochy, ale i objemy). tání permafrostu Sibiře při <text:tab/>uvolňování metanu (cca 25x <text:tab/>intenzivněji zadržující teplo než <text:span text:style-name="T45">CO</text:span><text:span text:style-name="T43">2.</text:span><text:span text:style-name="T45">), </text:span><text:soft-page-break/><text:span text:style-name="T45"><text:tab/>vytváření tepelných ostrovů <text:tab/>(např. megapole aj.), ... </text:span></text:p>
      <text:p text:style-name="P23">- možnosti řešení klimatických změn - mitigační <text:s/>a adaptační opatření.</text:p>
      <text:p text:style-name="P23"/>
      <text:p text:style-name="P12"><text:span text:style-name="T47">V místech národních parků s biotopy nepůvodní, kulturní skladby</text:span><text:span text:style-name="T2"> by měl být aplikován odstupňovaný </text:span><text:span text:style-name="T47">ekosystémový asistenční management</text:span><text:span text:style-name="T2">, reflektující stávající biodiverzitu, tedy </text:span><text:span text:style-name="T50">neuplatňovat experimentální bezzásahový management,</text:span><text:span text:style-name="T2"> neboť pro bezzásahovost tam nejsou předpoklady (ideologové bezzásahové obnovy divočiny požadují nadpoloviční většinu <text:s text:c="2"/>území). </text:span><text:span text:style-name="T49">Zodpovědná</text:span><text:span text:style-name="T7"> o</text:span><text:span text:style-name="T49">chrana přírody a životního prostředí v době klimatické změny si žádá novelu ZOPK, jinak nelze bez ztrát přírodních hodnot a důvěry občanů v odpovědné jednání vyhlašovat další národní parky a to v rozporu s celosvětovou praxí.</text:span><text:span text:style-name="T2"> <text:s text:c="42"/></text:span><text:span text:style-name="T4"><text:s text:c="4"/></text:span></text:p>
      <text:p text:style-name="P10"/>
      <text:p text:style-name="P20">Závěr</text:p>
      <text:p text:style-name="P8">Chceme-li zachránit ohrožené druhy a uchovat funkční krajinu, musíme vycházet z ekosystémového přístupu, tj. vedle ochrany přírody současně spravovat půdu, vodu i živé organismy. Vyhlásit určité území za národní park, byť sebelépe naplánovaný, nikdy nestačí. Nezbytnou součástí rovnice je člověk, potřebné je, aby území bylo pod ochranou místních komunit, které lidé mohou dokonce v udržitelném rozsahu využívat, což přispěje i lidem, kteří jsou závislí na službách či produktech spjatých s daným ekosystémem, <text:s text:c="38"/><text:span text:style-name="T59">Puls Země, National Geographic, 2008</text:span><text:span text:style-name="T60"> </text:span></text:p>
      <text:p text:style-name="P19"/>
      <text:p text:style-name="P18"><text:span text:style-name="Emphasis"><text:span text:style-name="T22">Literatura</text:span></text:span></text:p>
      <text:p text:style-name="P15">Václav E.: Bez lesů jsi v háji, člověče!, Petrklíč Brno 2011</text:p>
      <text:p text:style-name="P15">Valtr P. a kol.: <text:s/>Udržitelný vývoj světových regionů ? Ekologické vazby vývoje <text:tab/>lidské populace a vegetace. I. Severní Amerika, II. Jižní a Střední Amerika, <text:s text:c="3"/><text:tab/>III. Afrika a Arabský poloostrov, IV. Austrálie a Nový Zéland, <text:s/>V. Jihovýchodní <text:tab/>Asie, VI. Středozemí a jz. Asie, VII. Eurasie, VIII Globální situace, IX. Závěry,<text:tab/>www.urbioprojekt-valtr.cz/ke stažení</text:p>
      <text:p text:style-name="P15"/>
      <text:p text:style-name="P21"><text:span text:style-name="T41">Pavel <text:s/>V a l t r, </text:span><text:span text:style-name="T2">soudní znalec, posuzovatel vlivů koncepcí a staveb na životní prostředí (EIA, SEA), urbanista, krajinářský architekt, projektant ÚSES </text:span></text:p>
      <text:p text:style-name="P1"/>
      <text:p text:style-name="P1"/>
      <text:p text:style-name="P1">. </text:p>
      <text:p text:style-name="P1"/>
      <text:p text:style-name="P1"/>
      <text:p text:style-name="P1"/>
      <text:p text:style-name="P9"/>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imes New Roman1" svg:font-family="'Times New Roman'"/>
    <style:font-face style:name="Lucida Sans1" svg:font-family="'Lucida Sans'" style:font-family-generic="swiss"/>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cs" fo:country="CZ"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cs" fo:country="CZ"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Emphasis" style:family="text">
      <style:text-properties fo:font-style="italic" style:font-style-asian="italic" style:font-style-complex="italic"/>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3-06-07T12:34:01.25</meta:creation-date>
    <dc:date>2023-06-08T08:22:31.21</dc:date>
    <meta:editing-duration>PT3H24M22S</meta:editing-duration>
    <meta:editing-cycles>6</meta:editing-cycles>
    <meta:generator>OpenOffice/4.1.5$Win32 OpenOffice.org_project/415m1$Build-9789</meta:generator>
    <meta:document-statistic meta:table-count="0" meta:image-count="0" meta:object-count="0" meta:page-count="6" meta:paragraph-count="37" meta:word-count="2303" meta:character-count="16651"/>
  </office:meta>
</office:document-meta>
</file>